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enturyGothic1" svg:font-family="CenturyGothic, Bold"/>
    <style:font-face style:name="CenturyGothic" svg:font-family="CenturyGothic, 'Times New Roman'"/>
    <style:font-face style:name="OpenSymbol1" svg:font-family="OpenSymbol"/>
    <style:font-face style:name="CenturyGothic2" svg:font-family="CenturyGothic, 'Times New Roman'" style:font-family-generic="roman"/>
    <style:font-face style:name="Droid Sans" svg:font-family="'Droid Sans'" style:font-family-generic="roman"/>
    <style:font-face style:name="NewBaskerville-Roman" svg:font-family="NewBaskerville-Roman" style:font-family-generic="roman"/>
    <style:font-face style:name="Arial3" svg:font-family="Arial" style:font-family-generic="swiss"/>
    <style:font-face style:name="Mangal" svg:font-family="Mangal" style:font-family-generic="swiss"/>
    <style:font-face style:name="TimesTen-Italic" svg:font-family="TimesTen-Italic, Arial" style:font-family-generic="swiss"/>
    <style:font-face style:name="TimesTen-Roman" svg:font-family="TimesTen-Roman"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2" svg:font-family="'Arial 2', 'Times New Roman'"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291cm" fo:margin-left="-0.252cm" table:align="left" style:writing-mode="lr-tb"/>
    </style:style>
    <style:style style:name="Table1.A" style:family="table-column">
      <style:table-column-properties style:column-width="8.407cm"/>
    </style:style>
    <style:style style:name="Table1.C" style:family="table-column">
      <style:table-column-properties style:column-width="8.47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26.16cm" fo:margin-left="-0.243cm" table:align="left" style:writing-mode="lr-tb"/>
    </style:style>
    <style:style style:name="Table2.A" style:family="table-column">
      <style:table-column-properties style:column-width="5.018cm"/>
    </style:style>
    <style:style style:name="Table2.B" style:family="table-column">
      <style:table-column-properties style:column-width="7.752cm"/>
    </style:style>
    <style:style style:name="Table2.C" style:family="table-column">
      <style:table-column-properties style:column-width="13.3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25.684cm" fo:margin-left="-0.25cm" table:align="left" style:writing-mode="lr-tb"/>
    </style:style>
    <style:style style:name="Table4.A" style:family="table-column">
      <style:table-column-properties style:column-width="5.708cm"/>
    </style:style>
    <style:style style:name="Table4.B" style:family="table-column">
      <style:table-column-properties style:column-width="9.5cm"/>
    </style:style>
    <style:style style:name="Table4.C" style:family="table-column">
      <style:table-column-properties style:column-width="10.476cm"/>
    </style:style>
    <style:style style:name="Table4.1" style:family="table-row">
      <style:table-row-properties style:keep-together="true" fo:keep-together="auto"/>
    </style:style>
    <style:style style:name="Table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le4.C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le4.A2" style:family="table-cell">
      <style:table-cell-properties style:vertical-align="top" fo:background-color="#ffffff" fo:padding-left="0.164cm" fo:padding-right="0.191cm" fo:padding-top="0cm" fo:padding-bottom="0cm" fo:border-left="0.018cm solid #000080" fo:border-right="none" fo:border-top="none" fo:border-bottom="0.018cm solid #000080" style:writing-mode="lr-tb">
        <style:background-image/>
      </style:table-cell-properties>
    </style:style>
    <style:style style:name="Table4.C2" style:family="table-cell">
      <style:table-cell-properties style:vertical-align="top" fo:background-color="#ffffff" fo:padding-left="0.164cm" fo:padding-right="0.191cm" fo:padding-top="0cm" fo:padding-bottom="0cm" fo:border-left="0.018cm solid #000080" fo:border-right="0.018cm solid #000080" fo:border-top="none" fo:border-bottom="0.018cm solid #000080" style:writing-mode="lr-tb">
        <style:background-image/>
      </style:table-cell-properties>
    </style:style>
    <style:style style:name="Table4.3" style:family="table-row">
      <style:table-row-properties style:min-row-height="0.095cm" style:keep-together="true" fo:keep-together="auto"/>
    </style:style>
    <style:style style:name="Table4.4" style:family="table-row">
      <style:table-row-properties style:min-row-height="0.483cm" style:keep-together="true" fo:keep-together="auto"/>
    </style:style>
    <style:style style:name="Table3" style:family="table">
      <style:table-properties style:width="21.548cm" fo:margin-left="-0.217cm" table:align="left" style:writing-mode="lr-tb"/>
    </style:style>
    <style:style style:name="Table3.A" style:family="table-column">
      <style:table-column-properties style:column-width="7.243cm"/>
    </style:style>
    <style:style style:name="Table3.B" style:family="table-column">
      <style:table-column-properties style:column-width="7.502cm"/>
    </style:style>
    <style:style style:name="Table3.C" style:family="table-column">
      <style:table-column-properties style:column-width="6.803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Piè_20_di_20_pagina1">
      <style:paragraph-properties fo:text-align="center" style:justify-single-word="false"/>
    </style:style>
    <style:style style:name="P2"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font-size-asian="10pt" style:font-size-complex="10pt"/>
    </style:style>
    <style:style style:name="P3"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font-size-asian="10pt" style:font-size-complex="10pt" style:font-weight-complex="bold"/>
    </style:style>
    <style:style style:name="P4"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style>
    <style:style style:name="P5" style:family="paragraph" style:parent-style-name="Header">
      <style:paragraph-properties fo:line-height="100%"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Header">
      <style:paragraph-properties fo:line-height="100%" fo:text-align="justify" style:justify-single-word="false">
        <style:tab-stops>
          <style:tab-stop style:position="1.249cm"/>
        </style:tab-stops>
      </style:paragraph-properties>
    </style:style>
    <style:style style:name="P7" style:family="paragraph" style:parent-style-name="Header">
      <style:paragraph-properties fo:line-height="100%"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8" style:family="paragraph" style:parent-style-name="Header">
      <style:paragraph-properties fo:line-height="100%"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9" style:family="paragraph" style:parent-style-name="Header">
      <style:paragraph-properties fo:line-height="100%" fo:text-align="justify" style:justify-single-word="false">
        <style:tab-stops>
          <style:tab-stop style:position="1.249cm"/>
        </style:tab-stops>
      </style:paragraph-properties>
      <style:text-properties style:font-name="Arial" fo:font-size="10pt" style:font-size-asian="10pt" style:font-size-complex="10pt"/>
    </style:style>
    <style:style style:name="P10" style:family="paragraph" style:parent-style-name="Header">
      <style:paragraph-properties fo:line-height="100%" fo:text-align="justify" style:justify-single-word="false">
        <style:tab-stops>
          <style:tab-stop style:position="1.249cm"/>
        </style:tab-stops>
      </style:paragraph-properties>
      <style:text-properties style:font-name="Arial" fo:font-size="10pt" style:text-underline-style="none" fo:font-weight="bold" style:font-size-asian="10pt" style:font-weight-asian="bold" style:font-size-complex="10pt"/>
    </style:style>
    <style:style style:name="P11"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font-weight-complex="bold"/>
    </style:style>
    <style:style style:name="P12" style:family="paragraph" style:parent-style-name="Standard">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13" style:family="paragraph" style:parent-style-name="Standard">
      <style:paragraph-properties fo:line-height="100%"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text-properties style:font-name="Arial" fo:font-size="10pt" style:font-size-asian="10pt" style:font-size-complex="10pt"/>
    </style:style>
    <style:style style:name="P16" style:family="paragraph" style:parent-style-name="Standard">
      <style:paragraph-properties fo:line-height="100%" fo:text-align="justify" style:justify-single-word="false">
        <style:tab-stops>
          <style:tab-stop style:position="1.249cm"/>
        </style:tab-stops>
      </style:paragraph-properties>
      <style:text-properties style:font-name="Arial" fo:font-size="10pt" style:font-size-asian="10pt" style:font-size-complex="10pt"/>
    </style:style>
    <style:style style:name="P17" style:family="paragraph" style:parent-style-name="Standard">
      <style:text-properties style:font-name="Arial" fo:font-size="10pt" fo:font-weight="bold" style:font-size-asian="10pt" style:font-weight-asian="bold" style:font-size-complex="10pt"/>
    </style:style>
    <style:style style:name="P18" style:family="paragraph" style:parent-style-name="Standard">
      <style:paragraph-properties fo:line-height="100%" fo:text-align="center" style:justify-single-word="false"/>
      <style:text-properties style:font-name="Arial" fo:font-size="10pt" fo:font-weight="bold" style:font-size-asian="10pt" style:font-weight-asian="bold" style:font-size-complex="10pt"/>
    </style:style>
    <style:style style:name="P19"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20" style:family="paragraph" style:parent-style-name="Standard">
      <style:paragraph-properties fo:line-height="100%" fo:text-align="justify" style:justify-single-word="false"/>
      <style:text-properties style:font-name="Arial" fo:font-size="10pt" style:text-underline-style="none" fo:font-weight="bold" style:font-size-asian="10pt" style:font-weight-asian="bold" style:font-size-complex="10pt"/>
    </style:style>
    <style:style style:name="P21" style:family="paragraph" style:parent-style-name="Standard">
      <style:paragraph-properties fo:margin-top="0cm" fo:margin-bottom="0cm" fo:line-height="100%" fo:text-align="center" style:justify-single-word="false" style:text-autospace="none">
        <style:tab-stops>
          <style:tab-stop style:position="0.464cm"/>
        </style:tab-stops>
      </style:paragraph-properties>
      <style:text-properties style:font-name="Arial" fo:font-size="10pt" fo:font-weight="bold" style:font-size-asian="10pt" style:font-weight-asian="bold" style:font-name-complex="CenturyGothic1" style:font-size-complex="10pt"/>
    </style:style>
    <style:style style:name="P22" style:family="paragraph" style:parent-style-name="Standard">
      <style:paragraph-properties fo:margin-top="0cm" fo:margin-bottom="0cm" fo:line-height="100%" style:text-autospace="none">
        <style:tab-stops>
          <style:tab-stop style:position="0.464cm"/>
        </style:tab-stops>
      </style:paragraph-properties>
      <style:text-properties style:font-name="Arial" fo:font-size="10pt" fo:font-weight="bold" style:font-size-asian="10pt" style:font-weight-asian="bold" style:font-name-complex="CenturyGothic1" style:font-size-complex="10pt"/>
    </style:style>
    <style:style style:name="P23" style:family="paragraph" style:parent-style-name="Standard">
      <style:paragraph-properties fo:margin-top="0cm" fo:margin-bottom="0cm" fo:line-height="100%"/>
      <style:text-properties style:font-name="Arial" fo:font-size="10pt" fo:font-weight="bold" style:font-size-asian="10pt" style:font-weight-asian="bold" style:font-name-complex="CenturyGothic" style:font-size-complex="10pt" style:font-weight-complex="bold"/>
    </style:style>
    <style:style style:name="P24" style:family="paragraph" style:parent-style-name="Standard">
      <style:paragraph-properties fo:margin-top="0cm" fo:margin-bottom="0cm" fo:line-height="100%" style:text-autospace="none"/>
      <style:text-properties style:font-name="Arial" fo:font-size="10pt" fo:font-weight="bold" style:font-size-asian="10pt" style:font-weight-asian="bold" style:font-name-complex="CenturyGothic" style:font-size-complex="10pt" style:font-weight-complex="bold"/>
    </style:style>
    <style:style style:name="P25" style:family="paragraph" style:parent-style-name="Standard">
      <style:paragraph-properties fo:margin-top="0cm" fo:margin-bottom="0cm" fo:line-height="100%" style:text-autospace="none" style:snap-to-layout-grid="false"/>
      <style:text-properties style:font-name="Arial" fo:font-size="10pt" fo:font-weight="bold" style:font-size-asian="10pt" style:font-weight-asian="bold" style:font-name-complex="CenturyGothic" style:font-size-complex="10pt" style:font-weight-complex="bold"/>
    </style:style>
    <style:style style:name="P26" style:family="paragraph" style:parent-style-name="Standard">
      <style:paragraph-properties fo:margin-top="0cm" fo:margin-bottom="0cm" fo:line-height="100%" style:text-autospace="none">
        <style:tab-stops>
          <style:tab-stop style:position="0.464cm"/>
        </style:tab-stops>
      </style:paragraph-properties>
      <style:text-properties style:font-name="Arial" fo:font-size="10pt" fo:font-weight="bold" style:font-size-asian="10pt" style:font-weight-asian="bold" style:font-name-complex="CenturyGothic" style:font-size-complex="10pt" style:font-weight-complex="bold"/>
    </style:style>
    <style:style style:name="P27" style:family="paragraph" style:parent-style-name="Standard">
      <style:paragraph-properties fo:margin-top="0cm" fo:margin-bottom="0cm" fo:line-height="100%" style:text-autospace="none" style:snap-to-layout-grid="false">
        <style:tab-stops>
          <style:tab-stop style:position="0.464cm"/>
        </style:tab-stops>
      </style:paragraph-properties>
      <style:text-properties style:font-name="Arial" fo:font-size="10pt" fo:font-weight="bold" style:font-size-asian="10pt" style:font-weight-asian="bold" style:font-name-complex="CenturyGothic" style:font-size-complex="10pt" style:font-weight-complex="bold"/>
    </style:style>
    <style:style style:name="P28" style:family="paragraph" style:parent-style-name="Standard">
      <style:paragraph-properties fo:margin-top="0cm" fo:margin-bottom="0cm" fo:line-height="100%"/>
      <style:text-properties style:font-name="Arial" fo:font-size="10pt" fo:font-weight="bold" style:font-size-asian="10pt" style:font-weight-asian="bold" style:font-name-complex="CenturyGothic2" style:font-size-complex="10pt" style:font-weight-complex="bold"/>
    </style:style>
    <style:style style:name="P29" style:family="paragraph" style:parent-style-name="Standard">
      <style:paragraph-properties fo:margin-top="0cm" fo:margin-bottom="0cm" fo:line-height="100%" style:text-autospace="none"/>
      <style:text-properties style:font-name="Arial" fo:font-size="10pt" fo:font-weight="bold" style:font-size-asian="10pt" style:font-weight-asian="bold" style:font-name-complex="CenturyGothic2" style:font-size-complex="10pt" style:font-weight-complex="bold"/>
    </style:style>
    <style:style style:name="P30" style:family="paragraph" style:parent-style-name="Standard">
      <style:paragraph-properties fo:margin-top="0cm" fo:margin-bottom="0cm" fo:line-height="100%" style:text-autospace="none" style:snap-to-layout-grid="false"/>
      <style:text-properties style:font-name="Arial" fo:font-size="10pt" fo:font-weight="bold" style:font-size-asian="10pt" style:font-weight-asian="bold" style:font-name-complex="CenturyGothic2" style:font-size-complex="10pt" style:font-weight-complex="bold"/>
    </style:style>
    <style:style style:name="P31" style:family="paragraph" style:parent-style-name="Standard">
      <style:paragraph-properties fo:margin-top="0cm" fo:margin-bottom="0cm" fo:line-height="100%">
        <style:tab-stops>
          <style:tab-stop style:position="0.464cm"/>
        </style:tab-stops>
      </style:paragraph-properties>
      <style:text-properties style:font-name="Arial" fo:font-size="10pt" fo:font-weight="bold" style:font-size-asian="10pt" style:font-weight-asian="bold" style:font-name-complex="CenturyGothic2" style:font-size-complex="10pt" style:font-weight-complex="bold"/>
    </style:style>
    <style:style style:name="P32" style:family="paragraph" style:parent-style-name="Standard">
      <style:paragraph-properties fo:margin-top="0cm" fo:margin-bottom="0cm" fo:line-height="100%" style:text-autospace="none">
        <style:tab-stops>
          <style:tab-stop style:position="0.464cm"/>
        </style:tab-stops>
      </style:paragraph-properties>
      <style:text-properties style:font-name="Arial" fo:font-size="10pt" fo:font-weight="bold" style:font-size-asian="10pt" style:font-weight-asian="bold" style:font-name-complex="CenturyGothic2" style:font-size-complex="10pt" style:font-weight-complex="bold"/>
    </style:style>
    <style:style style:name="P33" style:family="paragraph" style:parent-style-name="Standard">
      <style:paragraph-properties fo:margin-top="0cm" fo:margin-bottom="0cm" fo:line-height="100%" style:text-autospace="none">
        <style:tab-stops>
          <style:tab-stop style:position="0.464cm"/>
        </style:tab-stops>
      </style:paragraph-properties>
      <style:text-properties style:font-name="Arial" fo:font-size="10pt" style:font-size-asian="10pt" style:font-name-complex="CenturyGothic1" style:font-size-complex="10pt"/>
    </style:style>
    <style:style style:name="P34" style:family="paragraph" style:parent-style-name="Standard">
      <style:paragraph-properties fo:margin-top="0cm" fo:margin-bottom="0cm" fo:line-height="100%" style:text-autospace="none" style:snap-to-layout-grid="false">
        <style:tab-stops>
          <style:tab-stop style:position="0.464cm"/>
        </style:tab-stops>
      </style:paragraph-properties>
      <style:text-properties style:font-name="Arial" fo:font-size="10pt" style:font-size-asian="10pt" style:font-name-complex="CenturyGothic1" style:font-size-complex="10pt"/>
    </style:style>
    <style:style style:name="P35" style:family="paragraph" style:parent-style-name="Standard">
      <style:paragraph-properties fo:margin-top="0cm" fo:margin-bottom="0cm" fo:line-height="100%"/>
      <style:text-properties style:font-name="Arial" fo:font-size="10pt" style:font-size-asian="10pt" style:font-size-complex="10pt"/>
    </style:style>
    <style:style style:name="P36" style:family="paragraph" style:parent-style-name="Standard">
      <style:paragraph-properties fo:margin-top="0cm" fo:margin-bottom="0cm" fo:line-height="100%">
        <style:tab-stops>
          <style:tab-stop style:position="0.464cm"/>
        </style:tab-stops>
      </style:paragraph-properties>
      <style:text-properties style:font-name="Arial" fo:font-size="10pt" style:font-size-asian="10pt" style:font-size-complex="10pt"/>
    </style:style>
    <style:style style:name="P37" style:family="paragraph" style:parent-style-name="Standard">
      <style:paragraph-properties fo:margin-top="0cm" fo:margin-bottom="0cm" fo:line-height="100%" style:text-autospace="none">
        <style:tab-stops>
          <style:tab-stop style:position="0.464cm"/>
        </style:tab-stops>
      </style:paragraph-properties>
      <style:text-properties style:font-name="Arial" fo:font-size="10pt" style:font-size-asian="10pt" style:font-size-complex="10pt"/>
    </style:style>
    <style:style style:name="P38" style:family="paragraph" style:parent-style-name="Standard">
      <style:paragraph-properties fo:margin-top="0cm" fo:margin-bottom="0cm" fo:line-height="100%" style:text-autospace="none">
        <style:tab-stops>
          <style:tab-stop style:position="0.464cm"/>
        </style:tab-stops>
      </style:paragraph-properties>
      <style:text-properties style:font-name="Arial" fo:font-size="10pt" style:font-size-asian="10pt" style:font-name-complex="CenturyGothic" style:font-size-complex="10pt"/>
    </style:style>
    <style:style style:name="P39" style:family="paragraph" style:parent-style-name="Standard">
      <style:paragraph-properties fo:margin-top="0cm" fo:margin-bottom="0cm" fo:line-height="100%">
        <style:tab-stops>
          <style:tab-stop style:position="0.464cm"/>
        </style:tab-stops>
      </style:paragraph-properties>
      <style:text-properties style:font-name="Arial" fo:font-size="10pt" style:font-size-asian="10pt" style:font-name-complex="CenturyGothic2" style:font-size-complex="10pt" style:font-weight-complex="bold"/>
    </style:style>
    <style:style style:name="P40" style:family="paragraph" style:parent-style-name="Standard">
      <style:paragraph-properties fo:margin-top="0cm" fo:margin-bottom="0cm" fo:line-height="100%">
        <style:tab-stops>
          <style:tab-stop style:position="0.464cm"/>
        </style:tab-stops>
      </style:paragraph-properties>
      <style:text-properties style:font-name="Arial" fo:font-size="10pt" style:font-size-asian="10pt" style:font-name-complex="CenturyGothic2" style:font-size-complex="10pt"/>
    </style:style>
    <style:style style:name="P41" style:family="paragraph" style:parent-style-name="Standard">
      <style:paragraph-properties fo:margin-top="0cm" fo:margin-bottom="0cm" fo:line-height="100%" style:text-autospace="none">
        <style:tab-stops>
          <style:tab-stop style:position="0.464cm"/>
        </style:tab-stops>
      </style:paragraph-properties>
      <style:text-properties style:font-name="Arial" fo:font-size="10pt" style:font-size-asian="10pt" style:font-name-complex="CenturyGothic2" style:font-size-complex="10pt"/>
    </style:style>
    <style:style style:name="P42" style:family="paragraph" style:parent-style-name="Standard">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size-asian="10pt" style:font-name-complex="CenturyGothic" style:font-size-complex="10pt"/>
    </style:style>
    <style:style style:name="P43" style:family="paragraph" style:parent-style-name="Standard">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size-asian="10pt" style:font-name-complex="CenturyGothic2" style:font-size-complex="10pt"/>
    </style:style>
    <style:style style:name="P44" style:family="paragraph" style:parent-style-name="Standard">
      <style:paragraph-properties fo:margin-left="0.464cm" fo:margin-right="0cm" fo:margin-top="0cm" fo:margin-bottom="0cm" fo:line-height="100%" fo:text-indent="-0.464cm" style:auto-text-indent="false">
        <style:tab-stops>
          <style:tab-stop style:position="0.464cm"/>
        </style:tab-stops>
      </style:paragraph-properties>
      <style:text-properties style:font-name="Arial" fo:font-size="10pt" fo:font-weight="bold" style:font-size-asian="10pt" style:font-weight-asian="bold" style:font-name-complex="CenturyGothic" style:font-size-complex="10pt" style:font-weight-complex="bold"/>
    </style:style>
    <style:style style:name="P45" style:family="paragraph" style:parent-style-name="Standard">
      <style:paragraph-properties fo:margin-left="0.464cm" fo:margin-right="0cm" fo:margin-top="0cm" fo:margin-bottom="0cm" fo:line-height="100%" fo:text-indent="-0.464cm" style:auto-text-indent="false" style:text-autospace="none" style:snap-to-layout-grid="false">
        <style:tab-stops>
          <style:tab-stop style:position="0.464cm"/>
        </style:tab-stops>
      </style:paragraph-properties>
      <style:text-properties style:font-name="Arial" fo:font-size="10pt" fo:font-weight="bold" style:font-size-asian="10pt" style:font-weight-asian="bold" style:font-name-complex="CenturyGothic" style:font-size-complex="10pt" style:font-weight-complex="bold"/>
    </style:style>
    <style:style style:name="P46" style:family="paragraph" style:parent-style-name="Standard">
      <style:paragraph-properties fo:margin-left="0.464cm" fo:margin-right="0cm" fo:margin-top="0cm" fo:margin-bottom="0cm" fo:line-height="100%" fo:text-indent="-0.464cm" style:auto-text-indent="false" style:text-autospace="none" style:snap-to-layout-grid="false">
        <style:tab-stops>
          <style:tab-stop style:position="0.464cm"/>
        </style:tab-stops>
      </style:paragraph-properties>
      <style:text-properties style:font-name="Arial" fo:font-size="10pt" fo:font-weight="bold" style:font-size-asian="10pt" style:font-weight-asian="bold" style:font-name-complex="CenturyGothic2" style:font-size-complex="10pt" style:font-weight-complex="bold"/>
    </style:style>
    <style:style style:name="P47" style:family="paragraph" style:parent-style-name="Standard">
      <style:paragraph-properties fo:margin-top="0cm" fo:margin-bottom="0.353cm" fo:text-align="center" style:justify-single-word="false"/>
      <style:text-properties style:font-name="Arial" fo:font-size="10pt" fo:font-weight="bold" style:font-size-asian="10pt" style:font-weight-asian="bold" style:font-size-complex="10pt"/>
    </style:style>
    <style:style style:name="P48" style:family="paragraph" style:parent-style-name="Standard">
      <style:paragraph-properties fo:margin-top="0cm" fo:margin-bottom="0.353cm"/>
      <style:text-properties style:font-name="Arial" fo:font-size="10pt" style:font-size-asian="10pt" style:font-name-complex="CenturyGothic2" style:font-size-complex="10pt" style:font-weight-complex="bold"/>
    </style:style>
    <style:style style:name="P49" style:family="paragraph" style:parent-style-name="Standard">
      <style:paragraph-properties fo:margin-left="0.464cm" fo:margin-right="0cm" fo:margin-top="0cm" fo:margin-bottom="0cm" fo:line-height="100%" fo:text-indent="0cm" style:auto-text-indent="false"/>
      <style:text-properties style:font-name="Arial" fo:font-size="10pt" style:font-size-asian="10pt" style:font-name-complex="CenturyGothic" style:font-size-complex="10pt"/>
    </style:style>
    <style:style style:name="P50" style:family="paragraph" style:parent-style-name="Standard">
      <style:paragraph-properties fo:margin-left="0.464cm" fo:margin-right="0cm" fo:margin-top="0cm" fo:margin-bottom="0cm" fo:line-height="100%" fo:text-indent="0cm" style:auto-text-indent="false">
        <style:tab-stops>
          <style:tab-stop style:position="0.464cm"/>
        </style:tab-stops>
      </style:paragraph-properties>
      <style:text-properties style:font-name="Arial" fo:font-size="10pt" style:font-size-asian="10pt" style:font-name-complex="CenturyGothic" style:font-size-complex="10pt"/>
    </style:style>
    <style:style style:name="P51" style:family="paragraph" style:parent-style-name="Standard">
      <style:paragraph-properties fo:margin-left="0.464cm" fo:margin-right="0cm" fo:margin-top="0cm" fo:margin-bottom="0cm" fo:line-height="100%" fo:text-indent="0cm" style:auto-text-indent="false" style:text-autospace="none">
        <style:tab-stops>
          <style:tab-stop style:position="0.464cm"/>
        </style:tab-stops>
      </style:paragraph-properties>
      <style:text-properties style:font-name="Arial" fo:font-size="10pt" style:font-size-asian="10pt" style:font-name-complex="CenturyGothic" style:font-size-complex="10pt"/>
    </style:style>
    <style:style style:name="P52" style:family="paragraph" style:parent-style-name="Standard">
      <style:paragraph-properties fo:margin-left="0.464cm" fo:margin-right="0cm" fo:margin-top="0cm" fo:margin-bottom="0cm" fo:line-height="100%" fo:text-indent="0cm" style:auto-text-indent="false">
        <style:tab-stops>
          <style:tab-stop style:position="0.464cm"/>
        </style:tab-stops>
      </style:paragraph-properties>
      <style:text-properties style:font-name="Arial" fo:font-size="10pt" style:font-size-asian="10pt" style:font-size-complex="10pt"/>
    </style:style>
    <style:style style:name="P53" style:family="paragraph" style:parent-style-name="Standard">
      <style:paragraph-properties fo:margin-left="0.464cm" fo:margin-right="0cm" fo:margin-top="0cm" fo:margin-bottom="0cm" fo:line-height="100%" fo:text-indent="0cm" style:auto-text-indent="false">
        <style:tab-stops>
          <style:tab-stop style:position="0.464cm"/>
        </style:tab-stops>
      </style:paragraph-properties>
      <style:text-properties style:font-name="Arial" fo:font-size="10pt" style:font-size-asian="10pt" style:font-name-complex="CenturyGothic2" style:font-size-complex="10pt"/>
    </style:style>
    <style:style style:name="P54" style:family="paragraph" style:parent-style-name="Standard">
      <style:paragraph-properties fo:margin-left="0.464cm" fo:margin-right="0cm" fo:margin-top="0cm" fo:margin-bottom="0cm" fo:line-height="100%" fo:text-indent="0cm" style:auto-text-indent="false" style:text-autospace="none">
        <style:tab-stops>
          <style:tab-stop style:position="0.464cm"/>
        </style:tab-stops>
      </style:paragraph-properties>
      <style:text-properties style:font-name="Arial" fo:font-size="10pt" style:font-size-asian="10pt" style:font-name-complex="CenturyGothic2" style:font-size-complex="10pt"/>
    </style:style>
    <style:style style:name="P55" style:family="paragraph" style:parent-style-name="Standard">
      <style:paragraph-properties fo:margin-left="0.464cm" fo:margin-right="0cm" fo:margin-top="0cm" fo:margin-bottom="0cm" fo:line-height="100%" fo:text-indent="0cm" style:auto-text-indent="false" style:text-autospace="none">
        <style:tab-stops>
          <style:tab-stop style:position="0.464cm"/>
        </style:tab-stops>
      </style:paragraph-properties>
      <style:text-properties style:font-name="Arial" fo:font-size="10pt" style:font-size-asian="10pt" style:font-name-complex="CenturyGothic2" style:font-size-complex="10pt" style:font-weight-complex="bold"/>
    </style:style>
    <style:style style:name="P56" style:family="paragraph" style:parent-style-name="Standard">
      <style:paragraph-properties fo:margin-left="0.464cm" fo:margin-right="0cm" fo:margin-top="0cm" fo:margin-bottom="0cm" fo:line-height="100%" fo:text-indent="0cm" style:auto-text-indent="false" style:text-autospace="none">
        <style:tab-stops>
          <style:tab-stop style:position="0.464cm"/>
        </style:tab-stops>
      </style:paragraph-properties>
      <style:text-properties style:font-name="Arial" fo:font-size="10pt" style:text-underline-style="solid" style:text-underline-width="auto" style:text-underline-color="font-color" style:font-size-asian="10pt" style:font-name-complex="CenturyGothic2" style:font-size-complex="10pt"/>
    </style:style>
    <style:style style:name="P57" style:family="paragraph" style:parent-style-name="Standard">
      <style:paragraph-properties fo:margin-left="0.464cm" fo:margin-right="0cm" fo:margin-top="0cm" fo:margin-bottom="0cm" fo:line-height="100%" fo:text-indent="0cm" style:auto-text-indent="false" style:text-autospace="none">
        <style:tab-stops>
          <style:tab-stop style:position="0.464cm"/>
        </style:tab-stops>
      </style:paragraph-properties>
      <style:text-properties style:font-name="Arial" fo:font-size="10pt" fo:font-weight="bold" style:font-size-asian="10pt" style:font-weight-asian="bold" style:font-name-complex="CenturyGothic2" style:font-size-complex="10pt" style:font-weight-complex="bold"/>
    </style:style>
    <style:style style:name="P58" style:family="paragraph" style:parent-style-name="Standard">
      <style:paragraph-properties fo:margin-left="1.099cm" fo:margin-right="0cm" fo:margin-top="0cm" fo:margin-bottom="0cm" fo:line-height="100%" fo:text-indent="0cm" style:auto-text-indent="false">
        <style:tab-stops>
          <style:tab-stop style:position="0.464cm"/>
        </style:tab-stops>
      </style:paragraph-properties>
      <style:text-properties style:font-name="Arial" fo:font-size="10pt" style:font-size-asian="10pt" style:font-name-complex="CenturyGothic" style:font-size-complex="10pt"/>
    </style:style>
    <style:style style:name="P59" style:family="paragraph" style:parent-style-name="Standard">
      <style:paragraph-properties fo:margin-left="1.099cm" fo:margin-right="0cm" fo:margin-top="0cm" fo:margin-bottom="0cm" fo:line-height="100%" fo:text-indent="0cm" style:auto-text-indent="false">
        <style:tab-stops>
          <style:tab-stop style:position="0.464cm"/>
        </style:tab-stops>
      </style:paragraph-properties>
      <style:text-properties style:font-name="Arial" fo:font-size="10pt" style:font-size-asian="10pt" style:font-size-complex="10pt"/>
    </style:style>
    <style:style style:name="P60" style:family="paragraph" style:parent-style-name="Standard">
      <style:paragraph-properties fo:margin-left="1.099cm" fo:margin-right="0cm" fo:margin-top="0cm" fo:margin-bottom="0cm" fo:line-height="100%" fo:text-indent="0cm" style:auto-text-indent="false">
        <style:tab-stops>
          <style:tab-stop style:position="0.464cm"/>
        </style:tab-stops>
      </style:paragraph-properties>
      <style:text-properties style:font-name="Arial" fo:font-size="10pt" style:font-size-asian="10pt" style:font-name-complex="CenturyGothic2" style:font-size-complex="10pt" style:font-weight-complex="bold"/>
    </style:style>
    <style:style style:name="P61" style:family="paragraph" style:parent-style-name="Standard">
      <style:paragraph-properties fo:margin-left="0.635cm" fo:margin-right="0cm" fo:margin-top="0cm" fo:margin-bottom="0cm" fo:line-height="100%" fo:text-indent="0cm" style:auto-text-indent="false">
        <style:tab-stops>
          <style:tab-stop style:position="0.464cm"/>
        </style:tab-stops>
      </style:paragraph-properties>
      <style:text-properties style:font-name="Arial" fo:font-size="10pt" fo:letter-spacing="-0.005cm" style:font-size-asian="10pt" style:font-name-complex="CenturyGothic2" style:font-size-complex="10pt"/>
    </style:style>
    <style:style style:name="P62" style:family="paragraph" style:parent-style-name="Standard">
      <style:paragraph-properties fo:margin-left="-0.171cm" fo:margin-right="0cm" fo:margin-top="0cm" fo:margin-bottom="0cm" fo:line-height="100%" fo:text-indent="0cm" style:auto-text-indent="false">
        <style:tab-stops>
          <style:tab-stop style:position="0.464cm"/>
        </style:tab-stops>
      </style:paragraph-properties>
      <style:text-properties style:font-name="Arial" fo:font-size="10pt" style:font-size-asian="10pt" style:font-name-complex="CenturyGothic2" style:font-size-complex="10pt"/>
    </style:style>
    <style:style style:name="P63" style:family="paragraph" style:parent-style-name="Text_20_body">
      <style:paragraph-properties fo:margin-left="0cm" fo:margin-right="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Arial" fo:font-size="10pt" fo:letter-spacing="normal" fo:font-style="normal" fo:font-weight="normal" style:font-size-asian="10pt" style:font-size-complex="10pt"/>
    </style:style>
    <style:style style:name="P64" style:family="paragraph" style:parent-style-name="Standard_20__28_user_29_">
      <style:paragraph-properties fo:line-height="100%" fo:text-align="center" style:justify-single-word="false"/>
      <style:text-properties style:font-name="Arial" fo:font-size="12pt" fo:font-weight="bold" style:font-size-asian="12pt" style:font-weight-asian="bold" style:font-name-complex="Times New Roman" style:font-size-complex="12pt"/>
    </style:style>
    <style:style style:name="P65" style:family="paragraph" style:parent-style-name="Intestazione">
      <style:paragraph-properties fo:line-height="100%"/>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6" style:family="paragraph" style:parent-style-name="Intestazione">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style:font-size-asian="10pt" style:font-size-complex="10pt" style:font-weight-complex="bold"/>
    </style:style>
    <style:style style:name="P67" style:family="paragraph" style:parent-style-name="Standard_20__28_user_29__20__28_user_29_">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font-size-asian="10pt" style:font-size-complex="10pt"/>
    </style:style>
    <style:style style:name="P68" style:family="paragraph" style:parent-style-name="Standard_20__28_user_29__20__28_user_29_">
      <style:paragraph-properties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style:font-name-asian="Droid Sans" style:font-size-asian="10pt" style:font-weight-asian="bold" style:font-name-complex="Times New Roman" style:font-size-complex="10pt" style:font-weight-complex="bold"/>
    </style:style>
    <style:style style:name="P69" style:family="paragraph" style:parent-style-name="Corpo_20_del_20_testo_20_3">
      <style:paragraph-properties fo:line-height="100%"/>
      <style:text-properties style:font-name="Arial" fo:font-size="10pt" style:text-underline-style="solid" style:text-underline-width="auto" style:text-underline-color="font-color" fo:font-weight="bold" style:font-size-asian="10pt" style:font-weight-asian="bold" style:font-size-complex="10pt"/>
    </style:style>
    <style:style style:name="P70" style:family="paragraph" style:parent-style-name="Corpo_20_del_20_testo_20_3">
      <style:paragraph-properties fo:line-height="100%"/>
      <style:text-properties style:font-name="Arial" fo:font-size="10pt" style:text-underline-style="none" fo:font-weight="bold" style:font-size-asian="10pt" style:font-weight-asian="bold" style:font-size-complex="10pt" style:font-weight-complex="bold"/>
    </style:style>
    <style:style style:name="P71" style:family="paragraph" style:parent-style-name="Standard" style:master-page-name="First_20_Page">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72" style:family="paragraph" style:parent-style-name="Standard" style:list-style-name="WW8Num3">
      <style:text-properties style:font-name="Arial" fo:font-size="10pt" style:font-size-asian="10pt" style:font-size-complex="10pt"/>
    </style:style>
    <style:style style:name="P73" style:family="paragraph" style:parent-style-name="Standard" style:list-style-name="WW8Num2">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size-asian="10pt" style:font-name-complex="CenturyGothic" style:font-size-complex="10pt"/>
    </style:style>
    <style:style style:name="P74" style:family="paragraph" style:parent-style-name="Standard" style:list-style-name="WW8Num2">
      <style:paragraph-properties fo:margin-left="0.464cm" fo:margin-right="0cm" fo:margin-top="0cm" fo:margin-bottom="0cm" fo:line-height="100%" fo:text-indent="-0.464cm" style:auto-text-indent="false" style:text-autospace="none" style:snap-to-layout-grid="false">
        <style:tab-stops>
          <style:tab-stop style:position="0.464cm"/>
        </style:tab-stops>
      </style:paragraph-properties>
      <style:text-properties style:font-name="Arial" fo:font-size="10pt" style:font-size-asian="10pt" style:font-name-complex="CenturyGothic" style:font-size-complex="10pt"/>
    </style:style>
    <style:style style:name="P75" style:family="paragraph" style:parent-style-name="Standard" style:list-style-name="WW8Num2">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size-asian="10pt" style:font-size-complex="10pt"/>
    </style:style>
    <style:style style:name="P76" style:family="paragraph" style:parent-style-name="Standard" style:list-style-name="WW8Num2">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size-asian="10pt" style:font-name-complex="CenturyGothic2" style:font-size-complex="10pt"/>
    </style:style>
    <style:style style:name="P77" style:family="paragraph" style:parent-style-name="Standard" style:list-style-name="WW8Num2">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size-asian="10pt" style:font-name-complex="CenturyGothic2" style:font-size-complex="10pt" style:font-weight-complex="bold"/>
    </style:style>
    <style:style style:name="P78" style:family="paragraph" style:parent-style-name="Standard" style:list-style-name="WW8Num2">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name-asian="CenturyGothic" style:font-size-asian="10pt" style:font-name-complex="CenturyGothic" style:font-size-complex="10pt"/>
    </style:style>
    <style:style style:name="P79" style:family="paragraph" style:parent-style-name="Standard" style:list-style-name="WW8Num2">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name-asian="TimesTen-Roman" style:font-size-asian="10pt" style:font-name-complex="CenturyGothic" style:font-size-complex="10pt"/>
    </style:style>
    <style:style style:name="P80" style:family="paragraph" style:parent-style-name="Standard" style:list-style-name="WW8Num2">
      <style:paragraph-properties fo:margin-left="0.464cm" fo:margin-right="0cm" fo:margin-top="0cm" fo:margin-bottom="0cm" fo:line-height="100%" fo:text-indent="-0.464cm" style:auto-text-indent="false" style:text-autospace="none" style:snap-to-layout-grid="false">
        <style:tab-stops>
          <style:tab-stop style:position="0.464cm"/>
        </style:tab-stops>
      </style:paragraph-properties>
      <style:text-properties style:font-name="Arial" fo:font-size="10pt" style:font-name-asian="TimesTen-Roman" style:font-size-asian="10pt" style:font-name-complex="CenturyGothic" style:font-size-complex="10pt"/>
    </style:style>
    <style:style style:name="P81" style:family="paragraph" style:parent-style-name="Standard" style:list-style-name="WW8Num2">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style:font-name-asian="Symbol" style:font-size-asian="10pt" style:font-name-complex="CenturyGothic" style:font-size-complex="10pt"/>
    </style:style>
    <style:style style:name="P82" style:family="paragraph" style:parent-style-name="Standard" style:list-style-name="WW8Num2">
      <style:paragraph-properties fo:margin-left="0.464cm" fo:margin-right="0cm" fo:margin-top="0cm" fo:margin-bottom="0cm" fo:line-height="100%" fo:text-indent="-0.464cm" style:auto-text-indent="false" style:text-autospace="none" style:snap-to-layout-grid="false">
        <style:tab-stops>
          <style:tab-stop style:position="0.464cm"/>
        </style:tab-stops>
      </style:paragraph-properties>
      <style:text-properties style:font-name="Arial" fo:font-size="10pt" style:font-name-asian="Symbol" style:font-size-asian="10pt" style:font-name-complex="CenturyGothic" style:font-size-complex="10pt"/>
    </style:style>
    <style:style style:name="P83" style:family="paragraph" style:parent-style-name="Standard" style:list-style-name="WW8Num2">
      <style:paragraph-properties fo:margin-left="0.464cm" fo:margin-right="0cm" fo:margin-top="0cm" fo:margin-bottom="0cm" fo:line-height="100%" fo:text-indent="-0.464cm" style:auto-text-indent="false" style:text-autospace="none">
        <style:tab-stops>
          <style:tab-stop style:position="0.464cm"/>
        </style:tab-stops>
      </style:paragraph-properties>
      <style:text-properties style:font-name="Arial" fo:font-size="10pt" fo:letter-spacing="-0.005cm" style:font-size-asian="10pt" style:font-name-complex="CenturyGothic2" style:font-size-complex="10pt"/>
    </style:style>
    <style:style style:name="P84" style:family="paragraph" style:parent-style-name="Standard" style:list-style-name="WW8Num3">
      <style:paragraph-properties fo:margin-left="0.464cm" fo:margin-right="0cm" fo:margin-top="0cm" fo:margin-bottom="0cm" fo:line-height="100%" fo:text-indent="-0.635cm" style:auto-text-indent="false">
        <style:tab-stops>
          <style:tab-stop style:position="0.464cm"/>
        </style:tab-stops>
      </style:paragraph-properties>
      <style:text-properties style:font-name="Arial" fo:font-size="10pt" style:font-size-asian="10pt" style:font-name-complex="CenturyGothic2" style:font-size-complex="10pt"/>
    </style:style>
    <style:style style:name="P85" style:family="paragraph" style:parent-style-name="Standard" style:list-style-name="WW8Num3">
      <style:paragraph-properties fo:margin-left="0.464cm" fo:margin-right="0cm" fo:margin-top="0cm" fo:margin-bottom="0cm" fo:line-height="100%" fo:text-indent="-0.635cm" style:auto-text-indent="false">
        <style:tab-stops>
          <style:tab-stop style:position="0.464cm"/>
        </style:tab-stops>
      </style:paragraph-properties>
      <style:text-properties style:font-name="Arial" fo:font-size="10pt" style:font-size-asian="10pt" style:font-size-complex="10pt"/>
    </style:style>
    <style:style style:name="P86" style:family="paragraph" style:parent-style-name="Standard" style:list-style-name="WW8Num3">
      <style:paragraph-properties fo:margin-left="0.464cm" fo:margin-right="0cm" fo:margin-top="0cm" fo:margin-bottom="0cm" fo:line-height="100%" fo:text-indent="-0.635cm" style:auto-text-indent="false">
        <style:tab-stops>
          <style:tab-stop style:position="0.464cm"/>
        </style:tab-stops>
      </style:paragraph-properties>
      <style:text-properties style:font-name="Arial" fo:font-size="10pt" fo:letter-spacing="-0.005cm" style:font-size-asian="10pt" style:font-name-complex="CenturyGothic2" style:font-size-complex="10pt"/>
    </style:style>
    <style:style style:name="P87" style:family="paragraph" style:parent-style-name="Standard" style:list-style-name="WW8Num2">
      <style:paragraph-properties fo:margin-left="0.46cm" fo:margin-right="0cm" fo:margin-top="0cm" fo:margin-bottom="0cm" fo:line-height="100%" fo:text-indent="-0.46cm" style:auto-text-indent="false" style:text-autospace="none">
        <style:tab-stops>
          <style:tab-stop style:position="0.464cm"/>
        </style:tab-stops>
      </style:paragraph-properties>
      <style:text-properties style:font-name="Arial" fo:font-size="10pt" style:font-size-asian="10pt" style:font-name-complex="CenturyGothic2" style:font-size-complex="10pt"/>
    </style:style>
    <style:style style:name="P88" style:family="paragraph" style:parent-style-name="Standard" style:list-style-name="WW8Num3">
      <style:paragraph-properties fo:margin-top="0cm" fo:margin-bottom="0.353cm" fo:line-height="100%"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89" style:family="paragraph" style:parent-style-name="Header">
      <style:paragraph-properties fo:line-height="100%"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90" style:family="paragraph" style:parent-style-name="Modulo01-Tabella_20_Rientro_20_1">
      <style:text-properties fo:color="#000000" style:font-name="Arial" fo:font-size="10pt" style:font-name-asian="Times New Roman" style:font-size-asian="10pt" style:language-asian="en" style:country-asian="US" style:font-name-complex="Calibri1" style:font-size-complex="10pt"/>
    </style:style>
    <style:style style:name="T1" style:family="text">
      <style:text-properties fo:background-color="transparent"/>
    </style:style>
    <style:style style:name="T2" style:family="text">
      <style:text-properties fo:color="#222222" style:font-name="Arial" fo:letter-spacing="normal" fo:font-style="normal" fo:font-weight="normal" style:font-style-asian="normal" style:font-style-complex="normal"/>
    </style:style>
    <style:style style:name="T3" style:family="text">
      <style:text-properties fo:color="#222222" style:font-name="Arial" fo:letter-spacing="normal" fo:font-style="normal" fo:font-weight="normal" style:font-name-asian="Droid Sans" style:font-style-asian="normal" style:font-name-complex="Times New Roman" style:font-style-complex="normal"/>
    </style:style>
    <style:style style:name="T4" style:family="text">
      <style:text-properties fo:color="#222222" style:font-name="Arial" fo:font-size="10pt" fo:letter-spacing="normal" fo:font-weight="normal" style:font-size-asian="10pt" style:font-size-complex="10pt"/>
    </style:style>
    <style:style style:name="T5" style:family="text">
      <style:text-properties fo:font-style="italic" style:font-name-asian="TimesTen-Italic" style:font-style-asian="italic" style:font-name-complex="TimesTen-Italic" style:font-style-complex="italic"/>
    </style:style>
    <style:style style:name="T6" style:family="text">
      <style:text-properties style:font-name="Arial" fo:font-size="10pt" style:font-size-asian="10pt" style:font-size-complex="10pt"/>
    </style:style>
    <style:style style:name="T7" style:family="text">
      <style:text-properties style:font-name="Arial" fo:font-style="normal" style:font-style-asian="normal" style:font-style-complex="normal"/>
    </style:style>
    <style:style style:name="T8" style:family="text">
      <style:text-properties style:font-name="Arial" fo:font-style="normal" style:font-name-asian="Droid Sans" style:font-style-asian="normal" style:font-name-complex="Times New Roman" style:font-style-complex="normal"/>
    </style:style>
    <style:style style:name="T9" style:family="text">
      <style:text-properties fo:font-weight="bold" style:font-weight-asian="bold" style:font-name-complex="CenturyGothic" style:font-weight-complex="bold"/>
    </style:style>
    <style:style style:name="T10" style:family="text">
      <style:text-properties fo:font-weight="bold" style:font-weight-asian="bold" style:font-name-complex="CenturyGothic2" style:font-weight-complex="bold"/>
    </style:style>
    <style:style style:name="T11" style:family="text">
      <style:text-properties style:font-name-complex="CenturyGothic"/>
    </style:style>
    <style:style style:name="T12" style:family="text">
      <style:text-properties style:font-name-asian="CenturyGothic" style:font-name-complex="CenturyGothic"/>
    </style:style>
    <style:style style:name="T13" style:family="text">
      <style:text-properties style:font-name-asian="TimesTen-Roman" style:font-name-complex="CenturyGothic"/>
    </style:style>
    <style:style style:name="T14" style:family="text">
      <style:text-properties style:font-name-asian="Calibri1" style:font-name-complex="Calibri1"/>
    </style:style>
    <style:style style:name="T15" style:family="text">
      <style:text-properties style:font-name-complex="CenturyGothic2"/>
    </style:style>
    <style:style style:name="T16" style:family="text">
      <style:text-properties fo:letter-spacing="-0.009cm" style:font-name-complex="CenturyGothic2"/>
    </style:style>
    <style:style style:name="T17" style:family="text">
      <style:text-properties fo:letter-spacing="-0.005cm" style:font-name-complex="CenturyGothic2"/>
    </style:style>
    <style:style style:name="T18" style:family="text">
      <style:text-properties fo:letter-spacing="-0.004cm" style:font-name-complex="CenturyGothic2"/>
    </style:style>
    <style:style style:name="fr1" style:family="graphic" style:parent-style-name="Graphics">
      <style:graphic-properties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64">CURRICOLO <text:span text:style-name="T1">SCIENZE</text:span></text:p>
      <text:p text:style-name="P64">BIENNIO LICEO</text:p>
      <text:p text:style-name="P12">Obiettivi e contenuti <text:s/>disciplinari</text:p>
      <text:p text:style-name="P20"/>
      <text:p text:style-name="P19">OBIETTIVI E CONTENUTI (da modulare concordemente all’indirizzo liceale considerato)</text:p>
      <text:p text:style-name="P19"/>
      <text:p text:style-name="P19">Classe Terza</text:p>
      <text:p text:style-name="P14"/>
      <table:table table:name="Table1" table:style-name="Table1">
        <table:table-column table:style-name="Table1.A" table:number-columns-repeated="2"/>
        <table:table-column table:style-name="Table1.C"/>
        <table:table-row table:style-name="Table1.1">
          <table:table-cell table:style-name="Table1.A1" office:value-type="string">
            <text:p text:style-name="P25">CONOSCENZE</text:p>
            <text:p text:style-name="P24">per MODULI</text:p>
            <text:p text:style-name="P23"/>
          </table:table-cell>
          <table:table-cell table:style-name="Table1.A1" office:value-type="string">
            <text:p text:style-name="P25">ABILITÀ</text:p>
            <text:p text:style-name="P23"/>
          </table:table-cell>
          <table:table-cell table:style-name="Table1.C1" office:value-type="string">
            <text:p text:style-name="P25">COMPETENZE</text:p>
            <text:p text:style-name="P23"/>
          </table:table-cell>
        </table:table-row>
        <table:table-row table:style-name="Table1.1">
          <table:table-cell table:style-name="Table1.A1" office:value-type="string">
            <text:p text:style-name="P45">1.</text:p>
            <text:p text:style-name="P26">L'atomo e i legami chimici</text:p>
            <text:list xml:id="list8629480882762739479" text:style-name="WW8Num2">
              <text:list-item>
                <text:p text:style-name="P73">Cenni sui primi modelli atomici.</text:p>
              </text:list-item>
              <text:list-item>
                <text:p text:style-name="P73">Il modello quantomeccanico dell’atomo e gli or­bi­tali.</text:p>
              </text:list-item>
              <text:list-item>
                <text:p text:style-name="P73">Le proprietà periodiche.</text:p>
              </text:list-item>
              <text:list-item>
                <text:p text:style-name="P73">I legami chimici e cenni di geometria mole­co­la­re.</text:p>
              </text:list-item>
              <text:list-item>
                <text:p text:style-name="P73">I legami intermolecolari.</text:p>
              </text:list-item>
              <text:list-item>
                <text:p text:style-name="P73">Valenza ed elettroni di valenza</text:p>
              </text:list-item>
            </text:list>
            <text:p text:style-name="P38"/>
          </table:table-cell>
          <table:table-cell table:style-name="Table1.A1" office:value-type="string">
            <text:list xml:id="list35243029" text:continue-numbering="true" text:style-name="WW8Num2">
              <text:list-item>
                <text:p text:style-name="P74">Definire le caratteristiche delle particelle subatomiche;</text:p>
              </text:list-item>
              <text:list-item>
                <text:p text:style-name="P73">Descrivere i diversi modelli atomici;</text:p>
              </text:list-item>
              <text:list-item>
                <text:p text:style-name="P73">Illustrare il significato di isotopo;</text:p>
              </text:list-item>
              <text:list-item>
                <text:p text:style-name="P73">Definire i numeri quantici;</text:p>
              </text:list-item>
              <text:list-item>
                <text:p text:style-name="P73">Rappresentare la configurazione elettronica di un atomo</text:p>
              </text:list-item>
              <text:list-item>
                <text:p text:style-name="P73">Descrivere il sistema periodico di Mendeleev;</text:p>
              </text:list-item>
              <text:list-item>
                <text:p text:style-name="P73">Definire i criteri che presiedono alla collocazione degli elementi nella tavola periodica;</text:p>
              </text:list-item>
              <text:list-item>
                <text:p text:style-name="P73">Identificare le principali proprietà periodiche degli elementi;</text:p>
              </text:list-item>
              <text:list-item>
                <text:p text:style-name="P73">Spiegare il concetto di configurazione elettronica stabile</text:p>
              </text:list-item>
              <text:list-item>
                <text:p text:style-name="P73">Conoscere il concetto di valenza</text:p>
              </text:list-item>
              <text:list-item>
                <text:p text:style-name="P73">Descrivere la formazione del legame ionico e quella del legame covalente secondo il modello di Lewis;</text:p>
              </text:list-item>
              <text:list-item>
                <text:p text:style-name="P73">Rappresentare la formula di struttura di Lewis di una molecola o di uno ione poliatomico</text:p>
              </text:list-item>
              <text:list-item>
                <text:p text:style-name="P73">Comprendere i principi della teoria VSEPR</text:p>
              </text:list-item>
              <text:list-item>
                <text:p text:style-name="P73">Comprendere caratteristiche e limitazioni <text:soft-page-break/>imposte dagli orbitali molecolari e dalle ibridazioni</text:p>
              </text:list-item>
              <text:list-item>
                <text:p text:style-name="P73">Analizzare i principali tipi di interazione intermolecolari.</text:p>
              </text:list-item>
            </text:list>
          </table:table-cell>
          <table:table-cell table:style-name="Table1.C1" office:value-type="string">
            <text:list xml:id="list35230332" text:continue-numbering="true" text:style-name="WW8Num2">
              <text:list-item>
                <text:p text:style-name="P78">Utilizzare numero atomico e numero di massa per risalire alle caratteristiche chimiche degli elementi.</text:p>
              </text:list-item>
              <text:list-item>
                <text:p text:style-name="P78">Collegare e confrontare le proprietà principali degli elementi in relazione alla loro posizione nella tavola periodica;</text:p>
              </text:list-item>
              <text:list-item>
                <text:p text:style-name="P78">Utilizzare la tavola per ricavare informazioni sulle proprietà chimico-fisiche degli elementi.</text:p>
              </text:list-item>
              <text:list-item>
                <text:p text:style-name="P73">Prevedere quale tipo di legame si formi tra due o più elementi sulla base della loro posizione nella tavola periodica</text:p>
              </text:list-item>
              <text:list-item>
                <text:p text:style-name="P73">Prevedere plausibili rapporti di combinazione tra elementi e formula dei composti sulla base della loro posizione nella tavola periodica</text:p>
              </text:list-item>
              <text:list-item>
                <text:p text:style-name="P73">Individuare le forme di molecole semplici</text:p>
              </text:list-item>
            </text:list>
            <text:p text:style-name="P42"/>
          </table:table-cell>
        </table:table-row>
        <table:table-row table:style-name="Table1.1">
          <table:table-cell table:style-name="Table1.A1" office:value-type="string">
            <text:p text:style-name="P26">2.</text:p>
            <text:p text:style-name="P26">Nomenclatura inorganica</text:p>
            <text:list xml:id="list35222013" text:continue-numbering="true" text:style-name="WW8Num2">
              <text:list-item>
                <text:p text:style-name="P73">Numero di ossidazione.</text:p>
              </text:list-item>
              <text:list-item>
                <text:p text:style-name="P73">Nomenclatura delle principali famiglie di com­po­sti inorganici.</text:p>
              </text:list-item>
            </text:list>
          </table:table-cell>
          <table:table-cell table:style-name="Table1.A1" office:value-type="string">
            <text:list xml:id="list35223495" text:continue-numbering="true" text:style-name="WW8Num2">
              <text:list-item>
                <text:p text:style-name="P74">Comprendere il concetto di numero di ossidazione (n.o.) </text:p>
              </text:list-item>
              <text:list-item>
                <text:p text:style-name="P79">Applicare le regole per l’assegnazione dei numeri di ossidazione</text:p>
              </text:list-item>
              <text:list-item>
                <text:p text:style-name="P73">Classificare i composti in base alla loro natura: ionica o molecolare, binaria, ternaria, quaternaria</text:p>
              </text:list-item>
            </text:list>
            <text:p text:style-name="P42"/>
          </table:table-cell>
          <table:table-cell table:style-name="Table1.C1" office:value-type="string">
            <text:list xml:id="list35236915" text:continue-numbering="true" text:style-name="WW8Num2">
              <text:list-item>
                <text:p text:style-name="P82">Assegnare il n.o. Ad ogni elemento combinato</text:p>
              </text:list-item>
              <text:list-item>
                <text:p text:style-name="P81">Assegnare un nome ai composti secondo le regole di nomenclatura tradizionale, Stock e IUPAC</text:p>
              </text:list-item>
              <text:list-item>
                <text:p text:style-name="P75"><text:span text:style-name="T12">Ricavare le formule chimiche dei composti utilizzando </text:span><text:span text:style-name="T13">le regole per l’assegnazione dei numeri di ossidazione o dal nome del composto</text:span></text:p>
              </text:list-item>
            </text:list>
          </table:table-cell>
        </table:table-row>
        <table:table-row table:style-name="Table1.1">
          <table:table-cell table:style-name="Table1.A1" office:value-type="string">
            <text:p text:style-name="P26">3.</text:p>
            <text:p text:style-name="P26">Mole, reazioni, calcolo stechiometrico, ossido-riduzioni</text:p>
            <text:list xml:id="list35218821" text:continue-numbering="true" text:style-name="WW8Num2">
              <text:list-item>
                <text:p text:style-name="P73">Massa atomica e molecolare, mole.</text:p>
              </text:list-item>
              <text:list-item>
                <text:p text:style-name="P73">Formule chimiche.</text:p>
              </text:list-item>
              <text:list-item>
                <text:p text:style-name="P73">Soluzioni, concentrazione, proprietà col­li­gative.</text:p>
              </text:list-item>
              <text:list-item>
                <text:p text:style-name="P79">Solubilità, fattori influenti sulla solubilità.</text:p>
              </text:list-item>
              <text:list-item>
                <text:p text:style-name="P73">Reazioni chimiche: principali tipologie, bilan­cia­mento, calcoli stechiometrici.</text:p>
              </text:list-item>
              <text:list-item>
                <text:p text:style-name="P73">Bilanciamento delle reazioni di ossido-riduzione.</text:p>
              </text:list-item>
            </text:list>
          </table:table-cell>
          <table:table-cell table:style-name="Table1.A1" office:value-type="string">
            <text:list xml:id="list35225088" text:continue-numbering="true" text:style-name="WW8Num2">
              <text:list-item>
                <text:p text:style-name="P80">Calcolare la massa atomica e la massa molecolare di una sostanza</text:p>
              </text:list-item>
              <text:list-item>
                <text:p text:style-name="P79">Calcolare la massa molare di una sostanza</text:p>
              </text:list-item>
              <text:list-item>
                <text:p text:style-name="P73">Definire e applicare il concetto di mole</text:p>
              </text:list-item>
              <text:list-item>
                <text:p text:style-name="P73">Definire e applicare la relazione tra mole, massa molare e costante di Avogadro</text:p>
              </text:list-item>
              <text:list-item>
                <text:p text:style-name="P73">Attribuire e interpretare gli indici delle formule chimiche e i rapporti molari di combinazione degli elementi</text:p>
              </text:list-item>
              <text:list-item>
                <text:p text:style-name="P73">Calcolare la composizione percentuale di un composto</text:p>
              </text:list-item>
              <text:list-item>
                <text:p text:style-name="P73">Calcolare le formule minime e formule molecolari</text:p>
              </text:list-item>
              <text:list-item>
                <text:p text:style-name="P73">Comprendere e applicare il rapporto tra quantità di sostanza e massa</text:p>
              </text:list-item>
              <text:list-item>
                <text:p text:style-name="P73">Comprendere e saper applicare il significato quantitativo, in termini macroscopici, di un’equazione bilanciata</text:p>
              </text:list-item>
              <text:list-item>
                <text:p text:style-name="P73">Applicare i criteri di bilanciamento di un’equazione chimica e applicarli al calcolo stechiometrico</text:p>
              </text:list-item>
              <text:list-item>
                <text:p text:style-name="P73">Riconoscere il reagente limitante e il reagente in eccesso</text:p>
              </text:list-item>
              <text:list-item>
                <text:p text:style-name="P75"><text:span text:style-name="T11">Calcolare la resa teorica, effettiva e percentuale </text:span><text:span text:style-name="T13">di una reazione</text:span></text:p>
              </text:list-item>
              <text:list-item>
                <text:p text:style-name="P73">Applicare i diversi modi di esprimere la concentrazione (percentuale, molare, molale)</text:p>
              </text:list-item>
              <text:list-item>
                <text:p text:style-name="P75"><text:soft-page-break/><text:span text:style-name="T11">Applicare le proprietà colligative delle soluzioni: legge di Raoult, abbassamento crioscopico e innalzamento ebullioscopico, pressione </text:span><text:span text:style-name="T13">osmotica ed equazione di Van’t Hoff</text:span></text:p>
              </text:list-item>
              <text:list-item>
                <text:p text:style-name="P75"><text:span text:style-name="T11">Comprendere le limitazioni imposte dalla s</text:span><text:span text:style-name="T13">olubilità, le sue cause, l’effetto e il significato dei fattori influenti sulla solubilità, legge di Henry.</text:span></text:p>
              </text:list-item>
              <text:list-item>
                <text:p text:style-name="P73">Sulla base della definizione di ossidante e riducente, applicare le regole per l’attribuzione dei numeri di ossidazione </text:p>
              </text:list-item>
              <text:list-item>
                <text:p text:style-name="P73">Applicare metodi e criteri di bilanciamento delle reazioni redox </text:p>
              </text:list-item>
              <text:list-item>
                <text:p text:style-name="P73">Stabilire se una reazione redox è spontanea</text:p>
              </text:list-item>
            </text:list>
            <text:p text:style-name="P51"/>
          </table:table-cell>
          <table:table-cell table:style-name="Table1.C1" office:value-type="string">
            <text:list xml:id="list35245736" text:continue-numbering="true" text:style-name="WW8Num2">
              <text:list-item>
                <text:p text:style-name="P73">Saper bilanciare reazioni ed effettuare tutti i calcoli quantitativi necessari alla combinazione di reagenti e all’ottenimento di prodotti in quantità desiderata</text:p>
              </text:list-item>
              <text:list-item>
                <text:p text:style-name="P73">Saper effettuare calcoli con la molarità di una soluzione</text:p>
              </text:list-item>
              <text:list-item>
                <text:p text:style-name="P73">Saper preparare una soluzione di data concentrazione. </text:p>
              </text:list-item>
              <text:list-item>
                <text:p text:style-name="P73">Saper calcolare la concentrazione di una soluzione incognita per titolazione con una soluzione standard</text:p>
              </text:list-item>
              <text:list-item>
                <text:p text:style-name="P73">Saper utilizzare le proprietà colligative per il calcolo della massa molare di un soluto</text:p>
              </text:list-item>
              <text:list-item>
                <text:p text:style-name="P73">Saper interpretare una equazione chimica bilanciata in termini di atomi/molecole reagenti e prodotti</text:p>
              </text:list-item>
              <text:list-item>
                <text:p text:style-name="P73">Saper bilanciare le equazioni in forma ionica col metodo delle semireazioni, in ambiente sia acido sia basico</text:p>
              </text:list-item>
            </text:list>
            <text:p text:style-name="P51"/>
          </table:table-cell>
        </table:table-row>
        <table:table-row table:style-name="Table1.1">
          <table:table-cell table:style-name="Table1.A1" office:value-type="string">
            <text:p text:style-name="P27">4.</text:p>
            <text:p text:style-name="P26">Cinetica chimica, termochimica ed equilibrio chimico</text:p>
            <text:list xml:id="list35231774" text:continue-numbering="true" text:style-name="WW8Num2">
              <text:list-item>
                <text:p text:style-name="P73">Definizione di velocità di reazione.</text:p>
              </text:list-item>
              <text:list-item>
                <text:p text:style-name="P73">La teoria degli urti e lo stato di transizione.</text:p>
              </text:list-item>
              <text:list-item>
                <text:p text:style-name="P73">I catalizzatori.</text:p>
              </text:list-item>
              <text:list-item>
                <text:p text:style-name="P73">I fattori che influenzano una reazione: natura dei reagenti, concentrazione, temperatura e superficie di contatto.</text:p>
              </text:list-item>
              <text:list-item>
                <text:p text:style-name="P73">Definizione di equilibrio dinamico.</text:p>
              </text:list-item>
              <text:list-item>
                <text:p text:style-name="P73">Reazioni esotermiche ed endotermiche</text:p>
              </text:list-item>
              <text:list-item>
                <text:p text:style-name="P73">I e II principio della termodinamica.</text:p>
              </text:list-item>
              <text:list-item>
                <text:p text:style-name="P73">Processi di combustione.</text:p>
              </text:list-item>
              <text:list-item>
                <text:p text:style-name="P73">Concetti di Entropia, Entalpia e loro variazione nel corso di una reazione.</text:p>
              </text:list-item>
              <text:list-item>
                <text:p text:style-name="P73">Energia libera quale motore delle reazioni chimiche.</text:p>
              </text:list-item>
              <text:list-item>
                <text:p text:style-name="P73">Ruolo della variazione di Energia libera.</text:p>
              </text:list-item>
              <text:list-item>
                <text:p text:style-name="P73">Pile, potenziali standard, spontaneità delle reazioni di ossido-riduzione.</text:p>
              </text:list-item>
              <text:list-item>
                <text:p text:style-name="P73">Reazione diretta e reazione inversa.</text:p>
              </text:list-item>
              <text:list-item>
                <text:p text:style-name="P73">La costante di equilibrio. Il principio di Le Châtelier: effetto della variazione di concentrazione,legge di azione di massa, <text:soft-page-break/>equilibri eterogenei.</text:p>
              </text:list-item>
              <text:list-item>
                <text:p text:style-name="P73">Ionizzazione dell'acqua.</text:p>
              </text:list-item>
              <text:list-item>
                <text:p text:style-name="P73">Il pH.</text:p>
              </text:list-item>
              <text:list-item>
                <text:p text:style-name="P73">Teorie di Arrhenius, Brønsted-Löwry, Lewis.</text:p>
              </text:list-item>
              <text:list-item>
                <text:p text:style-name="P73">Acidi forti e deboli. Calcolo del pH, caratteristiche acido-base dei diversi ioni</text:p>
              </text:list-item>
              <text:list-item>
                <text:p text:style-name="P73">Le soluzioni tampone</text:p>
              </text:list-item>
            </text:list>
          </table:table-cell>
          <table:table-cell table:style-name="Table1.A1" office:value-type="string">
            <text:list xml:id="list35236970" text:continue-numbering="true" text:style-name="WW8Num2">
              <text:list-item>
                <text:p text:style-name="P73">distinguere i concetti di sistema e ambiente, classificare i sistemi</text:p>
              </text:list-item>
              <text:list-item>
                <text:p text:style-name="P73">conoscere le grandezze termodinamiche </text:p>
              </text:list-item>
              <text:list-item>
                <text:p text:style-name="P73">individuare e applicare la definizione di velocità di reazione e i fattori che la influenzano </text:p>
              </text:list-item>
              <text:list-item>
                <text:p text:style-name="P73">rappresentare la velocità di una <text:s/>reazione rispetto a un reagente o a un prodotto</text:p>
              </text:list-item>
              <text:list-item>
                <text:p text:style-name="P73">individuare l’ordine di reazione</text:p>
              </text:list-item>
              <text:list-item>
                <text:p text:style-name="P75"><text:span text:style-name="T11">conoscere e applicare l’espressione della legge di azione di massa e la legge dell’equilibrio; il quoziente di reazione e la costante di equilibrio </text:span><text:span text:style-name="T5">K (K</text:span><text:span text:style-name="T11">c, </text:span><text:span text:style-name="T5">K</text:span><text:span text:style-name="T11">P ) e la posizione dell’equilibrio</text:span></text:p>
              </text:list-item>
              <text:list-item>
                <text:p text:style-name="P73">applicare il principio di Le Châtelier e i fattori che governano l’equilibrio chimico: volume, pressione, concentrazione, temperatura ed effetto dello ione comune</text:p>
              </text:list-item>
              <text:list-item>
                <text:p text:style-name="P73">comprendere, comparare e distinguere le definizioni di acidi e <text:s/>basi secondo le teorie di Arrhenius, di Brønsted-Lowry e di Lewis (acidi e basi forti - acidi e basi deboli)</text:p>
              </text:list-item>
              <text:list-item>
                <text:p text:style-name="P75"><text:span text:style-name="T11">operare a partire dall’equilibrio di autoprotolisi dell’acqua e dal suo prodotto ionico </text:span><text:span text:style-name="T5">K</text:span><text:span text:style-name="T11">w</text:span></text:p>
              </text:list-item>
              <text:list-item>
                <text:p text:style-name="P73">individuare e impiegare la relazione fra pH e pOH; la scala del pH e gli indicatori</text:p>
              </text:list-item>
              <text:list-item>
                <text:p text:style-name="P73"><text:soft-page-break/>Spiegare il funzionamento della pila Daniell</text:p>
              </text:list-item>
              <text:list-item>
                <text:p text:style-name="P73">Calcolare la forza elettromotrice di una pila utilizzando la scala dei potenziali standard di riduzione</text:p>
              </text:list-item>
              <text:list-item>
                <text:p text:style-name="P73">Spiegare quali reazioni avvengono all’anodo e al catodo di una cella elettrolitica</text:p>
              </text:list-item>
            </text:list>
            <text:p text:style-name="P51"/>
            <text:p text:style-name="P42"/>
          </table:table-cell>
          <table:table-cell table:style-name="Table1.C1" office:value-type="string">
            <text:list xml:id="list35222705" text:continue-numbering="true" text:style-name="WW8Num2">
              <text:list-item>
                <text:p text:style-name="P74">Utilizzare le grandezze termodinamiche per descrive le variazioni di energia dei sistemi chimici</text:p>
              </text:list-item>
              <text:list-item>
                <text:p text:style-name="P73">Prevedere la spontaneità di una trasformazione, anche redox, saper calcolare le variazioni di entalpia, entropia, energia libera di Gibbs</text:p>
              </text:list-item>
              <text:list-item>
                <text:p text:style-name="P73">Prevedere l'aumentano o la <text:s/>diminuzione della velocità di reazione</text:p>
              </text:list-item>
              <text:list-item>
                <text:p text:style-name="P75"><text:span text:style-name="T11">Stimare il grado di avanzamento di una reazione, noto il valore </text:span><text:span text:style-name="T13">della costante di equilibrio</text:span></text:p>
              </text:list-item>
              <text:list-item>
                <text:p text:style-name="P75"><text:span text:style-name="T11">Prevedere l</text:span><text:span text:style-name="T13">a risposta di un sistema all’equilibrio alla variazione di uno </text:span><text:span text:style-name="T11">dei fattori che lo governano</text:span></text:p>
              </text:list-item>
              <text:list-item>
                <text:p text:style-name="P79">Saper interpretare il comportamento di una sostanza acida o basica secondo le tre teorie</text:p>
              </text:list-item>
              <text:list-item>
                <text:p text:style-name="P79">Saper calcolare il ph di una soluzione di un acido (base) forte e debole </text:p>
              </text:list-item>
              <text:list-item>
                <text:p text:style-name="P75"><text:span text:style-name="T13">Saper disegnare le curve di titolazione e </text:span><text:span text:style-name="T13">individuare il ph del punto di equivalenza per titolazione di un acido forte con una base forte, di un acido </text:span><text:span text:style-name="T11">debole con una base forte, di un acido forte con una base debole con la scelta di opportuno indicatore</text:span></text:p>
              </text:list-item>
              <text:list-item>
                <text:p text:style-name="P73"><text:soft-page-break/>Saper individuare e definire le soluzioni tampone</text:p>
              </text:list-item>
              <text:list-item>
                <text:p text:style-name="P73">Collegare la posizione di una specie chimica nella tabella dei potenziali standard alla sua capacità riducente</text:p>
              </text:list-item>
              <text:list-item>
                <text:p text:style-name="P73">Stabilire confronti tra le celle galvaniche e le celle elettrolitiche</text:p>
              </text:list-item>
              <text:list-item>
                <text:p text:style-name="P73">Interpretare i fenomeni di corrosione dei metalli</text:p>
              </text:list-item>
            </text:list>
            <text:p text:style-name="P51"/>
            <text:p text:style-name="P42"/>
          </table:table-cell>
        </table:table-row>
        <table:table-row table:style-name="Table1.1">
          <table:table-cell table:style-name="Table1.A1" office:value-type="string">
            <text:p text:style-name="P44">5.</text:p>
            <text:p text:style-name="P44">Chimica organica</text:p>
            <text:p text:style-name="P52"><text:span text:style-name="T9">- </text:span><text:span text:style-name="T11">Ibridazione del carbonio </text:span></text:p>
            <text:p text:style-name="P50">- <text:s/>Legami (orbitali) σ e π </text:p>
            <text:p text:style-name="P50">- Gli idrocarburi</text:p>
            <text:p text:style-name="P49">- Gruppi funzionali – alogenoderivati – alcoli, fenoli, eteri – acidi carbossilici – esteri e saponi – polimeri</text:p>
          </table:table-cell>
          <table:table-cell table:style-name="Table1.A1" office:value-type="string">
            <text:p text:style-name="P58">- Descrivere gli stati di ibridazione del carbonio</text:p>
            <text:p text:style-name="P58">- Definire i diversi tipi di isomerie</text:p>
            <text:p text:style-name="P58">- Saper assegnare il nome a semplici molecole organiche</text:p>
            <text:p text:style-name="P58">- Saper scrivere la formula di semplici composti di cui gli sia fornito il nome IUPAC</text:p>
            <text:p text:style-name="P59"><text:span text:style-name="T14"><text:s/></text:span><text:span text:style-name="T11">-Saper descrivere reazioni di sostituzione nucleofila e di addizione elettrofila.</text:span></text:p>
            <text:p text:style-name="P58">- Comprendere le caratteristiche distintive degli idrocarburi insaturi.</text:p>
            <text:p text:style-name="P58">- Descrivere la struttura del benzene</text:p>
            <text:p text:style-name="P58">- Definire le principali caratteristiche degli idrocarburi aromatici</text:p>
            <text:p text:style-name="P58">- Conoscere le regole per attribuire la nomenclatura agli idrocarburi aromatici</text:p>
            <text:p text:style-name="P58">- Conoscere le principali reazioni degli idrocarburi aromatici</text:p>
            <text:p text:style-name="P58">- Conoscere la definizione di gruppo funzionale</text:p>
            <text:p text:style-name="P58">- Descrivere dal punto di vista chimico le caratteristiche dei saponi</text:p>
          </table:table-cell>
          <table:table-cell table:style-name="Table1.C1" office:value-type="string">
            <text:p text:style-name="P58">- Saper riconoscere in base all’ibridazione la classe di idrocarburi</text:p>
            <text:p text:style-name="P58">- Saper attribuire la nomenclatura IUPAC ai vari composti</text:p>
            <text:p text:style-name="P58">- Eseguire semplici reazioni di sostituzione e addizione</text:p>
            <text:p text:style-name="P58">- Spiegare i fattori responsabili della stabilità del benzene</text:p>
            <text:p text:style-name="P58">- Attribuire ciascun gruppo funzionale alle varie classi di composti organici</text:p>
            <text:p text:style-name="P58">- Spiegare in che modo il gruppo funzionale caratterizzi le proprietà dei composti organici</text:p>
            <text:p text:style-name="P58">- Spiegare il meccanismo di azione dei saponi</text:p>
          </table:table-cell>
        </table:table-row>
      </table:table>
      <text:p text:style-name="P11"/>
      <text:p text:style-name="P70">Classe quarta</text:p>
      <text:p text:style-name="P6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0">CONOSCENZE</text:p>
            <text:p text:style-name="P29">per MODULI</text:p>
            <text:p text:style-name="P28"/>
            <text:p text:style-name="P28"/>
          </table:table-cell>
          <table:table-cell table:style-name="Table2.A1" office:value-type="string">
            <text:p text:style-name="P30">ABILITÀ</text:p>
            <text:p text:style-name="P28"/>
          </table:table-cell>
          <table:table-cell table:style-name="Table2.C1" office:value-type="string">
            <text:p text:style-name="P30">COMPETENZE</text:p>
            <text:p text:style-name="P28"/>
          </table:table-cell>
        </table:table-row>
        <text:soft-page-break/>
        <table:table-row table:style-name="Table2.1">
          <table:table-cell table:style-name="Table2.A2" office:value-type="string">
            <text:p text:style-name="P31">1. Biomolecole</text:p>
            <text:p text:style-name="P39">Glucidi, lipidi, protidi, acidi nucleici</text:p>
            <text:p text:style-name="P60"/>
          </table:table-cell>
          <table:table-cell table:style-name="Table2.A2" office:value-type="string">
            <text:list xml:id="list4803142254296642711" text:style-name="WW8Num3">
              <text:list-item>
                <text:p text:style-name="P84">Comprendere le relazioni tra monosaccaridi, disaccaridi e polisaccaridi e relative funzioni</text:p>
              </text:list-item>
              <text:list-item>
                <text:p text:style-name="P84">Descrivere la struttura e le caratteristiche funzionali dei lipidi</text:p>
              </text:list-item>
              <text:list-item>
                <text:p text:style-name="P84">Riconoscere i gruppi funzionali degli amminoacidi</text:p>
              </text:list-item>
              <text:list-item>
                <text:p text:style-name="P84">Ricavare dalle macromolecole i monomeri che le costituiscono</text:p>
              </text:list-item>
              <text:list-item>
                <text:p text:style-name="P84">Comprendere le funzioni delle idrolisi e delle condensazioni</text:p>
              </text:list-item>
              <text:list-item>
                <text:p text:style-name="P84">Descrivere la struttura delle proteine e i legami peptidici</text:p>
              </text:list-item>
              <text:list-item>
                <text:p text:style-name="P84">Conoscere i diversi livelli strutturali delle proteine </text:p>
              </text:list-item>
              <text:list-item>
                <text:p text:style-name="P84">Spiegare la funzione degli enzimi</text:p>
              </text:list-item>
              <text:list-item>
                <text:p text:style-name="P84">Specificare le subunità dei nucleotidi</text:p>
              </text:list-item>
              <text:list-item>
                <text:p text:style-name="P84">Descrivere i ruoli biologici di RNA e DNA</text:p>
              </text:list-item>
            </text:list>
          </table:table-cell>
          <table:table-cell table:style-name="Table2.C2" office:value-type="string">
            <text:list xml:id="list35243722" text:continue-numbering="true" text:style-name="WW8Num3">
              <text:list-item>
                <text:p text:style-name="P84">Spiegare le differenze di proprietà biologiche tra polisaccaridi sulla base dei loro legami</text:p>
              </text:list-item>
              <text:list-item>
                <text:p text:style-name="P84">Distinguere tra lipidi semplici e complessi (non saponificabili e saponificabili)</text:p>
              </text:list-item>
              <text:list-item>
                <text:p text:style-name="P84">Saper riconoscere e scrivere la formula condensata e la formula semplificata di un acido grasso e di un trigliceride</text:p>
              </text:list-item>
              <text:list-item>
                <text:p text:style-name="P84">Saper comprendere come la funzione di una proteina sia dipendente dai livelli di organizzazione della proteina stessa </text:p>
              </text:list-item>
              <text:list-item>
                <text:p text:style-name="P84">Saper riconoscere che le informazioni contenute negli acidi nucleici risiedono in una sequenza di basi azotate</text:p>
              </text:list-item>
              <text:list-item>
                <text:p text:style-name="P84">Sa riconoscere che anche un piccolo cambiamento della sequenza</text:p>
              </text:list-item>
            </text:list>
            <text:p text:style-name="P53">nucleotidica può essere causa della inattivazione di proteine essenziali per la vita delle cellule</text:p>
            <text:p text:style-name="P61"/>
          </table:table-cell>
        </table:table-row>
        <table:table-row table:style-name="Table2.1">
          <table:table-cell table:style-name="Table2.A2" office:value-type="string">
            <text:p text:style-name="P36"><text:span text:style-name="T10">2.</text:span><text:span text:style-name="T15"> </text:span><text:span text:style-name="T10">Metabolismo cellulare</text:span></text:p>
            <text:p text:style-name="P39">Metabolismo dei glucidi, dei lipidi e delle proteine</text:p>
            <text:p text:style-name="P48"/>
          </table:table-cell>
          <table:table-cell table:style-name="Table2.A2" office:value-type="string">
            <text:list xml:id="list35217519" text:continue-numbering="true" text:style-name="WW8Num3">
              <text:list-item>
                <text:p text:style-name="P84">Riconoscere le principali vie metaboliche e la loro regolazione</text:p>
              </text:list-item>
              <text:list-item>
                <text:p text:style-name="P84">Differenziare i processi metabolici in funzione tipo di cellula in cui si realizzano</text:p>
              </text:list-item>
              <text:list-item>
                <text:p text:style-name="P84">Descrivere le tappe della glicolisi</text:p>
              </text:list-item>
              <text:list-item>
                <text:p text:style-name="P84">Comprendere e chiarisce la funzione delle fermentazioni</text:p>
              </text:list-item>
              <text:list-item>
                <text:p text:style-name="P84">Comparare la glicolisi e la gluconeogenesi</text:p>
              </text:list-item>
              <text:list-item>
                <text:p text:style-name="P84">Mettere in relazione le vie metaboliche con le implicazioni biomediche ad esse collegate</text:p>
              </text:list-item>
              <text:list-item>
                <text:p text:style-name="P84">Interpretare le modalità di svolgimento dei processi metabolici</text:p>
              </text:list-item>
            </text:list>
            <text:p text:style-name="P62"/>
            <text:p text:style-name="P62"/>
          </table:table-cell>
          <table:table-cell table:style-name="Table2.C2" office:value-type="string">
            <text:list xml:id="list35221937" text:continue-numbering="true" text:style-name="WW8Num3">
              <text:list-item>
                <text:p text:style-name="P84">Descrivere le tappe principali del metabolismo dei carboidrati, dei lipidi, delle proteine e degli acidi nucleici</text:p>
              </text:list-item>
              <text:list-item>
                <text:p text:style-name="P84">Essere in grado di riconoscere il ruolo delle molecole coinvolte nei processi metabolici</text:p>
              </text:list-item>
              <text:list-item>
                <text:p text:style-name="P84">Saper giustificare la struttura più tipica delle vie cataboliche e quella delle vie anaboliche</text:p>
              </text:list-item>
              <text:list-item>
                <text:p text:style-name="P86">Conoscere il ruolo dell’ATP nel metabolismo energetico cellulare</text:p>
              </text:list-item>
            </text:list>
          </table:table-cell>
        </table:table-row>
        <table:table-row table:style-name="Table2.1">
          <table:table-cell table:style-name="Table2.A1" office:value-type="string">
            <text:p text:style-name="P37"><text:span text:style-name="T10">3.</text:span> <text:span text:style-name="T10">Organizzazione del corpo umano</text:span></text:p>
            <text:list xml:id="list35240338" text:continue-list="list35222705" text:style-name="WW8Num2">
              <text:list-item>
                <text:p text:style-name="P76">I tessuti del corpo umano. </text:p>
              </text:list-item>
              <text:list-item>
                <text:p text:style-name="P76">L’omeostasi.</text:p>
              </text:list-item>
              <text:list-item>
                <text:p text:style-name="P76">Livelli di organizzazione del corpo umano.</text:p>
              </text:list-item>
            </text:list>
            <text:p text:style-name="P41"/>
          </table:table-cell>
          <table:table-cell table:style-name="Table2.A1" office:value-type="string">
            <text:list xml:id="list35220605" text:continue-numbering="true" text:style-name="WW8Num2">
              <text:list-item>
                <text:p text:style-name="P76">Spiegare le relazioni tra funzione e specializzazione cellulare</text:p>
              </text:list-item>
              <text:list-item>
                <text:p text:style-name="P76">Comprendere i meccanismi che consentono di controllare il metabolismo cellulare, regolare lo sviluppo e la rigenerazione dei tessuti</text:p>
              </text:list-item>
              <text:list-item>
                <text:p text:style-name="P76">Spiegare le differenze tra cellule sane, tumorali e staminali, per quanto riguarda <text:soft-page-break/>differenziamento, ciclo cellulare, morte.</text:p>
              </text:list-item>
              <text:list-item>
                <text:p text:style-name="P76">Illustrare i meccanismi dell’omeostasi, distinguendo i sistemi a feedback negativo da quelli a feedback positivo.</text:p>
              </text:list-item>
              <text:list-item>
                <text:p text:style-name="P76">Spiegare e descrivere correttamente l’organizzazione e le funzioni degli apparati e dei sistemi, evidenziando le relazioni tra sistema endocrino e nervoso.</text:p>
              </text:list-item>
            </text:list>
            <text:p text:style-name="P54"/>
          </table:table-cell>
          <table:table-cell table:style-name="Table2.C1" office:value-type="string">
            <text:list xml:id="list35224514" text:continue-numbering="true" text:style-name="WW8Num2">
              <text:list-item>
                <text:p text:style-name="P76">Riconoscere i diversi tipi di tessuti in base alle loro caratteristiche istologiche</text:p>
              </text:list-item>
              <text:list-item>
                <text:p text:style-name="P76">Spiegare funzioni e potenzialità dei diversi tipi di staminali, descrivendo i fattori che le attivano.</text:p>
              </text:list-item>
              <text:list-item>
                <text:p text:style-name="P76">Descrivere la regolazione a feedback negativo della temperatura corporea.</text:p>
              </text:list-item>
            </text:list>
          </table:table-cell>
        </table:table-row>
        <table:table-row table:style-name="Table2.1">
          <table:table-cell table:style-name="Table2.A1" office:value-type="string">
            <text:p text:style-name="P32">4. Anatomia e fisiologia umana </text:p>
            <text:list xml:id="list35241683" text:continue-numbering="true" text:style-name="WW8Num2">
              <text:list-item>
                <text:p text:style-name="P77">Apparato cardiovascolare e il sangue</text:p>
              </text:list-item>
              <text:list-item>
                <text:p text:style-name="P76">Apparato respiratorio </text:p>
              </text:list-item>
              <text:list-item>
                <text:p text:style-name="P76">Apparato digerente</text:p>
              </text:list-item>
              <text:list-item>
                <text:p text:style-name="P76">Apparato urinario</text:p>
              </text:list-item>
              <text:list-item>
                <text:p text:style-name="P76">Sistema linfatico e immunità</text:p>
              </text:list-item>
              <text:list-item>
                <text:p text:style-name="P76">Sistema endocrino</text:p>
              </text:list-item>
              <text:list-item>
                <text:p text:style-name="P76">Apparato riproduttore maschile e femminile </text:p>
              </text:list-item>
              <text:list-item>
                <text:p text:style-name="P76">Sistema nervoso</text:p>
              </text:list-item>
            </text:list>
            <text:p text:style-name="P55"/>
          </table:table-cell>
          <table:table-cell table:style-name="Table2.A1" office:value-type="string">
            <text:list xml:id="list35235889" text:continue-numbering="true" text:style-name="WW8Num2">
              <text:list-item>
                <text:p text:style-name="P90">Comprendere il ruolo svolto dal cuore </text:p>
              </text:list-item>
              <text:list-item>
                <text:p text:style-name="P90">Descrivere la struttura e l’organizzazione dei vasi sanguigni</text:p>
              </text:list-item>
              <text:list-item>
                <text:p text:style-name="P90">Comparare l’organizzazione e le funzioni del sistema linfatico con quelle della circolazione sistemica</text:p>
              </text:list-item>
              <text:list-item>
                <text:p text:style-name="P90">Spiegare il significato e i meccanismi che sono alla base ventilazione polmonare, trasporto dei gas respiratori e scambi gassosi.</text:p>
              </text:list-item>
              <text:list-item>
                <text:p text:style-name="P90">Distinguere e correlare le diverse fasi del processo digestivo </text:p>
              </text:list-item>
              <text:list-item>
                <text:p text:style-name="P90">Mettere in relazione le diverse parti del nefrone con le rispettive funzioni </text:p>
              </text:list-item>
              <text:list-item>
                <text:p text:style-name="P90">Spiegare la funzione e l’azione delle molecole e delle cellule coinvolte nella immunità innata e adattativa.</text:p>
              </text:list-item>
              <text:list-item>
                <text:p text:style-name="P90">Saper descrivere le funzioni specifiche degli ormoni e spiegare i meccanismi che ne controllano la produzione</text:p>
              </text:list-item>
              <text:list-item>
                <text:p text:style-name="P90">Individuare e correlare i meccanismi dell'impulso nervoso e muscolare</text:p>
              </text:list-item>
              <text:list-item>
                <text:p text:style-name="P90">Spiegare l’organizzazione e le funzioni della corteccia motoria, sensoriale, associativa.</text:p>
              </text:list-item>
            </text:list>
          </table:table-cell>
          <table:table-cell table:style-name="Table2.C1" office:value-type="string">
            <text:list xml:id="list35226837" text:continue-numbering="true" text:style-name="WW8Num2">
              <text:list-item>
                <text:p text:style-name="P90">Descrivere le informazioni fornite dall’emocromo; spiegare le cause delle diverse forme di anemia e leucemia; descrivere effetti e cause di aterosclerosi, infarto del miocardio, ictus.</text:p>
              </text:list-item>
              <text:list-item>
                <text:p text:style-name="P90">Leggere l’ECG e capire come si misura la pressione sanguigna.</text:p>
              </text:list-item>
              <text:list-item>
                <text:p text:style-name="P90">Saper mettere in relazione le funzioni dell’apparato respiratorio con quelle dell’apparato cardiovascolare, comprendendo la loro stretta interdipendenza.</text:p>
              </text:list-item>
              <text:list-item>
                <text:p text:style-name="P90">Comprendere l’importanza di un corretto regime alimentare per la salute e per la prevenzione di malattie.</text:p>
              </text:list-item>
              <text:list-item>
                <text:p text:style-name="P90">Spiegare in che modo l’attività dei reni viene adattata per mantenere costanti pressione, volume e concentrazione del plasma.</text:p>
              </text:list-item>
              <text:list-item>
                <text:p text:style-name="P90">Spiegare l'importanza delle vaccinazioni; distinguere allergie, malattie autoimmuni, immunodeficienze; spiegare come si trasmette e si manifesta l’AIDS.</text:p>
              </text:list-item>
              <text:list-item>
                <text:p text:style-name="P90">Saper descrivere e spiegare le conseguenze di una variazione nella normale produzione ormonale causata da una specifica patologia o da doping.</text:p>
              </text:list-item>
              <text:list-item>
                <text:p text:style-name="P90">Saper descrivere e spiegare le conseguenze di uso di sostanze psicoattive sull'encefalo</text:p>
              </text:list-item>
              <text:list-item>
                <text:p text:style-name="P90">Identificare, comprendere ed interpretare i processi di omeostasi</text:p>
              </text:list-item>
            </text:list>
          </table:table-cell>
        </table:table-row>
      </table:table>
      <text:p text:style-name="P8"/>
      <text:p text:style-name="P10">Classe quinta</text:p>
      <text:p text:style-name="P8"/>
      <text:p text:style-name="P8"/>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28">CONOSCENZE per MODULI</text:p>
            <text:p text:style-name="P28"/>
          </table:table-cell>
          <table:table-cell table:style-name="Table4.A1" office:value-type="string">
            <text:p text:style-name="P28">ABILITÀ</text:p>
            <text:p text:style-name="P28"/>
          </table:table-cell>
          <table:table-cell table:style-name="Table4.C1" office:value-type="string">
            <text:p text:style-name="P28">COMPETENZE</text:p>
          </table:table-cell>
        </table:table-row>
        <table:table-row table:style-name="Table4.1">
          <table:table-cell table:style-name="Table4.A2" office:value-type="string">
            <text:p text:style-name="P30">1. Genetica molecolare</text:p>
            <text:list xml:id="list35246949" text:continue-numbering="true" text:style-name="WW8Num2">
              <text:list-item>
                <text:p text:style-name="P76">La struttura del DNA e la sua duplicazione.</text:p>
              </text:list-item>
              <text:list-item>
                <text:p text:style-name="P76">Sintesi proteica: trascrizione e traduzione.</text:p>
              </text:list-item>
              <text:list-item>
                <text:p text:style-name="P76">Mutazioni e agenti mutageni</text:p>
              </text:list-item>
              <text:list-item>
                <text:p text:style-name="P76">La regolazione genica in virus e batteri.</text:p>
              </text:list-item>
              <text:list-item>
                <text:p text:style-name="P76">La regolazione genica negli eucarioti.</text:p>
              </text:list-item>
            </text:list>
          </table:table-cell>
          <table:table-cell table:style-name="Table4.A2" office:value-type="string">
            <text:list xml:id="list35221041" text:continue-numbering="true" text:style-name="WW8Num2">
              <text:list-item>
                <text:p text:style-name="P76">conoscere la composizione chimica del DNA, il modello a doppia elica di Watson e Crick, la struttura del DNA e interpretarne ruolo, potenzialità e limiti funzionali.</text:p>
              </text:list-item>
              <text:list-item>
                <text:p text:style-name="P76">distinguere funzionalmente e descrivere le fasi della duplicazione del DNA</text:p>
              </text:list-item>
              <text:list-item>
                <text:p text:style-name="P76">definire il «dogma centrale della biologia», la struttura e le funzioni dell’RNA messaggero, ribosomiale, transfer.</text:p>
              </text:list-item>
              <text:list-item>
                <text:p text:style-name="P75"><text:span text:style-name="T15">distinguere le fasi della t</text:span><text:span text:style-name="T16">rascrizione del DNA, interpretare e applicare il codice genetico.</text:span></text:p>
              </text:list-item>
              <text:list-item>
                <text:p text:style-name="P76">conoscere le fasi della traduzione</text:p>
              </text:list-item>
              <text:list-item>
                <text:p text:style-name="P83">individuare l'origine, il meccanismo d’azione e possibili esiti dei diversi tipi di mutazioni</text:p>
              </text:list-item>
              <text:list-item>
                <text:p text:style-name="P83">descrivere la struttura dei virus, i cicli riproduttivi dei batteriofagi, dei virus animali e dei virus a RNA.</text:p>
              </text:list-item>
              <text:list-item>
                <text:p text:style-name="P76">descrivere la ricombinazione genica nei procarioti</text:p>
              </text:list-item>
              <text:list-item>
                <text:p text:style-name="P76">capire l'importanza dei plasmidi e trasposoni</text:p>
              </text:list-item>
              <text:list-item>
                <text:p text:style-name="P75"><text:span text:style-name="T17">descrivere l</text:span><text:span text:style-name="T15">’operone e la sua funzione riportando alcuni esempi</text:span></text:p>
              </text:list-item>
              <text:list-item>
                <text:p text:style-name="P76">descrivere le caratteristiche del genoma eucariotico e i meccanismi della regolazione genica</text:p>
              </text:list-item>
            </text:list>
            <text:p text:style-name="P43"/>
          </table:table-cell>
          <table:table-cell table:style-name="Table4.C2" office:value-type="string">
            <text:list xml:id="list35237517" text:continue-numbering="true" text:style-name="WW8Num2">
              <text:list-item>
                <text:p text:style-name="P83">Saper spiegare le relazioni tra struttura e funzione delle molecole del DNA</text:p>
              </text:list-item>
              <text:list-item>
                <text:p text:style-name="P83">Saper applicare il codice genetico universale e tradurre fino a sequenze polipeptidiche</text:p>
              </text:list-item>
              <text:list-item>
                <text:p text:style-name="P83">Comprendere le relazioni tra DNA, RNA e polipeptidi nelle cellule e spiegare i complessi meccanismi che consentono di costruire proteine partendo dalle informazioni dei geni.</text:p>
              </text:list-item>
              <text:list-item>
                <text:p text:style-name="P83">Saper mettere in relazione le mutazioni con i meccanismi che sono alla base dell'evoluzione </text:p>
              </text:list-item>
              <text:list-item>
                <text:p text:style-name="P83">Acquisire la consapevolezza della complessità e versatilità del genoma eucariotico.</text:p>
              </text:list-item>
              <text:list-item>
                <text:p text:style-name="P83">Saper mettere in relazione i meccanismi che regolano il genoma eucariotico con quelli del genoma procariotico</text:p>
              </text:list-item>
            </text:list>
          </table:table-cell>
        </table:table-row>
        <table:table-row table:style-name="Table4.3">
          <table:table-cell table:style-name="Table4.A1" office:value-type="string">
            <text:p text:style-name="P35"><text:span text:style-name="T10">2.</text:span> <text:span text:style-name="T10">Biotecnologie</text:span></text:p>
            <text:list xml:id="list35229360" text:continue-list="list35221937" text:style-name="WW8Num3">
              <text:list-item>
                <text:p text:style-name="P84">Ricombinazione genetiche naturali, tecnologie del DNA ricombinante.</text:p>
              </text:list-item>
              <text:list-item>
                <text:p text:style-name="P84">Clonaggio e clonazione</text:p>
              </text:list-item>
              <text:list-item>
                <text:p text:style-name="P84">Tecniche diagnostiche a</text:p>
              </text:list-item>
              <text:list-item>
                <text:p text:style-name="P84">Applicazione delle biotecnologie</text:p>
              </text:list-item>
            </text:list>
            <text:p text:style-name="P40"/>
          </table:table-cell>
          <table:table-cell table:style-name="Table4.A1" office:value-type="string">
            <text:list xml:id="list35246166" text:continue-numbering="true" text:style-name="WW8Num3">
              <text:list-item>
                <text:p text:style-name="P84"><text:bookmark-start text:name="_GoBack2"/>Descrivere le tappe da seguire per ottenere un DNA ricombinante e ne chiarisce adeguatamente le funzioni</text:p>
              </text:list-item>
              <text:list-item>
                <text:p text:style-name="P84">Distinguere tra clonaggio e clonazione</text:p>
              </text:list-item>
              <text:list-item>
                <text:p text:style-name="P84">Descrivere la tecnologia microarray </text:p>
              </text:list-item>
              <text:list-item>
                <text:p text:style-name="P84">Valutare le implicazioni bioetiche delle biotecnologie</text:p>
              </text:list-item>
              <text:list-item>
                <text:p text:style-name="P85"><text:span text:style-name="T15">Definisce ingegneria genetica e Organismo Geneticamente Modificato (OGM</text:span><text:bookmark-end text:name="_GoBack2"/><text:span text:style-name="T15">)</text:span></text:p>
              </text:list-item>
            </text:list>
          </table:table-cell>
          <table:table-cell table:style-name="Table4.C1" office:value-type="string">
            <text:list xml:id="list35214374" text:continue-numbering="true" text:style-name="WW8Num3">
              <text:list-item>
                <text:p text:style-name="P84">Saper collocare il concetto di biotecnologia, secondo un inquadramento storico</text:p>
              </text:list-item>
              <text:list-item>
                <text:p text:style-name="P85"><text:span text:style-name="T18">Conoscere le finalità e le principali tecniche del DNA ricombinante: produzione di OGM, DNA fingerprinting, PCR</text:span><text:span text:style-name="T15"> </text:span></text:p>
              </text:list-item>
              <text:list-item>
                <text:p text:style-name="P84">Mettere in relazione le biotecnologie con le loro applicazioni</text:p>
              </text:list-item>
            </text:list>
            <text:p text:style-name="P53"/>
          </table:table-cell>
        </table:table-row>
        <table:table-row table:style-name="Table4.4">
          <table:table-cell table:style-name="Table4.A1" office:value-type="string">
            <text:p text:style-name="P30">3. Petrologia e Vulcanologia</text:p>
            <text:list xml:id="list35217821" text:continue-list="list35237517" text:style-name="WW8Num2">
              <text:list-item>
                <text:p text:style-name="P76">Rocce: classificazione e processi litogenetici con richiami ai minerali</text:p>
              </text:list-item>
              <text:list-item>
                <text:p text:style-name="P76">Tipologia degli edifici vulcanici e dei fenomeni di vulcanismo.</text:p>
              </text:list-item>
              <text:list-item>
                <text:p text:style-name="P76">Distribuzione geografica dei fenomeni.</text:p>
              </text:list-item>
              <text:list-item>
                <text:p text:style-name="P76"><text:soft-page-break/>Attività vulcaniche minori.</text:p>
              </text:list-item>
              <text:list-item>
                <text:p text:style-name="P76">Caratteristiche dei magmi e loro effetti</text:p>
              </text:list-item>
              <text:list-item>
                <text:p text:style-name="P76">Processi e meccanismi di sedimentazione</text:p>
              </text:list-item>
              <text:list-item>
                <text:p text:style-name="P76">Cenni di stratigrafia</text:p>
              </text:list-item>
              <text:list-item>
                <text:p text:style-name="P76">Tipi di metamorfismo</text:p>
              </text:list-item>
            </text:list>
            <text:p text:style-name="P56"/>
          </table:table-cell>
          <table:table-cell table:style-name="Table4.A1" office:value-type="string">
            <text:list xml:id="list35214579" text:continue-numbering="true" text:style-name="WW8Num2">
              <text:list-item>
                <text:p text:style-name="P87">Riconoscere l'origine e la formazione delle rocce magmatiche, sedimentarie e metamorfiche (ciclo litogenetico)</text:p>
              </text:list-item>
              <text:list-item>
                <text:p text:style-name="P87">Dare una definizione di magma e di processo magmatico</text:p>
              </text:list-item>
              <text:list-item>
                <text:p text:style-name="P87">Discernere tra magmi primari e magmi anatettici</text:p>
              </text:list-item>
              <text:list-item>
                <text:p text:style-name="P87">Distinguere tra serie continua e serie discontinua di reazioni</text:p>
              </text:list-item>
              <text:list-item>
                <text:p text:style-name="P87"><text:soft-page-break/>Descrivere il processo di cristallizzazione frazionata;</text:p>
              </text:list-item>
              <text:list-item>
                <text:p text:style-name="P87">Riconoscere i fenomeni vulcanici e i prodotti dell’attività vulcanica</text:p>
              </text:list-item>
              <text:list-item>
                <text:p text:style-name="P87">Distinguere i diversi tipi di eruzioni vulcaniche e la forma dei vulcani a esse associati </text:p>
              </text:list-item>
              <text:list-item>
                <text:p text:style-name="P76">Collegare alcune forme degli apparati vulcanici al tipo di attività eruttiva e ai suoi prodotti</text:p>
              </text:list-item>
              <text:list-item>
                <text:p text:style-name="P76">Distinguere i fenomeni di vulcanismo secondario</text:p>
              </text:list-item>
              <text:list-item>
                <text:p text:style-name="P76">Individuare la distribuzione dei vulcani sulla superficie terrestre</text:p>
              </text:list-item>
              <text:list-item>
                <text:p text:style-name="P76">Spiegare attraverso quali processi fisici e chimici i sedimenti sono trasformati in roccia</text:p>
              </text:list-item>
              <text:list-item>
                <text:p text:style-name="P76">Associare il nome di un sedimento sciolto a quello della roccia compatta corrispondente</text:p>
              </text:list-item>
              <text:list-item>
                <text:p text:style-name="P76">Confrontare la genesi delle rocce carbonatiche formate da sedimenti deposti meccanicamente con quella dei carbonati accresciuti in situ</text:p>
              </text:list-item>
              <text:list-item>
                <text:p text:style-name="P76">Spiegare le condizioni di formazione delle rocce evaporitiche</text:p>
              </text:list-item>
              <text:list-item>
                <text:p text:style-name="P76">Descrivere i processi di fossilizzazione dei carboni fossili.</text:p>
              </text:list-item>
              <text:list-item>
                <text:p text:style-name="P76">Illustrare meccanismi di trasporto dei sedimenti</text:p>
              </text:list-item>
              <text:list-item>
                <text:p text:style-name="P76">Definire il grado metamorfico e spiegare il significato di facies metamorfica</text:p>
              </text:list-item>
            </text:list>
          </table:table-cell>
          <table:table-cell table:style-name="Table4.C1" office:value-type="string">
            <text:list xml:id="list35239024" text:continue-numbering="true" text:style-name="WW8Num2">
              <text:list-item>
                <text:p text:style-name="P76">Distinguere le rocce magmatiche, sedimentarie e metamorfiche e classificarle, con riferimento alle principali e più diffuse </text:p>
              </text:list-item>
              <text:list-item>
                <text:p text:style-name="P76">Distinguere i principali processi litogenetici e la loro dinamica, con riferimento alle rocce magmatiche, sedimentarie e metamorfiche </text:p>
              </text:list-item>
              <text:list-item>
                <text:p text:style-name="P76">Distinguere una roccia magmatica intrusiva da una effusiva, acida o basica, classificare le principali rocce magmatiche</text:p>
              </text:list-item>
              <text:list-item>
                <text:p text:style-name="P76"><text:soft-page-break/>Saper leggere carte tematiche con la distribuzione dei vulcani attivi sulla superficie terrestre</text:p>
              </text:list-item>
              <text:list-item>
                <text:p text:style-name="P76">Saper classificare edifici vulcanici e fornire ipotesi sulla loro origine</text:p>
              </text:list-item>
              <text:list-item>
                <text:p text:style-name="P76">Spiegare con quali dati si può elaborare una carta del rischio vulcanico</text:p>
              </text:list-item>
              <text:list-item>
                <text:p text:style-name="P76">Saper classificare le principali rocce sedimentarie</text:p>
              </text:list-item>
              <text:list-item>
                <text:p text:style-name="P76">Saper classificare una roccia sedimentaria clastica in base alle dimensioni dei frammenti che la costituiscono </text:p>
              </text:list-item>
              <text:list-item>
                <text:p text:style-name="P76">Saper distinguere una roccia sedimentaria chimica, clastica e organogena</text:p>
              </text:list-item>
              <text:list-item>
                <text:p text:style-name="P76">Stabilire se una roccia metamorfica è scistosa o meno, classificare le principali rocce metamorfiche</text:p>
              </text:list-item>
            </text:list>
          </table:table-cell>
        </table:table-row>
        <table:table-row table:style-name="Table4.1">
          <table:table-cell table:style-name="Table4.A1" office:value-type="string">
            <text:p text:style-name="P32">4. Sismologia e Orogenesi</text:p>
            <text:list xml:id="list35226487" text:continue-numbering="true" text:style-name="WW8Num2">
              <text:list-item>
                <text:p text:style-name="P76">Deformazioni delle rocce</text:p>
              </text:list-item>
              <text:list-item>
                <text:p text:style-name="P76">Tettonica descrittiva: faglie, pieghe, sistemi di faglie e pieghe, falde di ricoprimento</text:p>
              </text:list-item>
              <text:list-item>
                <text:p text:style-name="P76">Modelli orogenetici.</text:p>
              </text:list-item>
              <text:list-item>
                <text:p text:style-name="P76">Modelli sismici.</text:p>
              </text:list-item>
              <text:list-item>
                <text:p text:style-name="P76">Scale sismiche.</text:p>
              </text:list-item>
              <text:list-item>
                <text:p text:style-name="P76">Rischio, pericolosità e prevenzione.</text:p>
              </text:list-item>
              <text:list-item>
                <text:p text:style-name="P76">Distribuzione geografica dei fenomeni.</text:p>
              </text:list-item>
            </text:list>
            <text:p text:style-name="P46"/>
            <text:p text:style-name="P57"/>
          </table:table-cell>
          <table:table-cell table:style-name="Table4.A1" office:value-type="string">
            <text:list xml:id="list35242029" text:continue-numbering="true" text:style-name="WW8Num2">
              <text:list-item>
                <text:p text:style-name="P76">Distinguere tra comportamento elastico, plastico e rigido delle rocce</text:p>
              </text:list-item>
              <text:list-item>
                <text:p text:style-name="P76">Spiegare cosa si intende per equilibrio isostatico</text:p>
              </text:list-item>
              <text:list-item>
                <text:p text:style-name="P76">Distinguere i tipi di faglie e pieghe </text:p>
              </text:list-item>
              <text:list-item>
                <text:p text:style-name="P76">Descrivere il processo di formazione di una catena montuosa</text:p>
              </text:list-item>
              <text:list-item>
                <text:p text:style-name="P76">Comprendere il meccanismo all’origine dei terremoti e i tipi di onde sismiche</text:p>
              </text:list-item>
              <text:list-item>
                <text:p text:style-name="P76">Comprendere le basi fisiche e il funzionamento del sismografo</text:p>
              </text:list-item>
              <text:list-item>
                <text:p text:style-name="P76">Utilizzare le onde sismiche nello studio dell’interno della terra</text:p>
              </text:list-item>
              <text:list-item>
                <text:p text:style-name="P76">Distinguere criticamente e mettere in relazione la scala Richter e la scala MCS</text:p>
              </text:list-item>
            </text:list>
            <text:p text:style-name="P54"/>
          </table:table-cell>
          <table:table-cell table:style-name="Table4.C1" office:value-type="string">
            <text:list xml:id="list35223066" text:continue-numbering="true" text:style-name="WW8Num2">
              <text:list-item>
                <text:p text:style-name="P76">Associare i modelli orogenetici ai tipi di catene montuose</text:p>
              </text:list-item>
              <text:list-item>
                <text:p text:style-name="P76">Determinare la posizione dell’epicentro di un terremoto mediante le dromocrone</text:p>
              </text:list-item>
              <text:list-item>
                <text:p text:style-name="P76">Determinare la magnitudo Richter di un sisma da un sismogramma</text:p>
              </text:list-item>
              <text:list-item>
                <text:p text:style-name="P76">Interpretare la carta della distribuzione dei terremoti</text:p>
              </text:list-item>
              <text:list-item>
                <text:p text:style-name="P76">Comprendere il significato della distribuzione degli ipocentri dei terremoti sulla superficie terrestre e in profondità (subduzioni)</text:p>
              </text:list-item>
              <text:list-item>
                <text:p text:style-name="P76">Saper individuare le macroaree a rischio sismico in relazione alle dinamiche tettoniche</text:p>
              </text:list-item>
              <text:list-item>
                <text:p text:style-name="P76">Comprendere i principali fattori di predizione dei sismi, di valutazione del rischio sismico, di prevenzione.</text:p>
              </text:list-item>
            </text:list>
          </table:table-cell>
        </table:table-row>
        <text:soft-page-break/>
        <table:table-row table:style-name="Table4.1">
          <table:table-cell table:style-name="Table4.A1" office:value-type="string">
            <text:p text:style-name="P28">5. L’interno della terra e la Tettonica delle placche</text:p>
            <text:list xml:id="list35230683" text:continue-list="list35214374" text:style-name="WW8Num3">
              <text:list-item>
                <text:p text:style-name="P84">L’interno della terra</text:p>
              </text:list-item>
              <text:list-item>
                <text:p text:style-name="P84">La Tettonica delle placche,</text:p>
              </text:list-item>
              <text:list-item>
                <text:p text:style-name="P84">L’espansione del fondo oceanico, i margini continentali.</text:p>
              </text:list-item>
            </text:list>
          </table:table-cell>
          <table:table-cell table:style-name="Table4.A1" office:value-type="string">
            <text:list xml:id="list35238125" text:continue-numbering="true" text:style-name="WW8Num3">
              <text:list-item>
                <text:p text:style-name="P84">Conoscere i criteri di suddivisione dell’interno della Terra</text:p>
              </text:list-item>
              <text:list-item>
                <text:p text:style-name="P84">Distinguere i margini di placca dai limiti tra oceani e continenti</text:p>
              </text:list-item>
              <text:list-item>
                <text:p text:style-name="P84">Confrontare i confini tra placche con i confini tra oceani e continenti </text:p>
              </text:list-item>
              <text:list-item>
                <text:p text:style-name="P84">Individuare le relazioni esistenti tra l’attività sismica e i diversi tipi di margini di placca</text:p>
              </text:list-item>
              <text:list-item>
                <text:p text:style-name="P84">Giustificare la natura del vulcanismo delle zone di subduzione e delle dorsali oceaniche</text:p>
              </text:list-item>
              <text:list-item>
                <text:p text:style-name="P84">Riconoscere il valore di prova dell’espansione alle anomalie magnetiche dei fondi oceanici</text:p>
              </text:list-item>
              <text:list-item>
                <text:p text:style-name="P84">Associare ciascun tipo di margine continentale ai fenomeni di espansione e compressione della crosta</text:p>
              </text:list-item>
            </text:list>
          </table:table-cell>
          <table:table-cell table:style-name="Table4.C1" office:value-type="string">
            <text:list xml:id="list35231717" text:continue-numbering="true" text:style-name="WW8Num3">
              <text:list-item>
                <text:p text:style-name="P84">Cogliere il valore degli studi sismici per lo studio dell’interno terrestre</text:p>
              </text:list-item>
              <text:list-item>
                <text:p text:style-name="P84">Distinguere e inquadrare temporalmente i meccanismi responsabili del calore terrestre</text:p>
              </text:list-item>
              <text:list-item>
                <text:p text:style-name="P84">Sapere quali sono le possibili interpretazioni che spiegano il movimento delle placche.</text:p>
              </text:list-item>
              <text:list-item>
                <text:p text:style-name="P84">Elencare le prove dell’espansione oceanica</text:p>
              </text:list-item>
              <text:list-item>
                <text:p text:style-name="P84">Saper collegare i movimenti delle placche ed i relativi margini con le grandi strutture morfologiche del Pianeta e l’attività sismica e vulcanica.</text:p>
              </text:list-item>
            </text:list>
          </table:table-cell>
        </table:table-row>
      </table:table>
      <text:p text:style-name="P13"/>
      <text:p text:style-name="P8">Percorsi disciplinari o multidisciplinari</text:p>
      <text:p text:style-name="P8"/>
      <text:p text:style-name="P2"><text:span text:style-name="Emphasis"><text:span text:style-name="T2">Il Dipartimento prenderà in esame,la possibilità di costruire percorsi multidisciplinari che andranno ad afferire nel curricolo di Istituto (es. percorsi sulla sostenibilità, stage linguistici associati ad attività laboratoriali presso Istituti di ricerca europei, percorsi di scienza ed etica, ecc.) mentre già svolge progetti multidisciplinari attivati nei singoli C.d.C. e didattica CLIL</text:span></text:span><text:span text:style-name="T7"> </text:span></text:p>
      <text:p text:style-name="P16"/>
      <text:p text:style-name="P13">Metodologie condivise</text:p>
      <text:p text:style-name="P13"/>
      <text:p text:style-name="P13"/>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47">METODOLOGIE E STRUMENTI</text:p>
          </table:table-cell>
          <table:covered-table-cell/>
          <table:covered-table-cell/>
        </table:table-row>
        <table:table-row table:style-name="Table3.1">
          <table:table-cell table:style-name="Table3.A2" office:value-type="string">
            <text:p text:style-name="P21">METODOLOGIE D’INSEGNAMENTO</text:p>
          </table:table-cell>
          <table:table-cell table:style-name="Table3.A2" office:value-type="string">
            <text:p text:style-name="P21">STRUMENTI DIDATTICI</text:p>
            <text:p text:style-name="P22"/>
          </table:table-cell>
          <table:table-cell table:style-name="Table3.A1" office:value-type="string">
            <text:p text:style-name="P21">STRUMENTI DI VERIFICA</text:p>
          </table:table-cell>
        </table:table-row>
        <table:table-row table:style-name="Table3.1">
          <table:table-cell table:style-name="Table3.A2" office:value-type="string">
            <text:p text:style-name="P33">F = Lezione frontale classica </text:p>
            <text:p text:style-name="P33">I = Lezione interattiva, articolata con interventi </text:p>
            <text:p text:style-name="P33">D = Discussione in aula</text:p>
            <text:p text:style-name="P33">L = Laboratorio</text:p>
            <text:p text:style-name="P33">E = Esercitazione individuale </text:p>
            <text:p text:style-name="P33">G = Lavori, esercitazioni di gruppo </text:p>
            <text:p text:style-name="P33">M = Costruzione di mappe concettuali </text:p>
            <text:p text:style-name="P33">P = Problem solving </text:p>
            <text:p text:style-name="P34">EG = Esercitazione grafica </text:p>
            <text:p text:style-name="P34">EN = Esercitazione numerica </text:p>
            <text:p text:style-name="P34">EP = Esercitazione pratica </text:p>
            <text:p text:style-name="P34"><text:soft-page-break/>T = Analisi di testi, manuali e materiali vari </text:p>
            <text:p text:style-name="P34">A = Utilizzo di audiovisivi </text:p>
            <text:p text:style-name="P34">AT= Alunni fanno da tutor di altri alunni </text:p>
            <text:p text:style-name="P34">S = Stage </text:p>
            <text:p text:style-name="P34">V = Visite guidate </text:p>
            <text:p text:style-name="P34">SI = Supporti informatici </text:p>
            <text:p text:style-name="P34">RP = Role play (drammatizzazione) </text:p>
          </table:table-cell>
          <table:table-cell table:style-name="Table3.A2" office:value-type="string">
            <text:p text:style-name="P33">T = Riferimento al testo in adozione </text:p>
            <text:p text:style-name="P33">A= Audiovisivi</text:p>
            <text:p text:style-name="P33">R= Riferimento a materiali reperiti in rete </text:p>
            <text:p text:style-name="P33">E = Svolgimento di esercizi di difficoltà graduale a svolgimento guidato </text:p>
            <text:p text:style-name="P33">O= Svolgimento di esercizi on line </text:p>
            <text:p text:style-name="P33">L= Esperienze in Laboratorio </text:p>
            <text:p text:style-name="P33">S = Utilizzo di software applicativi </text:p>
            <text:p text:style-name="P33"/>
          </table:table-cell>
          <table:table-cell table:style-name="Table3.A1" office:value-type="string">
            <text:p text:style-name="P33">S = Prova scritta </text:p>
            <text:p text:style-name="P33">I = Interrogazione orale </text:p>
            <text:p text:style-name="P33">T = Test </text:p>
            <text:p text:style-name="P33">D = Interrogaz. dialogata con la classe </text:p>
            <text:p text:style-name="P33">P = Prova pratica </text:p>
            <text:p text:style-name="P33">PG = Prova grafica </text:p>
            <text:p text:style-name="P33">PL = Prova pratica di Laboratorio </text:p>
            <text:p text:style-name="P33">SG = Prova scritta-grafica </text:p>
            <text:p text:style-name="P33">R = Relazioni di esperienze di laboratorio</text:p>
            <text:p text:style-name="P33"/>
          </table:table-cell>
        </table:table-row>
      </table:table>
      <text:p text:style-name="P13"/>
      <text:p text:style-name="P13">Criteri di valutazione </text:p>
      <text:p text:style-name="P4"/>
      <text:p text:style-name="P17">La valutazione da proporre al Consiglio di Classe in sede di scrutinio sarà improntata ai seguenti criteri:</text:p>
      <text:p text:style-name="P15">Vengono considerati, oltre alla conoscenza dei contenuti disciplinari e alle competenze e abilità specifiche, anche elementi quali.</text:p>
      <text:list xml:id="list35226857" text:continue-numbering="true" text:style-name="WW8Num3">
        <text:list-item>
          <text:p text:style-name="P72">Qualità della partecipazione al lavoro didattico,</text:p>
        </text:list-item>
        <text:list-item>
          <text:p text:style-name="P72">Proprietà e precisione espositiva,</text:p>
        </text:list-item>
        <text:list-item>
          <text:p text:style-name="P72">Autonomia nello studio,</text:p>
        </text:list-item>
        <text:list-item>
          <text:p text:style-name="P72">Creatività nell’approfondimento e nell’elaborazione,</text:p>
        </text:list-item>
        <text:list-item>
          <text:p text:style-name="P72">Impegno regolare ed efficace del tempo-studio,</text:p>
        </text:list-item>
        <text:list-item>
          <text:p text:style-name="P88">Progressivo miglioramento dell’apprendimento.</text:p>
        </text:list-item>
      </text:list>
      <text:p text:style-name="P7"/>
      <text:p text:style-name="P8">Strategie per il miglioramento dei livelli di apprendimento</text:p>
      <text:p text:style-name="P9"/>
      <text:p text:style-name="P6"><text:span text:style-name="T6">Il Dipartimento </text:span><text:span text:style-name="Emphasis"><text:span text:style-name="T4">ritiene che i corsi di recupero possano essere un modo per rafforzare le fragilità degli studenti e che si potrebbero avviare anche per la chimica</text:span></text:span><text:span text:style-name="T6"> .</text:span></text:p>
      <text:p text:style-name="P5"/>
      <text:p text:style-name="P65">Modaltà di comunicazioni trasparenti in merito alla valutazione del percorso scolastico</text:p>
      <text:p text:style-name="P66"/>
      <text:p text:style-name="P3"><text:span text:style-name="Emphasis"><text:span text:style-name="T2">Il Dipartimento ricorda che tutte le valutazioni sono riportate sul registro elettronico di classe consultabile da tutti i genitori, anche da postazioni scolastiche, e sono altresì previsti nel corso di tutto l’anno scolastico colloqui individuali e generali con le famiglie.</text:span></text:span><text:span text:style-name="T7"> </text:span></text:p>
      <text:p text:style-name="P3"/>
      <text:p text:style-name="P68">Proposta di criteri di non ammissione alla classe successiva o all’Esame di stato</text:p>
      <text:p text:style-name="P67"><text:span text:style-name="Emphasis"><text:span text:style-name="T3">Il Dipartimento rimanda, per i criteri di non ammissione alla classe successiva o all’Esame di Stato, alla legislazione vigente</text:span></text:span><text:span text:style-name="T8"> .</text:span></text:p>
      <text:p text:style-name="P18"/>
      <text:p text:style-name="P63"/>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enturyGothic1" svg:font-family="CenturyGothic, Bold"/>
    <style:font-face style:name="CenturyGothic" svg:font-family="CenturyGothic, 'Times New Roman'"/>
    <style:font-face style:name="OpenSymbol1" svg:font-family="OpenSymbol"/>
    <style:font-face style:name="CenturyGothic2" svg:font-family="CenturyGothic, 'Times New Roman'" style:font-family-generic="roman"/>
    <style:font-face style:name="Droid Sans" svg:font-family="'Droid Sans'" style:font-family-generic="roman"/>
    <style:font-face style:name="NewBaskerville-Roman" svg:font-family="NewBaskerville-Roman" style:font-family-generic="roman"/>
    <style:font-face style:name="Arial3" svg:font-family="Arial" style:font-family-generic="swiss"/>
    <style:font-face style:name="Mangal" svg:font-family="Mangal" style:font-family-generic="swiss"/>
    <style:font-face style:name="TimesTen-Italic" svg:font-family="TimesTen-Italic, Arial" style:font-family-generic="swiss"/>
    <style:font-face style:name="TimesTen-Roman" svg:font-family="TimesTen-Roman"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2" svg:font-family="'Arial 2', 'Times New Roman'"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Modulo01-Tabella_20_Rientro_20_1" style:display-name="Modulo01-Tabella Rientro 1" style:family="paragraph" style:parent-style-name="Standard" style:list-style-name="WW8Num2">
      <style:paragraph-properties fo:margin-left="0.3cm" fo:margin-right="0cm" fo:margin-top="0cm" fo:margin-bottom="0cm" style:line-height-at-least="0.423cm" fo:text-align="justify" style:justify-single-word="false" fo:orphans="0" fo:widows="0" fo:hyphenation-ladder-count="no-limit" fo:text-indent="-0.3cm" style:auto-text-indent="false" style:text-autospace="none" style:vertical-align="middle"/>
      <style:text-properties fo:color="#000000" style:font-name="Arial 2" fo:font-size="9.5pt" style:font-name-asian="Arial" style:font-size-asian="9.5pt" style:font-name-complex="NewBaskerville-Roman" style:font-size-complex="9.5pt" fo:hyphenate="fals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2" style:font-name-complex="OpenSymbol2"/>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2"/>
    </style:style>
    <style:style style:name="ListLabel_20_3" style:display-name="ListLabel 3" style:family="text">
      <style:text-properties style:font-name-complex="OpenSymbol2"/>
    </style:style>
    <style:style style:name="ListLabel_20_4" style:display-name="ListLabel 4" style:family="text">
      <style:text-properties style:font-name-complex="OpenSymbol2"/>
    </style:style>
    <style:style style:name="ListLabel_20_5" style:display-name="ListLabel 5" style:family="text">
      <style:text-properties style:font-name-complex="OpenSymbol2"/>
    </style:style>
    <style:style style:name="ListLabel_20_6" style:display-name="ListLabel 6" style:family="text">
      <style:text-properties style:font-name-complex="OpenSymbol2"/>
    </style:style>
    <style:style style:name="ListLabel_20_7" style:display-name="ListLabel 7" style:family="text">
      <style:text-properties style:font-name-complex="OpenSymbol2"/>
    </style:style>
    <style:style style:name="ListLabel_20_8" style:display-name="ListLabel 8" style:family="text">
      <style:text-properties style:font-name-complex="OpenSymbol2"/>
    </style:style>
    <style:style style:name="ListLabel_20_9" style:display-name="ListLabel 9" style:family="text">
      <style:text-properties style:font-name-complex="OpenSymbol2"/>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2"/>
    </style:style>
    <style:style style:name="ListLabel_20_12" style:display-name="ListLabel 12" style:family="text">
      <style:text-properties style:font-name-complex="OpenSymbol2"/>
    </style:style>
    <style:style style:name="ListLabel_20_13" style:display-name="ListLabel 13" style:family="text">
      <style:text-properties style:font-name-complex="OpenSymbol2"/>
    </style:style>
    <style:style style:name="ListLabel_20_14" style:display-name="ListLabel 14" style:family="text">
      <style:text-properties style:font-name-complex="OpenSymbol2"/>
    </style:style>
    <style:style style:name="ListLabel_20_15" style:display-name="ListLabel 15" style:family="text">
      <style:text-properties style:font-name-complex="OpenSymbol2"/>
    </style:style>
    <style:style style:name="ListLabel_20_16" style:display-name="ListLabel 16" style:family="text">
      <style:text-properties style:font-name-complex="OpenSymbol2"/>
    </style:style>
    <style:style style:name="ListLabel_20_17" style:display-name="ListLabel 17" style:family="text">
      <style:text-properties style:font-name-complex="OpenSymbol2"/>
    </style:style>
    <style:style style:name="ListLabel_20_18" style:display-name="ListLabel 18" style:family="text">
      <style:text-properties style:font-name-complex="OpenSymbol2"/>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1"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3z0" style:family="text">
      <style:text-properties style:font-name="Symbol" style:font-name-comple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9.7cm" fo:page-height="21.001cm" style:num-format="1" style:print-orientation="landscape"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9</text:page-number>di <text:page-count>10</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paragraph" svg:y="0cm"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10</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19-11-09T08:56:54.70</meta:creation-date>
    <dc:language>it-IT</dc:language>
    <meta:editing-duration>P17DT2M3S</meta:editing-duration>
    <meta:generator>OpenOffice/4.1.4$Win32 OpenOffice.org_project/414m5$Build-9788</meta:generator>
    <dc:date>2019-12-06T15:02:30.71</dc:date>
    <dc:creator>Marica Carone</dc:creator>
    <meta:document-statistic meta:table-count="4" meta:image-count="1" meta:object-count="0" meta:page-count="10" meta:paragraph-count="402" meta:word-count="3922" meta:character-count="25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