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enturyGothic" svg:font-family="CenturyGothic, Bold"/>
    <style:font-face style:name="CenturyGothic1" svg:font-family="CenturyGothic, 'Times New Roman'"/>
    <style:font-face style:name="OpenSymbol1" svg:font-family="OpenSymbol"/>
    <style:font-face style:name="Droid Sans" svg:font-family="'Droid Sans'" style:font-family-generic="roman"/>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25.282cm" fo:margin-left="-0.235cm" table:align="left" style:writing-mode="lr-tb"/>
    </style:style>
    <style:style style:name="Table2.A" style:family="table-column">
      <style:table-column-properties style:column-width="3.441cm"/>
    </style:style>
    <style:style style:name="Table2.B" style:family="table-column">
      <style:table-column-properties style:column-width="5.916cm"/>
    </style:style>
    <style:style style:name="Table2.C" style:family="table-column">
      <style:table-column-properties style:column-width="5.918cm"/>
    </style:style>
    <style:style style:name="Table2.E" style:family="table-column">
      <style:table-column-properties style:column-width="4.08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1" style:family="table">
      <style:table-properties style:width="25.337cm" fo:margin-left="-0.261cm" table:align="left" style:writing-mode="lr-tb"/>
    </style:style>
    <style:style style:name="Table1.A" style:family="table-column">
      <style:table-column-properties style:column-width="3.468cm"/>
    </style:style>
    <style:style style:name="Table1.B" style:family="table-column">
      <style:table-column-properties style:column-width="5.916cm"/>
    </style:style>
    <style:style style:name="Table1.C" style:family="table-column">
      <style:table-column-properties style:column-width="5.918cm"/>
    </style:style>
    <style:style style:name="Table1.D" style:family="table-column">
      <style:table-column-properties style:column-width="6.394cm"/>
    </style:style>
    <style:style style:name="Table1.E" style:family="table-column">
      <style:table-column-properties style:column-width="3.64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45cm" style:keep-together="true" fo:keep-together="auto"/>
    </style:style>
    <style:style style:name="Table3" style:family="table">
      <style:table-properties style:width="21.548cm" fo:margin-left="-0.217cm" table:align="left" style:writing-mode="lr-tb"/>
    </style:style>
    <style:style style:name="Table3.A" style:family="table-column">
      <style:table-column-properties style:column-width="7.243cm"/>
    </style:style>
    <style:style style:name="Table3.B" style:family="table-column">
      <style:table-column-properties style:column-width="7.502cm"/>
    </style:style>
    <style:style style:name="Table3.C" style:family="table-column">
      <style:table-column-properties style:column-width="6.80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Piè_20_di_20_pagina1">
      <style:paragraph-properties fo:text-align="center" style:justify-single-word="false"/>
    </style:style>
    <style:style style:name="P2"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3"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4"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5"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6"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Header">
      <style:paragraph-properties fo:line-height="100%" fo:text-align="justify" style:justify-single-word="false">
        <style:tab-stops>
          <style:tab-stop style:position="1.249cm"/>
        </style:tab-stops>
      </style:paragraph-properties>
    </style:style>
    <style:style style:name="P8"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9"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0"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11" style:family="paragraph" style:parent-style-name="Standard">
      <style:paragraph-properties fo:line-height="100%" fo:text-align="justify" style:justify-single-word="false"/>
      <style:text-properties fo:color="#000000" style:font-name="Arial" fo:font-size="10pt" fo:font-weight="bold" style:font-size-asian="10pt" style:font-weight-asian="bold" style:font-size-complex="10pt" style:font-weight-complex="bold"/>
    </style:style>
    <style:style style:name="P12" style:family="paragraph" style:parent-style-name="Standard">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text-properties style:font-name="Arial" fo:font-size="10pt" fo:font-weight="bold" style:font-size-asian="10pt" style:font-weight-asian="bold" style:font-size-complex="10pt"/>
    </style:style>
    <style:style style:name="P18"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style>
    <style:style style:name="P19"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style>
    <style:style style:name="P20"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21" style:family="paragraph" style:parent-style-name="Standard">
      <style:paragraph-properties fo:text-align="justify" style:justify-single-word="false"/>
      <style:text-properties style:font-name="Arial" fo:font-size="10pt" style:text-underline-style="none" fo:font-weight="bold" style:font-size-asian="10pt" style:font-weight-asian="bold" style:font-size-complex="10pt"/>
    </style:style>
    <style:style style:name="P22" style:family="paragraph" style:parent-style-name="Standard">
      <style:paragraph-properties fo:margin-top="0cm" fo:margin-bottom="0cm" fo:line-height="100%"/>
      <style:text-properties style:font-name="Arial" fo:font-size="10pt" fo:font-weight="bold" style:font-size-asian="10pt" style:font-weight-asian="bold" style:font-name-complex="CenturyGothic" style:font-size-complex="10pt" style:font-weight-complex="bold"/>
    </style:style>
    <style:style style:name="P23" style:family="paragraph" style:parent-style-name="Standard">
      <style:paragraph-properties fo:margin-top="0cm" fo:margin-bottom="0cm" fo:line-height="100%" style:text-autospace="none"/>
      <style:text-properties style:font-name="Arial" fo:font-size="10pt" fo:font-weight="bold" style:font-size-asian="10pt" style:font-weight-asian="bold" style:font-name-complex="CenturyGothic" style:font-size-complex="10pt" style:font-weight-complex="bold"/>
    </style:style>
    <style:style style:name="P24" style:family="paragraph" style:parent-style-name="Standard">
      <style:paragraph-properties fo:margin-top="0cm" fo:margin-bottom="0cm" fo:line-height="100%" style:text-autospace="none" style:snap-to-layout-grid="false"/>
      <style:text-properties style:font-name="Arial" fo:font-size="10pt" fo:font-weight="bold" style:font-size-asian="10pt" style:font-weight-asian="bold" style:font-name-complex="CenturyGothic" style:font-size-complex="10pt" style:font-weight-complex="bold"/>
    </style:style>
    <style:style style:name="P25" style:family="paragraph" style:parent-style-name="Standard">
      <style:paragraph-properties fo:margin-top="0cm" fo:margin-bottom="0cm" fo:line-height="100%" fo:text-align="center" style:justify-single-word="false" style:text-autospace="none">
        <style:tab-stops>
          <style:tab-stop style:position="0.464cm"/>
        </style:tab-stops>
      </style:paragraph-properties>
      <style:text-properties style:font-name="Arial" fo:font-size="10pt" fo:font-weight="bold" style:font-size-asian="10pt" style:font-weight-asian="bold" style:font-name-complex="CenturyGothic" style:font-size-complex="10pt"/>
    </style:style>
    <style:style style:name="P26"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fo:font-weight="bold" style:font-size-asian="10pt" style:font-weight-asian="bold" style:font-name-complex="CenturyGothic" style:font-size-complex="10pt"/>
    </style:style>
    <style:style style:name="P27" style:family="paragraph" style:parent-style-name="Standard">
      <style:paragraph-properties fo:margin-top="0cm" fo:margin-bottom="0cm" fo:line-height="100%"/>
      <style:text-properties style:font-name="Arial" fo:font-size="10pt" fo:font-weight="bold" style:font-size-asian="10pt" style:font-weight-asian="bold" style:font-name-complex="CenturyGothic1" style:font-size-complex="10pt" style:font-weight-complex="bold"/>
    </style:style>
    <style:style style:name="P28" style:family="paragraph" style:parent-style-name="Standard">
      <style:paragraph-properties fo:margin-top="0cm" fo:margin-bottom="0cm" fo:line-height="100%" style:text-autospace="none"/>
      <style:text-properties style:font-name="Arial" fo:font-size="10pt" fo:font-weight="bold" style:font-size-asian="10pt" style:font-weight-asian="bold" style:font-name-complex="CenturyGothic1" style:font-size-complex="10pt" style:font-weight-complex="bold"/>
    </style:style>
    <style:style style:name="P29" style:family="paragraph" style:parent-style-name="Standard">
      <style:paragraph-properties fo:margin-top="0cm" fo:margin-bottom="0cm" fo:line-height="100%" style:text-autospace="none" style:snap-to-layout-grid="false"/>
      <style:text-properties style:font-name="Arial" fo:font-size="10pt" fo:font-weight="bold" style:font-size-asian="10pt" style:font-weight-asian="bold" style:font-name-complex="CenturyGothic1" style:font-size-complex="10pt" style:font-weight-complex="bold"/>
    </style:style>
    <style:style style:name="P30" style:family="paragraph" style:parent-style-name="Standard">
      <style:paragraph-properties fo:margin-top="0cm" fo:margin-bottom="0cm" fo:line-height="100%" style:text-autospace="none"/>
      <style:text-properties style:font-name="Arial" fo:font-size="10pt" fo:font-weight="bold" style:font-size-asian="10pt" style:font-weight-asian="bold" style:font-size-complex="10pt" style:font-weight-complex="bold"/>
    </style:style>
    <style:style style:name="P31" style:family="paragraph" style:parent-style-name="Standard">
      <style:paragraph-properties fo:margin-top="0cm" fo:margin-bottom="0cm" fo:line-height="100%" style:text-autospace="none"/>
      <style:text-properties style:font-name="Arial" fo:font-size="10pt" fo:font-weight="bold" style:font-name-asian="Calibri1" style:font-size-asian="10pt" style:font-weight-asian="bold" style:font-name-complex="Calibri1" style:font-size-complex="10pt" style:font-weight-complex="bold"/>
    </style:style>
    <style:style style:name="P32" style:family="paragraph" style:parent-style-name="Standard">
      <style:paragraph-properties fo:margin-top="0cm" fo:margin-bottom="0cm" fo:line-height="100%" style:text-autospace="none"/>
      <style:text-properties style:font-name="Arial" fo:font-size="10pt" style:font-size-asian="10pt" style:font-name-complex="CenturyGothic" style:font-size-complex="10pt"/>
    </style:style>
    <style:style style:name="P33"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style:font-size-asian="10pt" style:font-name-complex="CenturyGothic" style:font-size-complex="10pt"/>
    </style:style>
    <style:style style:name="P34" style:family="paragraph" style:parent-style-name="Standard">
      <style:paragraph-properties fo:margin-top="0cm" fo:margin-bottom="0cm" fo:line-height="100%" style:text-autospace="none" style:snap-to-layout-grid="false">
        <style:tab-stops>
          <style:tab-stop style:position="0.464cm"/>
        </style:tab-stops>
      </style:paragraph-properties>
      <style:text-properties style:font-name="Arial" fo:font-size="10pt" style:font-size-asian="10pt" style:font-name-complex="CenturyGothic" style:font-size-complex="10pt"/>
    </style:style>
    <style:style style:name="P35" style:family="paragraph" style:parent-style-name="Standard">
      <style:paragraph-properties fo:margin-top="0cm" fo:margin-bottom="0cm" fo:line-height="100%" style:text-autospace="none"/>
      <style:text-properties style:font-name="Arial" fo:font-size="10pt" style:font-size-asian="10pt" style:font-size-complex="10pt"/>
    </style:style>
    <style:style style:name="P36" style:family="paragraph" style:parent-style-name="Standard">
      <style:paragraph-properties fo:margin-top="0cm" fo:margin-bottom="0cm" fo:line-height="100%" style:text-autospace="none"/>
      <style:text-properties style:font-name="Arial" fo:font-size="10pt" style:font-size-asian="10pt" style:font-name-complex="CenturyGothic1" style:font-size-complex="10pt"/>
    </style:style>
    <style:style style:name="P37" style:family="paragraph" style:parent-style-name="Standard">
      <style:paragraph-properties fo:margin-top="0cm" fo:margin-bottom="0cm" fo:line-height="100%" style:text-autospace="none" style:snap-to-layout-grid="false"/>
      <style:text-properties style:font-name="Arial" fo:font-size="10pt" style:font-size-asian="10pt" style:font-name-complex="CenturyGothic1" style:font-size-complex="10pt"/>
    </style:style>
    <style:style style:name="P38" style:family="paragraph" style:parent-style-name="Standard">
      <style:paragraph-properties fo:margin-top="0cm" fo:margin-bottom="0cm" fo:line-height="100%" style:text-autospace="none" style:snap-to-layout-grid="false">
        <style:tab-stops>
          <style:tab-stop style:position="0.464cm"/>
        </style:tab-stops>
      </style:paragraph-properties>
      <style:text-properties style:font-name="Arial" fo:font-size="10pt" style:font-size-asian="10pt" style:font-name-complex="CenturyGothic1" style:font-size-complex="10pt"/>
    </style:style>
    <style:style style:name="P39" style:family="paragraph" style:parent-style-name="Standard">
      <style:paragraph-properties fo:margin-left="0.349cm" fo:margin-right="0cm" fo:margin-top="0cm" fo:margin-bottom="0cm" fo:line-height="100%" fo:text-indent="0cm" style:auto-text-indent="false" style:text-autospace="none"/>
      <style:text-properties style:font-name="Arial" fo:font-size="10pt" style:font-size-asian="10pt" style:font-size-complex="10pt"/>
    </style:style>
    <style:style style:name="P40" style:family="paragraph" style:parent-style-name="Standard">
      <style:paragraph-properties fo:margin-left="0.97cm" fo:margin-right="0cm" fo:margin-top="0cm" fo:margin-bottom="0cm" fo:line-height="100%" fo:text-indent="0cm" style:auto-text-indent="false" style:text-autospace="none" style:snap-to-layout-grid="false">
        <style:tab-stops>
          <style:tab-stop style:position="0.688cm"/>
        </style:tab-stops>
      </style:paragraph-properties>
      <style:text-properties style:font-name="Arial" fo:font-size="10pt" style:font-size-asian="10pt" style:font-size-complex="10pt"/>
    </style:style>
    <style:style style:name="P41" style:family="paragraph" style:parent-style-name="Standard">
      <style:paragraph-properties fo:margin-left="1.27cm" fo:margin-right="0cm" fo:margin-top="0cm" fo:margin-bottom="0cm" fo:line-height="100%" fo:text-indent="0cm" style:auto-text-indent="false" style:text-autospace="none"/>
      <style:text-properties style:font-name="Arial" fo:font-size="10pt" fo:font-weight="bold" style:font-size-asian="10pt" style:font-weight-asian="bold" style:font-name-complex="CenturyGothic1" style:font-size-complex="10pt" style:font-weight-complex="bold"/>
    </style:style>
    <style:style style:name="P42" style:family="paragraph" style:parent-style-name="Standard">
      <style:paragraph-properties fo:margin-left="1.27cm" fo:margin-right="0cm" fo:margin-top="0cm" fo:margin-bottom="0cm" fo:line-height="100%" fo:text-indent="0cm" style:auto-text-indent="false" style:text-autospace="none">
        <style:tab-stops>
          <style:tab-stop style:position="0.464cm"/>
        </style:tab-stops>
      </style:paragraph-properties>
      <style:text-properties style:font-name="Arial" fo:font-size="10pt" style:font-size-asian="10pt" style:font-name-complex="CenturyGothic1" style:font-size-complex="10pt"/>
    </style:style>
    <style:style style:name="P43" style:family="paragraph" style:parent-style-name="Standard">
      <style:paragraph-properties fo:margin-top="0cm" fo:margin-bottom="0.353cm" fo:text-align="center" style:justify-single-word="false"/>
      <style:text-properties style:font-name="Arial" fo:font-size="10pt" fo:font-weight="bold" style:font-size-asian="10pt" style:font-weight-asian="bold" style:font-size-complex="10pt"/>
    </style:style>
    <style:style style:name="P44" style:family="paragraph" style:parent-style-name="Text_20_body">
      <style:paragraph-properties fo:margin-left="0cm" fo:margin-right="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45" style:family="paragraph" style:parent-style-name="Standard_20__28_user_29_">
      <style:paragraph-properties fo:line-height="100%" fo:text-align="center" style:justify-single-word="false"/>
      <style:text-properties style:font-name="Arial" fo:font-size="12pt" fo:font-weight="bold" style:font-size-asian="12pt" style:font-weight-asian="bold" style:font-name-complex="Times New Roman" style:font-size-complex="12pt"/>
    </style:style>
    <style:style style:name="P46" style:family="paragraph" style:parent-style-name="Intestazione">
      <style:paragraph-properties fo:line-height="1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Intestazione">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48" style:family="paragraph" style:parent-style-name="Corpo_20_del_20_testo_20_3">
      <style:paragraph-properties fo:line-height="100%"/>
      <style:text-properties style:font-name="Arial"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50" style:family="paragraph" style:parent-style-name="Standard" style:list-style-name="WW8Num3">
      <style:text-properties style:font-name="Arial" fo:font-size="10pt" style:font-size-asian="10pt" style:font-size-complex="10pt"/>
    </style:style>
    <style:style style:name="P51"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name-complex="CenturyGothic" style:font-size-complex="10pt"/>
    </style:style>
    <style:style style:name="P52"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name-complex="CenturyGothic1" style:font-size-complex="10pt"/>
    </style:style>
    <style:style style:name="P53" style:family="paragraph" style:parent-style-name="Standard" style:list-style-name="WW8Num2">
      <style:paragraph-properties fo:margin-left="0.464cm" fo:margin-right="0cm" fo:margin-top="0cm" fo:margin-bottom="0cm" fo:line-height="100%" fo:text-indent="-0.464cm" style:auto-text-indent="false" style:text-autospace="none" style:snap-to-layout-grid="false">
        <style:tab-stops>
          <style:tab-stop style:position="0.464cm"/>
        </style:tab-stops>
      </style:paragraph-properties>
      <style:text-properties style:font-name="Arial" fo:font-size="10pt" style:font-size-asian="10pt" style:font-name-complex="CenturyGothic1" style:font-size-complex="10pt"/>
    </style:style>
    <style:style style:name="P54"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name-complex="CenturyGothic1" style:font-size-complex="10pt" style:font-weight-complex="bold"/>
    </style:style>
    <style:style style:name="P55" style:family="paragraph" style:parent-style-name="Standard" style:list-style-name="WW8Num2">
      <style:paragraph-properties fo:margin-left="0.464cm" fo:margin-right="0cm" fo:margin-top="0cm" fo:margin-bottom="0cm" fo:line-height="100%" fo:text-indent="-0.464cm" style:auto-text-indent="false" style:text-autospace="none" style:snap-to-layout-grid="false">
        <style:tab-stops>
          <style:tab-stop style:position="0.464cm"/>
        </style:tab-stops>
      </style:paragraph-properties>
      <style:text-properties style:font-name="Arial" fo:font-size="10pt" style:font-size-asian="10pt" style:font-name-complex="CenturyGothic1" style:font-size-complex="10pt" style:font-weight-complex="bold"/>
    </style:style>
    <style:style style:name="P56"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size-complex="10pt"/>
    </style:style>
    <style:style style:name="P57" style:family="paragraph" style:parent-style-name="Standard" style:list-style-name="WW8Num2">
      <style:paragraph-properties fo:margin-left="0.7cm" fo:margin-right="0cm" fo:margin-top="0cm" fo:margin-bottom="0cm" fo:line-height="100%" fo:text-indent="-0.6cm" style:auto-text-indent="false" style:text-autospace="none">
        <style:tab-stops>
          <style:tab-stop style:position="0.464cm"/>
        </style:tab-stops>
      </style:paragraph-properties>
      <style:text-properties style:font-name="Arial" fo:font-size="10pt" style:font-size-asian="10pt" style:font-name-complex="CenturyGothic1" style:font-size-complex="10pt"/>
    </style:style>
    <style:style style:name="P58" style:family="paragraph" style:parent-style-name="Standard" style:list-style-name="WW8Num2">
      <style:paragraph-properties fo:margin-left="0.7cm" fo:margin-right="0cm" fo:margin-top="0cm" fo:margin-bottom="0cm" fo:line-height="100%" fo:text-indent="-0.6cm" style:auto-text-indent="false" style:text-autospace="none" style:snap-to-layout-grid="false">
        <style:tab-stops>
          <style:tab-stop style:position="0.464cm"/>
        </style:tab-stops>
      </style:paragraph-properties>
      <style:text-properties style:font-name="Arial" fo:font-size="10pt" style:font-size-asian="10pt" style:font-name-complex="CenturyGothic1" style:font-size-complex="10pt"/>
    </style:style>
    <style:style style:name="P59" style:family="paragraph" style:parent-style-name="Standard" style:list-style-name="WW8Num3">
      <style:paragraph-properties fo:margin-top="0cm" fo:margin-bottom="0.353cm" fo:line-height="100%" fo:text-align="justify" style:justify-single-word="false">
        <style:tab-stops>
          <style:tab-stop style:position="1.249cm"/>
        </style:tab-stops>
      </style:paragraph-properties>
      <style:text-properties style:font-name="Arial" fo:font-size="10pt" style:text-underline-style="none" fo:font-weight="normal" style:font-size-asian="10pt" style:font-weight-asian="normal" style:font-size-complex="10pt"/>
    </style:style>
    <style:style style:name="P60"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T1" style:family="text">
      <style:text-properties fo:background-color="transparent"/>
    </style:style>
    <style:style style:name="T2" style:family="text">
      <style:text-properties style:text-underline-style="none" fo:font-weight="bold" style:font-weight-asian="bold"/>
    </style:style>
    <style:style style:name="T3" style:family="text">
      <style:text-properties fo:color="#222222" style:font-name="Arial" fo:letter-spacing="normal" fo:font-style="normal" fo:font-weight="normal" style:font-style-asian="normal" style:font-style-complex="normal"/>
    </style:style>
    <style:style style:name="T4" style:family="text">
      <style:text-properties fo:color="#222222" style:font-name="Arial" fo:letter-spacing="normal" fo:font-style="normal" fo:font-weight="normal" style:font-name-asian="Droid Sans" style:font-style-asian="normal" style:font-name-complex="Times New Roman" style:font-style-complex="normal"/>
    </style:style>
    <style:style style:name="T5" style:family="text">
      <style:text-properties fo:color="#222222" style:font-name="Arial" fo:font-size="10pt" fo:letter-spacing="normal" fo:font-weight="normal" style:font-size-asian="10pt" style:font-size-complex="10pt"/>
    </style:style>
    <style:style style:name="T6" style:family="text">
      <style:text-properties fo:color="#222222" fo:letter-spacing="normal" fo:font-style="normal" fo:font-weight="normal" style:font-style-asian="normal" style:font-style-complex="normal"/>
    </style:style>
    <style:style style:name="T7" style:family="text">
      <style:text-properties fo:color="#222222" fo:letter-spacing="normal" fo:font-style="normal" fo:font-weight="normal" style:font-name-asian="Droid Sans" style:font-style-asian="normal" style:font-name-complex="Times New Roman" style:font-style-complex="normal"/>
    </style:style>
    <style:style style:name="T8" style:family="text">
      <style:text-properties fo:font-style="italic" style:font-style-asian="italic" style:font-name-complex="CenturyGothic1"/>
    </style:style>
    <style:style style:name="T9" style:family="text">
      <style:text-properties style:font-name="Arial" fo:font-size="10pt" style:font-size-asian="10pt" style:font-size-complex="10pt"/>
    </style:style>
    <style:style style:name="T10" style:family="text">
      <style:text-properties style:font-name="Arial" fo:font-style="normal" style:font-style-asian="normal" style:font-style-complex="normal"/>
    </style:style>
    <style:style style:name="T11" style:family="text">
      <style:text-properties fo:font-weight="bold" style:font-weight-asian="bold"/>
    </style:style>
    <style:style style:name="T12" style:family="text">
      <style:text-properties fo:font-weight="bold" style:font-weight-asian="bold" style:font-name-complex="CenturyGothic" style:font-weight-complex="bold"/>
    </style:style>
    <style:style style:name="T13" style:family="text">
      <style:text-properties fo:font-weight="bold" style:font-weight-asian="bold" style:font-name-complex="CenturyGothic1" style:font-weight-complex="bold"/>
    </style:style>
    <style:style style:name="T14" style:family="text">
      <style:text-properties style:font-name-complex="CenturyGothic"/>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complex="CenturyGothic1"/>
    </style:style>
    <style:style style:name="T17" style:family="text">
      <style:text-properties fo:color="#000000" style:text-underline-style="solid" style:text-underline-width="auto" style:text-underline-color="font-color" style:font-weight-complex="normal"/>
    </style:style>
    <style:style style:name="T18" style:family="text">
      <style:text-properties fo:color="#000000" style:font-weight-complex="normal"/>
    </style:style>
    <style:style style:name="fr1"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5">CURRICOLO <text:span text:style-name="T1">SCIENZE</text:span></text:p>
      <text:p text:style-name="P45">BIENNIO LICEO</text:p>
      <text:p text:style-name="P12">Obiettivi <text:s/>e contenuti disciplinari</text:p>
      <text:p text:style-name="P19"/>
      <text:p text:style-name="P21"/>
      <text:p text:style-name="P16"><text:span text:style-name="T2">Classi prime</text:span><text:span text:style-name="T11"> </text:span></text:p>
      <text:p text:style-name="P20"/>
      <text:p text:style-name="P16">OBIETTIVI E CONTENUTI (da modulare concordemente all’indirizzo liceale considerato)</text:p>
      <text:p text:style-name="P16"/>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23">COMPETENZE DI BASE</text:p>
            <text:p text:style-name="P23">(DM 27/01/2010, n° 9)</text:p>
            <text:p text:style-name="P23">Asse Scientifico-tecnologico</text:p>
            <text:p text:style-name="P22"/>
          </table:table-cell>
          <table:table-cell table:style-name="Table2.A1" office:value-type="string">
            <text:p text:style-name="P23">CONOSCENZE</text:p>
            <text:p text:style-name="P23">per MODULI</text:p>
            <text:p text:style-name="P22"/>
          </table:table-cell>
          <table:table-cell table:style-name="Table2.A1" office:value-type="string">
            <text:p text:style-name="P23">ABILITÀ</text:p>
            <text:p text:style-name="P22"/>
          </table:table-cell>
          <table:table-cell table:style-name="Table2.A1" office:value-type="string">
            <text:p text:style-name="P23">COMPETENZE</text:p>
            <text:p text:style-name="P22"/>
          </table:table-cell>
          <table:table-cell table:style-name="Table2.E1" office:value-type="string">
            <text:p text:style-name="P23">COMPETENZE CHIAVE DI CITTADINANZA (D.M. 22/08/07, n.139 – All. 2)</text:p>
            <text:p text:style-name="P22"/>
          </table:table-cell>
        </table:table-row>
        <table:table-row table:style-name="Table2.1">
          <table:table-cell table:style-name="Table2.A1" table:number-rows-spanned="2" office:value-type="string">
            <text:p text:style-name="P32">Osservare, descrivere ed</text:p>
            <text:p text:style-name="P32">analizzare fenomeni</text:p>
            <text:p text:style-name="P32">appartenenti alla realtà</text:p>
            <text:p text:style-name="P32">naturale e artificiale e</text:p>
            <text:p text:style-name="P32">riconoscere nelle sue varie</text:p>
            <text:p text:style-name="P32">forme i concetti di sistema e</text:p>
            <text:p text:style-name="P32">di complessità</text:p>
          </table:table-cell>
          <table:table-cell table:style-name="Table2.A1" office:value-type="string">
            <text:p text:style-name="P23">0.</text:p>
            <text:p text:style-name="P23">Allineamento dei prerequisiti <text:s/>- Conoscenze di base per le Scienze Naturali nel biennio</text:p>
            <text:list xml:id="list3066696891651859038" text:style-name="WW8Num2">
              <text:list-item>
                <text:p text:style-name="P51">significato della misura</text:p>
              </text:list-item>
              <text:list-item>
                <text:p text:style-name="P51">grandezze fondamentali e derivate</text:p>
              </text:list-item>
              <text:list-item>
                <text:p text:style-name="P51">unità di misura e Sistema Internazionale</text:p>
              </text:list-item>
              <text:list-item>
                <text:p text:style-name="P51">multipli e sottomultipli della misura</text:p>
              </text:list-item>
              <text:list-item>
                <text:p text:style-name="P51">notazione scientifica</text:p>
              </text:list-item>
              <text:list-item>
                <text:p text:style-name="P51">ordine di grandezza</text:p>
              </text:list-item>
            </text:list>
          </table:table-cell>
          <table:table-cell table:style-name="Table2.A1" office:value-type="string">
            <text:list xml:id="list34753166" text:continue-numbering="true" text:style-name="WW8Num2">
              <text:list-item>
                <text:p text:style-name="P51">descrivere le tappe che caratterizzano il metodo scientifico</text:p>
              </text:list-item>
              <text:list-item>
                <text:p text:style-name="P51">elencare le grandezze e le unità di misura del Sistema Internazionale</text:p>
              </text:list-item>
              <text:list-item>
                <text:p text:style-name="P51">usare la notazione scientifica e determinare il numero corretto di cifre significative nel risultato di un calcolo</text:p>
              </text:list-item>
              <text:list-item>
                <text:p text:style-name="P51">stabilire l’ordine di grandezza di una misura</text:p>
              </text:list-item>
            </text:list>
          </table:table-cell>
          <table:table-cell table:style-name="Table2.A1" office:value-type="string">
            <text:list xml:id="list34758788" text:continue-numbering="true" text:style-name="WW8Num2">
              <text:list-item>
                <text:p text:style-name="P51">raccogliere e organizzare in modo guidato i dati durante le esperienze di laboratorio reali o simulate, usando correttamente le unità di misura</text:p>
              </text:list-item>
              <text:list-item>
                <text:p text:style-name="P51">applicare le corrette tecniche di studio, analisi, identificazione e indagine scientifica apprese a realtà e contesti nuovi</text:p>
              </text:list-item>
            </text:list>
          </table:table-cell>
          <table:table-cell table:style-name="Table2.E1" table:number-rows-spanned="7" office:value-type="string">
            <text:p text:style-name="P35"><text:span text:style-name="T12">1</text:span><text:span text:style-name="T14">. </text:span><text:span text:style-name="T12">Imparare ad imparare:</text:span></text:p>
            <text:p text:style-name="P32">Organizzare il proprio apprendimento, selezionando ed utilizzando varie fonti e varie modalità di informazione.</text:p>
            <text:p text:style-name="P23"/>
            <text:p text:style-name="P23">2. Progettare:</text:p>
            <text:p text:style-name="P32">Elaborare e realizzare semplici progetti come sviluppo di attività già sperimentate e di conoscenze acquisite.</text:p>
            <text:p text:style-name="P23"/>
            <text:p text:style-name="P23">3. Comunicare:</text:p>
            <text:p text:style-name="P23"><text:soft-page-break/></text:p>
            <text:p text:style-name="P39"><text:span text:style-name="T12">3a) Comprendere </text:span><text:span text:style-name="T14">messaggi di vario genere, trasmessi utilizzando linguaggi e supporti diversi.</text:span></text:p>
            <text:p text:style-name="P39"><text:span text:style-name="T12">3b) Rappresentare </text:span><text:span text:style-name="T14">fatti e fenomeni, utilizzando conoscenze, linguaggi e supporti diversi.</text:span></text:p>
            <text:p text:style-name="P23"/>
            <text:p text:style-name="P23">4. Collaborare e partecipare:</text:p>
            <text:p text:style-name="P32">Interagire in gruppo, comprendendo i diversi punti di vista, valorizzando le proprie e le altrui capacità</text:p>
            <text:p text:style-name="P23"/>
            <text:p text:style-name="P23">5. Agire in modo autonomo e responsabile:</text:p>
            <text:p text:style-name="P32">Sapersi inserire in modo attivo e consapevole nella vita sociale e far valere al suo interno i propri diritti e bisogni riconoscendo al contempo quelli altrui, le opportunità comuni, i limiti, le regole, le responsabilità.</text:p>
            <text:p text:style-name="P23"/>
            <text:p text:style-name="P23">6. Risolvere problemi:</text:p>
            <text:p text:style-name="P32">Affrontare situazioni problematiche, formulando ipotesi e <text:soft-page-break/>proponendo possibili soluzioni di verifica.</text:p>
            <text:p text:style-name="P23"/>
            <text:p text:style-name="P23">7. Individuare collegamenti e relazioni:</text:p>
            <text:p text:style-name="P32">Individuare e rappresentare collegamenti e relazioni tra fenomeni, eventi e concetti diversi, individuando analogie e differenze, cause ed effetti.</text:p>
            <text:p text:style-name="P23"/>
            <text:p text:style-name="P23">8. Acquisire e interpretare l’informazione:</text:p>
            <text:p text:style-name="P32">Acquisire ed interpretare l’informazione ricevuta, valutandone l’attendibilità e l’utilità, distinguendo fatti e opinioni.</text:p>
          </table:table-cell>
        </table:table-row>
        <table:table-row table:style-name="Table2.1">
          <table:covered-table-cell/>
          <table:table-cell table:style-name="Table2.A1" office:value-type="string">
            <text:p text:style-name="P23">1.</text:p>
            <text:p text:style-name="P23">La Terra, il Sistema Solare, i moti della Terra</text:p>
            <text:list xml:id="list34778181" text:continue-numbering="true" text:style-name="WW8Num2">
              <text:list-item>
                <text:p text:style-name="P51">Sistema solare: modello e corpi <text:soft-page-break/>del sistema.</text:p>
              </text:list-item>
              <text:list-item>
                <text:p text:style-name="P51">Principi di geografia astronomica: dimensioni della Terra, coordinate geografiche, principali moti della Terra, relazioni del pianeta con corpi del sistema solare, coordinate e reticolato geografico.</text:p>
              </text:list-item>
              <text:list-item>
                <text:p text:style-name="P51">Sistema Terra – Luna.</text:p>
              </text:list-item>
              <text:list-item>
                <text:p text:style-name="P51">Moti della terra, prove e conseguenze.</text:p>
              </text:list-item>
              <text:list-item>
                <text:p text:style-name="P51">Cenni alle leggi I e II di Keplero e alla legge della gravitazione</text:p>
              </text:list-item>
              <text:list-item>
                <text:p text:style-name="P51">universale</text:p>
              </text:list-item>
              <text:list-item>
                <text:p text:style-name="P51">Misura del tempo, giorno solare e sidereo, mese sinodico e sidereo, anno tropico e sidereo, calendarii, ore e fusi orari</text:p>
              </text:list-item>
              <text:list-item>
                <text:p text:style-name="P51">Geodesia e sistemi di riferimento geografico.</text:p>
              </text:list-item>
            </text:list>
          </table:table-cell>
          <table:table-cell table:style-name="Table2.A1" office:value-type="string">
            <text:list xml:id="list34779146" text:continue-numbering="true" text:style-name="WW8Num2">
              <text:list-item>
                <text:p text:style-name="P51">illustrare le caratteristiche generali dei corpi del Sistema Solare</text:p>
              </text:list-item>
              <text:list-item>
                <text:p text:style-name="P51">enunciare le leggi che regolano <text:soft-page-break/>i moti dei corpi del Sistema Solare</text:p>
              </text:list-item>
              <text:list-item>
                <text:p text:style-name="P51">definire la forma della Terra e ricordarne le dimensioni</text:p>
              </text:list-item>
              <text:list-item>
                <text:p text:style-name="P51">definire il reticolato e le coordinate geografiche </text:p>
              </text:list-item>
              <text:list-item>
                <text:p text:style-name="P51">descrivere il moto di rotazione e il moto di rivoluzione della Terra con prove e conseguenze</text:p>
              </text:list-item>
              <text:list-item>
                <text:p text:style-name="P51">illustrare il moto doppio conico e la precessione luni-solare</text:p>
              </text:list-item>
              <text:list-item>
                <text:p text:style-name="P51">spiegare le caratteristiche ed i moti della Luna, le fasi lunari e i fenomeni di eclissi</text:p>
              </text:list-item>
              <text:list-item>
                <text:p text:style-name="P51">illustrare i sistemi di misurazione del tempo</text:p>
              </text:list-item>
            </text:list>
          </table:table-cell>
          <table:table-cell table:style-name="Table2.A1" office:value-type="string">
            <text:list xml:id="list34766810" text:continue-numbering="true" text:style-name="WW8Num2">
              <text:list-item>
                <text:p text:style-name="P51">schematizzare la struttura del Sistema Solare</text:p>
              </text:list-item>
              <text:list-item>
                <text:p text:style-name="P51">riconoscere le principali caratteristiche dei pianeti <text:soft-page-break/>terresti e gioviani</text:p>
              </text:list-item>
              <text:list-item>
                <text:p text:style-name="P51">spiegare le conseguenze delle leggi che regolano il moto dei pianeti</text:p>
              </text:list-item>
              <text:list-item>
                <text:p text:style-name="P51">ricostruire le tappe essenziali del percorso storico che ha portato all’attuale conoscenza di forma e dimensioni della Terra e dei suoi moti</text:p>
              </text:list-item>
              <text:list-item>
                <text:p text:style-name="P51">ricavare le coordinate geografiche di un punto da una carta</text:p>
              </text:list-item>
              <text:list-item>
                <text:p text:style-name="P51">collegare i moti della Terra con i fenomeni naturali in un rapporto di causa-effetto</text:p>
              </text:list-item>
              <text:list-item>
                <text:p text:style-name="P51">correlare i moti della Luna con le fasi lunari e con le eclissi</text:p>
              </text:list-item>
              <text:list-item>
                <text:p text:style-name="P51">“leggere” i fusi orari per spiegare il significato della linea del cambiamento di data</text:p>
              </text:list-item>
            </text:list>
          </table:table-cell>
          <table:covered-table-cell/>
        </table:table-row>
        <table:table-row table:style-name="Table2.1">
          <table:table-cell table:style-name="Table2.A1" table:number-rows-spanned="4" office:value-type="string">
            <text:p text:style-name="P24"/>
          </table:table-cell>
          <table:table-cell table:style-name="Table2.A1" office:value-type="string">
            <text:p text:style-name="P23">2.</text:p>
            <text:p text:style-name="P23">Idrosfera e </text:p>
            <text:p text:style-name="P23">Geomorfologia</text:p>
            <text:list xml:id="list34770564" text:continue-numbering="true" text:style-name="WW8Num2">
              <text:list-item>
                <text:p text:style-name="P51">Caratteristiche dell’acqua, il ciclo dell’acqua.</text:p>
              </text:list-item>
              <text:list-item>
                <text:p text:style-name="P51">Acque dolci di superficie, i serbatoi di acqua, acque di falda, idro­logia, fiumi e laghi.</text:p>
              </text:list-item>
              <text:list-item>
                <text:p text:style-name="P51">Idrosfera oceanica: le onde marine, le maree, geomorfologia dei litorali.</text:p>
              </text:list-item>
              <text:list-item>
                <text:p text:style-name="P51">Modificazioni <text:s/>geomorfologiche generate dalle acque.</text:p>
              </text:list-item>
              <text:list-item>
                <text:p text:style-name="P51">Mineralizzazione delle acque, acque idrotermali, cenni ai processi chimici e idrogeologici</text:p>
              </text:list-item>
            </text:list>
          </table:table-cell>
          <table:table-cell table:style-name="Table2.A1" office:value-type="string">
            <text:list xml:id="list34765291" text:continue-numbering="true" text:style-name="WW8Num2">
              <text:list-item>
                <text:p text:style-name="P51">definire il concetto di serbatoio</text:p>
              </text:list-item>
              <text:list-item>
                <text:p text:style-name="P51">descrivere il ciclo dell’acqua</text:p>
              </text:list-item>
              <text:list-item>
                <text:p text:style-name="P51">chiarire la differenza tra acqua dolce e acqua salata</text:p>
              </text:list-item>
              <text:list-item>
                <text:p text:style-name="P51">spiegare l’origine e gli effetti del moto ondoso</text:p>
              </text:list-item>
              <text:list-item>
                <text:p text:style-name="P51">descrivere le cause e i ritmi delle maree</text:p>
              </text:list-item>
              <text:list-item>
                <text:p text:style-name="P51">definire le forme di deposito e di erosione marina</text:p>
              </text:list-item>
              <text:list-item>
                <text:p text:style-name="P51">distinguere tra falda freatica e artesiana</text:p>
              </text:list-item>
              <text:list-item>
                <text:p text:style-name="P51">identificare le zone di un fiume e la loro evoluzione</text:p>
              </text:list-item>
              <text:list-item>
                <text:p text:style-name="P51">elencare le caratteristiche principali di laghi e ghiacciai</text:p>
              </text:list-item>
            </text:list>
          </table:table-cell>
          <table:table-cell table:style-name="Table2.A1" office:value-type="string">
            <text:list xml:id="list34765940" text:continue-numbering="true" text:style-name="WW8Num2">
              <text:list-item>
                <text:p text:style-name="P51">rappresentare i serbatoi d’acqua, le falde acquifere e il ciclo idrologico</text:p>
              </text:list-item>
              <text:list-item>
                <text:p text:style-name="P51">collegare la permeabilità di un terreno alla sua struttura</text:p>
              </text:list-item>
              <text:list-item>
                <text:p text:style-name="P51">collegare i fattori astronomici e i fenomeni di marea</text:p>
              </text:list-item>
              <text:list-item>
                <text:p text:style-name="P51">riconoscere i lineamenti geomorfologici derivanti dall’azione delle acque nel proprio territorio</text:p>
              </text:list-item>
              <text:list-item>
                <text:p text:style-name="P51">collegare i meccanismi di formazione di una falda alle caratteristiche del terreno</text:p>
              </text:list-item>
              <text:list-item>
                <text:p text:style-name="P51">riconoscere le possibili cause dell’insorgenza di fenomeni idrotermali</text:p>
              </text:list-item>
            </text:list>
          </table:table-cell>
          <table:covered-table-cell/>
        </table:table-row>
        <table:table-row table:style-name="Table2.1">
          <table:covered-table-cell/>
          <table:table-cell table:style-name="Table2.A1" office:value-type="string">
            <text:p text:style-name="P23">3.</text:p>
            <text:p text:style-name="P23">La Materia: sistemi e <text:soft-page-break/>trasformazioni</text:p>
            <text:list xml:id="list34751953" text:continue-numbering="true" text:style-name="WW8Num2">
              <text:list-item>
                <text:p text:style-name="P51">Trasformazioni fisiche e chimiche, passaggi di stato.</text:p>
              </text:list-item>
              <text:list-item>
                <text:p text:style-name="P51">Miscugli e tecniche di separazione.</text:p>
              </text:list-item>
            </text:list>
          </table:table-cell>
          <table:table-cell table:style-name="Table2.A1" office:value-type="string">
            <text:list xml:id="list34756940" text:continue-numbering="true" text:style-name="WW8Num2">
              <text:list-item>
                <text:p text:style-name="P51">distinguere i fenomeni fisici da quelli chimici</text:p>
              </text:list-item>
              <text:list-item>
                <text:p text:style-name="P51"><text:soft-page-break/>identificare la natura della materia e dei suoi stati di aggregazione</text:p>
              </text:list-item>
              <text:list-item>
                <text:p text:style-name="P51">spiegare come avvengono i passaggi da uno stato all’altro distinguere le sostanze pure dai miscugli</text:p>
              </text:list-item>
              <text:list-item>
                <text:p text:style-name="P51">definire i criteri che permettono di distinguere elementi e composti</text:p>
              </text:list-item>
            </text:list>
          </table:table-cell>
          <table:table-cell table:style-name="Table2.A1" office:value-type="string">
            <text:list xml:id="list34760928" text:continue-numbering="true" text:style-name="WW8Num2">
              <text:list-item>
                <text:p text:style-name="P51">distinguere operativamente fenomeni fisici e fenomeni <text:soft-page-break/>chimici</text:p>
              </text:list-item>
              <text:list-item>
                <text:p text:style-name="P51">fornire una definizione operativa di elementi e composti</text:p>
              </text:list-item>
              <text:list-item>
                <text:p text:style-name="P51">interpretare grafici sui passaggi di stato e punti fissi</text:p>
              </text:list-item>
              <text:list-item>
                <text:p text:style-name="P51">identificare le sostanze applicando opportuni criteri di classificazione</text:p>
              </text:list-item>
            </text:list>
          </table:table-cell>
          <table:covered-table-cell/>
        </table:table-row>
        <table:table-row table:style-name="Table2.1">
          <table:covered-table-cell/>
          <table:table-cell table:style-name="Table2.A1" office:value-type="string">
            <text:p text:style-name="P23">4.</text:p>
            <text:p text:style-name="P23">La Materia: modello particellare e classificazione degli elementi</text:p>
            <text:list xml:id="list34755078" text:continue-numbering="true" text:style-name="WW8Num2">
              <text:list-item>
                <text:p text:style-name="P51">Sostanze ed elementi, metalli e non-metalli.</text:p>
              </text:list-item>
              <text:list-item>
                <text:p text:style-name="P51">Tavola periodica, raggruppamenti e classificazione</text:p>
              </text:list-item>
              <text:list-item>
                <text:p text:style-name="P51">Teoria atomica di Dalton.</text:p>
              </text:list-item>
              <text:list-item>
                <text:p text:style-name="P51">Leggi ponderali della chimica.</text:p>
              </text:list-item>
            </text:list>
          </table:table-cell>
          <table:table-cell table:style-name="Table2.A1" office:value-type="string">
            <text:list xml:id="list34778400" text:continue-numbering="true" text:style-name="WW8Num2">
              <text:list-item>
                <text:p text:style-name="P51">distinguere sostanze composte ed elementari</text:p>
              </text:list-item>
              <text:list-item>
                <text:p text:style-name="P51">definire i criteri che permettono di distinguere sostanze composte ed elementari</text:p>
              </text:list-item>
              <text:list-item>
                <text:p text:style-name="P51">comprendere proprietà comuni, periodiche, distintive tra gli elementi della Tavola Periodica</text:p>
              </text:list-item>
              <text:list-item>
                <text:p text:style-name="P51">spiegare le basi e sviluppare i passaggi fondamentali per giungere al modello di Dalton per la struttura della materia</text:p>
              </text:list-item>
              <text:list-item>
                <text:p text:style-name="P51">riconoscere le leggi ponderali che regolano la combinazione di elementi per formare composti</text:p>
              </text:list-item>
              <text:list-item>
                <text:p text:style-name="P51">correlare l’ipotesi atomica con le leggi ponderali</text:p>
              </text:list-item>
              <text:list-item>
                <text:p text:style-name="P51">spiegare il significato di una formula chimica</text:p>
              </text:list-item>
              <text:list-item>
                <text:p text:style-name="P51">scrivere l’equazione di una reazione chimica, distinguendo reagenti e prodotti</text:p>
              </text:list-item>
              <text:list-item>
                <text:p text:style-name="P51">definire i criteri che presiedono alla collocazione degli elementi nella Tavola Periodica</text:p>
              </text:list-item>
              <text:list-item>
                <text:p text:style-name="P51">definire il concetto di valenza di un elemento, identificare gli elettroni di valenza e il completamento dell’ottetto</text:p>
              </text:list-item>
            </text:list>
          </table:table-cell>
          <table:table-cell table:style-name="Table2.A1" office:value-type="string">
            <text:list xml:id="list34766242" text:continue-numbering="true" text:style-name="WW8Num2">
              <text:list-item>
                <text:p text:style-name="P51">Interpretare la disposizione degli elementi nella Tavola Periodica</text:p>
              </text:list-item>
              <text:list-item>
                <text:p text:style-name="P51">Interpretare le principali proprietà chimico.fisiche degli elementi nella Tavola Periodica</text:p>
              </text:list-item>
              <text:list-item>
                <text:p text:style-name="P51">Interpretare le principali proprietà della materia alla luce della teoria atomica di Dalton</text:p>
              </text:list-item>
              <text:list-item>
                <text:p text:style-name="P51">Distinguere e definire sostanze elementari e composte alla luce della teoria atomica</text:p>
              </text:list-item>
              <text:list-item>
                <text:p text:style-name="P51">applicare le leggi ponderali nella risoluzione di problemi utilizzare i simboli dei principali elementi e le formule dei composti più diffusi</text:p>
              </text:list-item>
              <text:list-item>
                <text:p text:style-name="P51">rappresentare formule brute e di struttura di alcuni composti</text:p>
              </text:list-item>
              <text:list-item>
                <text:p text:style-name="P51">costruire semplici modelli molecolari</text:p>
              </text:list-item>
              <text:list-item>
                <text:p text:style-name="P51">tradurre una reazione chimica dal linguaggio verbale al linguaggio simbolico e viceversa</text:p>
              </text:list-item>
              <text:list-item>
                <text:p text:style-name="P51">saper utilizzare la Tavola periodica per riconoscere le principali categorie di elementi</text:p>
              </text:list-item>
            </text:list>
          </table:table-cell>
          <table:covered-table-cell/>
        </table:table-row>
        <table:table-row table:style-name="Table2.1">
          <table:covered-table-cell/>
          <table:table-cell table:style-name="Table2.A1" office:value-type="string">
            <text:p text:style-name="P23">5.</text:p>
            <text:p text:style-name="P23">L’atomo, i legami, cenni di chimica inorganica e organica</text:p>
            <text:list xml:id="list34780765" text:continue-numbering="true" text:style-name="WW8Num2">
              <text:list-item>
                <text:p text:style-name="P51">L’atomo e le particelle subatomiche, gli isotopi.</text:p>
              </text:list-item>
              <text:list-item>
                <text:p text:style-name="P51">Il legame covalente e ionico, il legame metallico.</text:p>
              </text:list-item>
              <text:list-item>
                <text:p text:style-name="P51">Cenni ai legami intermolecolari</text:p>
              </text:list-item>
              <text:list-item>
                <text:p text:style-name="P51">L’acqua: struttura chimica e caratteristiche chimico-fisiche.</text:p>
              </text:list-item>
              <text:list-item>
                <text:p text:style-name="P51">Le molecole organiche e i principali gruppi fun­zio­nali.</text:p>
              </text:list-item>
            </text:list>
          </table:table-cell>
          <table:table-cell table:style-name="Table2.A1" office:value-type="string">
            <text:list xml:id="list34758244" text:continue-numbering="true" text:style-name="WW8Num2">
              <text:list-item>
                <text:p text:style-name="P51">comprendere le proprietà chimiche e fisiche della materia attraverso le principali particelle subatomiche</text:p>
              </text:list-item>
              <text:list-item>
                <text:p text:style-name="P51">Interpretare le proprietà chimiche e fisiche delle diverse sostanze attraverso i legami caratterizzanti</text:p>
              </text:list-item>
              <text:list-item>
                <text:p text:style-name="P51">comprendere le proprietà dell’acqua e i relativi fondamentali riflessi biologici ed ecologici</text:p>
              </text:list-item>
              <text:list-item>
                <text:p text:style-name="P51">chiarire definizioni e proprietà e distinguere sostanze organiche e inorganiche</text:p>
              </text:list-item>
              <text:list-item>
                <text:p text:style-name="P51">comprendere le proprietà delle sostanze organiche</text:p>
              </text:list-item>
            </text:list>
          </table:table-cell>
          <table:table-cell table:style-name="Table2.A1" office:value-type="string">
            <text:list xml:id="list34782443" text:continue-numbering="true" text:style-name="WW8Num2">
              <text:list-item>
                <text:p text:style-name="P51">collegare proprietà chimiche e fisiche della materia alla sua struttura, con particolare riferimento ai legami interatomici e intermolecolari</text:p>
              </text:list-item>
              <text:list-item>
                <text:p text:style-name="P51">riconoscere, identificare e spiegare le proprietà delle sostanze organiche</text:p>
              </text:list-item>
            </text:list>
          </table:table-cell>
          <table:covered-table-cell/>
        </table:table-row>
        <table:table-row table:style-name="Table2.1">
          <table:table-cell table:style-name="Table2.A1" office:value-type="string">
            <text:p text:style-name="P32">Analizzare qualitativamente e</text:p>
            <text:p text:style-name="P32">quantitativamente fenomeni legati alle trasformazioni di energia a partire dall’esperienza</text:p>
          </table:table-cell>
          <table:table-cell table:style-name="Table2.A1" table:number-columns-spanned="3" office:value-type="string">
            <text:p text:style-name="P32">Obiettivo di cui non si pianifica il raggiungimento nella classe prima</text:p>
          </table:table-cell>
          <table:covered-table-cell/>
          <table:covered-table-cell/>
          <table:covered-table-cell/>
        </table:table-row>
        <table:table-row table:style-name="Table2.1">
          <table:table-cell table:style-name="Table2.A1" office:value-type="string">
            <text:p text:style-name="P32">Essere consapevole delle</text:p>
            <text:p text:style-name="P32">potenzialità delle tecnologie rispetto al contesto culturale e sociale in cui vengono applicate.</text:p>
          </table:table-cell>
          <table:table-cell table:style-name="Table2.A1" table:number-columns-spanned="3" office:value-type="string">
            <text:p text:style-name="P32">Obiettivo di cui si pianifica il completo raggiungimento nell’arco del biennio</text:p>
          </table:table-cell>
          <table:covered-table-cell/>
          <table:covered-table-cell/>
          <table:table-cell table:style-name="Table2.E1" office:value-type="string">
            <text:p text:style-name="P24"/>
          </table:table-cell>
        </table:table-row>
      </table:table>
      <text:p text:style-name="P13"/>
      <text:p text:style-name="P16"><text:span text:style-name="T11">LICEO <text:s/></text:span><text:span text:style-name="T15">CLASSI SECONDE</text:span><text:span text:style-name="T11"> </text:span></text:p>
      <text:p text:style-name="P16">OBIETTIVI E CONTENUTI (da modulare concordemente all’indirizzo liceale considerato)</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9">COMPETENZE DI BASE</text:p>
            <text:p text:style-name="P28">(DM 27/01/2010, n° 9)</text:p>
            <text:p text:style-name="P28"><text:soft-page-break/>Asse Scientifico-tecnologico</text:p>
            <text:p text:style-name="P27"/>
          </table:table-cell>
          <table:table-cell table:style-name="Table1.A1" office:value-type="string">
            <text:p text:style-name="P29">CONOSCENZE</text:p>
            <text:p text:style-name="P27"/>
          </table:table-cell>
          <table:table-cell table:style-name="Table1.A1" office:value-type="string">
            <text:p text:style-name="P29">ABILITÀ</text:p>
            <text:p text:style-name="P27"/>
          </table:table-cell>
          <table:table-cell table:style-name="Table1.A1" office:value-type="string">
            <text:p text:style-name="P29">COMPETENZE</text:p>
            <text:p text:style-name="P27"/>
          </table:table-cell>
          <table:table-cell table:style-name="Table1.E1" office:value-type="string">
            <text:p text:style-name="P29">COMPETENZE CHIAVE DI CITTADINANZA (D.M. 22/08/07, <text:soft-page-break/>n.139 – All. 2)</text:p>
            <text:p text:style-name="P27"/>
          </table:table-cell>
        </table:table-row>
        <table:table-row table:style-name="Table1.2">
          <table:table-cell table:style-name="Table1.A1" table:number-rows-spanned="6" office:value-type="string">
            <text:p text:style-name="P37">Osservare, descrivere ed analizzare fenomeni appartenenti alla realtà naturale e artificiale e riconoscere nelle sue varie forme i concetti di sistema e di complessità</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Analizzare qualitativamente e quantitativamente fenomeni legati alle trasformazioni di energia a partire dall’esperienza</text:p>
            <text:p text:style-name="P36"/>
            <text:p text:style-name="P28"/>
          </table:table-cell>
          <table:table-cell table:style-name="Table1.A1" table:number-columns-spanned="3" office:value-type="string">
            <text:p text:style-name="P29"/>
          </table:table-cell>
          <table:covered-table-cell/>
          <table:covered-table-cell/>
          <table:table-cell table:style-name="Table1.E1" table:number-rows-spanned="7" office:value-type="string">
            <text:p text:style-name="P40"><text:span text:style-name="T13"><text:s text:c="4"/>1</text:span><text:span text:style-name="T16">. </text:span><text:span text:style-name="T13">Imparare ad imparare:</text:span></text:p>
            <text:p text:style-name="P36">Organizzare il proprio apprendimento, selezionando ed utilizzando varie fonti e varie modalità di informazione.</text:p>
            <text:p text:style-name="P31"><text:s/></text:p>
            <text:p text:style-name="P28">2. Progettare:</text:p>
            <text:p text:style-name="P36">Elaborare e realizzare semplici progetti come sviluppo di attività già sperimentate e di conoscenze acquisite.</text:p>
            <text:p text:style-name="P30"/>
            <text:p text:style-name="P28">3. Comunicare:</text:p>
            <text:p text:style-name="P35"><text:span text:style-name="T13">3a) Comprendere </text:span><text:span text:style-name="T16">messaggi di vario genere, trasmessi utilizzando linguaggi e supporti diversi.</text:span></text:p>
            <text:p text:style-name="P35"><text:span text:style-name="T13">3b) Rappresentare </text:span><text:span text:style-name="T16">fatti e fenomeni, utilizzando conoscenze, linguaggi e supporti diversi.</text:span></text:p>
            <text:p text:style-name="P41"/>
            <text:p text:style-name="P28">4. Collaborare e partecipare:</text:p>
            <text:p text:style-name="P36">Interagire in gruppo, comprendendo i <text:soft-page-break/>diversi punti di vista, valorizzando le proprie e le altrui capacità</text:p>
            <text:p text:style-name="P41"/>
            <text:p text:style-name="P28">5. Agire in modo autonomo e responsabile:</text:p>
            <text:p text:style-name="P36">Sapersi inserire in modo attivo e consapevole nella vita sociale e far valere al suo interno i propri diritti e bisogni riconoscendo al contempo quelli altrui, le opportunità comuni, i limiti, le regole, le responsabilità.</text:p>
            <text:p text:style-name="P41"/>
            <text:p text:style-name="P28">6. Risolvere problemi:</text:p>
            <text:p text:style-name="P36">Affrontare situazioni problematiche, formulando ipotesi e proponendo possibili soluzioni di verifica.</text:p>
            <text:p text:style-name="P41"/>
            <text:p text:style-name="P28">7. Individuare collegamenti e relazioni:</text:p>
            <text:p text:style-name="P36">Individuare e rappresentare collegamenti e relazioni tra fenomeni, eventi e concetti diversi, individuando <text:soft-page-break/>analogie e differenze, cause ed effetti.</text:p>
            <text:p text:style-name="P41"/>
            <text:p text:style-name="P28">8. Acquisire e interpretare l’informazione:</text:p>
            <text:p text:style-name="P38">Acquisire ed interpretare l’informazione ricevuta, valutandone l’attendibilità e l’utilità, distinguendo fatti e opinioni.</text:p>
          </table:table-cell>
        </table:table-row>
        <table:table-row table:style-name="Table1.1">
          <table:covered-table-cell/>
          <table:table-cell table:style-name="Table1.A1" office:value-type="string">
            <text:p text:style-name="P29">1.</text:p>
            <text:p text:style-name="P28">Evoluzione e Biodiversità</text:p>
            <text:list xml:id="list34764277" text:continue-numbering="true" text:style-name="WW8Num2">
              <text:list-item>
                <text:p text:style-name="P52">Le prime teorie scientifiche sulla storia della vita.</text:p>
              </text:list-item>
              <text:list-item>
                <text:p text:style-name="P52">La teoria darwiniana.</text:p>
              </text:list-item>
              <text:list-item>
                <text:p text:style-name="P52">La classificazione dei viventi.</text:p>
              </text:list-item>
              <text:list-item>
                <text:p text:style-name="P52">La biodiversità: i regni dei viventi e le loro principali caratteristiche.</text:p>
              </text:list-item>
            </text:list>
          </table:table-cell>
          <table:table-cell table:style-name="Table1.A1" office:value-type="string">
            <text:list xml:id="list34767791" text:continue-numbering="true" text:style-name="WW8Num2">
              <text:list-item>
                <text:p text:style-name="P57">contestualizzare storicamente e distinguere gli approcci alla storia della vita</text:p>
              </text:list-item>
              <text:list-item>
                <text:p text:style-name="P58">applicare il modello evolutivo a esempi concreti delle caratteristiche dei viventi e di loro adattamenti</text:p>
              </text:list-item>
              <text:list-item>
                <text:p text:style-name="P53">saper impiegare i basilari criteri di sistematica e tassonomia dei viventi, in rapporto alle loro caratteristiche biologiche</text:p>
              </text:list-item>
              <text:list-item>
                <text:p text:style-name="P56"><text:span text:style-name="T16">conoscere le classificazioni dei viventi e le caratteristiche dei principali regni e </text:span><text:span text:style-name="T8">phyla</text:span></text:p>
              </text:list-item>
              <text:list-item>
                <text:p text:style-name="P52">applicare la classificazione a esempi e casi di studio</text:p>
              </text:list-item>
              <text:list-item>
                <text:p text:style-name="P52">saper produrre procedimenti semplici di identificazione e classificazione</text:p>
              </text:list-item>
            </text:list>
          </table:table-cell>
          <table:table-cell table:style-name="Table1.A1" office:value-type="string">
            <text:list xml:id="list34753519" text:continue-numbering="true" text:style-name="WW8Num2">
              <text:list-item>
                <text:p text:style-name="P57">distinguere l’evoluzionismo da altri approcci teorici storici e attuali, contestualizzarlo nel corretto ambito scientifico</text:p>
              </text:list-item>
              <text:list-item>
                <text:p text:style-name="P57">riconoscere l’importanza della teoria cellulare e dell’evoluzione come chiavi che spiegano l’unitarietà e la diversità della vita</text:p>
              </text:list-item>
              <text:list-item>
                <text:p text:style-name="P57">identificare le caratteristiche comuni a tutti gli esseri viventi ai diversi livelli di organizzazione</text:p>
              </text:list-item>
              <text:list-item>
                <text:p text:style-name="P58">saper interpretare origine e sviluppo degli adattamenti evolutivi nei viventi</text:p>
              </text:list-item>
              <text:list-item>
                <text:p text:style-name="P53">definire e dominare i modelli di classificazione dei viventi e le loro basi biologiche</text:p>
              </text:list-item>
              <text:list-item>
                <text:p text:style-name="P52">saper riprodurre esempi di identificazioni e classificazioni di viventi</text:p>
              </text:list-item>
              <text:list-item>
                <text:p text:style-name="P52">comprendere le differenze e gli elementi di origine comune tra regni e grandi raggruppamenti sistematici, con casi di esempio</text:p>
              </text:list-item>
            </text:list>
          </table:table-cell>
          <table:covered-table-cell/>
        </table:table-row>
        <table:table-row table:style-name="Table1.1">
          <table:covered-table-cell/>
          <table:table-cell table:style-name="Table1.A1" office:value-type="string">
            <text:p text:style-name="P29">2.</text:p>
            <text:p text:style-name="P28">La cellula e l’organizzazione dei viventi</text:p>
            <text:list xml:id="list34769690" text:continue-numbering="true" text:style-name="WW8Num2">
              <text:list-item>
                <text:p text:style-name="P52">L'origine della vita.</text:p>
              </text:list-item>
              <text:list-item>
                <text:p text:style-name="P52">Struttura e caratteristiche della cellula.</text:p>
              </text:list-item>
              <text:list-item>
                <text:p text:style-name="P52">Cenni sul metabolismo energetico.</text:p>
              </text:list-item>
            </text:list>
          </table:table-cell>
          <table:table-cell table:style-name="Table1.A1" office:value-type="string">
            <text:list xml:id="list34767186" text:continue-numbering="true" text:style-name="WW8Num2">
              <text:list-item>
                <text:p text:style-name="P53">riconoscere le caratteristiche della vita</text:p>
              </text:list-item>
              <text:list-item>
                <text:p text:style-name="P52">elencare i livelli di organizzazione dei viventi</text:p>
              </text:list-item>
              <text:list-item>
                <text:p text:style-name="P52">enunciare i punti fondamentali della teoria cellulare</text:p>
              </text:list-item>
              <text:list-item>
                <text:p text:style-name="P52">nominare gli elementi chimici della vita</text:p>
              </text:list-item>
              <text:list-item>
                <text:p text:style-name="P52">conoscere e descrivere i componenti e le applicazioni del microscopio ottico</text:p>
              </text:list-item>
              <text:list-item>
                <text:p text:style-name="P52"><text:soft-page-break/>spiegare il significato del rapporto fra superficie e volume nel determinare le dimensioni delle cellule</text:p>
              </text:list-item>
              <text:list-item>
                <text:p text:style-name="P52">riconoscere al microscopio cellule procarioti ed eucarioti, animali e vegetali</text:p>
              </text:list-item>
              <text:list-item>
                <text:p text:style-name="P52">identificare le principali funzioni della cellula e le strutture ad esse correlate</text:p>
              </text:list-item>
              <text:list-item>
                <text:p text:style-name="P52">Individuare i vantaggi della pluricellularità</text:p>
              </text:list-item>
              <text:list-item>
                <text:p text:style-name="P52">spiegare i vari meccanismi di trasporto di sostanze attraverso le membrane</text:p>
              </text:list-item>
            </text:list>
            <text:p text:style-name="P28"/>
          </table:table-cell>
          <table:table-cell table:style-name="Table1.A1" office:value-type="string">
            <text:list xml:id="list34754865" text:continue-numbering="true" text:style-name="WW8Num2">
              <text:list-item>
                <text:p text:style-name="P53">individuare, nella diversità, le caratteristiche comuni di tutti gli esseri viventi</text:p>
              </text:list-item>
              <text:list-item>
                <text:p text:style-name="P52">spiegare perché la biosfera è ritenuta il livello ecologico più complesso</text:p>
              </text:list-item>
              <text:list-item>
                <text:p text:style-name="P52">allestire preparati microscopici per l’osservazione di viventi</text:p>
              </text:list-item>
              <text:list-item>
                <text:p text:style-name="P52">valutare le dimensioni cellulari, utilizzando le appropriate unità di misura</text:p>
              </text:list-item>
              <text:list-item>
                <text:p text:style-name="P52"><text:soft-page-break/>analizzare e confrontare le caratteristiche strutturali e funzionali delle cellule procariotiche ed eucariotiche, animali e vegetali</text:p>
              </text:list-item>
              <text:list-item>
                <text:p text:style-name="P52">comprendere le differenze tra autotrofi ed eterotrofi in relazione alle modalità con cui si procurano l’energia e il nutrimento</text:p>
              </text:list-item>
              <text:list-item>
                <text:p text:style-name="P52">verificare sperimentalmente i processi di diffusione e di osmosi o identificarne esempi nell’esperienza quotidiana</text:p>
              </text:list-item>
            </text:list>
          </table:table-cell>
          <table:covered-table-cell/>
        </table:table-row>
        <table:table-row table:style-name="Table1.1">
          <table:covered-table-cell/>
          <table:table-cell table:style-name="Table1.A1" office:value-type="string">
            <text:p text:style-name="P29">3.</text:p>
            <text:p text:style-name="P28">Il ciclo cellulare e le sue fasi.</text:p>
            <text:list xml:id="list34775274" text:continue-numbering="true" text:style-name="WW8Num2">
              <text:list-item>
                <text:p text:style-name="P52">Divisione cellulare nei procarioti.</text:p>
              </text:list-item>
              <text:list-item>
                <text:p text:style-name="P52">Divisione cellulare negli eucarioti: la mitosi e la meiosi. La riproduzione asessuale.</text:p>
              </text:list-item>
              <text:list-item>
                <text:p text:style-name="P52">La fecondazione e la riproduzione sessuale.</text:p>
              </text:list-item>
            </text:list>
          </table:table-cell>
          <table:table-cell table:style-name="Table1.A1" office:value-type="string">
            <text:list xml:id="list34778865" text:continue-numbering="true" text:style-name="WW8Num2">
              <text:list-item>
                <text:p text:style-name="P53">descrivere le tappe del ciclo cellulare</text:p>
              </text:list-item>
              <text:list-item>
                <text:p text:style-name="P52">confrontare il processo mitotico e quello meiotico</text:p>
              </text:list-item>
              <text:list-item>
                <text:p text:style-name="P52">identificare le caratteristiche distintive e i rispettivi vantaggi e svantaggi, biologici ed ecologici, della riproduzione sessuata e asessuata</text:p>
              </text:list-item>
              <text:list-item>
                <text:p text:style-name="P52">comprendere le cause e le finalità evolutive della variabilità genetica</text:p>
              </text:list-item>
            </text:list>
          </table:table-cell>
          <table:table-cell table:style-name="Table1.A1" office:value-type="string">
            <text:list xml:id="list34773945" text:continue-numbering="true" text:style-name="WW8Num2">
              <text:list-item>
                <text:p text:style-name="P55">interpretare significati e riflessi dei processi di divisione cellulare</text:p>
              </text:list-item>
              <text:list-item>
                <text:p text:style-name="P54">interpretare significati e riflessi dei processi di riproduzione</text:p>
              </text:list-item>
              <text:list-item>
                <text:p text:style-name="P54">conoscere e interpretare correttamente le funzionalità biologiche dell’apparato riproduttore umano e i suoi principali riflessi nell’ambito dell’educazione alla salute, per la sessualità, la contraccezione, le patologie collegate</text:p>
              </text:list-item>
            </text:list>
          </table:table-cell>
          <table:covered-table-cell/>
        </table:table-row>
        <table:table-row table:style-name="Table1.1">
          <table:covered-table-cell/>
          <table:table-cell table:style-name="Table1.A1" office:value-type="string">
            <text:p text:style-name="P29">4.</text:p>
            <text:p text:style-name="P28">Genetica</text:p>
            <text:list xml:id="list34776443" text:continue-numbering="true" text:style-name="WW8Num2">
              <text:list-item>
                <text:p text:style-name="P52">Le leggi di Mendel.</text:p>
              </text:list-item>
            </text:list>
            <text:p text:style-name="P42"/>
          </table:table-cell>
          <table:table-cell table:style-name="Table1.A1" office:value-type="string">
            <text:list xml:id="list34773471" text:continue-numbering="true" text:style-name="WW8Num2">
              <text:list-item>
                <text:p text:style-name="P53">ricostruire schemi sperimentali e modelli di ereditarietà nell’approccio classico</text:p>
              </text:list-item>
              <text:list-item>
                <text:p text:style-name="P52">distinguere genotipi e fenotipi e loro modelli di distribuzione e correlazione</text:p>
              </text:list-item>
            </text:list>
            <text:p text:style-name="P42"/>
          </table:table-cell>
          <table:table-cell table:style-name="Table1.A1" office:value-type="string">
            <text:list xml:id="list34783722" text:continue-numbering="true" text:style-name="WW8Num2">
              <text:list-item>
                <text:p text:style-name="P53">comprendere e interpretare i principali modelli di ereditarietà</text:p>
              </text:list-item>
            </text:list>
            <text:p text:style-name="P42"/>
          </table:table-cell>
          <table:covered-table-cell/>
        </table:table-row>
        <table:table-row table:style-name="Table1.1">
          <table:covered-table-cell/>
          <table:table-cell table:style-name="Table1.A1" table:number-columns-spanned="3" office:value-type="string">
            <text:p text:style-name="P29"/>
          </table:table-cell>
          <table:covered-table-cell/>
          <table:covered-table-cell/>
          <table:covered-table-cell/>
        </table:table-row>
        <table:table-row table:style-name="Table1.1">
          <table:table-cell table:style-name="Table1.A1" office:value-type="string">
            <text:p text:style-name="P37">Essere consapevole delle potenzialità delle <text:soft-page-break/>tecnologie rispetto al contesto culturale e sociale in cui vengono applicate.</text:p>
          </table:table-cell>
          <table:table-cell table:style-name="Table1.A1" office:value-type="string">
            <text:list xml:id="list34753430" text:continue-numbering="true" text:style-name="WW8Num2">
              <text:list-item>
                <text:p text:style-name="P53">microscopio ottico</text:p>
              </text:list-item>
              <text:list-item>
                <text:p text:style-name="P52">microscopi elettronici</text:p>
              </text:list-item>
              <text:list-item>
                <text:p text:style-name="P52">radioisotopi e rilevazione delle <text:soft-page-break/>radiazioni</text:p>
              </text:list-item>
              <text:list-item>
                <text:p text:style-name="P54">traccianti e loro rilevazione</text:p>
              </text:list-item>
              <text:list-item>
                <text:p text:style-name="P54">la sperimentazione sui viventi</text:p>
              </text:list-item>
              <text:list-item>
                <text:p text:style-name="P54">selezione e genetica in vegetali e animali</text:p>
              </text:list-item>
              <text:list-item>
                <text:p text:style-name="P54">tecnologie, fonti e forme per la comunicazione, la condivisione, la diffusione dei materiali scientifici</text:p>
              </text:list-item>
            </text:list>
          </table:table-cell>
          <table:table-cell table:style-name="Table1.A1" office:value-type="string">
            <text:p text:style-name="P29"/>
          </table:table-cell>
          <table:table-cell table:style-name="Table1.A1" office:value-type="string">
            <text:p text:style-name="P29"/>
          </table:table-cell>
          <table:covered-table-cell/>
        </table:table-row>
      </table:table>
      <text:p text:style-name="P11"/>
      <text:p text:style-name="P48"/>
      <text:p text:style-name="P9">Percorsi disciplinari o multidisciplinari</text:p>
      <text:p text:style-name="P9"/>
      <text:p text:style-name="P3"><text:span text:style-name="Emphasis"><text:span text:style-name="T3">Il Dipartimento prenderà in esame,la possibilità di costruire percorsi multidisciplinari che andranno ad afferire nel curricolo di Istituto (es. percorsi sulla sostenibilità, stage linguistici associati ad attività laboratoriali presso Istituti di ricerca europei, percorsi di scienza ed etica, ecc.) mentre già svolge progetti multidisciplinari attivati nei singoli C.d.C. e didattica CLIL</text:span></text:span><text:span text:style-name="T10"> </text:span></text:p>
      <text:p text:style-name="P15"/>
      <text:p text:style-name="P13">Metodologie condivise</text:p>
      <text:p text:style-name="P13"/>
      <text:p text:style-name="P13"/>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43">METODOLOGIE E STRUMENTI</text:p>
          </table:table-cell>
          <table:covered-table-cell/>
          <table:covered-table-cell/>
        </table:table-row>
        <table:table-row table:style-name="Table3.1">
          <table:table-cell table:style-name="Table3.A2" office:value-type="string">
            <text:p text:style-name="P25">METODOLOGIE D’INSEGNAMENTO</text:p>
          </table:table-cell>
          <table:table-cell table:style-name="Table3.A2" office:value-type="string">
            <text:p text:style-name="P25">STRUMENTI DIDATTICI</text:p>
            <text:p text:style-name="P26"/>
          </table:table-cell>
          <table:table-cell table:style-name="Table3.A1" office:value-type="string">
            <text:p text:style-name="P25">STRUMENTI DI VERIFICA</text:p>
          </table:table-cell>
        </table:table-row>
        <table:table-row table:style-name="Table3.1">
          <table:table-cell table:style-name="Table3.A2" office:value-type="string">
            <text:p text:style-name="P33">F = Lezione frontale classica </text:p>
            <text:p text:style-name="P33">I = Lezione interattiva, articolata con interventi </text:p>
            <text:p text:style-name="P33">D = Discussione in aula</text:p>
            <text:p text:style-name="P33">L = Laboratorio</text:p>
            <text:p text:style-name="P33">E = Esercitazione individuale </text:p>
            <text:p text:style-name="P33">G = Lavori, esercitazioni di gruppo </text:p>
            <text:p text:style-name="P33">M = Costruzione di mappe concettuali </text:p>
            <text:p text:style-name="P33">P = Problem solving </text:p>
            <text:p text:style-name="P34"><text:soft-page-break/>EG = Esercitazione grafica </text:p>
            <text:p text:style-name="P34">EN = Esercitazione numerica </text:p>
            <text:p text:style-name="P34">EP = Esercitazione pratica </text:p>
            <text:p text:style-name="P34">T = Analisi di testi, manuali e materiali vari </text:p>
            <text:p text:style-name="P34">A = Utilizzo di audiovisivi </text:p>
            <text:p text:style-name="P34">AT= Alunni fanno da tutor di altri alunni </text:p>
            <text:p text:style-name="P34">S = Stage </text:p>
            <text:p text:style-name="P34">V = Visite guidate </text:p>
            <text:p text:style-name="P34">SI = Supporti informatici </text:p>
            <text:p text:style-name="P34">RP = Role play (drammatizzazione) </text:p>
          </table:table-cell>
          <table:table-cell table:style-name="Table3.A2" office:value-type="string">
            <text:p text:style-name="P33">T = Riferimento al testo in adozione </text:p>
            <text:p text:style-name="P33">A= Audiovisivi</text:p>
            <text:p text:style-name="P33">R= Riferimento a materiali reperiti in rete </text:p>
            <text:p text:style-name="P33">E = Svolgimento di esercizi di difficoltà graduale a svolgimento guidato </text:p>
            <text:p text:style-name="P33">O= Svolgimento di esercizi on line </text:p>
            <text:p text:style-name="P33">L= Esperienze in Laboratorio </text:p>
            <text:p text:style-name="P33">S = Utilizzo di software applicativi </text:p>
            <text:p text:style-name="P33"/>
          </table:table-cell>
          <table:table-cell table:style-name="Table3.A1" office:value-type="string">
            <text:p text:style-name="P33">S = Prova scritta </text:p>
            <text:p text:style-name="P33">I = Interrogazione orale </text:p>
            <text:p text:style-name="P33">T = Test </text:p>
            <text:p text:style-name="P33">D = Interrogaz. dialogata con la classe </text:p>
            <text:p text:style-name="P33">P = Prova pratica </text:p>
            <text:p text:style-name="P33">PG = Prova grafica </text:p>
            <text:p text:style-name="P33">PL = Prova pratica di Laboratorio </text:p>
            <text:p text:style-name="P33">SG = Prova scritta-grafica </text:p>
            <text:p text:style-name="P33">R = Relazioni di esperienze di <text:soft-page-break/>laboratorio</text:p>
            <text:p text:style-name="P33"/>
          </table:table-cell>
        </table:table-row>
      </table:table>
      <text:p text:style-name="P13"/>
      <text:p text:style-name="P13">Criteri di valutazione </text:p>
      <text:p text:style-name="P5"/>
      <text:p text:style-name="P17">La valutazione da proporre al Consiglio di Classe in sede di scrutinio sarà improntata ai seguenti criteri:</text:p>
      <text:p text:style-name="P14">Vengono considerati, oltre alla conoscenza dei contenuti disciplinari e alle competenze e abilità specifiche, anche elementi quali.</text:p>
      <text:list xml:id="list2101590248684353094" text:style-name="WW8Num3">
        <text:list-item>
          <text:p text:style-name="P50">Qualità della partecipazione al lavoro didattico,</text:p>
        </text:list-item>
        <text:list-item>
          <text:p text:style-name="P50">Proprietà e precisione espositiva,</text:p>
        </text:list-item>
        <text:list-item>
          <text:p text:style-name="P50">Autonomia nello studio,</text:p>
        </text:list-item>
        <text:list-item>
          <text:p text:style-name="P50">Creatività nell’approfondimento e nell’elaborazione,</text:p>
        </text:list-item>
        <text:list-item>
          <text:p text:style-name="P50">Impegno regolare ed efficace del tempo-studio,</text:p>
        </text:list-item>
        <text:list-item>
          <text:p text:style-name="P59"><text:span text:style-name="T18">Progressivo miglioramento dell’apprendimento.</text:span></text:p>
        </text:list-item>
      </text:list>
      <text:p text:style-name="P8"/>
      <text:p text:style-name="P9">Strategie per il miglioramento dei livelli di apprendimento</text:p>
      <text:p text:style-name="P10"/>
      <text:p text:style-name="P7"><text:span text:style-name="T9">Il Dipartimento </text:span><text:span text:style-name="Emphasis"><text:span text:style-name="T5">ritiene che i corsi di recupero possano essere un modo per rafforzare le fragilità degli studenti e che si potrebbero avviare anche per la chimica</text:span></text:span><text:span text:style-name="T9"> .</text:span></text:p>
      <text:p text:style-name="P6"/>
      <text:p text:style-name="P46">Modaltà di comunicazioni trasparenti in merito alla valutazione del percorso scolastico</text:p>
      <text:p text:style-name="P47"/>
      <text:p text:style-name="P4"><text:span text:style-name="Emphasis"><text:span text:style-name="T3">Il Dipartimento ricorda che tutte le valutazioni sono riportate sul registro elettronico di classe consultabile da tutti i genitori, anche da postazioni scolastiche, e sono altresì previsti nel corso di tutto l’anno scolastico colloqui individuali e generali con le famiglie.</text:span></text:span><text:span text:style-name="T10"> </text:span></text:p>
      <text:p text:style-name="P4"/>
      <text:p text:style-name="P2">Proposta di criteri di non ammissione alla classe successiva o all’Esame di stato</text:p>
      <text:p text:style-name="P60"><text:span text:style-name="Emphasis"><text:span text:style-name="T4">Il Dipartimento rimanda, per i criteri di non ammissione alla classe successiva o all’Esame di Stato, alla legislazione vigente</text:span></text:span><text:span text:style-name="Emphasis"><text:span text:style-name="T7">.</text:span></text:span></text:p>
      <text:p text:style-name="P18"/>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enturyGothic" svg:font-family="CenturyGothic, Bold"/>
    <style:font-face style:name="CenturyGothic1" svg:font-family="CenturyGothic, 'Times New Roman'"/>
    <style:font-face style:name="OpenSymbol1" svg:font-family="OpenSymbol"/>
    <style:font-face style:name="Droid Sans" svg:font-family="'Droid Sans'" style:font-family-generic="roman"/>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2" style:font-name-complex="OpenSymbol2"/>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ListLabel_20_4" style:display-name="ListLabel 4" style:family="text">
      <style:text-properties style:font-name-complex="OpenSymbol2"/>
    </style:style>
    <style:style style:name="ListLabel_20_5" style:display-name="ListLabel 5" style:family="text">
      <style:text-properties style:font-name-complex="OpenSymbol2"/>
    </style:style>
    <style:style style:name="ListLabel_20_6" style:display-name="ListLabel 6" style:family="text">
      <style:text-properties style:font-name-complex="OpenSymbol2"/>
    </style:style>
    <style:style style:name="ListLabel_20_7" style:display-name="ListLabel 7" style:family="text">
      <style:text-properties style:font-name-complex="OpenSymbol2"/>
    </style:style>
    <style:style style:name="ListLabel_20_8" style:display-name="ListLabel 8" style:family="text">
      <style:text-properties style:font-name-complex="OpenSymbol2"/>
    </style:style>
    <style:style style:name="ListLabel_20_9" style:display-name="ListLabel 9" style:family="text">
      <style:text-properties style:font-name-complex="OpenSymbol2"/>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3z0" style:family="text">
      <style:text-properties style:font-name="Symbol" style:font-name-comple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9.7cm" fo:page-height="21.001cm" style:num-format="1" style:print-orientation="landscape"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7</text:page-number>di <text:page-count>8</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paragraph" svg:y="0cm"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8</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19-11-09T08:56:54.70</meta:creation-date>
    <dc:language>it-IT</dc:language>
    <meta:editing-duration>P17DT4M39S</meta:editing-duration>
    <meta:generator>OpenOffice/4.1.4$Win32 OpenOffice.org_project/414m5$Build-9788</meta:generator>
    <dc:date>2019-12-06T14:56:04.07</dc:date>
    <dc:creator>Marica Carone</dc:creator>
    <meta:document-statistic meta:table-count="3" meta:image-count="1" meta:object-count="0" meta:page-count="8" meta:paragraph-count="311" meta:word-count="2768" meta:character-count="18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