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BF0000006F46A374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Droid Sans" svg:font-family="'Droid Sans'" style:font-family-generic="roman"/>
    <style:font-face style:name="Arial3" svg:font-family="Arial" style:font-family-generic="swiss"/>
    <style:font-face style:name="Mangal" svg:font-family="Mang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1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7.706cm" fo:margin-left="-0.018cm" fo:margin-top="0cm" fo:margin-bottom="0cm" table:align="left" style:writing-mode="lr-tb"/>
    </style:style>
    <style:style style:name="Table1.A" style:family="table-column">
      <style:table-column-properties style:column-width="5.902cm"/>
    </style:style>
    <style:style style:name="Table1.B" style:family="table-column">
      <style:table-column-properties style:column-width="11.80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le1.B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le1.A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le1.B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Piè_20_di_20_pagina1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P4" style:family="paragraph" style:parent-style-name="Table_20_Paragraph">
      <style:paragraph-properties fo:margin-left="0cm" fo:margin-right="0cm" fo:line-height="0.464cm" fo:text-indent="0cm" style:auto-text-indent="false"/>
    </style:style>
    <style:style style:name="P5" style:family="paragraph" style:parent-style-name="Standard_20__28_user_29_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_20__28_user_29_">
      <style:paragraph-properties fo:line-height="100%" fo:text-align="center" style:justify-single-word="false"/>
      <style:text-properties style:font-name="Arial" fo:font-size="12pt" fo:font-weight="bold" fo:background-color="transparent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1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fo:font-weight="bold" fo:background-color="#ffff00" style:font-size-asian="10pt" style:font-weight-asian="bold" style:font-size-complex="10pt"/>
    </style:style>
    <style:style style:name="P13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4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text-underline-style="solid" style:text-underline-width="auto" style:text-underline-color="font-color" fo:font-weight="bold" fo:background-color="#ffff00" style:font-size-asian="10pt" style:font-weight-asian="bold" style:font-size-complex="10pt"/>
    </style:style>
    <style:style style:name="P15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fo:background-color="#ffff00" style:font-size-asian="10pt" style:font-size-complex="10pt"/>
    </style:style>
    <style:style style:name="P16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font-size-asian="10pt" style:font-size-complex="10pt"/>
    </style:style>
    <style:style style:name="P17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8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fo:background-color="#ffff00" style:font-size-asian="10pt" style:font-weight-asian="bold" style:font-size-complex="10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.115cm" fo:margin-right="0cm" fo:line-height="0.464cm" fo:text-indent="0cm" style:auto-text-indent="false"/>
    </style:style>
    <style:style style:name="P22" style:family="paragraph" style:parent-style-name="Table_20_Paragraph">
      <style:paragraph-properties fo:margin-left="0.115cm" fo:margin-right="0cm" fo:line-height="0.464cm" fo:text-indent="0cm" style:auto-text-indent="false"/>
    </style:style>
    <style:style style:name="P23" style:family="paragraph" style:parent-style-name="Standard">
      <style:paragraph-properties fo:margin-top="0.055cm" fo:margin-bottom="0cm"/>
    </style:style>
    <style:style style:name="P24" style:family="paragraph" style:parent-style-name="Standard">
      <style:paragraph-properties fo:margin-top="0.055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.055cm" fo:margin-bottom="0cm"/>
      <style:text-properties fo:font-size="11pt" style:font-size-asian="11pt" style:font-size-complex="11pt"/>
    </style:style>
    <style:style style:name="P26" style:family="paragraph" style:parent-style-name="Standard">
      <style:paragraph-properties fo:margin-top="0.055cm" fo:margin-bottom="0cm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Corpo_20_del_20_testo_20_3">
      <style:paragraph-properties fo:line-height="100%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8" style:family="paragraph" style:parent-style-name="Corpo_20_del_20_testo_20_3">
      <style:paragraph-properties fo:margin-top="0cm" fo:margin-bottom="0.353cm" fo:line-height="100%" fo:orphans="2" fo:widows="2" style:vertical-align="auto"/>
      <style:text-properties fo:color="#000000" style:font-name="Arial" fo:font-size="10pt" style:font-name-asian="Calibri1" style:font-size-asian="10pt" style:font-size-complex="10pt"/>
    </style:style>
    <style:style style:name="P29" style:family="paragraph" style:parent-style-name="Table_20_Paragraph">
      <style:paragraph-properties fo:margin-left="0.116cm" fo:margin-right="0.138cm" fo:line-height="0.464cm" fo:text-indent="0cm" style:auto-text-indent="false"/>
    </style:style>
    <style:style style:name="P30" style:family="paragraph" style:parent-style-name="Table_20_Paragraph">
      <style:paragraph-properties fo:margin-left="0cm" fo:margin-right="0.138cm" fo:line-height="0.464cm" fo:text-indent="0cm" style:auto-text-indent="false"/>
    </style:style>
    <style:style style:name="P31" style:family="paragraph" style:parent-style-name="Table_20_Contents">
      <style:text-properties fo:font-weight="bold" style:font-weight-asian="bold" style:font-weight-complex="bold"/>
    </style:style>
    <style:style style:name="P3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Arial"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4" style:family="paragraph" style:parent-style-name="Standard"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fo:background-color="#ffff00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00%"/>
      <style:text-properties style:use-window-font-color="true" style:font-name="Arial" fo:font-size="10pt" fo:font-weight="bold" fo:background-color="transparent" style:font-size-asian="10pt" style:font-weight-asian="bold" style:font-size-complex="10pt"/>
    </style:style>
    <style:style style:name="P37" style:family="paragraph" style:parent-style-name="Standard" style:list-style-name="L1">
      <style:paragraph-properties fo:margin-top="0.055cm" fo:margin-bottom="0cm"/>
    </style:style>
    <style:style style:name="P38" style:family="paragraph" style:parent-style-name="Standard" style:list-style-name="L1">
      <style:paragraph-properties fo:margin-top="0.055cm" fo:margin-bottom="0cm" fo:line-height="100%" fo:orphans="2" fo:widows="2" style:vertical-align="auto"/>
      <style:text-properties fo:color="#000000" style:font-name="Arial" fo:font-size="10pt" style:font-name-asian="Arial" style:font-size-asian="10pt" style:font-size-complex="10pt"/>
    </style:style>
    <style:style style:name="P39" style:family="paragraph" style:parent-style-name="Standard" style:list-style-name="WWNum6">
      <style:paragraph-properties fo:margin-top="0.055cm" fo:margin-bottom="0cm"/>
    </style:style>
    <style:style style:name="P40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use-window-font-color="true" style:font-name="Arial" fo:font-size="10pt" fo:background-color="transparent" style:font-size-asian="10pt" style:font-size-complex="10pt" style:font-weight-complex="bold"/>
    </style:style>
    <style:style style:name="P41" style:family="paragraph" style:parent-style-name="Corpo_20_del_20_testo_20_3" style:list-style-name="L2">
      <style:paragraph-properties fo:line-height="100%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42" style:family="paragraph" style:parent-style-name="Intestazione">
      <style:paragraph-properties fo:line-height="100%"/>
      <style:text-properties style:use-window-font-color="true" style:font-name="Arial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43" style:family="paragraph" style:parent-style-name="Intestazione">
      <style:paragraph-properties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size="10pt" fo:background-color="transparent" style:font-size-asian="10pt" style:font-size-complex="10pt" style:font-weight-complex="bold"/>
    </style:style>
    <style:style style:name="P44" style:family="paragraph" style:parent-style-name="Standard_20__28_user_29__20__28_user_29_">
      <style:paragraph-properties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size="10pt" style:text-underline-style="solid" style:text-underline-width="auto" style:text-underline-color="font-color" fo:font-weight="bold" fo:background-color="transparent" style:font-name-asian="Droid Sans" style:font-size-asian="10pt" style:font-weight-asian="bold" style:font-name-complex="Times New Roman" style:font-size-complex="10pt" style:font-weight-complex="bold"/>
    </style:style>
    <style:style style:name="P45" style:family="paragraph" style:parent-style-name="Standard_20__28_user_29__20__28_user_29_">
      <style:paragraph-properties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size="10pt" fo:background-color="transparent" style:font-name-asian="Droid Sans" style:font-size-asian="10pt" style:font-name-complex="Times New Roman" style:font-size-complex="10pt"/>
    </style:style>
    <style:style style:name="P46" style:family="paragraph" style:parent-style-name="Text_20_body" style:list-style-name="WWNum3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47" style:family="paragraph" style:parent-style-name="Text_20_body" style:list-style-name="WWNum3">
      <style:paragraph-properties fo:margin-top="0cm" fo:margin-bottom="0cm" fo:line-height="100%" fo:text-align="justify" style:justify-single-word="false"/>
      <style:text-properties style:font-name="Arial" fo:font-size="10pt" style:font-size-asian="10pt" style:font-size-complex="10pt"/>
    </style:style>
    <style:style style:name="T1" style:family="text">
      <style:text-properties fo:background-color="transparen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name-complex="Times New Roman2" style:font-size-complex="10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letter-spacing="-0.009cm"/>
    </style:style>
    <style:style style:name="T6" style:family="text">
      <style:text-properties fo:letter-spacing="-0.023cm"/>
    </style:style>
    <style:style style:name="T7" style:family="text">
      <style:text-properties fo:color="#00000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5">CURRICOLO <text:span text:style-name="T1">SCIENZE MOTORIE</text:span></text:p>
      <text:p text:style-name="P6">BIENNIO</text:p>
      <text:p text:style-name="P9">Obiettivi disciplinari</text:p>
      <text:p text:style-name="P9"/>
      <text:p text:style-name="P20">In questa fascia di età gli alunni e le alunne affrontano rapidi e intensi mutamenti psico-fisici che creano spesso forti disomogeneità, sia rispetto al processo evolutivo individuale, sia fra il singolo e il gruppo classe.</text:p>
      <text:p text:style-name="P19"><text:span text:style-name="T3">È</text:span><text:span text:style-name="T2"> importante, quindi, sottolineare alcuni </text:span><text:span text:style-name="T4">principi guida</text:span><text:span text:style-name="T2"> che sono alla base di tutte le attività:</text:span></text:p>
      <text:p text:style-name="P20">- mirare a coinvolgere la totalità degli alunni e delle alunne nelle diverse attività, predisponendo le condizioni necessarie per permettere a tutti/e di esprimersi secondo le proprie capacità di partenza, creando un clima di fiducia e di rispetto delle diversità e delle differenze di genere;</text:p>
      <text:p text:style-name="P20">- considerare la competizione solo come uno degli elementi dell’attività motoria, che contribuisca all’acquisizione di una maggiore coscienza delle proprie capacità e dei propri limiti e ad una maggiore capacità di autovalutazione, insieme all’abitudine ad affrontare con correttezza gli avversari nelle situazioni di gara (fair-play), e non come elemento di selezione e discriminazione;</text:p>
      <text:p text:style-name="P20">- privilegiare le attività di gruppo per favorire la socializzazione e la collaborazione reciproca, nel rispetto delle regole della convivenza e della legalità, come base per il principio di cittadinanza</text:p>
      <text:p text:style-name="P20">- promuovere il principio della polisportività come prioritario rispetto a quello della specializzazione precoce e agonistica, per offrire una gamma di esperienze motorie più ampia possibile.</text:p>
      <text:p text:style-name="P19"><text:span text:style-name="T2">Coerentemente con questi principi, l’insegnamento delle Scienze motorie per le classi del biennio si propone le seguenti </text:span><text:span text:style-name="T4">finalità e obiettivi generali</text:span><text:span text:style-name="T2">:</text:span></text:p>
      <text:list xml:id="list5127777325382084791" text:style-name="WWNum3">
        <text:list-item>
          <text:list>
            <text:list-item>
              <text:list>
                <text:list-item>
                  <text:p text:style-name="P46">Favorire un armonico sviluppo della personalità dell’adolescente attraverso una pratica motoria che coinvolga la persona in tutti i suoi aspetti.</text:p>
                </text:list-item>
                <text:list-item>
                  <text:p text:style-name="P46">Aiutare l’adolescente ad essere cosciente della propria corporeità in evoluzione, sia come potenzialità motorie, sia come capacità espressive e relazionali, e a conquistare un'immagine del sé corporeo positiva.</text:p>
                </text:list-item>
                <text:list-item>
                  <text:p text:style-name="P46">Favorire la conoscenza e la pratica delle attività sportive individuali e di squadra.</text:p>
                </text:list-item>
                <text:list-item>
                  <text:p text:style-name="P46">Favorire la costruzione di una cultura del movimento e dello sport per una vita sana ed equilibrata, che abbia alla base il rispetto della propria salute psico-fisica e di quella degli altri, oltre al rispetto verso l'ambiente e la natura nel suo complesso, e che contribuisca ad una positiva educazione alla cittadinanza e alla legalità.</text:p>
                </text:list-item>
                <text:list-item>
                  <text:p text:style-name="P47">Favorire la scoperta e l’orientamento delle attitudini personali nei confronti delle diverse attività motorie e sportive, per poter utilizzare tali capacità nel tempo libero.</text:p>
                </text:list-item>
              </text:list>
            </text:list-item>
          </text:list>
        </text:list-item>
      </text:list>
      <text:p text:style-name="P8"/>
      <text:p text:style-name="P8">Obiettivi minimi</text:p>
      <text:list xml:id="list4966647264824441965" text:style-name="L1">
        <text:list-item>
          <text:p text:style-name="P37">Essere in grado di camminare e correre nelle diverse direzioni e a diverse velocità</text:p>
        </text:list-item>
        <text:list-item>
          <text:p text:style-name="P37">Essere in grado di muoversi correttamente in uno spazio di gioco rispettando lo spazio degli altri</text:p>
        </text:list-item>
        <text:list-item>
          <text:p text:style-name="P37">Essere in grado di eseguire semplici andature</text:p>
        </text:list-item>
        <text:list-item>
          <text:p text:style-name="P37">Essere in grado di eseguire semplici esercizi preatletici</text:p>
        </text:list-item>
        <text:list-item>
          <text:p text:style-name="P37">Essere in grado di eseguire semplici esercizi a corpo libero</text:p>
        </text:list-item>
        <text:list-item>
          <text:p text:style-name="P37">Essere in grado di eseguire semplici esercizi con piccoli e grandi<text:span text:style-name="T5"> </text:span>attrezzi</text:p>
        </text:list-item>
        <text:list-item>
          <text:p text:style-name="P37">Essere in grado di eseguire i fondamentali di base delle attività sportive praticate</text:p>
        </text:list-item>
        <text:list-item>
          <text:p text:style-name="P37">Essere in grado di muoversi rispettando un<text:span text:style-name="T6"> </text:span>ritmo semplice</text:p>
        </text:list-item>
        <text:list-item>
          <text:p text:style-name="P37">Essere in grado di rispettare le principali regole delle discipline</text:p>
        </text:list-item>
        <text:list-item>
          <text:p text:style-name="P37">Essere in grado di rispettare i principi basilari di sicurezza nei diversi ambienti di lavoro</text:p>
        </text:list-item>
        <text:list-item>
          <text:p text:style-name="P38">Essere in grado di rispettare tutte le persone e i luoghi della scuola</text:p>
        </text:list-item>
        <text:list-item>
          <text:p text:style-name="P38"/>
        </text:list-item>
      </text:list>
      <text:p text:style-name="P11">Obiettivi specifici disciplinari</text:p>
      <text:p text:style-name="P2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Obiettivi specifici</text:p>
          </table:table-cell>
          <table:table-cell table:style-name="Table1.B1" office:value-type="string">
            <text:p text:style-name="P31">Abilità e competenze</text:p>
          </table:table-cell>
        </table:table-row>
        <text:soft-page-break/>
        <table:table-row table:style-name="Table1.1">
          <table:table-cell table:style-name="Table1.A2" office:value-type="string">
            <text:p text:style-name="P4">Consapevolezza del</text:p>
            <text:p text:style-name="P4">proprio corpo</text:p>
            <text:p text:style-name="P4"/>
            <text:p text:style-name="P22">Acquisizione di un nuovo schema corporeo</text:p>
            <text:p text:style-name="P22"/>
            <text:p text:style-name="P21">Sviluppo delle capacità motorie di base e condizionali</text:p>
            <text:p text:style-name="P4"/>
            <text:p text:style-name="P22"/>
          </table:table-cell>
          <table:table-cell table:style-name="Table1.B2" office:value-type="string">
            <text:p text:style-name="P29">Avere padronanza dei movimenti di base</text:p>
            <text:p text:style-name="P29">(camminare, correre, saltare, ricevere, lanciare).</text:p>
            <text:p text:style-name="P29"/>
            <text:p text:style-name="P29">Avere capacità coordinative e condizionali utili alle diverse attività motorie.</text:p>
            <text:p text:style-name="P29">(resistenza, forza, velocità, mobilità articolare, equilibrio, coordinazione, destrezza)</text:p>
          </table:table-cell>
        </table:table-row>
        <table:table-row table:style-name="Table1.1">
          <table:table-cell table:style-name="Table1.A2" office:value-type="string">
            <text:p text:style-name="P22">Conoscenza e pratica delle attività sportive di gruppo e individuali</text:p>
            <text:p text:style-name="P22"/>
          </table:table-cell>
          <table:table-cell table:style-name="Table1.B2" office:value-type="string">
            <text:p text:style-name="P30">Saper eseguire i fondamentali <text:s text:c="5"/>di ciascuna disciplina sportiva proposta.</text:p>
            <text:p text:style-name="P30"/>
            <text:p text:style-name="P30">Saper utilizzare lo spazio di movimento e/o di gioco in maniera efficace e nel rispetto degli altri.</text:p>
            <text:p text:style-name="P30"/>
            <text:p text:style-name="P30">Saper rispettare le regole sportive e gli avversari</text:p>
            <text:p text:style-name="P30">(fair-play).</text:p>
            <text:p text:style-name="P30"/>
          </table:table-cell>
        </table:table-row>
        <table:table-row table:style-name="Table1.1">
          <table:table-cell table:style-name="Table1.A2" office:value-type="string">
            <text:p text:style-name="Standard">Riconoscimento degli stili di vita sani e del valore del movimento e dello sport.</text:p>
            <text:p text:style-name="Standard">Riconoscimento delle competenze di cittadinanza.</text:p>
            <text:p text:style-name="Standard"/>
          </table:table-cell>
          <table:table-cell table:style-name="Table1.B2" office:value-type="string">
            <text:p text:style-name="P30">Saper praticare l'attività motoria in ambiente naturale.</text:p>
            <text:p text:style-name="P30">Acquisire un'abitudine al movimento.</text:p>
            <text:p text:style-name="P30">Acquisire buone pratiche di cittadinanza.</text:p>
          </table:table-cell>
        </table:table-row>
        <table:table-row table:style-name="Table1.1">
          <table:table-cell table:style-name="Table1.A2" office:value-type="string">
            <text:p text:style-name="Standard">Riconoscere e utilizzare il linguaggio gestuale e non verbale</text:p>
          </table:table-cell>
          <table:table-cell table:style-name="Table1.B2" office:value-type="string">
            <text:p text:style-name="P30">Saper svolgere attività espressive e utilizzare correttamente il proprio corpo nella relazione con gli altri.</text:p>
          </table:table-cell>
        </table:table-row>
      </table:table>
      <text:p text:style-name="P13"/>
      <text:p text:style-name="P13">Contenuti disciplinari </text:p>
      <text:p text:style-name="P27"/>
      <text:list xml:id="list3885336180491355784" text:style-name="L2">
        <text:list-item>
          <text:p text:style-name="P41">Conoscenza delle principali caratteristiche delle discipline sportive proposte</text:p>
        </text:list-item>
        <text:list-item>
          <text:p text:style-name="P41">Conoscenza dei comportamenti rispettosi verso l'ambiente e verso il proprio corpo</text:p>
        </text:list-item>
      </text:list>
      <text:p text:style-name="P34"/>
      <text:p text:style-name="P10">Metodologie condivise</text:p>
      <text:p text:style-name="P10"/>
      <text:p text:style-name="P24">L’insegnamento si svolgerà prevalentemente attraverso attività di gruppo, più raramente attraverso lezioni frontali, e utilizzerà processi di insegnamento/apprendimento che si basano su metodologie attive e partecipative, tramite risoluzione di problemi e metodo cooperativo.</text:p>
      <text:p text:style-name="P10"/>
      <text:p text:style-name="P10">Criteri di valutazione </text:p>
      <text:p text:style-name="P17"/>
      <text:p text:style-name="P23">Le valutazioni si baseranno sui seguenti criteri:</text:p>
      <text:list xml:id="list6628793762874909216" text:style-name="WWNum6">
        <text:list-item>
          <text:p text:style-name="P39">Partecipazione attiva alle lezioni pratiche</text:p>
        </text:list-item>
        <text:list-item>
          <text:p text:style-name="P39">Progressione nell’apprendimento</text:p>
        </text:list-item>
        <text:list-item>
          <text:p text:style-name="P39">Esito delle singole prove</text:p>
        </text:list-item>
        <text:list-item>
          <text:p text:style-name="P39">Impegno e rispetto delle regole e delle persone</text:p>
        </text:list-item>
        <text:list-item>
          <text:p text:style-name="P39">Livello medio della classe</text:p>
        </text:list-item>
      </text:list>
      <text:p text:style-name="P25"/>
      <text:p text:style-name="P26">DESCRITTORI E DIVERSI LIVELLI DI APPRENDIMENTO: GRIGLIA DI VAUTAZIONE.</text:p>
      <text:p text:style-name="Standard"/>
      <text:p text:style-name="Standard"><text:span text:style-name="T7">VOTO 1 – 3</text:span><text:line-break/><text:span text:style-name="T7">Non partecipa alle lezioni pratiche e non si impegna in nessuna attività. Non esprime conoscenze e competenze.</text:span></text:p>
      <text:p text:style-name="Standard"><text:line-break/><text:span text:style-name="T7">VOTO 4 – 5</text:span><text:line-break/><text:span text:style-name="T7">Ha una partecipazione discont</text:span>in<text:span text:style-name="T7">ua, mostra scarso interesse ed impegno.<text:line-break/></text:span><text:soft-page-break/><text:span text:style-name="T7">Ha difficoltà ad eseguire movimenti semplici anche se guidato, non conosce le regole delle discipline né la terminologia specifica.<text:line-break/><text:line-break/>V</text:span>O<text:span text:style-name="T7">TO 6<text:line-break/>Ha una partecipazione e un impegno sufficienti. Sa eseguire movimenti semplici nelle varie discipline necessitando a volte della guida dell'insegnante. Ha una modesta conoscenza delle principali regole sportive e della terminologia specifica. </text:span></text:p>
      <text:p text:style-name="Standard"><text:span text:style-name="T7"><text:line-break/>V</text:span>O<text:span text:style-name="T7">TO 7<text:line-break/>Ha una partecipazione e un impegno disc</text:span>reti<text:span text:style-name="T7">. Sa eseguire correttamente movimenti semplici; conosce le principali regole delle discipline sportive e la terminologia specifica di base</text:span>.<text:line-break/></text:p>
      <text:p text:style-name="Standard"><text:span text:style-name="T7">V</text:span>O<text:span text:style-name="T7">TO 8<text:line-break/>Partecipa con impegno e costanza dimostrando spirito di collaborazione e fair </text:span>pl<text:span text:style-name="T7">ay.<text:line-break/>Sa eseguire movimenti semplici e complessi e sa applicarli in contesti dinamici con la guida dell'insegnante. Conosce e rispetta le regole delle discipline sportive ed ha una buona conoscenza della terminologia specifica. <text:line-break/><text:line-break/>VOTO 9</text:span> <text:span text:style-name="T7">– 10<text:line-break/>Partecipa in modo attivo, propositivo e costante. Mostra ottimo spirito di collaborazione e fair </text:span>play. <text:span text:style-name="T7">Sa utilizzare autonomamente movimenti complessi in situazioni dinamiche, utilizza correttamente una terminologia specifica, conosce e rispetta le regole delle discipline sportive.</text:span></text:p>
      <text:p text:style-name="P35"/>
      <text:p text:style-name="P42">Modaltà di comunicazioni trasparenti in merito alla valutazione del percorso scolastico</text:p>
      <text:p text:style-name="P43">Le valutazioni saranno comunicate tramite Registro Elettronico.</text:p>
      <text:p text:style-name="P40"/>
      <text:p text:style-name="P44">Proposta di criteri di non ammissione alla classe successiva o all’Esame di stato</text:p>
      <text:p text:style-name="P45">Si veda quanto previsto dal PTOF</text:p>
      <text:p text:style-name="P36"/>
      <text:p text:style-name="P7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Droid Sans" svg:font-family="'Droid Sans'" style:font-family-generic="roman"/>
    <style:font-face style:name="Arial3" svg:font-family="Arial" style:font-family-generic="swiss"/>
    <style:font-face style:name="Mangal" svg:font-family="Mang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1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Arial1" style:language-asian="zh" style:country-asian="CN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tyle-complex="italic"/>
    </style:style>
    <style:style style:name="Indice" style:family="paragraph" style:parent-style-name="Standard" style:default-outline-level="" style:list-style-name="">
      <style:paragraph-properties text:number-lines="false" text:line-number="0"/>
      <style:text-properties style:font-name-complex="Mangal1"/>
    </style:style>
    <style:style style:name="Piè_20_di_20_pagina1" style:display-name="Piè di pagina1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>
      <style:text-properties style:font-size-complex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ta_20_a_20_piè_20_di_20_pagina1" style:display-name="Testo nota a piè di pagina1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fo:color="#00000a" style:font-name="Calibri1" fo:font-size="11pt" fo:language="it" fo:country="IT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Intestazione" style:family="paragraph" style:parent-style-name="Standard_20__28_user_29_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Standard_20__28_user_29__20__28_user_29_" style:display-name="Standard (user)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1" fo:font-size="11pt" fo:language="it" fo:country="IT" style:letter-kerning="true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3cm" fo:margin-right="0cm" fo:text-indent="0cm" style:auto-text-indent="false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Arial1" style:language-asian="zh" style:country-asian="CN" style:font-name-complex="Arial2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1" style:language-asian="zh" style:country-asian="CN" style:font-name-complex="Arial2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="Arial1" style:language-asian="zh" style:country-asian="CN" style:font-name-complex="Arial2" style:font-size-complex="12pt"/>
    </style:style>
    <style:style style:name="Caratteri_20_nota_20_a_20_piè_20_di_20_pagina" style:display-name="Caratteri nota a piè di pagina" style:family="text"/>
    <style:style style:name="Richiamo_20_alla_20_nota_20_a_20_piè_20_di_20_pagina" style:display-name="Richiamo alla nota a piè di pagina" style:family="text">
      <style:text-properties style:text-position="super 58%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Caratteri_20_nota_20_di_20_chiusura" style:display-name="Caratteri nota di chiusura" style:family="text"/>
    <style:style style:name="Punti" style:family="text">
      <style:text-properties style:font-name="OpenSymbol1" style:font-name-asian="OpenSymbol2" style:font-name-complex="OpenSymbol2"/>
    </style:style>
    <style:style style:name="ListLabel_20_1" style:display-name="ListLabel 1" style:family="text">
      <style:text-properties style:font-name="Verdana" fo:font-size="10pt" style:font-size-asian="10pt" style:font-name-complex="Symbol1"/>
    </style:style>
    <style:style style:name="ListLabel_20_2" style:display-name="ListLabel 2" style:family="text">
      <style:text-properties style:font-name-complex="OpenSymbol2"/>
    </style:style>
    <style:style style:name="ListLabel_20_3" style:display-name="ListLabel 3" style:family="text">
      <style:text-properties style:font-name-complex="OpenSymbol2"/>
    </style:style>
    <style:style style:name="ListLabel_20_4" style:display-name="ListLabel 4" style:family="text">
      <style:text-properties style:font-name-complex="OpenSymbol2"/>
    </style:style>
    <style:style style:name="ListLabel_20_5" style:display-name="ListLabel 5" style:family="text">
      <style:text-properties style:font-name-complex="OpenSymbol2"/>
    </style:style>
    <style:style style:name="ListLabel_20_6" style:display-name="ListLabel 6" style:family="text">
      <style:text-properties style:font-name-complex="OpenSymbol2"/>
    </style:style>
    <style:style style:name="ListLabel_20_7" style:display-name="ListLabel 7" style:family="text">
      <style:text-properties style:font-name-complex="OpenSymbol2"/>
    </style:style>
    <style:style style:name="ListLabel_20_8" style:display-name="ListLabel 8" style:family="text">
      <style:text-properties style:font-name-complex="OpenSymbol2"/>
    </style:style>
    <style:style style:name="ListLabel_20_9" style:display-name="ListLabel 9" style:family="text">
      <style:text-properties style:font-name-complex="OpenSymbol2"/>
    </style:style>
    <style:style style:name="ListLabel_20_10" style:display-name="ListLabel 10" style:family="text">
      <style:text-properties style:font-name="Verdana" fo:font-size="10pt" style:font-size-asian="10pt" style:font-name-complex="Symbol1"/>
    </style:style>
    <style:style style:name="ListLabel_20_11" style:display-name="ListLabel 11" style:family="text">
      <style:text-properties style:font-name-complex="OpenSymbol2"/>
    </style:style>
    <style:style style:name="ListLabel_20_12" style:display-name="ListLabel 12" style:family="text">
      <style:text-properties style:font-name-complex="OpenSymbol2"/>
    </style:style>
    <style:style style:name="ListLabel_20_13" style:display-name="ListLabel 13" style:family="text">
      <style:text-properties style:font-name-complex="OpenSymbol2"/>
    </style:style>
    <style:style style:name="ListLabel_20_14" style:display-name="ListLabel 14" style:family="text">
      <style:text-properties style:font-name-complex="OpenSymbol2"/>
    </style:style>
    <style:style style:name="ListLabel_20_15" style:display-name="ListLabel 15" style:family="text">
      <style:text-properties style:font-name-complex="OpenSymbol2"/>
    </style:style>
    <style:style style:name="ListLabel_20_16" style:display-name="ListLabel 16" style:family="text">
      <style:text-properties style:font-name-complex="OpenSymbol2"/>
    </style:style>
    <style:style style:name="ListLabel_20_17" style:display-name="ListLabel 17" style:family="text">
      <style:text-properties style:font-name-complex="OpenSymbol2"/>
    </style:style>
    <style:style style:name="ListLabel_20_18" style:display-name="ListLabel 18" style:family="text">
      <style:text-properties style:font-name-complex="OpenSymbol2"/>
    </style:style>
    <style:style style:name="Intestazione_20_Carattere1" style:display-name="Intestazione Carattere1" style:family="text" style:parent-style-name="Default_20_Paragraph_20_Font">
      <style:text-properties fo:color="#00000a" style:font-name="Arial1" style:language-asian="zh" style:country-asian="CN" style:font-name-complex="Arial2" style:font-size-complex="12pt"/>
    </style:style>
    <style:style style:name="Piè_20_di_20_pagina_20_Carattere1" style:display-name="Piè di pagina Carattere1" style:family="text" style:parent-style-name="Default_20_Paragraph_20_Font">
      <style:text-properties fo:color="#00000a" style:font-name="Arial1" style:language-asian="zh" style:country-asian="CN" style:font-name-complex="Arial2" style:font-size-complex="12pt"/>
    </style:style>
    <style:style style:name="Testo_20_fumetto_20_Carattere" style:display-name="Testo fumetto Carattere" style:family="text" style:parent-style-name="Default_20_Paragraph_20_Font">
      <style:text-properties fo:color="#00000a" style:font-name="Tahoma" fo:font-size="8pt" style:font-size-asian="8pt" style:language-asian="zh" style:country-asian="CN" style:font-name-complex="Tahoma1" style:font-size-complex="8pt"/>
    </style:style>
    <style:style style:name="ListLabel_20_19" style:display-name="ListLabel 19" style:family="text">
      <style:text-properties fo:font-size="10pt" style:font-size-asian="10pt" style:font-name-complex="Symbol1"/>
    </style:style>
    <style:style style:name="ListLabel_20_20" style:display-name="ListLabel 20" style:family="text">
      <style:text-properties style:font-name-complex="OpenSymbo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è_20_di_20_pagina1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97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1"/>
      </style:header>
      <style:footer>
        <text:p text:style-name="MP1"><text:page-number text:select-page="current">3</text:page-number>di <text:page-count>3</text:page-count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Intestazione1"><draw:frame draw:style-name="Mfr1" draw:name="1" text:anchor-type="as-char" svg:width="17cm" svg:height="2.688cm" draw:z-index="0"><draw:image xlink:href="Pictures/10000000000002BF0000006F46A374BC.png" xlink:type="simple" xlink:show="embed" xlink:actuate="onLoad"/></draw:frame></text:p>
      </style:header>
      <style:footer>
        <text:p text:style-name="MP1"><text:page-number text:select-page="current">1</text:page-number>di <text:page-count>3</text:page-count></text:p>
        <text:p text:style-name="Piè_20_di_20_pagina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19-11-09T08:56:54.70</meta:creation-date>
    <dc:language>it-IT</dc:language>
    <meta:editing-duration>P17DT2M8S</meta:editing-duration>
    <meta:generator>OpenOffice/4.1.4$Win32 OpenOffice.org_project/414m5$Build-9788</meta:generator>
    <dc:date>2019-12-06T15:34:38.26</dc:date>
    <dc:creator>Marica Carone</dc:creator>
    <meta:document-statistic meta:table-count="1" meta:image-count="1" meta:object-count="0" meta:page-count="3" meta:paragraph-count="74" meta:word-count="1016" meta: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