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99cm" fo:margin-left="-0.018cm" fo:margin-right="0.028cm" fo:margin-top="0cm" fo:margin-bottom="0cm" table:align="margins" style:writing-mode="lr-tb"/>
    </style:style>
    <style:style style:name="Table1.A" style:family="table-column">
      <style:table-column-properties style:column-width="5.902cm" style:rel-column-width="22765*"/>
    </style:style>
    <style:style style:name="Table1.B" style:family="table-column">
      <style:table-column-properties style:column-width="11.088cm" style:rel-column-width="4277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1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1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P4" style:family="paragraph" style:parent-style-name="Table_20_Paragraph">
      <style:paragraph-properties fo:margin-left="0cm" fo:margin-right="0cm" fo:line-height="0.464cm" fo:text-indent="0cm" style:auto-text-indent="false"/>
    </style:style>
    <style:style style:name="P5" style:family="paragraph" style:parent-style-name="Standard_20__28_user_29_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background-color="#ffff00" style:font-size-asian="10pt" style:font-size-complex="10pt"/>
    </style:style>
    <style:style style:name="P1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left="0.115cm" fo:margin-right="0cm" fo:line-height="0.464cm" fo:text-indent="0cm" style:auto-text-indent="false"/>
    </style:style>
    <style:style style:name="P19" style:family="paragraph" style:parent-style-name="Table_20_Paragraph">
      <style:paragraph-properties fo:margin-left="0.115cm" fo:margin-right="0cm" fo:line-height="0.464cm" fo:text-indent="0cm" style:auto-text-indent="false"/>
    </style:style>
    <style:style style:name="P20" style:family="paragraph" style:parent-style-name="Standard">
      <style:paragraph-properties fo:margin-top="0.055cm" fo:margin-bottom="0cm"/>
    </style:style>
    <style:style style:name="P21" style:family="paragraph" style:parent-style-name="Standard">
      <style:paragraph-properties fo:margin-top="0.055cm" fo:margin-bottom="0cm"/>
      <style:text-properties fo:color="#000000" style:font-name="Arial" fo:font-size="10pt" style:font-name-asian="Arial" style:font-size-asian="10pt" style:font-size-complex="10pt"/>
    </style:style>
    <style:style style:name="P22" style:family="paragraph" style:parent-style-name="Standard">
      <style:paragraph-properties fo:margin-top="0.055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055cm" fo:margin-bottom="0cm"/>
      <style:text-properties fo:font-size="11pt" style:font-size-asian="11pt" style:font-size-complex="11pt"/>
    </style:style>
    <style:style style:name="P24" style:family="paragraph" style:parent-style-name="Corpo_20_del_20_testo_20_3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Corpo_20_del_20_testo_20_3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Calibri1" style:font-size-asian="10pt" style:font-size-complex="10pt"/>
    </style:style>
    <style:style style:name="P26" style:family="paragraph" style:parent-style-name="Table_20_Paragraph">
      <style:paragraph-properties fo:margin-left="0.116cm" fo:margin-right="0.138cm" fo:line-height="0.464cm" fo:text-indent="0cm" style:auto-text-indent="false"/>
    </style:style>
    <style:style style:name="P27" style:family="paragraph" style:parent-style-name="Table_20_Paragraph">
      <style:paragraph-properties fo:margin-left="0cm" fo:margin-right="0.138cm" fo:line-height="0.464cm" fo:text-indent="0cm" style:auto-text-indent="false"/>
    </style:style>
    <style:style style:name="P2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1" style:family="paragraph" style:parent-style-name="Standard" style:list-style-name="L4"/>
    <style:style style:name="P32" style:family="paragraph" style:parent-style-name="Standard">
      <style:paragraph-properties fo:line-height="100%" fo:text-align="justify" style:justify-single-word="false"/>
      <style:text-properties fo:color="#000000" style:font-name="Arial" fo:font-size="10pt" style:font-name-asian="Arial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34" style:family="paragraph" style:parent-style-name="Standard" style:list-style-name="WWNum6">
      <style:paragraph-properties fo:margin-top="0.055cm" fo:margin-bottom="0cm"/>
    </style:style>
    <style:style style:name="P35" style:family="paragraph" style:parent-style-name="Standard">
      <style:paragraph-properties fo:margin-top="0.055cm" fo:margin-bottom="0cm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fo:background-color="transparent" style:font-size-asian="10pt" style:font-size-complex="10pt" style:font-weight-complex="bold"/>
    </style:style>
    <style:style style:name="P38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name-asian="Droid Sans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background-color="transparent" style:font-name-asian="Droid Sans" style:font-size-asian="10pt" style:font-name-complex="Times New Roman" style:font-size-complex="10pt"/>
    </style:style>
    <style:style style:name="P40" style:family="paragraph" style:parent-style-name="Intestazione">
      <style:paragraph-properties fo:line-height="100%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Intestazione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fo:background-color="transparent" style:font-size-asian="10pt" style:font-size-complex="10pt" style:font-weight-complex="bold"/>
    </style:style>
    <style:style style:name="P42" style:family="paragraph" style:parent-style-name="Standard_20__28_user_29_">
      <style:paragraph-properties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name-complex="Times New Roman" style:font-size-complex="12pt"/>
    </style:style>
    <style:style style:name="P43" style:family="paragraph" style:parent-style-name="Table_20_Contents">
      <style:text-properties fo:font-weight="bold" style:font-weight-asian="bold" style:font-weight-complex="bold"/>
    </style:style>
    <style:style style:name="P44" style:family="paragraph" style:parent-style-name="Table_20_Contents" style:list-style-name="L4"/>
    <style:style style:name="P45" style:family="paragraph" style:parent-style-name="Table_20_Contents" style:list-style-name="L4">
      <style:paragraph-properties fo:line-height="100%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7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8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2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CURRICOLO <text:span text:style-name="T1">SCIENZE MOTORIE</text:span></text:p>
      <text:p text:style-name="P42">TRIENNIO</text:p>
      <text:p text:style-name="P8">Obiettivi disciplinari</text:p>
      <text:p text:style-name="P8"/>
      <text:p text:style-name="P46">In questa fascia di età gli alunni e le alunne affrontano rapidi e intensi mutamenti psico-fisici che creano spesso forti disomogeneità, sia rispetto al processo evolutivo individuale, sia fra il singolo e il gruppo classe.</text:p>
      <text:p text:style-name="P17"><text:span text:style-name="T3">È</text:span><text:span text:style-name="T2"> importante, quindi, sottolineare alcuni </text:span><text:span text:style-name="T4">principi guida</text:span><text:span text:style-name="T2"> che sono alla base di tutte le attività:</text:span></text:p>
      <text:p text:style-name="P46">- mirare a coinvolgere la totalità degli alunni e delle alunne nelle diverse attività, predisponendo le condizioni necessarie per permettere a tutti/e di esprimersi secondo le proprie capacità di partenza, creando un clima di fiducia e di rispetto delle diversità e delle differenze di genere;</text:p>
      <text:p text:style-name="P46">- considerare la competizione solo come uno degli elementi dell’attività motoria, che contribuisca all’acquisizione di una maggiore coscienza delle proprie capacità e dei propri limiti e ad una maggiore capacità di autovalutazione, insieme all’abitudine ad affrontare con correttezza gli avversari nelle situazioni di gara (fair-play), e non come elemento di selezione e discriminazione;</text:p>
      <text:p text:style-name="P46">- privilegiare le attività di gruppo per favorire la socializzazione e la collaborazione reciproca, nel rispetto delle regole della convivenza e della legalità, come base per il principio di cittadinanza</text:p>
      <text:p text:style-name="P46">- promuovere il principio della polisportività come prioritario rispetto a quello della specializzazione precoce e agonistica, per offrire una gamma di esperienze motorie più ampia possibile.</text:p>
      <text:p text:style-name="P17"><text:span text:style-name="T2">La divisione fra biennio e triennio indica più che una diversità di finalità e obiettivi, la necessità di una evoluzione e approfondimento delle proposte in relazione alla maturazione psico-fisica degli alunni e delle alunne, e di un arricchimento di competenze e conoscenze con le seguenti </text:span><text:span text:style-name="T4">ulteriori</text:span><text:span text:style-name="T2"> </text:span><text:span text:style-name="T4">finalità e obiettivi generali</text:span><text:span text:style-name="T2">:</text:span></text:p>
      <text:list xml:id="list7185534492156784544" text:style-name="L1">
        <text:list-item>
          <text:p text:style-name="P47">Migliorare le capacità autorganizzative e autovalutative nelle attività di gruppo e nei giochi di squadra.</text:p>
        </text:list-item>
        <text:list-item>
          <text:p text:style-name="P47">Potenziare la conoscenza e la pratica delle attività sportive individuali e di squadra.</text:p>
        </text:list-item>
        <text:list-item>
          <text:p text:style-name="P47">Favorire il lavoro individuale come momento di attenzione e riflessione maggiore sul proprio sé corporeo e sull’importanza che questo riveste nella conquista di un equilibrio psico-fisico e mentale.</text:p>
        </text:list-item>
        <text:list-item>
          <text:p text:style-name="P47">Individuare le proprie attitudini e sapersi orientare nelle scelte future (quinto anno).</text:p>
        </text:list-item>
        <text:list-item>
          <text:p text:style-name="P48">Acquisire competenze, conoscenze e consapevolezze per uno stile di vita sano e rispettoso dell'ambiente.</text:p>
        </text:list-item>
      </text:list>
      <text:list xml:id="list6846023384695432247" text:style-name="L2">
        <text:list-header>
          <text:p text:style-name="P29"/>
        </text:list-header>
      </text:list>
      <text:p text:style-name="P32"/>
      <text:p text:style-name="P10">Obiettivi specifici disciplinari</text:p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3">Obiettivi specifici</text:p>
          </table:table-cell>
          <table:table-cell table:style-name="Table1.B1" office:value-type="string">
            <text:p text:style-name="P43">Abilità e competenze</text:p>
          </table:table-cell>
        </table:table-row>
        <table:table-row table:style-name="Table1.1">
          <table:table-cell table:style-name="Table1.A2" office:value-type="string">
            <text:p text:style-name="P4">Padronanza del</text:p>
            <text:p text:style-name="P4">proprio corpo</text:p>
            <text:p text:style-name="P4"/>
            <text:p text:style-name="P4">Consolidamento dello schema corporeo</text:p>
            <text:p text:style-name="P19"/>
            <text:p text:style-name="P18">Padronanza e affinamento delle capacità motorie di base e condizionali</text:p>
            <text:p text:style-name="P4"/>
          </table:table-cell>
          <table:table-cell table:style-name="Table1.B2" office:value-type="string">
            <text:p text:style-name="P26">Saper utilizzare i movimenti di base in maniera dinamica ed efficace nelle diverse attività motorie.</text:p>
            <text:p text:style-name="P26">(camminare, correre, saltare, ricevere, lanciare).</text:p>
            <text:p text:style-name="P26"/>
            <text:p text:style-name="P26">Avere capacità coordinative e condizionali affinate e consolidate</text:p>
            <text:p text:style-name="P26">(resistenza, forza, velocità, mobilità articolare, equilibrio, coordinazione, destrezza).</text:p>
          </table:table-cell>
        </table:table-row>
        <table:table-row table:style-name="Table1.1">
          <table:table-cell table:style-name="Table1.A2" office:value-type="string">
            <text:p text:style-name="P19">Conoscenza e pratica delle attività sportive di gruppo e individuali.</text:p>
            <text:p text:style-name="P19"><text:soft-page-break/></text:p>
          </table:table-cell>
          <table:table-cell table:style-name="Table1.B2" office:value-type="string">
            <text:p text:style-name="P27">Saper eseguire i gesti tecnici di ciascuna disciplina sportiva proposta e saperli applicare dinamicamente nella pratica della disciplina.</text:p>
            <text:p text:style-name="P27"><text:soft-page-break/></text:p>
            <text:p text:style-name="P27">Saper affrontare autonomamente situazioni di gioco.</text:p>
            <text:p text:style-name="P27"/>
            <text:p text:style-name="P27">Saper rivestire diversi ruoli di giocatore, arbitro e organizzatore delle attività sportive scolastiche.</text:p>
            <text:p text:style-name="P27"/>
            <text:p text:style-name="P27">Saper rispettare le regole sportive e gli avversari anche in situazione agonistica (fair-play).</text:p>
            <text:p text:style-name="P27"/>
          </table:table-cell>
        </table:table-row>
        <table:table-row table:style-name="Table1.1">
          <table:table-cell table:style-name="Table1.A2" office:value-type="string">
            <text:p text:style-name="Standard">Consapevolezza e pratica di sani stili di vita. Evitamento di comportamenti a rischio.</text:p>
            <text:p text:style-name="Standard">Consapevolezza del valore sociale del movimento e dello sport.</text:p>
            <text:p text:style-name="Standard">Approfondimento delle competenze di cittadinanza e del valore del rispetto della legalità</text:p>
            <text:p text:style-name="Standard"/>
          </table:table-cell>
          <table:table-cell table:style-name="Table1.B2" office:value-type="string">
            <text:p text:style-name="P27">Saper praticare l'attività motoria in ambiente naturale.</text:p>
            <text:p text:style-name="P27">Acquisire un'abitudine al movimento e una sana alimentazione. </text:p>
            <text:p text:style-name="P27">Utilizzare le competenze motorie e sportive apprese, le competenze di cittadinanza e il rispetto della legalità a scuola, nella pratica sportiva e nella vita quotidiana.</text:p>
            <text:p text:style-name="P27"/>
          </table:table-cell>
        </table:table-row>
        <table:table-row table:style-name="Table1.1">
          <table:table-cell table:style-name="Table1.A2" office:value-type="string">
            <text:p text:style-name="Standard">Riconoscere e utilizzare consapevolmente il linguaggio gestuale e non verbale</text:p>
          </table:table-cell>
          <table:table-cell table:style-name="Table1.B2" office:value-type="string">
            <text:p text:style-name="P27">Saper svolgere attività espressive e utilizzare consapevolmente e correttamente il proprio corpo nella relazione con gli altri.</text:p>
          </table:table-cell>
        </table:table-row>
      </table:table>
      <text:p text:style-name="P12"/>
      <text:p text:style-name="P12">Contenuti disciplinari </text:p>
      <text:p text:style-name="P24"/>
      <text:list xml:id="list3783344517549866034" text:style-name="L4">
        <text:list-item>
          <text:p text:style-name="P44">Conoscenza dell'apparato scheletrico e muscolare e dei movimenti applicati a ciascun tratto corporeo.</text:p>
        </text:list-item>
        <text:list-item>
          <text:p text:style-name="P44">Conoscenza dei fondamentali di gioco e delle regole delle discipline sportive proposte.</text:p>
        </text:list-item>
        <text:list-item>
          <text:p text:style-name="P44">Conoscenza del significato del fair-play e del valore sociale e inclusivo dello sport.</text:p>
        </text:list-item>
        <text:list-item>
          <text:p text:style-name="P44">Conoscenza dei principi di base per una sana alimentazione.</text:p>
        </text:list-item>
        <text:list-item>
          <text:p text:style-name="P45">Conoscenza delle sostanze dopanti (quinto anno).</text:p>
          <text:p text:style-name="P31"/>
        </text:list-item>
      </text:list>
      <text:p text:style-name="P36"/>
      <text:p text:style-name="P9">Metodologie condivise</text:p>
      <text:p text:style-name="P9"/>
      <text:p text:style-name="P22">L’insegnamento si svolgerà prevalentemente attraverso attività di gruppo, più raramente attraverso lezioni frontali, e utilizzerà processi di insegnamento/apprendimento che si basano su metodologie attive e partecipative, tramite risoluzione di problemi e metodo cooperativo.</text:p>
      <text:p text:style-name="P9"/>
      <text:p text:style-name="P9">Criteri di valutazione </text:p>
      <text:p text:style-name="P16"/>
      <text:p text:style-name="P20">Le valutazioni si baseranno sui seguenti criteri:</text:p>
      <text:list xml:id="list2693198011317165151" text:style-name="WWNum6">
        <text:list-item>
          <text:p text:style-name="P34">Partecipazione attiva alle lezioni pratiche</text:p>
        </text:list-item>
        <text:list-item>
          <text:p text:style-name="P34">Progressione nell’apprendimento</text:p>
        </text:list-item>
        <text:list-item>
          <text:p text:style-name="P34">Esito delle singole prove</text:p>
        </text:list-item>
        <text:list-item>
          <text:p text:style-name="P34">Impegno e rispetto delle regole e delle persone</text:p>
        </text:list-item>
        <text:list-item>
          <text:p text:style-name="P34">Livello medio della classe</text:p>
        </text:list-item>
      </text:list>
      <text:p text:style-name="P23"/>
      <text:p text:style-name="P35">DESCRITTORI E DIVERSI LIVELLI DI APPRENDIMENTO: GRIGLIA DI VAUTAZIONE.</text:p>
      <text:p text:style-name="Standard"/>
      <text:p text:style-name="Standard"><text:span text:style-name="T5">VOTO 1 – 3</text:span><text:line-break/><text:span text:style-name="T5">Non partecipa alle lezioni pratiche e non si impegna in nessuna attività. Non esprime conoscenze e competenze.</text:span></text:p>
      <text:p text:style-name="Standard"><text:line-break/><text:span text:style-name="T5">VOTO 4 – 5</text:span><text:line-break/><text:span text:style-name="T5">Ha una partecipazione discont</text:span>in<text:span text:style-name="T5">ua, mostra scarso interesse ed impegno.<text:line-break/>Ha difficoltà ad eseguire movimenti semplici anche se guidato, non conosce le regole delle discipline né la terminologia specifica.<text:line-break/><text:line-break/></text:span><text:soft-page-break/><text:span text:style-name="T5">V</text:span>O<text:span text:style-name="T5">TO 6<text:line-break/>Ha una partecipazione e un impegno sufficienti. Sa eseguire movimenti semplici nelle varie discipline necessitando a volte della guida dell'insegnante. Ha una modesta conoscenza delle principali regole sportive e della terminologia specifica. </text:span></text:p>
      <text:p text:style-name="Standard"><text:span text:style-name="T5"><text:line-break/>V</text:span>O<text:span text:style-name="T5">TO 7<text:line-break/>Ha una partecipazione e un impegno disc</text:span>reti<text:span text:style-name="T5">. Sa eseguire correttamente movimenti semplici; conosce le principali regole delle discipline sportive e la terminologia specifica di base</text:span>.<text:line-break/></text:p>
      <text:p text:style-name="Standard"><text:span text:style-name="T5">V</text:span>O<text:span text:style-name="T5">TO 8<text:line-break/>Partecipa con impegno e costanza dimostrando spirito di collaborazione e fair </text:span>pl<text:span text:style-name="T5">ay.<text:line-break/>Sa eseguire movimenti semplici e complessi e sa applicarli in contesti dinamici con la guida dell'insegnante. Conosce e rispetta le regole delle discipline sportive ed ha una buona conoscenza della terminologia specifica. <text:line-break/><text:line-break/>VOTO 9</text:span> <text:span text:style-name="T5">– 10<text:line-break/>Partecipa in modo attivo, propositivo e costante. Mostra ottimo spirito di collaborazione e fair </text:span>play. <text:span text:style-name="T5">Sa utilizzare autonomamente movimenti complessi in situazioni dinamiche, utilizza correttamente una terminologia specifica, conosce e rispetta le regole delle discipline sportive.</text:span></text:p>
      <text:p text:style-name="P33"/>
      <text:p text:style-name="P40">Modaltà di comunicazioni trasparenti in merito alla valutazione del percorso scolastico</text:p>
      <text:p text:style-name="P41"/>
      <text:p text:style-name="P37">Le valutazioni saranno comunicate tramite Registro Elettronico</text:p>
      <text:p text:style-name="P37"/>
      <text:p text:style-name="P38">Proposta di criteri di non ammissione alla classe successiva o all’Esame di stato</text:p>
      <text:p text:style-name="P39">Si veda quanto previsto dal PTOF.</text:p>
      <text:p text:style-name="P6"/>
      <text:p text:style-name="P7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3cm" fo:margin-right="0cm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1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1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1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3</text:page-number>di <text:page-count>3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3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9-11-09T08:56:54.70</meta:creation-date>
    <dc:language>it-IT</dc:language>
    <meta:editing-duration>P17DT1M44S</meta:editing-duration>
    <meta:generator>OpenOffice/4.1.4$Win32 OpenOffice.org_project/414m5$Build-9788</meta:generator>
    <dc:date>2019-12-06T15:36:51.77</dc:date>
    <dc:creator>Marica Carone</dc:creator>
    <meta:document-statistic meta:table-count="1" meta:image-count="1" meta:object-count="0" meta:page-count="3" meta:paragraph-count="66" meta:word-count="953" meta:character-count="6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