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pt" fo:font-weight="bold" fo:background-color="#ffff66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margin-left="1.623cm" fo:margin-right="3.09cm" fo:margin-top="0cm" fo:margin-bottom="0cm" fo:line-height="100%" fo:orphans="0" fo:widows="0" fo:text-indent="-0.635cm" style:auto-text-indent="false">
        <style:tab-stops>
          <style:tab-stop style:position="1.62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1.623cm" fo:margin-right="3.09cm" fo:margin-top="0cm" fo:margin-bottom="0cm" fo:line-height="100%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 style:master-page-name="Converted5">
      <style:paragraph-properties fo:margin-left="0.353cm" fo:margin-right="-0.035cm" fo:margin-top="0.06cm" fo:margin-bottom="0cm" fo:line-height="100%" fo:orphans="0" fo:widows="0" fo:text-indent="0cm" style:auto-text-indent="false" style:page-number="auto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353cm" fo:margin-right="-0.035cm" fo:margin-top="0.005cm" fo:margin-bottom="0cm" fo:line-height="100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.353cm" fo:margin-right="-0.035cm" fo:margin-top="0.005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353cm" fo:margin-right="-0.035cm" fo:margin-top="0cm" fo:margin-bottom="0cm" fo:line-height="0.402cm" fo:orphans="0" fo:widows="0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353cm" fo:margin-right="-0.035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fo:background-color="#ffff66" style:font-name-asian="Arial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 style:list-style-name="L2">
      <style:paragraph-properties fo:margin-top="0.065cm" fo:margin-bottom="0cm" fo:line-height="100%" fo:orphans="0" fo:widows="0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0.353cm" fo:orphans="0" fo:widows="0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 style:list-style-name="L2">
      <style:paragraph-properties fo:margin-top="0cm" fo:margin-bottom="0cm" fo:line-height="0.362cm" fo:orphans="0" fo:widows="0"/>
      <style:text-properties style:font-name="Arial" fo:font-size="10pt" style:font-size-asian="10pt" style:font-size-complex="10pt"/>
    </style:style>
    <style:style style:name="P19" style:family="paragraph" style:parent-style-name="Standard" style:list-style-name="L2">
      <style:paragraph-properties fo:margin-top="0cm" fo:margin-bottom="0cm" fo:line-height="0.358cm" fo:orphans="0" fo:widows="0"/>
      <style:text-properties style:font-name="Arial" fo:font-size="10pt" style:font-size-asian="10pt" style:font-size-complex="10pt"/>
    </style:style>
    <style:style style:name="P20" style:family="paragraph" style:parent-style-name="Standard" style:list-style-name="L2">
      <style:paragraph-properties fo:margin-top="0cm" fo:margin-bottom="0cm" fo:line-height="0.363cm" fo:orphans="0" fo:widows="0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10pt" fo:background-color="transparent" style:font-size-asian="10pt" style:font-size-complex="10pt"/>
    </style:style>
    <style:style style:name="P23" style:family="paragraph" style:parent-style-name="Standard" style:list-style-name="L3">
      <style:paragraph-properties fo:margin-top="0cm" fo:margin-bottom="0cm" fo:line-height="100%"/>
      <style:text-properties style:font-name="Arial" fo:font-size="10pt" fo:background-color="transparent" style:font-size-asian="10pt" style:font-size-complex="10pt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fo:background-color="transparent" style:font-size-asian="10pt" style:font-size-complex="10pt" style:font-weight-complex="bold"/>
    </style:style>
    <style:style style:name="P26" style:family="paragraph" style:parent-style-name="Standard" style:list-style-name="L2">
      <style:paragraph-properties fo:margin-top="0.095cm" fo:margin-bottom="0cm" fo:line-height="101%" fo:orphans="0" fo:widows="0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.004cm" fo:margin-bottom="0cm" fo:line-height="0.282cm" fo:orphans="0" fo:widows="0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 style:list-style-name="L2">
      <style:paragraph-properties fo:margin-top="0.004cm" fo:margin-bottom="0cm" fo:line-height="100%" fo:orphans="0" fo:widows="0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353cm" fo:margin-right="3.103cm" fo:margin-top="0.005cm" fo:margin-bottom="0cm" fo:line-height="100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.353cm" fo:margin-right="3.103cm" fo:margin-top="0.005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.014cm" fo:margin-bottom="0cm" fo:line-height="0.388cm" fo:orphans="0" fo:widows="0"/>
      <style:text-properties style:font-name="Arial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.45cm" fo:margin-right="-0.035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45cm" fo:margin-right="-0.035cm" fo:margin-top="0.005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353cm" fo:margin-right="3.101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.353cm" fo:margin-right="3.018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.353cm" fo:margin-right="3.018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.009cm" fo:margin-bottom="0cm" fo:line-height="0.388cm" fo:orphans="0" fo:widows="0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0.353cm" fo:margin-right="3.256cm" fo:margin-top="0cm" fo:margin-bottom="0cm" fo:line-height="99%" fo:orphans="0" fo:widows="0" fo:text-indent="0.097cm" style:auto-text-indent="false"/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left="0.353cm" fo:margin-right="3.256cm" fo:margin-top="0cm" fo:margin-bottom="0cm" fo:line-height="99%" fo:orphans="0" fo:widows="0" fo:text-indent="0.097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.353cm" fo:margin-right="3.076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0.353cm" fo:margin-right="3.076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0.353cm" fo:margin-right="2.905cm" fo:margin-top="0.002cm" fo:margin-bottom="0cm" fo:line-height="0.406cm" fo:orphans="0" fo:widows="0" fo:text-indent="0.097cm" style:auto-text-indent="false"/>
      <style:text-properties style:font-name="Arial" fo:font-size="10pt" style:font-size-asian="10pt" style:font-name-complex="Arial2" style:font-size-complex="10pt"/>
    </style:style>
    <style:style style:name="P43" style:family="paragraph" style:parent-style-name="Standard">
      <style:paragraph-properties fo:margin-left="0.353cm" fo:margin-right="2.905cm" fo:margin-top="0.002cm" fo:margin-bottom="0cm" fo:line-height="0.406cm" fo:orphans="0" fo:widows="0" fo:text-indent="0.097cm" style:auto-text-indent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0.353cm" fo:margin-right="3.374cm" fo:margin-top="0cm" fo:margin-bottom="0cm" fo:line-height="0.406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.353cm" fo:margin-right="3.374cm" fo:margin-top="0cm" fo:margin-bottom="0cm" fo:line-height="0.406cm" fo:orphans="0" fo:widows="0" fo:text-indent="0cm" style:auto-text-indent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0.353cm" fo:margin-right="2.884cm" fo:margin-top="0cm" fo:margin-bottom="0cm" fo:line-height="0.406cm" fo:orphans="0" fo:widows="0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top="0.019cm" fo:margin-bottom="0cm" fo:line-height="0.388cm" fo:orphans="0" fo:widows="0"/>
      <style:text-properties style:font-name="Arial" fo:font-size="10pt" style:font-size-asian="10pt" style:font-name-complex="Arial2" style:font-size-complex="10pt"/>
    </style:style>
    <style:style style:name="P48" style:family="paragraph" style:parent-style-name="Standard">
      <style:paragraph-properties fo:margin-left="0.353cm" fo:margin-right="3.053cm" fo:margin-top="0cm" fo:margin-bottom="0cm" fo:line-height="99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49" style:family="paragraph" style:parent-style-name="Standard">
      <style:paragraph-properties fo:margin-left="0.353cm" fo:margin-right="3.053cm" fo:margin-top="0cm" fo:margin-bottom="0cm" fo:line-height="99%" fo:orphans="0" fo:widows="0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0.353cm" fo:margin-right="2.962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0.353cm" fo:margin-right="3.043cm" fo:margin-top="0cm" fo:margin-bottom="0cm" fo:line-height="99%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margin-left="0.353cm" fo:margin-right="3.043cm" fo:margin-top="0cm" fo:margin-bottom="0cm" fo:line-height="99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0.353cm" fo:margin-right="2.831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0.353cm" fo:margin-right="2.944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top="0.002cm" fo:margin-bottom="0cm" fo:line-height="0.318cm" fo:orphans="0" fo:widows="0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>
      <style:paragraph-properties fo:margin-left="0.353cm" fo:margin-right="3.186cm" fo:margin-top="0.06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0.353cm" fo:margin-right="3.02cm" fo:margin-top="0.009cm" fo:margin-bottom="0cm" fo:line-height="0.402cm" fo:orphans="0" fo:widows="0" fo:text-indent="0cm" style:auto-text-indent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0.353cm" fo:margin-right="3.044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0.353cm" fo:margin-right="3.043cm" fo:margin-top="0cm" fo:margin-bottom="0cm" fo:line-height="99%" fo:orphans="0" fo:widows="0" fo:text-indent="0.097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0.353cm" fo:margin-right="2.999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left="0.353cm" fo:margin-right="3.436cm" fo:margin-top="0.002cm" fo:margin-bottom="0cm" fo:line-height="0.406cm" fo:orphans="0" fo:widows="0" fo:text-indent="0cm" style:auto-text-indent="false"/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margin-top="0.012cm" fo:margin-bottom="0cm" fo:line-height="0.388cm" fo:orphans="0" fo:widows="0"/>
      <style:text-properties style:font-name="Arial" fo:font-size="10pt" style:font-size-asian="10pt" style:font-name-complex="Arial2" style:font-size-complex="10pt"/>
    </style:style>
    <style:style style:name="P63" style:family="paragraph" style:parent-style-name="Standard">
      <style:paragraph-properties fo:margin-left="0.353cm" fo:margin-right="2.986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left="1.623cm" fo:margin-right="3.524cm" fo:margin-top="0cm" fo:margin-bottom="0cm" fo:line-height="100%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margin-left="1.623cm" fo:margin-right="2.852cm" fo:margin-top="0cm" fo:margin-bottom="0cm" fo:line-height="99%" fo:text-align="justify" style:justify-single-word="false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353cm" fo:margin-right="3.2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67" style:family="paragraph" style:parent-style-name="Standard">
      <style:paragraph-properties fo:margin-top="0.018cm" fo:margin-bottom="0cm" fo:line-height="0.388cm" fo:orphans="0" fo:widows="0"/>
      <style:text-properties style:font-name="Arial" fo:font-size="10pt" style:font-size-asian="10pt" style:font-name-complex="Arial2" style:font-size-complex="10pt"/>
    </style:style>
    <style:style style:name="P68" style:family="paragraph" style:parent-style-name="Standard">
      <style:paragraph-properties fo:margin-left="1.623cm" fo:margin-right="3.445cm" fo:margin-top="0cm" fo:margin-bottom="0cm" fo:line-height="100%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1.623cm" fo:margin-right="2.97cm" fo:margin-top="0.002cm" fo:margin-bottom="0cm" fo:line-height="0.406cm" fo:text-align="justify" style:justify-single-word="false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1.623cm" fo:margin-right="3.24cm" fo:margin-top="0cm" fo:margin-bottom="0cm" fo:line-height="0.406cm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.988cm" fo:margin-right="-0.035cm" fo:margin-top="0cm" fo:margin-bottom="0cm" fo:line-height="0.395cm" fo:orphans="0" fo:widows="0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1.561cm" fo:margin-right="12.771cm" fo:margin-top="0cm" fo:margin-bottom="0cm" fo:line-height="100%" fo:text-align="center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1.623cm" fo:margin-right="2.873cm" fo:margin-top="0cm" fo:margin-bottom="0cm" fo:line-height="100%" fo:orphans="0" fo:widows="0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size-complex="10pt"/>
    </style:style>
    <style:style style:name="P74" style:family="paragraph" style:parent-style-name="Standard">
      <style:paragraph-properties fo:margin-left="0.353cm" fo:margin-right="2.812cm" fo:margin-top="0cm" fo:margin-bottom="0cm" fo:line-height="0.353cm" fo:orphans="0" fo:widows="0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left="0.353cm" fo:margin-right="1.533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76" style:family="paragraph" style:parent-style-name="Standard">
      <style:paragraph-properties fo:margin-left="0.353cm" fo:margin-right="1.533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0.353cm" fo:margin-right="1.436cm" fo:margin-top="0cm" fo:margin-bottom="0cm" fo:line-height="99%" fo:orphans="0" fo:widows="0" fo:text-indent="0cm" style:auto-text-indent="false"/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left="0.353cm" fo:margin-right="1.55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 fo:margin-left="0cm" fo:margin-right="1.771cm" fo:margin-top="0cm" fo:margin-bottom="0cm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80" style:family="paragraph" style:parent-style-name="Standard">
      <style:paragraph-properties fo:margin-top="0.028cm" fo:margin-bottom="0cm" fo:line-height="0.388cm" fo:orphans="0" fo:widows="0"/>
      <style:text-properties style:font-name="Arial" fo:font-size="10pt" style:font-size-asian="10pt" style:font-name-complex="Arial2" style:font-size-complex="10pt"/>
    </style:style>
    <style:style style:name="P81" style:family="paragraph" style:parent-style-name="Standard">
      <style:paragraph-properties fo:margin-left="0.353cm" fo:margin-right="1.905cm" fo:margin-top="0cm" fo:margin-bottom="0cm" fo:line-height="0.402cm" fo:orphans="0" fo:widows="0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.353cm" fo:margin-right="1.452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83" style:family="paragraph" style:parent-style-name="Standard">
      <style:paragraph-properties fo:margin-left="0.353cm" fo:margin-right="2.711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84" style:family="paragraph" style:parent-style-name="Standard">
      <style:paragraph-properties fo:margin-left="0.353cm" fo:margin-right="3.106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left="0.353cm" fo:margin-right="2.688cm" fo:margin-top="0cm" fo:margin-bottom="0cm" fo:line-height="99%" fo:orphans="0" fo:widows="0" fo:text-indent="0cm" style:auto-text-indent="false"/>
      <style:text-properties style:font-name="Arial" fo:font-size="10pt" style:font-size-asian="10pt" style:font-size-complex="10pt"/>
    </style:style>
    <style:style style:name="P86" style:family="paragraph" style:parent-style-name="Standard">
      <style:paragraph-properties fo:margin-left="0.353cm" fo:margin-right="2.902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87" style:family="paragraph" style:parent-style-name="Standard">
      <style:paragraph-properties fo:margin-left="0.353cm" fo:margin-right="3.21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left="0.353cm" fo:margin-right="3.295cm" fo:margin-top="0cm" fo:margin-bottom="0cm" fo:line-height="100%" fo:orphans="0" fo:widows="0" fo:text-indent="0cm" style:auto-text-indent="false"/>
      <style:text-properties style:font-name="Arial" fo:font-size="10pt" fo:letter-spacing="0.009cm" style:font-size-asian="10pt" style:font-name-complex="Arial2" style:font-size-complex="10pt"/>
    </style:style>
    <style:style style:name="P89" style:family="paragraph" style:parent-style-name="Standard">
      <style:paragraph-properties fo:margin-left="0.353cm" fo:margin-right="3.295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90" style:family="paragraph" style:parent-style-name="Standard" style:master-page-name="">
      <style:paragraph-properties fo:margin-left="0.353cm" fo:margin-right="0.044cm" fo:margin-top="0cm" fo:margin-bottom="0cm" fo:line-height="100%" fo:orphans="0" fo:widows="0" fo:text-indent="0cm" style:auto-text-indent="false" style:page-number="auto" style:writing-mode="lr-tb"/>
      <style:text-properties style:font-name="Arial" fo:font-size="10pt" style:font-size-asian="10pt" style:font-name-complex="Arial2" style:font-size-complex="10pt"/>
    </style:style>
    <style:style style:name="P91" style:family="paragraph" style:parent-style-name="Standard">
      <style:paragraph-properties fo:margin-top="0.011cm" fo:margin-bottom="0cm" fo:line-height="0.229cm" fo:orphans="0" fo:widows="0"/>
      <style:text-properties style:font-name="Arial" fo:font-size="10pt" style:font-size-asian="10pt" style:font-name-complex="Arial2" style:font-size-complex="10pt"/>
    </style:style>
    <style:style style:name="P9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93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fo:background-color="#ffff66" style:font-size-asian="10pt" style:font-weight-asian="bold" style:font-size-complex="10pt"/>
    </style:style>
    <style:style style:name="P9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letter-spacing="-0.002cm" fo:font-weight="bold" style:font-size-asian="10pt" style:font-weight-asian="bold" style:font-name-complex="Arial2" style:font-size-complex="10pt" style:font-weight-complex="bold"/>
    </style:style>
    <style:style style:name="P9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66" style:font-size-asian="10pt" style:font-weight-asian="bold" style:font-size-complex="10pt"/>
    </style:style>
    <style:style style:name="P98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9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0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0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10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fo:background-color="transparent" style:font-size-asian="10pt" style:font-size-complex="10pt" style:font-weight-complex="bold"/>
    </style:style>
    <style:style style:name="P105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Droid Sans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_20__28_user_29_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7" style:family="paragraph" style:parent-style-name="Corpo_20_del_20_testo_20_3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8" style:family="paragraph" style:parent-style-name="Corpo_20_del_20_testo_20_3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Droid Sans" style:font-name-complex="Times New Roman"/>
    </style:style>
    <style:style style:name="T4" style:family="text">
      <style:text-properties style:font-name="Arial1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style:text-scale="99%"/>
    </style:style>
    <style:style style:name="T7" style:family="text">
      <style:text-properties style:font-name="Arial1" fo:font-size="10pt" fo:letter-spacing="0.002cm" style:font-size-asian="10pt" style:font-name-complex="Arial2" style:font-size-complex="10pt"/>
    </style:style>
    <style:style style:name="T8" style:family="text">
      <style:text-properties style:font-name="Arial1" fo:font-size="10pt" fo:letter-spacing="0.002cm" style:font-size-asian="10pt" style:font-name-complex="Arial2" style:font-size-complex="10pt" style:text-scale="99%"/>
    </style:style>
    <style:style style:name="T9" style:family="text">
      <style:text-properties style:font-name="Arial1" fo:font-size="10pt" fo:letter-spacing="0.002cm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letter-spacing="0.002cm" style:text-underline-style="solid" style:text-underline-width="auto" style:text-underline-color="font-color" style:font-size-asian="10pt" style:font-name-complex="Arial2" style:font-size-complex="10pt"/>
    </style:style>
    <style:style style:name="T11" style:family="text">
      <style:text-properties style:font-name="Arial1" fo:font-size="10pt" fo:letter-spacing="0.004cm" style:font-size-asian="10pt" style:font-name-complex="Arial2" style:font-size-complex="10pt"/>
    </style:style>
    <style:style style:name="T12" style:family="text">
      <style:text-properties style:font-name="Arial1" fo:font-size="10pt" fo:letter-spacing="0.004cm" style:font-size-asian="10pt" style:font-name-complex="Arial2" style:font-size-complex="10pt" style:text-scale="99%"/>
    </style:style>
    <style:style style:name="T13" style:family="text">
      <style:text-properties style:font-name="Arial1" fo:font-size="10pt" fo:letter-spacing="0.004cm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fo:letter-spacing="0.004cm" style:text-underline-style="solid" style:text-underline-width="auto" style:text-underline-color="font-color" style:font-size-asian="10pt" style:font-name-complex="Arial2" style:font-size-complex="10pt"/>
    </style:style>
    <style:style style:name="T15" style:family="text">
      <style:text-properties style:font-name="Arial1" fo:font-size="10pt" fo:letter-spacing="0.009cm" style:font-size-asian="10pt" style:font-name-complex="Arial2" style:font-size-complex="10pt"/>
    </style:style>
    <style:style style:name="T16" style:family="text">
      <style:text-properties style:font-name="Arial1" fo:font-size="10pt" fo:letter-spacing="-0.002cm" style:font-size-asian="10pt" style:font-name-complex="Arial2" style:font-size-complex="10pt"/>
    </style:style>
    <style:style style:name="T17" style:family="text">
      <style:text-properties style:font-name="Arial1" fo:font-size="10pt" fo:letter-spacing="-0.002cm" style:font-size-asian="10pt" style:font-name-complex="Arial2" style:font-size-complex="10pt" style:text-scale="99%"/>
    </style:style>
    <style:style style:name="T18" style:family="text">
      <style:text-properties style:font-name="Arial1" fo:font-size="10pt" fo:letter-spacing="-0.002cm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fo:letter-spacing="-0.002cm" style:text-underline-style="solid" style:text-underline-width="auto" style:text-underline-color="font-color" style:font-size-asian="10pt" style:font-name-complex="Arial2" style:font-size-complex="10pt"/>
    </style:style>
    <style:style style:name="T20" style:family="text">
      <style:text-properties style:font-name="Arial1" fo:font-size="10pt" fo:letter-spacing="0.005cm" style:font-size-asian="10pt" style:font-name-complex="Arial2" style:font-size-complex="10pt"/>
    </style:style>
    <style:style style:name="T21" style:family="text">
      <style:text-properties style:font-name="Arial1" fo:font-size="10pt" fo:letter-spacing="0.005cm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letter-spacing="-0.011cm" style:font-size-asian="10pt" style:font-name-complex="Arial2" style:font-size-complex="10pt"/>
    </style:style>
    <style:style style:name="T23" style:family="text">
      <style:text-properties style:font-name="Arial1" fo:font-size="10pt" fo:letter-spacing="-0.011cm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1" fo:font-size="10pt" fo:letter-spacing="-0.011cm" style:text-underline-style="solid" style:text-underline-width="auto" style:text-underline-color="font-color" style:font-size-asian="10pt" style:font-name-complex="Arial2" style:font-size-complex="10pt"/>
    </style:style>
    <style:style style:name="T25" style:family="text">
      <style:text-properties style:font-name="Arial1" fo:font-size="10pt" fo:letter-spacing="-0.005cm" style:font-size-asian="10pt" style:font-name-complex="Arial2" style:font-size-complex="10pt"/>
    </style:style>
    <style:style style:name="T26" style:family="text">
      <style:text-properties style:font-name="Arial1" fo:font-size="10pt" fo:letter-spacing="0.007cm" style:font-size-asian="10pt" style:font-name-complex="Arial2" style:font-size-complex="10pt"/>
    </style:style>
    <style:style style:name="T27" style:family="text">
      <style:text-properties style:font-name="Arial1" fo:font-size="10pt" fo:letter-spacing="0.007cm" style:text-underline-style="solid" style:text-underline-width="auto" style:text-underline-color="font-color" style:font-size-asian="10pt" style:font-name-complex="Arial2" style:font-size-complex="10pt"/>
    </style:style>
    <style:style style:name="T28" style:family="text">
      <style:text-properties style:font-name="Arial1" fo:font-size="10pt" fo:letter-spacing="-0.004cm" style:font-size-asian="10pt" style:font-name-complex="Arial2" style:font-size-complex="10pt"/>
    </style:style>
    <style:style style:name="T29" style:family="text">
      <style:text-properties style:font-name="Arial1" fo:font-size="10pt" fo:letter-spacing="-0.004cm" fo:font-weight="bold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1" fo:font-size="10pt" fo:letter-spacing="-0.004cm" style:text-underline-style="solid" style:text-underline-width="auto" style:text-underline-color="font-color" style:font-size-asian="10pt" style:font-name-complex="Arial2" style:font-size-complex="10pt"/>
    </style:style>
    <style:style style:name="T31" style:family="text">
      <style:text-properties style:font-name="Arial1" fo:font-size="10pt" fo:letter-spacing="-0.007cm" style:font-size-asian="10pt" style:font-name-complex="Arial2" style:font-size-complex="10pt"/>
    </style:style>
    <style:style style:name="T32" style:family="text">
      <style:text-properties style:font-name="Arial1" fo:font-size="10pt" fo:letter-spacing="-0.007cm" style:text-underline-style="solid" style:text-underline-width="auto" style:text-underline-color="font-color" style:font-size-asian="10pt" style:font-name-complex="Arial2" style:font-size-complex="10pt"/>
    </style:style>
    <style:style style:name="T3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4" style:family="text">
      <style:text-properties style:font-name="Arial1" fo:font-size="10pt" fo:letter-spacing="-0.018cm" style:font-size-asian="10pt" style:font-name-complex="Arial2" style:font-size-complex="10pt"/>
    </style:style>
    <style:style style:name="T35" style:family="text">
      <style:text-properties style:font-name="Arial1" fo:font-size="10pt" fo:letter-spacing="-0.009cm" fo:font-weight="bold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1" fo:font-size="10pt" fo:letter-spacing="-0.009cm" style:font-size-asian="10pt" style:font-name-complex="Arial2" style:font-size-complex="10pt"/>
    </style:style>
    <style:style style:name="T37" style:family="text">
      <style:text-properties style:font-name="Arial1" fo:font-size="10pt" fo:letter-spacing="-0.009cm" style:text-underline-style="solid" style:text-underline-width="auto" style:text-underline-color="font-color" style:font-size-asian="10pt" style:font-name-complex="Arial2" style:font-size-complex="10pt"/>
    </style:style>
    <style:style style:name="T38" style:family="text">
      <style:text-properties style:font-name="Arial1" fo:font-size="10pt" fo:letter-spacing="-0.016cm" fo:font-weight="bold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Arial1" fo:font-size="10pt" fo:letter-spacing="-0.016cm" style:font-size-asian="10pt" style:font-name-complex="Arial2" style:font-size-complex="10pt"/>
    </style:style>
    <style:style style:name="T40" style:family="text">
      <style:text-properties style:font-name="Arial1" fo:font-size="10pt" fo:letter-spacing="-0.012cm" style:font-size-asian="10pt" style:font-name-complex="Arial2" style:font-size-complex="10pt"/>
    </style:style>
    <style:style style:name="T41" style:family="text">
      <style:text-properties style:font-name="Arial1" fo:font-size="10pt" fo:letter-spacing="-0.012cm" fo:font-weight="bold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Arial1" fo:font-size="10pt" fo:letter-spacing="-0.012cm" style:text-underline-style="solid" style:text-underline-width="auto" style:text-underline-color="font-color" style:font-size-asian="10pt" style:font-name-complex="Arial2" style:font-size-complex="10pt"/>
    </style:style>
    <style:style style:name="T43" style:family="text">
      <style:text-properties style:font-name="Arial1" fo:font-size="10pt" fo:letter-spacing="-0.014cm" style:font-size-asian="10pt" style:font-name-complex="Arial2" style:font-size-complex="10pt"/>
    </style:style>
    <style:style style:name="T44" style:family="text">
      <style:text-properties style:font-name="Arial1" fo:font-size="10pt" fo:letter-spacing="-0.014cm" fo:font-weight="bold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Arial1" fo:font-size="10pt" fo:letter-spacing="-0.014cm" style:text-underline-style="solid" style:text-underline-width="auto" style:text-underline-color="font-color" style:font-size-asian="10pt" style:font-name-complex="Arial2" style:font-size-complex="10pt"/>
    </style:style>
    <style:style style:name="T46" style:family="text">
      <style:text-properties style:font-name="Arial1" fo:font-size="10pt" fo:letter-spacing="-0.021cm" fo:font-weight="bold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Arial1" fo:font-size="10pt" fo:letter-spacing="-0.021cm" style:font-size-asian="10pt" style:font-name-complex="Arial2" style:font-size-complex="10pt"/>
    </style:style>
    <style:style style:name="T48" style:family="text">
      <style:text-properties style:font-name="Arial1" fo:font-size="10pt" fo:letter-spacing="0.097cm" style:font-size-asian="10pt" style:font-name-complex="Arial2" style:font-size-complex="10pt"/>
    </style:style>
    <style:style style:name="T49" style:family="text">
      <style:text-properties style:font-name="Arial1" fo:font-size="10pt" fo:letter-spacing="0.085cm" style:font-size-asian="10pt" style:font-name-complex="Arial2" style:font-size-complex="10pt"/>
    </style:style>
    <style:style style:name="T50" style:family="text">
      <style:text-properties style:font-name="Arial1" fo:font-size="10pt" fo:letter-spacing="-0.019cm" style:font-size-asian="10pt" style:font-name-complex="Arial2" style:font-size-complex="10pt"/>
    </style:style>
    <style:style style:name="T51" style:family="text">
      <style:text-properties style:font-name="Arial1" fo:font-size="10pt" fo:letter-spacing="0.093cm" style:font-size-asian="10pt" style:font-name-complex="Arial2" style:font-size-complex="10pt"/>
    </style:style>
    <style:style style:name="T52" style:family="text">
      <style:text-properties style:font-name="Arial1" fo:font-size="10pt" fo:letter-spacing="0.093cm" style:text-underline-style="solid" style:text-underline-width="auto" style:text-underline-color="font-color" style:font-size-asian="10pt" style:font-name-complex="Arial2" style:font-size-complex="10pt"/>
    </style:style>
    <style:style style:name="T53" style:family="text">
      <style:text-properties style:font-name="Arial1" fo:font-size="10pt" fo:letter-spacing="-0.025cm" style:font-size-asian="10pt" style:font-name-complex="Arial2" style:font-size-complex="10pt"/>
    </style:style>
    <style:style style:name="T54" style:family="text">
      <style:text-properties style:font-name="Arial1" fo:font-size="10pt" fo:letter-spacing="-0.025cm" style:text-underline-style="solid" style:text-underline-width="auto" style:text-underline-color="font-color" style:font-size-asian="10pt" style:font-name-complex="Arial2" style:font-size-complex="10pt"/>
    </style:style>
    <style:style style:name="T55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6" style:family="text">
      <style:text-properties style:font-name="Arial1" fo:font-size="10pt" fo:letter-spacing="-0.026cm" style:font-size-asian="10pt" style:font-name-complex="Arial2" style:font-size-complex="10pt"/>
    </style:style>
    <style:style style:name="T57" style:family="text">
      <style:text-properties style:font-name="Arial1" fo:font-size="10pt" fo:letter-spacing="-0.026cm" fo:font-weight="bold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Arial1" fo:font-size="10pt" fo:letter-spacing="0.088cm" style:font-size-asian="10pt" style:font-name-complex="Arial2" style:font-size-complex="10pt"/>
    </style:style>
    <style:style style:name="T59" style:family="text">
      <style:text-properties style:font-name="Arial1" fo:font-size="10pt" fo:letter-spacing="0.081cm" style:font-size-asian="10pt" style:font-name-complex="Arial2" style:font-size-complex="10pt"/>
    </style:style>
    <style:style style:name="T60" style:family="text">
      <style:text-properties style:font-name="Arial1" fo:font-size="10pt" fo:letter-spacing="0.079cm" style:font-size-asian="10pt" style:font-name-complex="Arial2" style:font-size-complex="10pt"/>
    </style:style>
    <style:style style:name="T61" style:family="text">
      <style:text-properties style:font-name="Arial1" fo:font-size="10pt" fo:letter-spacing="-0.023cm" style:font-size-asian="10pt" style:font-name-complex="Arial2" style:font-size-complex="10pt"/>
    </style:style>
    <style:style style:name="T62" style:family="text">
      <style:text-properties style:font-name="Arial1" fo:font-size="10pt" fo:letter-spacing="0.086cm" style:font-size-asian="10pt" style:font-name-complex="Arial2" style:font-size-complex="10pt"/>
    </style:style>
    <style:style style:name="T63" style:family="text">
      <style:text-properties style:font-name="Arial1" fo:font-size="10pt" fo:letter-spacing="0.09cm" style:font-size-asian="10pt" style:font-name-complex="Arial2" style:font-size-complex="10pt"/>
    </style:style>
    <style:style style:name="T64" style:family="text">
      <style:text-properties style:font-name="Arial1" fo:font-size="10pt" fo:letter-spacing="0.095cm" style:font-size-asian="10pt" style:font-name-complex="Arial2" style:font-size-complex="10pt"/>
    </style:style>
    <style:style style:name="T65" style:family="text">
      <style:text-properties style:font-name="Arial1" fo:font-size="10pt" fo:letter-spacing="0.083cm" style:font-size-asian="10pt" style:font-name-complex="Arial2" style:font-size-complex="10pt"/>
    </style:style>
    <style:style style:name="T66" style:family="text">
      <style:text-properties style:font-name="Arial1" fo:font-size="10pt" fo:letter-spacing="0.078cm" style:font-size-asian="10pt" style:font-name-complex="Arial2" style:font-size-complex="10pt"/>
    </style:style>
    <style:style style:name="T67" style:family="text">
      <style:text-properties style:font-name="Arial1" fo:font-size="10pt" fo:letter-spacing="0.074cm" style:font-size-asian="10pt" style:font-name-complex="Arial2" style:font-size-complex="10pt"/>
    </style:style>
    <style:style style:name="T68" style:family="text">
      <style:text-properties style:font-name="Arial1" fo:font-size="10pt" fo:letter-spacing="0.076cm" style:font-size-asian="10pt" style:font-name-complex="Arial2" style:font-size-complex="10pt"/>
    </style:style>
    <style:style style:name="T69" style:family="text">
      <style:text-properties style:font-name="Arial1" fo:font-size="10pt" fo:letter-spacing="-0.028cm" style:font-size-asian="10pt" style:font-name-complex="Arial2" style:font-size-complex="10pt"/>
    </style:style>
    <style:style style:name="T70" style:family="text">
      <style:text-properties style:font-name="Arial1" fo:letter-spacing="0.002cm"/>
    </style:style>
    <style:style style:name="T71" style:family="text">
      <style:text-properties style:font-name="Arial1" fo:letter-spacing="-0.002cm"/>
    </style:style>
    <style:style style:name="T72" style:family="text">
      <style:text-properties style:font-name="Arial1" fo:letter-spacing="-0.004cm"/>
    </style:style>
    <style:style style:name="T73" style:family="text">
      <style:text-properties style:font-name="Arial1" fo:letter-spacing="0.004cm"/>
    </style:style>
    <style:style style:name="T74" style:family="text">
      <style:text-properties style:font-name="Arial1" fo:letter-spacing="-0.011cm"/>
    </style:style>
    <style:style style:name="T75" style:family="text">
      <style:text-properties style:font-name="Arial1" fo:letter-spacing="-0.005cm"/>
    </style:style>
    <style:style style:name="T76" style:family="text">
      <style:text-properties style:font-name="Arial1" fo:letter-spacing="-0.009cm"/>
    </style:style>
    <style:style style:name="T77" style:family="text">
      <style:text-properties style:font-name="Arial1" fo:letter-spacing="0.009cm"/>
    </style:style>
    <style:style style:name="T78" style:family="text">
      <style:text-properties style:font-name="Arial1" fo:letter-spacing="-0.018cm"/>
    </style:style>
    <style:style style:name="T79" style:family="text">
      <style:text-properties style:font-name="Arial1" fo:letter-spacing="-0.012cm"/>
    </style:style>
    <style:style style:name="T80" style:family="text">
      <style:text-properties style:font-name="Arial1" fo:letter-spacing="-0.016cm"/>
    </style:style>
    <style:style style:name="T81" style:family="text">
      <style:text-properties style:font-name="Arial1" fo:letter-spacing="0.088cm"/>
    </style:style>
    <style:style style:name="T82" style:family="text">
      <style:text-properties style:font-name="Arial1" fo:letter-spacing="0.007cm"/>
    </style:style>
    <style:style style:name="T83" style:family="text">
      <style:text-properties style:font-name="Arial1" fo:letter-spacing="-0.007cm"/>
    </style:style>
    <style:style style:name="T84" style:family="text">
      <style:text-properties style:font-name="Arial1" fo:letter-spacing="0.005cm"/>
    </style:style>
    <style:style style:name="T85" style:family="text">
      <style:text-properties style:font-name="Arial1" fo:font-size="9pt" fo:letter-spacing="0.002cm" style:font-size-asian="9pt" style:font-name-complex="Arial2" style:font-size-complex="9pt"/>
    </style:style>
    <style:style style:name="T86" style:family="text">
      <style:text-properties style:font-name="Arial1" fo:font-size="9pt" fo:letter-spacing="-0.002cm" style:font-size-asian="9pt" style:font-name-complex="Arial2" style:font-size-complex="9pt"/>
    </style:style>
    <style:style style:name="T87" style:family="text">
      <style:text-properties style:font-name="Arial1" fo:font-size="9pt" style:font-size-asian="9pt" style:font-name-complex="Arial2" style:font-size-complex="9pt"/>
    </style:style>
    <style:style style:name="T88" style:family="text">
      <style:text-properties style:font-name="Arial1" fo:font-size="9pt" fo:letter-spacing="-0.012cm" style:font-size-asian="9pt" style:font-name-complex="Arial2" style:font-size-complex="9pt"/>
    </style:style>
    <style:style style:name="T89" style:family="text">
      <style:text-properties style:font-name="Arial1" fo:font-size="9pt" fo:letter-spacing="-0.004cm" style:font-size-asian="9pt" style:font-name-complex="Arial2" style:font-size-complex="9pt"/>
    </style:style>
    <style:style style:name="T90" style:family="text">
      <style:text-properties style:font-name="Arial1" fo:font-size="9pt" fo:letter-spacing="-0.005cm" style:font-size-asian="9pt" style:font-name-complex="Arial2" style:font-size-complex="9pt"/>
    </style:style>
    <style:style style:name="T91" style:family="text">
      <style:text-properties style:font-name="Arial1" fo:font-size="9pt" fo:letter-spacing="-0.009cm" style:font-size-asian="9pt" style:font-name-complex="Arial2" style:font-size-complex="9pt"/>
    </style:style>
    <style:style style:name="T92" style:family="text">
      <style:text-properties style:font-name="Arial1" fo:font-size="9pt" fo:letter-spacing="-0.011cm" style:font-size-asian="9pt" style:font-name-complex="Arial2" style:font-size-complex="9pt"/>
    </style:style>
    <style:style style:name="T93" style:family="text">
      <style:text-properties style:font-name="Arial1" fo:font-size="9pt" fo:letter-spacing="-0.014cm" style:font-size-asian="9pt" style:font-name-complex="Arial2" style:font-size-complex="9pt"/>
    </style:style>
    <style:style style:name="T94" style:family="text">
      <style:text-properties style:font-name="Arial1" fo:font-size="9pt" fo:letter-spacing="-0.007cm" style:font-size-asian="9pt" style:font-name-complex="Arial2" style:font-size-complex="9pt"/>
    </style:style>
    <style:style style:name="T95" style:family="text">
      <style:text-properties style:font-name="Arial1" fo:font-size="9pt" fo:letter-spacing="-0.016cm" style:font-size-asian="9pt" style:font-name-complex="Arial2" style:font-size-complex="9pt"/>
    </style:style>
    <style:style style:name="T96" style:family="text">
      <style:text-properties style:font-name="Arial1" fo:letter-spacing="-0.019cm"/>
    </style:style>
    <style:style style:name="T97" style:family="text">
      <style:text-properties style:font-name="Arial1" fo:letter-spacing="-0.014cm"/>
    </style:style>
    <style:style style:name="T98" style:family="text">
      <style:text-properties style:font-name="Arial1" fo:letter-spacing="-0.021cm"/>
    </style:style>
    <style:style style:name="T99" style:family="text">
      <style:text-properties fo:color="#000000" style:font-name="Arial1" fo:font-size="10pt" fo:letter-spacing="-0.002cm" style:text-underline-style="none" fo:font-weight="normal" style:font-size-asian="10pt" style:font-weight-asian="normal" style:font-name-complex="Arial2" style:font-size-complex="10pt" style:font-weight-complex="normal"/>
    </style:style>
    <style:style style:name="T100" style:family="text">
      <style:text-properties fo:color="#000000" style:font-name="Arial1" fo:font-size="10pt" fo:letter-spacing="0.004cm" style:text-underline-style="none" fo:font-weight="normal" style:font-size-asian="10pt" style:font-weight-asian="normal" style:font-name-complex="Arial2" style:font-size-complex="10pt" style:font-weight-complex="normal"/>
    </style:style>
    <style:style style:name="T101" style:family="text">
      <style:text-properties fo:color="#000000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02" style:family="text">
      <style:text-properties fo:color="#000000" style:font-name="Arial1" fo:font-size="10pt" fo:letter-spacing="0.002cm" style:text-underline-style="none" fo:font-weight="normal" style:font-size-asian="10pt" style:font-weight-asian="normal" style:font-name-complex="Arial2" style:font-size-complex="10pt" style:font-weight-complex="normal"/>
    </style:style>
    <style:style style:name="T103" style:family="text">
      <style:text-properties fo:color="#000000" style:font-name="Arial1" fo:font-size="10pt" fo:letter-spacing="-0.012cm" style:text-underline-style="none" fo:font-weight="normal" style:font-size-asian="10pt" style:font-weight-asian="normal" style:font-name-complex="Arial2" style:font-size-complex="10pt" style:font-weight-complex="normal"/>
    </style:style>
    <style:style style:name="T104" style:family="text">
      <style:text-properties fo:color="#000000" style:font-name="Arial1" fo:font-size="10pt" fo:letter-spacing="-0.005cm" style:text-underline-style="none" fo:font-weight="normal" style:font-size-asian="10pt" style:font-weight-asian="normal" style:font-name-complex="Arial2" style:font-size-complex="10pt" style:font-weight-complex="normal"/>
    </style:style>
    <style:style style:name="T105" style:family="text">
      <style:text-properties fo:color="#000000" style:font-name="Arial1" fo:font-size="10pt" fo:letter-spacing="-0.014cm" style:text-underline-style="none" fo:font-weight="normal" style:font-size-asian="10pt" style:font-weight-asian="normal" style:font-name-complex="Arial2" style:font-size-complex="10pt" style:font-weight-complex="normal"/>
    </style:style>
    <style:style style:name="T106" style:family="text">
      <style:text-properties fo:color="#000000" style:font-name="Arial1" fo:font-size="10pt" fo:letter-spacing="-0.009cm" style:text-underline-style="none" fo:font-weight="normal" style:font-size-asian="10pt" style:font-weight-asian="normal" style:font-name-complex="Arial2" style:font-size-complex="10pt" style:font-weight-complex="normal"/>
    </style:style>
    <style:style style:name="T107" style:family="text">
      <style:text-properties fo:color="#000000" style:font-name="Arial1" fo:font-size="10pt" fo:letter-spacing="0.009cm" style:text-underline-style="none" fo:font-weight="normal" style:font-size-asian="10pt" style:font-weight-asian="normal" style:font-name-complex="Arial2" style:font-size-complex="10pt" style:font-weight-complex="normal"/>
    </style:style>
    <style:style style:name="T108" style:family="text">
      <style:text-properties fo:color="#000000" style:font-name="Arial1" fo:font-size="10pt" fo:letter-spacing="-0.007cm" style:text-underline-style="none" fo:font-weight="normal" style:font-size-asian="10pt" style:font-weight-asian="normal" style:font-name-complex="Arial2" style:font-size-complex="10pt" style:font-weight-complex="normal"/>
    </style:style>
    <style:style style:name="T109" style:family="text">
      <style:text-properties fo:color="#000000" style:font-name="Arial1" fo:font-size="10pt" fo:letter-spacing="-0.018cm" style:text-underline-style="none" fo:font-weight="normal" style:font-size-asian="10pt" style:font-weight-asian="normal" style:font-name-complex="Arial2" style:font-size-complex="10pt" style:font-weight-complex="normal"/>
    </style:style>
    <style:style style:name="T110" style:family="text">
      <style:text-properties fo:color="#000000" style:font-name="Arial1" fo:font-size="10pt" fo:letter-spacing="-0.011cm" style:text-underline-style="none" fo:font-weight="normal" style:font-size-asian="10pt" style:font-weight-asian="normal" style:font-name-complex="Arial2" style:font-size-complex="10pt" style:font-weight-complex="normal"/>
    </style:style>
    <style:style style:name="T111" style:family="text">
      <style:text-properties fo:color="#000000" style:font-name="Arial1" fo:font-size="10pt" fo:letter-spacing="-0.016cm" style:text-underline-style="none" fo:font-weight="normal" style:font-size-asian="10pt" style:font-weight-asian="normal" style:font-name-complex="Arial2" style:font-size-complex="10pt" style:font-weight-complex="normal"/>
    </style:style>
    <style:style style:name="T112" style:family="text">
      <style:text-properties fo:color="#000000" style:font-name="Arial1" fo:font-size="10pt" fo:letter-spacing="-0.004cm" style:text-underline-style="none" fo:font-weight="normal" style:font-size-asian="10pt" style:font-weight-asian="normal" style:font-name-complex="Arial2" style:font-size-complex="10pt" style:font-weight-complex="normal"/>
    </style:style>
    <style:style style:name="T113" style:family="text">
      <style:text-properties fo:color="#000000" fo:font-size="10pt" fo:letter-spacing="-0.002cm" style:text-underline-style="none" fo:font-weight="normal" style:font-size-asian="10pt" style:font-weight-asian="normal" style:font-name-complex="Arial2" style:font-size-complex="10pt" style:font-weight-complex="normal"/>
    </style:style>
    <style:style style:name="T114" style:family="text">
      <style:text-properties fo:color="#000000" fo:font-size="10pt" fo:letter-spacing="0.004cm" style:text-underline-style="none" fo:font-weight="normal" style:font-size-asian="10pt" style:font-weight-asian="normal" style:font-name-complex="Arial2" style:font-size-complex="10pt" style:font-weight-complex="normal"/>
    </style:style>
    <style:style style:name="T115" style:family="text">
      <style:text-properties fo:color="#000000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16" style:family="text">
      <style:text-properties fo:color="#000000" fo:font-size="10pt" fo:letter-spacing="0.002cm" style:text-underline-style="none" fo:font-weight="normal" style:font-size-asian="10pt" style:font-weight-asian="normal" style:font-name-complex="Arial2" style:font-size-complex="10pt" style:font-weight-complex="normal"/>
    </style:style>
    <style:style style:name="T117" style:family="text">
      <style:text-properties fo:color="#000000" fo:font-size="10pt" fo:letter-spacing="-0.012cm" style:text-underline-style="none" fo:font-weight="normal" style:font-size-asian="10pt" style:font-weight-asian="normal" style:font-name-complex="Arial2" style:font-size-complex="10pt" style:font-weight-complex="normal"/>
    </style:style>
    <style:style style:name="T118" style:family="text">
      <style:text-properties fo:color="#000000" fo:font-size="10pt" fo:letter-spacing="-0.005cm" style:text-underline-style="none" fo:font-weight="normal" style:font-size-asian="10pt" style:font-weight-asian="normal" style:font-name-complex="Arial2" style:font-size-complex="10pt" style:font-weight-complex="normal"/>
    </style:style>
    <style:style style:name="T119" style:family="text">
      <style:text-properties fo:color="#000000" fo:font-size="10pt" fo:letter-spacing="-0.014cm" style:text-underline-style="none" fo:font-weight="normal" style:font-size-asian="10pt" style:font-weight-asian="normal" style:font-name-complex="Arial2" style:font-size-complex="10pt" style:font-weight-complex="normal"/>
    </style:style>
    <style:style style:name="T120" style:family="text">
      <style:text-properties fo:color="#000000" fo:font-size="10pt" fo:letter-spacing="-0.009cm" style:text-underline-style="none" fo:font-weight="normal" style:font-size-asian="10pt" style:font-weight-asian="normal" style:font-name-complex="Arial2" style:font-size-complex="10pt" style:font-weight-complex="normal"/>
    </style:style>
    <style:style style:name="T121" style:family="text">
      <style:text-properties fo:color="#000000" fo:font-size="10pt" fo:letter-spacing="0.009cm" style:text-underline-style="none" fo:font-weight="normal" style:font-size-asian="10pt" style:font-weight-asian="normal" style:font-name-complex="Arial2" style:font-size-complex="10pt" style:font-weight-complex="normal"/>
    </style:style>
    <style:style style:name="T122" style:family="text">
      <style:text-properties fo:color="#000000" fo:font-size="10pt" fo:letter-spacing="-0.007cm" style:text-underline-style="none" fo:font-weight="normal" style:font-size-asian="10pt" style:font-weight-asian="normal" style:font-name-complex="Arial2" style:font-size-complex="10pt" style:font-weight-complex="normal"/>
    </style:style>
    <style:style style:name="T123" style:family="text">
      <style:text-properties fo:color="#000000" fo:font-size="10pt" fo:letter-spacing="-0.018cm" style:text-underline-style="none" fo:font-weight="normal" style:font-size-asian="10pt" style:font-weight-asian="normal" style:font-name-complex="Arial2" style:font-size-complex="10pt" style:font-weight-complex="normal"/>
    </style:style>
    <style:style style:name="T124" style:family="text">
      <style:text-properties fo:color="#000000" fo:font-size="10pt" fo:letter-spacing="-0.011cm" style:text-underline-style="none" fo:font-weight="normal" style:font-size-asian="10pt" style:font-weight-asian="normal" style:font-name-complex="Arial2" style:font-size-complex="10pt" style:font-weight-complex="normal"/>
    </style:style>
    <style:style style:name="T125" style:family="text">
      <style:text-properties fo:color="#000000" fo:font-size="10pt" fo:letter-spacing="-0.016cm" style:text-underline-style="none" fo:font-weight="normal" style:font-size-asian="10pt" style:font-weight-asian="normal" style:font-name-complex="Arial2" style:font-size-complex="10pt" style:font-weight-complex="normal"/>
    </style:style>
    <style:style style:name="T126" style:family="text">
      <style:text-properties fo:color="#000000" fo:font-size="10pt" fo:letter-spacing="-0.004cm" style:text-underline-style="none" fo:font-weight="normal" style:font-size-asian="10pt" style:font-weight-asian="normal" style:font-name-complex="Arial2" style:font-size-complex="10pt" style:font-weight-complex="normal"/>
    </style:style>
    <style:style style:name="T127" style:family="text">
      <style:text-properties fo:color="#000000" fo:letter-spacing="-0.002cm" style:text-underline-style="none" fo:font-weight="normal" style:font-weight-asian="normal" style:font-name-complex="Arial2" style:font-weight-complex="normal"/>
    </style:style>
    <style:style style:name="T128" style:family="text">
      <style:text-properties fo:color="#000000" fo:letter-spacing="0.004cm" style:text-underline-style="none" fo:font-weight="normal" style:font-weight-asian="normal" style:font-name-complex="Arial2" style:font-weight-complex="normal"/>
    </style:style>
    <style:style style:name="T129" style:family="text">
      <style:text-properties fo:color="#000000" style:text-underline-style="none" fo:font-weight="normal" style:font-weight-asian="normal" style:font-name-complex="Arial2" style:font-weight-complex="normal"/>
    </style:style>
    <style:style style:name="T130" style:family="text">
      <style:text-properties fo:color="#000000" fo:letter-spacing="0.002cm" style:text-underline-style="none" fo:font-weight="normal" style:font-weight-asian="normal" style:font-name-complex="Arial2" style:font-weight-complex="normal"/>
    </style:style>
    <style:style style:name="T131" style:family="text">
      <style:text-properties fo:color="#000000" fo:letter-spacing="-0.012cm" style:text-underline-style="none" fo:font-weight="normal" style:font-weight-asian="normal" style:font-name-complex="Arial2" style:font-weight-complex="normal"/>
    </style:style>
    <style:style style:name="T132" style:family="text">
      <style:text-properties fo:color="#000000" fo:letter-spacing="-0.005cm" style:text-underline-style="none" fo:font-weight="normal" style:font-weight-asian="normal" style:font-name-complex="Arial2" style:font-weight-complex="normal"/>
    </style:style>
    <style:style style:name="T133" style:family="text">
      <style:text-properties fo:color="#000000" fo:letter-spacing="-0.014cm" style:text-underline-style="none" fo:font-weight="normal" style:font-weight-asian="normal" style:font-name-complex="Arial2" style:font-weight-complex="normal"/>
    </style:style>
    <style:style style:name="T134" style:family="text">
      <style:text-properties fo:color="#000000" fo:letter-spacing="-0.009cm" style:text-underline-style="none" fo:font-weight="normal" style:font-weight-asian="normal" style:font-name-complex="Arial2" style:font-weight-complex="normal"/>
    </style:style>
    <style:style style:name="T135" style:family="text">
      <style:text-properties fo:color="#000000" fo:letter-spacing="0.009cm" style:text-underline-style="none" fo:font-weight="normal" style:font-weight-asian="normal" style:font-name-complex="Arial2" style:font-weight-complex="normal"/>
    </style:style>
    <style:style style:name="T136" style:family="text">
      <style:text-properties fo:color="#000000" fo:letter-spacing="-0.007cm" style:text-underline-style="none" fo:font-weight="normal" style:font-weight-asian="normal" style:font-name-complex="Arial2" style:font-weight-complex="normal"/>
    </style:style>
    <style:style style:name="T137" style:family="text">
      <style:text-properties fo:color="#000000" fo:letter-spacing="-0.018cm" style:text-underline-style="none" fo:font-weight="normal" style:font-weight-asian="normal" style:font-name-complex="Arial2" style:font-weight-complex="normal"/>
    </style:style>
    <style:style style:name="T138" style:family="text">
      <style:text-properties fo:color="#000000" fo:letter-spacing="-0.011cm" style:text-underline-style="none" fo:font-weight="normal" style:font-weight-asian="normal" style:font-name-complex="Arial2" style:font-weight-complex="normal"/>
    </style:style>
    <style:style style:name="T139" style:family="text">
      <style:text-properties fo:color="#000000" fo:letter-spacing="-0.016cm" style:text-underline-style="none" fo:font-weight="normal" style:font-weight-asian="normal" style:font-name-complex="Arial2" style:font-weight-complex="normal"/>
    </style:style>
    <style:style style:name="T140" style:family="text">
      <style:text-properties fo:color="#000000" fo:letter-spacing="-0.004cm" style:text-underline-style="none" fo:font-weight="normal" style:font-weight-asian="normal" style:font-name-complex="Arial2" style:font-weight-complex="normal"/>
    </style:style>
    <style:style style:name="T141" style:family="text">
      <style:text-properties style:text-position="-58% 100%"/>
    </style:style>
    <style:style style:name="T142" style:family="text">
      <style:text-properties style:text-position="-58% 100%" fo:font-size="10pt" fo:letter-spacing="-0.002cm" style:font-size-asian="10pt" style:font-size-complex="10pt"/>
    </style:style>
    <style:style style:name="T143" style:family="text">
      <style:text-properties style:text-position="-58% 100%" fo:font-size="10pt" fo:letter-spacing="0.002cm" style:font-size-asian="10pt" style:font-size-complex="10pt"/>
    </style:style>
    <style:style style:name="T144" style:family="text">
      <style:text-properties style:text-position="-58% 100%" fo:font-size="10pt" fo:letter-spacing="-0.004cm" style:font-size-asian="10pt" style:font-size-complex="10pt"/>
    </style:style>
    <style:style style:name="T145" style:family="text">
      <style:text-properties style:text-position="-58% 100%" fo:font-size="10pt" fo:letter-spacing="0.004cm" style:font-size-asian="10pt" style:font-size-complex="10pt"/>
    </style:style>
    <style:style style:name="T146" style:family="text">
      <style:text-properties style:text-position="-58% 100%" fo:font-size="10pt" fo:letter-spacing="-0.014cm" style:font-size-asian="10pt" style:font-size-complex="10pt"/>
    </style:style>
    <style:style style:name="T147" style:family="text">
      <style:text-properties style:text-position="-58% 100%" fo:font-size="10pt" fo:letter-spacing="-0.007cm" style:font-size-asian="10pt" style:font-size-complex="10pt"/>
    </style:style>
    <style:style style:name="T148" style:family="text">
      <style:text-properties style:text-position="-58% 100%" fo:font-size="10pt" fo:letter-spacing="0.009cm" style:font-size-asian="10pt" style:font-size-complex="10pt"/>
    </style:style>
    <style:style style:name="T149" style:family="text">
      <style:text-properties style:text-position="-58% 100%" fo:font-size="10pt" fo:letter-spacing="-0.016cm" style:font-size-asian="10pt" style:font-size-complex="10pt"/>
    </style:style>
    <style:style style:name="T150" style:family="text">
      <style:text-properties style:text-position="-58% 100%" fo:font-size="10pt" style:font-size-asian="10pt" style:font-size-complex="10pt"/>
    </style:style>
    <style:style style:name="T151" style:family="text">
      <style:text-properties style:text-position="-58% 100%" fo:font-size="10pt" fo:letter-spacing="-0.018cm" style:font-size-asian="10pt" style:font-size-complex="10pt"/>
    </style:style>
    <style:style style:name="T152" style:family="text">
      <style:text-properties style:text-position="-58% 100%" fo:font-size="10pt" fo:letter-spacing="-0.012cm" style:font-size-asian="10pt" style:font-size-complex="10pt"/>
    </style:style>
    <style:style style:name="T153" style:family="text">
      <style:text-properties style:text-position="-58% 100%" fo:font-size="10pt" fo:letter-spacing="0.005cm" style:font-size-asian="10pt" style:font-size-complex="10pt"/>
    </style:style>
    <style:style style:name="T154" style:family="text">
      <style:text-properties style:text-position="-58% 100%" fo:font-size="10pt" fo:letter-spacing="-0.009cm" style:font-size-asian="10pt" style:font-size-complex="10pt"/>
    </style:style>
    <style:style style:name="T155" style:family="text">
      <style:text-properties style:text-position="-58% 100%" fo:font-size="10pt" fo:letter-spacing="-0.011cm" style:font-size-asian="10pt" style:font-size-complex="10pt"/>
    </style:style>
    <style:style style:name="T156" style:family="text">
      <style:text-properties style:text-position="-58% 100%" fo:font-size="10pt" fo:letter-spacing="-0.019cm" style:font-size-asian="10pt" style:font-size-complex="10pt"/>
    </style:style>
    <style:style style:name="T157" style:family="text">
      <style:text-properties style:text-position="-58% 100%" fo:letter-spacing="-0.002cm"/>
    </style:style>
    <style:style style:name="T158" style:family="text">
      <style:text-properties style:text-position="-58% 100%" fo:letter-spacing="0.002cm"/>
    </style:style>
    <style:style style:name="T159" style:family="text">
      <style:text-properties style:text-position="-58% 100%" fo:letter-spacing="-0.004cm"/>
    </style:style>
    <style:style style:name="T160" style:family="text">
      <style:text-properties style:text-position="-58% 100%" fo:letter-spacing="0.004cm"/>
    </style:style>
    <style:style style:name="T161" style:family="text">
      <style:text-properties style:text-position="-58% 100%" fo:letter-spacing="-0.014cm"/>
    </style:style>
    <style:style style:name="T162" style:family="text">
      <style:text-properties style:text-position="-58% 100%" fo:letter-spacing="-0.007cm"/>
    </style:style>
    <style:style style:name="T163" style:family="text">
      <style:text-properties style:text-position="-58% 100%" fo:letter-spacing="0.009cm"/>
    </style:style>
    <style:style style:name="T164" style:family="text">
      <style:text-properties style:text-position="-58% 100%" fo:letter-spacing="-0.016cm"/>
    </style:style>
    <style:style style:name="T165" style:family="text">
      <style:text-properties style:text-position="-58% 100%" fo:letter-spacing="-0.018cm"/>
    </style:style>
    <style:style style:name="T166" style:family="text">
      <style:text-properties style:text-position="-58% 100%" fo:letter-spacing="-0.012cm"/>
    </style:style>
    <style:style style:name="T167" style:family="text">
      <style:text-properties style:text-position="-58% 100%" fo:letter-spacing="0.005cm"/>
    </style:style>
    <style:style style:name="T168" style:family="text">
      <style:text-properties style:text-position="-58% 100%" fo:letter-spacing="-0.009cm"/>
    </style:style>
    <style:style style:name="T169" style:family="text">
      <style:text-properties style:text-position="-58% 100%" fo:letter-spacing="-0.011cm"/>
    </style:style>
    <style:style style:name="T170" style:family="text">
      <style:text-properties style:text-position="-58% 100%" fo:letter-spacing="-0.019cm"/>
    </style:style>
    <style:style style:name="T171" style:family="text">
      <style:text-properties style:font-name="Times New Roman" fo:font-size="10pt" style:font-size-asian="10pt" style:font-name-complex="Times New Roman1" style:font-size-complex="10pt"/>
    </style:style>
    <style:style style:name="T172" style:family="text">
      <style:text-properties style:font-name="Times New Roman" fo:font-size="10pt" fo:letter-spacing="0.019cm" style:font-size-asian="10pt" style:font-name-complex="Times New Roman1" style:font-size-complex="10pt"/>
    </style:style>
    <style:style style:name="T173" style:family="text">
      <style:text-properties fo:font-size="10pt" fo:letter-spacing="-0.002cm" fo:font-weight="bold" style:font-size-asian="10pt" style:font-weight-asian="bold" style:font-name-complex="Arial2" style:font-size-complex="10pt" style:font-weight-complex="bold"/>
    </style:style>
    <style:style style:name="T174" style:family="text">
      <style:text-properties fo:font-size="10pt" fo:letter-spacing="-0.002cm" style:font-size-asian="10pt" style:font-name-complex="Arial2" style:font-size-complex="10pt"/>
    </style:style>
    <style:style style:name="T175" style:family="text">
      <style:text-properties fo:font-size="10pt" fo:letter-spacing="-0.002cm" style:font-size-asian="10pt" style:font-name-complex="Arial2" style:font-size-complex="10pt" style:text-scale="99%"/>
    </style:style>
    <style:style style:name="T176" style:family="text">
      <style:text-properties fo:font-size="10pt" fo:letter-spacing="-0.002cm" style:text-underline-style="solid" style:text-underline-width="auto" style:text-underline-color="font-color" style:font-size-asian="10pt" style:font-name-complex="Arial2" style:font-size-complex="10pt"/>
    </style:style>
    <style:style style:name="T177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178" style:family="text">
      <style:text-properties fo:font-size="10pt" fo:letter-spacing="0.002cm" fo:font-weight="bold" style:font-size-asian="10pt" style:font-weight-asian="bold" style:font-name-complex="Arial2" style:font-size-complex="10pt" style:font-weight-complex="bold"/>
    </style:style>
    <style:style style:name="T179" style:family="text">
      <style:text-properties fo:font-size="10pt" fo:letter-spacing="0.002cm" style:font-size-asian="10pt" style:font-name-complex="Arial2" style:font-size-complex="10pt"/>
    </style:style>
    <style:style style:name="T180" style:family="text">
      <style:text-properties fo:font-size="10pt" fo:letter-spacing="0.002cm" style:font-size-asian="10pt" style:font-name-complex="Arial2" style:font-size-complex="10pt" style:text-scale="99%"/>
    </style:style>
    <style:style style:name="T181" style:family="text">
      <style:text-properties fo:font-size="10pt" fo:letter-spacing="0.002cm" style:text-underline-style="solid" style:text-underline-width="auto" style:text-underline-color="font-color" style:font-size-asian="10pt" style:font-name-complex="Arial2" style:font-size-complex="10pt"/>
    </style:style>
    <style:style style:name="T182" style:family="text">
      <style:text-properties fo:font-size="10pt" fo:letter-spacing="-0.014cm" fo:font-weight="bold" style:font-size-asian="10pt" style:font-weight-asian="bold" style:font-name-complex="Arial2" style:font-size-complex="10pt" style:font-weight-complex="bold"/>
    </style:style>
    <style:style style:name="T183" style:family="text">
      <style:text-properties fo:font-size="10pt" fo:letter-spacing="-0.014cm" style:font-size-asian="10pt" style:font-name-complex="Arial2" style:font-size-complex="10pt"/>
    </style:style>
    <style:style style:name="T184" style:family="text">
      <style:text-properties fo:font-size="10pt" fo:letter-spacing="-0.014cm" style:text-underline-style="solid" style:text-underline-width="auto" style:text-underline-color="font-color" style:font-size-asian="10pt" style:font-name-complex="Arial2" style:font-size-complex="10pt"/>
    </style:style>
    <style:style style:name="T185" style:family="text">
      <style:text-properties fo:font-size="10pt" style:font-size-asian="10pt" style:font-name-complex="Arial2" style:font-size-complex="10pt"/>
    </style:style>
    <style:style style:name="T186" style:family="text">
      <style:text-properties fo:font-size="10pt" style:font-size-asian="10pt" style:font-name-complex="Arial2" style:font-size-complex="10pt" style:text-scale="99%"/>
    </style:style>
    <style:style style:name="T187" style:family="text">
      <style:text-properties fo:font-size="10pt" style:font-size-asian="10pt" style:font-name-complex="Times New Roman1" style:font-size-complex="10pt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10pt" fo:letter-spacing="0.019cm" style:font-size-asian="10pt" style:font-name-complex="Times New Roman1" style:font-size-complex="10pt"/>
    </style:style>
    <style:style style:name="T190" style:family="text">
      <style:text-properties fo:font-size="10pt" fo:letter-spacing="0.004cm" style:font-size-asian="10pt" style:font-name-complex="Arial2" style:font-size-complex="10pt"/>
    </style:style>
    <style:style style:name="T191" style:family="text">
      <style:text-properties fo:font-size="10pt" fo:letter-spacing="0.004cm" style:font-size-asian="10pt" style:font-name-complex="Arial2" style:font-size-complex="10pt" style:text-scale="99%"/>
    </style:style>
    <style:style style:name="T192" style:family="text">
      <style:text-properties fo:font-size="10pt" fo:letter-spacing="0.004cm" fo:font-weight="bold" style:font-size-asian="10pt" style:font-weight-asian="bold" style:font-name-complex="Arial2" style:font-size-complex="10pt" style:font-weight-complex="bold"/>
    </style:style>
    <style:style style:name="T193" style:family="text">
      <style:text-properties fo:font-size="10pt" fo:letter-spacing="0.004cm" style:text-underline-style="solid" style:text-underline-width="auto" style:text-underline-color="font-color" style:font-size-asian="10pt" style:font-name-complex="Arial2" style:font-size-complex="10pt"/>
    </style:style>
    <style:style style:name="T194" style:family="text">
      <style:text-properties fo:font-size="10pt" fo:letter-spacing="-0.004cm" style:font-size-asian="10pt" style:font-name-complex="Arial2" style:font-size-complex="10pt"/>
    </style:style>
    <style:style style:name="T195" style:family="text">
      <style:text-properties fo:font-size="10pt" fo:letter-spacing="-0.004cm" fo:font-weight="bold" style:font-size-asian="10pt" style:font-weight-asian="bold" style:font-name-complex="Arial2" style:font-size-complex="10pt" style:font-weight-complex="bold"/>
    </style:style>
    <style:style style:name="T196" style:family="text">
      <style:text-properties fo:font-size="10pt" fo:letter-spacing="-0.004cm" style:text-underline-style="solid" style:text-underline-width="auto" style:text-underline-color="font-color" style:font-size-asian="10pt" style:font-name-complex="Arial2" style:font-size-complex="10pt"/>
    </style:style>
    <style:style style:name="T197" style:family="text">
      <style:text-properties fo:font-size="10pt" fo:letter-spacing="0.005cm" style:font-size-asian="10pt" style:font-name-complex="Arial2" style:font-size-complex="10pt"/>
    </style:style>
    <style:style style:name="T198" style:family="text">
      <style:text-properties fo:font-size="10pt" fo:letter-spacing="0.005cm" fo:font-weight="bold" style:font-size-asian="10pt" style:font-weight-asian="bold" style:font-name-complex="Arial2" style:font-size-complex="10pt" style:font-weight-complex="bold"/>
    </style:style>
    <style:style style:name="T199" style:family="text">
      <style:text-properties fo:font-size="10pt" fo:letter-spacing="-0.011cm" style:font-size-asian="10pt" style:font-name-complex="Arial2" style:font-size-complex="10pt"/>
    </style:style>
    <style:style style:name="T200" style:family="text">
      <style:text-properties fo:font-size="10pt" fo:letter-spacing="-0.011cm" fo:font-weight="bold" style:font-size-asian="10pt" style:font-weight-asian="bold" style:font-name-complex="Arial2" style:font-size-complex="10pt" style:font-weight-complex="bold"/>
    </style:style>
    <style:style style:name="T201" style:family="text">
      <style:text-properties fo:font-size="10pt" fo:letter-spacing="-0.011cm" style:text-underline-style="solid" style:text-underline-width="auto" style:text-underline-color="font-color" style:font-size-asian="10pt" style:font-name-complex="Arial2" style:font-size-complex="10pt"/>
    </style:style>
    <style:style style:name="T202" style:family="text">
      <style:text-properties fo:font-size="10pt" fo:letter-spacing="-0.012cm" style:font-size-asian="10pt" style:font-name-complex="Arial2" style:font-size-complex="10pt"/>
    </style:style>
    <style:style style:name="T203" style:family="text">
      <style:text-properties fo:font-size="10pt" fo:letter-spacing="-0.012cm" fo:font-weight="bold" style:font-size-asian="10pt" style:font-weight-asian="bold" style:font-name-complex="Arial2" style:font-size-complex="10pt" style:font-weight-complex="bold"/>
    </style:style>
    <style:style style:name="T204" style:family="text">
      <style:text-properties fo:font-size="10pt" fo:letter-spacing="-0.012cm" style:text-underline-style="solid" style:text-underline-width="auto" style:text-underline-color="font-color" style:font-size-asian="10pt" style:font-name-complex="Arial2" style:font-size-complex="10pt"/>
    </style:style>
    <style:style style:name="T205" style:family="text">
      <style:text-properties fo:font-size="10pt" fo:letter-spacing="-0.019cm" style:font-size-asian="10pt" style:font-name-complex="Arial2" style:font-size-complex="10pt"/>
    </style:style>
    <style:style style:name="T206" style:family="text">
      <style:text-properties fo:font-size="10pt" fo:letter-spacing="-0.005cm" style:font-size-asian="10pt" style:font-name-complex="Arial2" style:font-size-complex="10pt"/>
    </style:style>
    <style:style style:name="T207" style:family="text">
      <style:text-properties fo:font-size="10pt" fo:letter-spacing="-0.007cm" style:font-size-asian="10pt" style:font-name-complex="Arial2" style:font-size-complex="10pt"/>
    </style:style>
    <style:style style:name="T208" style:family="text">
      <style:text-properties fo:font-size="10pt" fo:letter-spacing="-0.007cm" style:text-underline-style="solid" style:text-underline-width="auto" style:text-underline-color="font-color" style:font-size-asian="10pt" style:font-name-complex="Arial2" style:font-size-complex="10pt"/>
    </style:style>
    <style:style style:name="T209" style:family="text">
      <style:text-properties fo:font-size="10pt" fo:letter-spacing="-0.023cm" style:font-size-asian="10pt" style:font-name-complex="Arial2" style:font-size-complex="10pt"/>
    </style:style>
    <style:style style:name="T210" style:family="text">
      <style:text-properties fo:font-size="10pt" fo:letter-spacing="0.009cm" style:font-size-asian="10pt" style:font-name-complex="Arial2" style:font-size-complex="10pt"/>
    </style:style>
    <style:style style:name="T211" style:family="text">
      <style:text-properties fo:font-size="10pt" fo:letter-spacing="-0.018cm" style:font-size-asian="10pt" style:font-name-complex="Arial2" style:font-size-complex="10pt"/>
    </style:style>
    <style:style style:name="T212" style:family="text">
      <style:text-properties fo:font-size="10pt" fo:letter-spacing="-0.009cm" style:font-size-asian="10pt" style:font-name-complex="Arial2" style:font-size-complex="10pt"/>
    </style:style>
    <style:style style:name="T213" style:family="text">
      <style:text-properties fo:font-size="10pt" fo:letter-spacing="-0.009cm" fo:font-weight="bold" style:font-size-asian="10pt" style:font-weight-asian="bold" style:font-name-complex="Arial2" style:font-size-complex="10pt" style:font-weight-complex="bold"/>
    </style:style>
    <style:style style:name="T214" style:family="text">
      <style:text-properties fo:font-size="10pt" fo:letter-spacing="-0.009cm" style:text-underline-style="solid" style:text-underline-width="auto" style:text-underline-color="font-color" style:font-size-asian="10pt" style:font-name-complex="Arial2" style:font-size-complex="10pt"/>
    </style:style>
    <style:style style:name="T215" style:family="text">
      <style:text-properties fo:font-size="10pt" fo:letter-spacing="-0.016cm" style:font-size-asian="10pt" style:font-name-complex="Arial2" style:font-size-complex="10pt"/>
    </style:style>
    <style:style style:name="T216" style:family="text">
      <style:text-properties fo:font-size="10pt" fo:letter-spacing="-0.016cm" fo:font-weight="bold" style:font-size-asian="10pt" style:font-weight-asian="bold" style:font-name-complex="Arial2" style:font-size-complex="10pt" style:font-weight-complex="bold"/>
    </style:style>
    <style:style style:name="T217" style:family="text">
      <style:text-properties fo:font-size="10pt" fo:letter-spacing="0.095cm" style:font-size-asian="10pt" style:font-name-complex="Arial2" style:font-size-complex="10pt"/>
    </style:style>
    <style:style style:name="T218" style:family="text">
      <style:text-properties fo:font-size="10pt" fo:letter-spacing="-0.025cm" style:font-size-asian="10pt" style:font-name-complex="Arial2" style:font-size-complex="10pt"/>
    </style:style>
    <style:style style:name="T219" style:family="text">
      <style:text-properties fo:font-size="10pt" fo:letter-spacing="-0.025cm" style:text-underline-style="solid" style:text-underline-width="auto" style:text-underline-color="font-color" style:font-size-asian="10pt" style:font-name-complex="Arial2" style:font-size-complex="10pt"/>
    </style:style>
    <style:style style:name="T220" style:family="text">
      <style:text-properties fo:font-size="10pt" fo:letter-spacing="-0.021cm" style:font-size-asian="10pt" style:font-name-complex="Arial2" style:font-size-complex="10pt"/>
    </style:style>
    <style:style style:name="T221" style:family="text">
      <style:text-properties fo:font-size="10pt" fo:letter-spacing="-0.021cm" fo:font-weight="bold" style:font-size-asian="10pt" style:font-weight-asian="bold" style:font-name-complex="Arial2" style:font-size-complex="10pt" style:font-weight-complex="bold"/>
    </style:style>
    <style:style style:name="T222" style:family="text">
      <style:text-properties fo:font-size="10pt" fo:letter-spacing="0.083cm" style:font-size-asian="10pt" style:font-name-complex="Arial2" style:font-size-complex="10pt"/>
    </style:style>
    <style:style style:name="T223" style:family="text">
      <style:text-properties fo:font-size="10pt" fo:letter-spacing="0.093cm" style:font-size-asian="10pt" style:font-name-complex="Arial2" style:font-size-complex="10pt"/>
    </style:style>
    <style:style style:name="T224" style:family="text">
      <style:text-properties fo:font-size="10pt" fo:letter-spacing="0.093cm" style:text-underline-style="solid" style:text-underline-width="auto" style:text-underline-color="font-color" style:font-size-asian="10pt" style:font-name-complex="Arial2" style:font-size-complex="10pt"/>
    </style:style>
    <style:style style:name="T225" style:family="text">
      <style:text-properties fo:font-size="10pt" fo:letter-spacing="0.088cm" style:font-size-asian="10pt" style:font-name-complex="Arial2" style:font-size-complex="10pt"/>
    </style:style>
    <style:style style:name="T226" style:family="text">
      <style:text-properties fo:font-size="10pt" fo:letter-spacing="-0.026cm" fo:font-weight="bold" style:font-size-asian="10pt" style:font-weight-asian="bold" style:font-name-complex="Arial2" style:font-size-complex="10pt" style:font-weight-complex="bold"/>
    </style:style>
    <style:style style:name="T227" style:family="text">
      <style:text-properties fo:font-size="10pt" fo:letter-spacing="-0.026cm" style:font-size-asian="10pt" style:font-name-complex="Arial2" style:font-size-complex="10pt"/>
    </style:style>
    <style:style style:name="T228" style:family="text">
      <style:text-properties fo:font-size="10pt" fo:letter-spacing="0.007cm" style:font-size-asian="10pt" style:font-name-complex="Arial2" style:font-size-complex="10pt"/>
    </style:style>
    <style:style style:name="T229" style:family="text">
      <style:text-properties fo:font-size="10pt" fo:letter-spacing="0.007cm" style:text-underline-style="solid" style:text-underline-width="auto" style:text-underline-color="font-color" style:font-size-asian="10pt" style:font-name-complex="Arial2" style:font-size-complex="10pt"/>
    </style:style>
    <style:style style:name="T230" style:family="text">
      <style:text-properties fo:font-size="10pt" fo:letter-spacing="0.09cm" style:font-size-asian="10pt" style:font-name-complex="Arial2" style:font-size-complex="10pt"/>
    </style:style>
    <style:style style:name="T231" style:family="text">
      <style:text-properties fo:font-size="10pt" fo:letter-spacing="0.086cm" style:font-size-asian="10pt" style:font-name-complex="Arial2" style:font-size-complex="10pt"/>
    </style:style>
    <style:style style:name="T232" style:family="text">
      <style:text-properties fo:font-size="10pt" style:text-underline-style="solid" style:text-underline-width="auto" style:text-underline-color="font-color" style:font-size-asian="10pt" style:font-name-complex="Arial2" style:font-size-complex="10pt"/>
    </style:style>
    <style:style style:name="T233" style:family="text">
      <style:text-properties fo:font-size="10pt" fo:letter-spacing="0.078cm" style:font-size-asian="10pt" style:font-name-complex="Arial2" style:font-size-complex="10pt"/>
    </style:style>
    <style:style style:name="T234" style:family="text">
      <style:text-properties fo:font-size="10pt" fo:letter-spacing="0.074cm" style:font-size-asian="10pt" style:font-name-complex="Arial2" style:font-size-complex="10pt"/>
    </style:style>
    <style:style style:name="T235" style:family="text">
      <style:text-properties fo:font-size="10pt" fo:letter-spacing="0.076cm" style:font-size-asian="10pt" style:font-name-complex="Arial2" style:font-size-complex="10pt"/>
    </style:style>
    <style:style style:name="T236" style:family="text">
      <style:text-properties fo:font-size="10pt" fo:letter-spacing="-0.028cm" style:font-size-asian="10pt" style:font-name-complex="Arial2" style:font-size-complex="10pt"/>
    </style:style>
    <style:style style:name="T237" style:family="text">
      <style:text-properties fo:font-size="10pt" fo:letter-spacing="0.097cm" style:font-size-asian="10pt" style:font-name-complex="Arial2" style:font-size-complex="10pt"/>
    </style:style>
    <style:style style:name="T238" style:family="text">
      <style:text-properties fo:font-size="10pt" fo:letter-spacing="0.081cm" style:font-size-asian="10pt" style:font-name-complex="Arial2" style:font-size-complex="10pt"/>
    </style:style>
    <style:style style:name="T239" style:family="text">
      <style:text-properties fo:font-size="10pt" fo:letter-spacing="0.079cm" style:font-size-asian="10pt" style:font-name-complex="Arial2" style:font-size-complex="10pt"/>
    </style:style>
    <style:style style:name="T240" style:family="text">
      <style:text-properties fo:font-size="10pt" fo:letter-spacing="0.085cm" style:font-size-asian="10pt" style:font-name-complex="Arial2" style:font-size-complex="10pt"/>
    </style:style>
    <style:style style:name="T241" style:family="text">
      <style:text-properties fo:font-size="9pt" fo:letter-spacing="0.002cm" style:font-size-asian="9pt" style:font-name-complex="Arial2" style:font-size-complex="9pt"/>
    </style:style>
    <style:style style:name="T242" style:family="text">
      <style:text-properties fo:font-size="9pt" fo:letter-spacing="-0.002cm" style:font-size-asian="9pt" style:font-name-complex="Arial2" style:font-size-complex="9pt"/>
    </style:style>
    <style:style style:name="T243" style:family="text">
      <style:text-properties fo:font-size="9pt" style:font-size-asian="9pt" style:font-name-complex="Arial2" style:font-size-complex="9pt"/>
    </style:style>
    <style:style style:name="T244" style:family="text">
      <style:text-properties fo:font-size="9pt" fo:letter-spacing="-0.012cm" style:font-size-asian="9pt" style:font-name-complex="Arial2" style:font-size-complex="9pt"/>
    </style:style>
    <style:style style:name="T245" style:family="text">
      <style:text-properties fo:font-size="9pt" fo:letter-spacing="-0.004cm" style:font-size-asian="9pt" style:font-name-complex="Arial2" style:font-size-complex="9pt"/>
    </style:style>
    <style:style style:name="T246" style:family="text">
      <style:text-properties fo:font-size="9pt" fo:letter-spacing="-0.005cm" style:font-size-asian="9pt" style:font-name-complex="Arial2" style:font-size-complex="9pt"/>
    </style:style>
    <style:style style:name="T247" style:family="text">
      <style:text-properties fo:font-size="9pt" fo:letter-spacing="-0.009cm" style:font-size-asian="9pt" style:font-name-complex="Arial2" style:font-size-complex="9pt"/>
    </style:style>
    <style:style style:name="T248" style:family="text">
      <style:text-properties fo:font-size="9pt" fo:letter-spacing="-0.011cm" style:font-size-asian="9pt" style:font-name-complex="Arial2" style:font-size-complex="9pt"/>
    </style:style>
    <style:style style:name="T249" style:family="text">
      <style:text-properties fo:font-size="9pt" fo:letter-spacing="-0.014cm" style:font-size-asian="9pt" style:font-name-complex="Arial2" style:font-size-complex="9pt"/>
    </style:style>
    <style:style style:name="T250" style:family="text">
      <style:text-properties fo:font-size="9pt" fo:letter-spacing="-0.007cm" style:font-size-asian="9pt" style:font-name-complex="Arial2" style:font-size-complex="9pt"/>
    </style:style>
    <style:style style:name="T251" style:family="text">
      <style:text-properties fo:font-size="9pt" fo:letter-spacing="-0.016cm" style:font-size-asian="9pt" style:font-name-complex="Arial2" style:font-size-complex="9pt"/>
    </style:style>
    <style:style style:name="T252" style:family="text">
      <style:text-properties fo:letter-spacing="-0.002cm"/>
    </style:style>
    <style:style style:name="T253" style:family="text">
      <style:text-properties fo:letter-spacing="-0.002cm" fo:font-weight="bold" style:font-weight-asian="bold" style:font-name-complex="Arial2" style:font-weight-complex="bold"/>
    </style:style>
    <style:style style:name="T254" style:family="text">
      <style:text-properties fo:letter-spacing="-0.002cm" style:font-name-complex="Arial2"/>
    </style:style>
    <style:style style:name="T255" style:family="text">
      <style:text-properties fo:letter-spacing="-0.002cm" style:font-name-complex="Arial2" style:text-scale="99%"/>
    </style:style>
    <style:style style:name="T256" style:family="text">
      <style:text-properties fo:letter-spacing="-0.002cm" style:text-underline-style="solid" style:text-underline-width="auto" style:text-underline-color="font-color" style:font-name-complex="Arial2"/>
    </style:style>
    <style:style style:name="T257" style:family="text">
      <style:text-properties fo:letter-spacing="-0.002cm" style:text-underline-style="none" style:font-name-complex="Arial2"/>
    </style:style>
    <style:style style:name="T258" style:family="text">
      <style:text-properties fo:letter-spacing="0.005cm"/>
    </style:style>
    <style:style style:name="T259" style:family="text">
      <style:text-properties fo:letter-spacing="0.005cm" style:font-name-complex="Arial2"/>
    </style:style>
    <style:style style:name="T260" style:family="text">
      <style:text-properties fo:letter-spacing="0.005cm" fo:font-weight="bold" style:font-weight-asian="bold" style:font-name-complex="Arial2" style:font-weight-complex="bold"/>
    </style:style>
    <style:style style:name="T261" style:family="text">
      <style:text-properties fo:letter-spacing="-0.007cm"/>
    </style:style>
    <style:style style:name="T262" style:family="text">
      <style:text-properties fo:letter-spacing="-0.007cm" style:font-name-complex="Arial2"/>
    </style:style>
    <style:style style:name="T263" style:family="text">
      <style:text-properties fo:letter-spacing="-0.007cm" style:text-underline-style="solid" style:text-underline-width="auto" style:text-underline-color="font-color" style:font-name-complex="Arial2"/>
    </style:style>
    <style:style style:name="T264" style:family="text">
      <style:text-properties fo:letter-spacing="-0.007cm" style:text-underline-style="none" style:font-name-complex="Arial2"/>
    </style:style>
    <style:style style:name="T265" style:family="text">
      <style:text-properties fo:letter-spacing="0.002cm"/>
    </style:style>
    <style:style style:name="T266" style:family="text">
      <style:text-properties fo:letter-spacing="0.002cm" fo:font-weight="bold" style:font-weight-asian="bold" style:font-name-complex="Arial2" style:font-weight-complex="bold"/>
    </style:style>
    <style:style style:name="T267" style:family="text">
      <style:text-properties fo:letter-spacing="0.002cm" style:font-name-complex="Arial2"/>
    </style:style>
    <style:style style:name="T268" style:family="text">
      <style:text-properties fo:letter-spacing="0.002cm" style:font-name-complex="Arial2" style:text-scale="99%"/>
    </style:style>
    <style:style style:name="T269" style:family="text">
      <style:text-properties fo:letter-spacing="0.002cm" style:text-underline-style="solid" style:text-underline-width="auto" style:text-underline-color="font-color" style:font-name-complex="Arial2"/>
    </style:style>
    <style:style style:name="T270" style:family="text">
      <style:text-properties fo:letter-spacing="0.002cm" style:text-underline-style="none" style:font-name-complex="Arial2"/>
    </style:style>
    <style:style style:name="T271" style:family="text">
      <style:text-properties fo:letter-spacing="0.004cm"/>
    </style:style>
    <style:style style:name="T272" style:family="text">
      <style:text-properties fo:letter-spacing="0.004cm" style:font-name-complex="Arial2"/>
    </style:style>
    <style:style style:name="T273" style:family="text">
      <style:text-properties fo:letter-spacing="0.004cm" style:font-name-complex="Arial2" style:text-scale="99%"/>
    </style:style>
    <style:style style:name="T274" style:family="text">
      <style:text-properties fo:letter-spacing="0.004cm" fo:font-weight="bold" style:font-weight-asian="bold" style:font-name-complex="Arial2" style:font-weight-complex="bold"/>
    </style:style>
    <style:style style:name="T275" style:family="text">
      <style:text-properties fo:letter-spacing="0.004cm" style:text-underline-style="solid" style:text-underline-width="auto" style:text-underline-color="font-color" style:font-name-complex="Arial2"/>
    </style:style>
    <style:style style:name="T276" style:family="text">
      <style:text-properties fo:letter-spacing="0.004cm" style:text-underline-style="none" style:font-name-complex="Arial2"/>
    </style:style>
    <style:style style:name="T277" style:family="text">
      <style:text-properties fo:letter-spacing="-0.009cm"/>
    </style:style>
    <style:style style:name="T278" style:family="text">
      <style:text-properties fo:letter-spacing="-0.009cm" style:font-name-complex="Arial2"/>
    </style:style>
    <style:style style:name="T279" style:family="text">
      <style:text-properties fo:letter-spacing="-0.009cm" fo:font-weight="bold" style:font-weight-asian="bold" style:font-name-complex="Arial2" style:font-weight-complex="bold"/>
    </style:style>
    <style:style style:name="T280" style:family="text">
      <style:text-properties fo:letter-spacing="-0.009cm" style:text-underline-style="solid" style:text-underline-width="auto" style:text-underline-color="font-color" style:font-name-complex="Arial2"/>
    </style:style>
    <style:style style:name="T281" style:family="text">
      <style:text-properties fo:letter-spacing="-0.009cm" style:text-underline-style="none" style:font-name-complex="Arial2"/>
    </style:style>
    <style:style style:name="T282" style:family="text">
      <style:text-properties fo:letter-spacing="-0.004cm"/>
    </style:style>
    <style:style style:name="T283" style:family="text">
      <style:text-properties fo:letter-spacing="-0.004cm" style:font-name-complex="Arial2"/>
    </style:style>
    <style:style style:name="T284" style:family="text">
      <style:text-properties fo:letter-spacing="-0.004cm" fo:font-weight="bold" style:font-weight-asian="bold" style:font-name-complex="Arial2" style:font-weight-complex="bold"/>
    </style:style>
    <style:style style:name="T285" style:family="text">
      <style:text-properties fo:letter-spacing="-0.004cm" style:text-underline-style="solid" style:text-underline-width="auto" style:text-underline-color="font-color" style:font-name-complex="Arial2"/>
    </style:style>
    <style:style style:name="T286" style:family="text">
      <style:text-properties fo:letter-spacing="-0.004cm" style:text-underline-style="none" style:font-name-complex="Arial2"/>
    </style:style>
    <style:style style:name="T287" style:family="text">
      <style:text-properties fo:letter-spacing="0.007cm"/>
    </style:style>
    <style:style style:name="T288" style:family="text">
      <style:text-properties fo:letter-spacing="0.007cm" style:font-name-complex="Arial2"/>
    </style:style>
    <style:style style:name="T289" style:family="text">
      <style:text-properties fo:letter-spacing="0.007cm" style:text-underline-style="solid" style:text-underline-width="auto" style:text-underline-color="font-color" style:font-name-complex="Arial2"/>
    </style:style>
    <style:style style:name="T290" style:family="text">
      <style:text-properties fo:letter-spacing="0.007cm" style:text-underline-style="none" style:font-name-complex="Arial2"/>
    </style:style>
    <style:style style:name="T291" style:family="text">
      <style:text-properties fo:letter-spacing="-0.019cm"/>
    </style:style>
    <style:style style:name="T292" style:family="text">
      <style:text-properties fo:letter-spacing="-0.019cm" style:font-name-complex="Arial2"/>
    </style:style>
    <style:style style:name="T293" style:family="text">
      <style:text-properties fo:letter-spacing="-0.014cm"/>
    </style:style>
    <style:style style:name="T294" style:family="text">
      <style:text-properties fo:letter-spacing="-0.014cm" fo:font-weight="bold" style:font-weight-asian="bold" style:font-name-complex="Arial2" style:font-weight-complex="bold"/>
    </style:style>
    <style:style style:name="T295" style:family="text">
      <style:text-properties fo:letter-spacing="-0.014cm" style:font-name-complex="Arial2"/>
    </style:style>
    <style:style style:name="T296" style:family="text">
      <style:text-properties fo:letter-spacing="-0.014cm" style:text-underline-style="solid" style:text-underline-width="auto" style:text-underline-color="font-color" style:font-name-complex="Arial2"/>
    </style:style>
    <style:style style:name="T297" style:family="text">
      <style:text-properties fo:letter-spacing="-0.014cm" style:text-underline-style="none" style:font-name-complex="Arial2"/>
    </style:style>
    <style:style style:name="T298" style:family="text">
      <style:text-properties fo:letter-spacing="-0.016cm"/>
    </style:style>
    <style:style style:name="T299" style:family="text">
      <style:text-properties fo:letter-spacing="-0.016cm" style:font-name-complex="Arial2"/>
    </style:style>
    <style:style style:name="T300" style:family="text">
      <style:text-properties fo:letter-spacing="-0.016cm" fo:font-weight="bold" style:font-weight-asian="bold" style:font-name-complex="Arial2" style:font-weight-complex="bold"/>
    </style:style>
    <style:style style:name="T301" style:family="text">
      <style:text-properties fo:letter-spacing="-0.005cm"/>
    </style:style>
    <style:style style:name="T302" style:family="text">
      <style:text-properties fo:letter-spacing="-0.005cm" style:font-name-complex="Arial2"/>
    </style:style>
    <style:style style:name="T303" style:family="text">
      <style:text-properties fo:letter-spacing="-0.005cm" style:text-underline-style="solid" style:text-underline-width="auto" style:text-underline-color="font-color" style:font-name-complex="Arial2"/>
    </style:style>
    <style:style style:name="T304" style:family="text">
      <style:text-properties fo:letter-spacing="-0.005cm" style:text-underline-style="none" style:font-name-complex="Arial2"/>
    </style:style>
    <style:style style:name="T305" style:family="text">
      <style:text-properties fo:letter-spacing="-0.011cm"/>
    </style:style>
    <style:style style:name="T306" style:family="text">
      <style:text-properties fo:letter-spacing="-0.011cm" style:font-name-complex="Arial2"/>
    </style:style>
    <style:style style:name="T307" style:family="text">
      <style:text-properties fo:letter-spacing="-0.011cm" fo:font-weight="bold" style:font-weight-asian="bold" style:font-name-complex="Arial2" style:font-weight-complex="bold"/>
    </style:style>
    <style:style style:name="T308" style:family="text">
      <style:text-properties fo:letter-spacing="-0.011cm" style:text-underline-style="solid" style:text-underline-width="auto" style:text-underline-color="font-color" style:font-name-complex="Arial2"/>
    </style:style>
    <style:style style:name="T309" style:family="text">
      <style:text-properties fo:letter-spacing="-0.011cm" style:text-underline-style="none" style:font-name-complex="Arial2"/>
    </style:style>
    <style:style style:name="T310" style:family="text">
      <style:text-properties fo:letter-spacing="0.088cm"/>
    </style:style>
    <style:style style:name="T311" style:family="text">
      <style:text-properties fo:letter-spacing="0.088cm" style:font-name-complex="Arial2"/>
    </style:style>
    <style:style style:name="T312" style:family="text">
      <style:text-properties fo:letter-spacing="-0.018cm"/>
    </style:style>
    <style:style style:name="T313" style:family="text">
      <style:text-properties fo:letter-spacing="-0.018cm" style:font-name-complex="Arial2"/>
    </style:style>
    <style:style style:name="T314" style:family="text">
      <style:text-properties fo:letter-spacing="0.009cm"/>
    </style:style>
    <style:style style:name="T315" style:family="text">
      <style:text-properties fo:letter-spacing="0.009cm" style:font-name-complex="Arial2"/>
    </style:style>
    <style:style style:name="T316" style:family="text">
      <style:text-properties fo:letter-spacing="-0.021cm"/>
    </style:style>
    <style:style style:name="T317" style:family="text">
      <style:text-properties fo:letter-spacing="-0.021cm" style:font-name-complex="Arial2"/>
    </style:style>
    <style:style style:name="T318" style:family="text">
      <style:text-properties fo:letter-spacing="-0.021cm" fo:font-weight="bold" style:font-weight-asian="bold" style:font-name-complex="Arial2" style:font-weight-complex="bold"/>
    </style:style>
    <style:style style:name="T319" style:family="text">
      <style:text-properties fo:letter-spacing="-0.012cm"/>
    </style:style>
    <style:style style:name="T320" style:family="text">
      <style:text-properties fo:letter-spacing="-0.012cm" style:font-name-complex="Arial2"/>
    </style:style>
    <style:style style:name="T321" style:family="text">
      <style:text-properties fo:letter-spacing="-0.012cm" fo:font-weight="bold" style:font-weight-asian="bold" style:font-name-complex="Arial2" style:font-weight-complex="bold"/>
    </style:style>
    <style:style style:name="T322" style:family="text">
      <style:text-properties fo:letter-spacing="-0.012cm" style:text-underline-style="solid" style:text-underline-width="auto" style:text-underline-color="font-color" style:font-name-complex="Arial2"/>
    </style:style>
    <style:style style:name="T323" style:family="text">
      <style:text-properties fo:letter-spacing="-0.012cm" style:text-underline-style="none" style:font-name-complex="Arial2"/>
    </style:style>
    <style:style style:name="T324" style:family="text">
      <style:text-properties fo:font-weight="bold" style:font-weight-asian="bold" style:font-name-complex="Arial2" style:font-weight-complex="bold"/>
    </style:style>
    <style:style style:name="T325" style:family="text">
      <style:text-properties style:font-name-complex="Arial2"/>
    </style:style>
    <style:style style:name="T326" style:family="text">
      <style:text-properties style:font-name-complex="Arial2" style:text-scale="99%"/>
    </style:style>
    <style:style style:name="T327" style:family="text">
      <style:text-properties style:font-name-complex="Times New Roman1"/>
    </style:style>
    <style:style style:name="T328" style:family="text">
      <style:text-properties fo:letter-spacing="0.019cm" style:font-name-complex="Times New Roman1"/>
    </style:style>
    <style:style style:name="T329" style:family="text">
      <style:text-properties fo:letter-spacing="-0.023cm" style:font-name-complex="Arial2"/>
    </style:style>
    <style:style style:name="T330" style:family="text">
      <style:text-properties fo:letter-spacing="0.095cm" style:font-name-complex="Arial2"/>
    </style:style>
    <style:style style:name="T331" style:family="text">
      <style:text-properties fo:letter-spacing="-0.025cm" style:font-name-complex="Arial2"/>
    </style:style>
    <style:style style:name="T332" style:family="text">
      <style:text-properties fo:letter-spacing="-0.025cm" style:text-underline-style="solid" style:text-underline-width="auto" style:text-underline-color="font-color" style:font-name-complex="Arial2"/>
    </style:style>
    <style:style style:name="T333" style:family="text">
      <style:text-properties fo:letter-spacing="-0.025cm" style:text-underline-style="none" style:font-name-complex="Arial2"/>
    </style:style>
    <style:style style:name="T334" style:family="text">
      <style:text-properties fo:letter-spacing="0.083cm" style:font-name-complex="Arial2"/>
    </style:style>
    <style:style style:name="T335" style:family="text">
      <style:text-properties fo:letter-spacing="0.093cm" style:font-name-complex="Arial2"/>
    </style:style>
    <style:style style:name="T336" style:family="text">
      <style:text-properties fo:letter-spacing="0.093cm" style:text-underline-style="solid" style:text-underline-width="auto" style:text-underline-color="font-color" style:font-name-complex="Arial2"/>
    </style:style>
    <style:style style:name="T337" style:family="text">
      <style:text-properties fo:letter-spacing="0.093cm" style:text-underline-style="none" style:font-name-complex="Arial2"/>
    </style:style>
    <style:style style:name="T338" style:family="text">
      <style:text-properties fo:letter-spacing="-0.026cm" fo:font-weight="bold" style:font-weight-asian="bold" style:font-name-complex="Arial2" style:font-weight-complex="bold"/>
    </style:style>
    <style:style style:name="T339" style:family="text">
      <style:text-properties fo:letter-spacing="-0.026cm" style:font-name-complex="Arial2"/>
    </style:style>
    <style:style style:name="T340" style:family="text">
      <style:text-properties fo:letter-spacing="0.09cm" style:font-name-complex="Arial2"/>
    </style:style>
    <style:style style:name="T341" style:family="text">
      <style:text-properties fo:letter-spacing="0.086cm" style:font-name-complex="Arial2"/>
    </style:style>
    <style:style style:name="T342" style:family="text">
      <style:text-properties style:text-underline-style="solid" style:text-underline-width="auto" style:text-underline-color="font-color" style:font-name-complex="Arial2"/>
    </style:style>
    <style:style style:name="T343" style:family="text">
      <style:text-properties fo:letter-spacing="0.078cm" style:font-name-complex="Arial2"/>
    </style:style>
    <style:style style:name="T344" style:family="text">
      <style:text-properties fo:letter-spacing="0.074cm" style:font-name-complex="Arial2"/>
    </style:style>
    <style:style style:name="T345" style:family="text">
      <style:text-properties fo:letter-spacing="0.076cm" style:font-name-complex="Arial2"/>
    </style:style>
    <style:style style:name="T346" style:family="text">
      <style:text-properties fo:letter-spacing="-0.028cm" style:font-name-complex="Arial2"/>
    </style:style>
    <style:style style:name="T347" style:family="text">
      <style:text-properties fo:letter-spacing="0.097cm" style:font-name-complex="Arial2"/>
    </style:style>
    <style:style style:name="T348" style:family="text">
      <style:text-properties fo:letter-spacing="0.081cm" style:font-name-complex="Arial2"/>
    </style:style>
    <style:style style:name="T349" style:family="text">
      <style:text-properties fo:letter-spacing="0.079cm" style:font-name-complex="Arial2"/>
    </style:style>
    <style:style style:name="T350" style:family="text">
      <style:text-properties fo:letter-spacing="0.085cm" style:font-name-complex="Arial2"/>
    </style:style>
    <style:style style:name="T351" style:family="text">
      <style:text-properties style:text-underline-style="non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106">CURRICOLO <text:span text:style-name="T2">LINGUA E CULTURA STRANIERA</text:span></text:p>
      <text:p text:style-name="P106">TRIENNIO ISTITUTO TECNICO</text:p>
      <text:p text:style-name="P12">Obiettivi disciplinari</text:p>
      <text:p text:style-name="P11"/>
      <text:p text:style-name="P94">Obiettivi specifici disciplinari</text:p>
      <text:p text:style-name="P96"/>
      <text:p text:style-name="P100"><text:span text:style-name="T253">Obiettivi s</text:span><text:span text:style-name="T324">ec</text:span><text:span text:style-name="T266">ond</text:span><text:span text:style-name="T324">o</text:span><text:span text:style-name="T294"> </text:span><text:span text:style-name="T266">b</text:span><text:span text:style-name="T324">ie</text:span><text:span text:style-name="T266">nn</text:span><text:span text:style-name="T324">io</text:span></text:p>
      <text:p text:style-name="P29"/>
      <text:p text:style-name="P30"><text:span text:style-name="T325">L1 </text:span><text:span text:style-name="T327"><text:s/></text:span><text:span text:style-name="T328"><text:s/></text:span><text:span text:style-name="T254">S</text:span><text:span text:style-name="T272">a</text:span><text:span text:style-name="T325">per</text:span><text:span text:style-name="T283"> </text:span><text:span text:style-name="T254">i</text:span><text:span text:style-name="T325">nte</text:span><text:span text:style-name="T259">r</text:span><text:span text:style-name="T325">ag</text:span><text:span text:style-name="T254">i</text:span><text:span text:style-name="T267">r</text:span><text:span text:style-name="T325">e</text:span><text:span text:style-name="T306"> </text:span><text:span text:style-name="T267">c</text:span><text:span text:style-name="T325">on</text:span><text:span text:style-name="T254"> </text:span><text:span text:style-name="T267">r</text:span><text:span text:style-name="T325">e</text:span><text:span text:style-name="T254">l</text:span><text:span text:style-name="T325">a</text:span><text:span text:style-name="T272">t</text:span><text:span text:style-name="T254">i</text:span><text:span text:style-name="T267">v</text:span><text:span text:style-name="T325">a</text:span><text:span text:style-name="T320"> </text:span><text:span text:style-name="T267">s</text:span><text:span text:style-name="T325">p</text:span><text:span text:style-name="T272">o</text:span><text:span text:style-name="T325">nta</text:span><text:span text:style-name="T272">n</text:span><text:span text:style-name="T325">e</text:span><text:span text:style-name="T254">i</text:span><text:span text:style-name="T272">t</text:span><text:span text:style-name="T325">à</text:span><text:span text:style-name="T292"> </text:span><text:span text:style-name="T267">i</text:span><text:span text:style-name="T325">n</text:span><text:span text:style-name="T302"> </text:span><text:span text:style-name="T267">c</text:span><text:span text:style-name="T325">o</text:span><text:span text:style-name="T272">n</text:span><text:span text:style-name="T267">v</text:span><text:span text:style-name="T325">e</text:span><text:span text:style-name="T267">rs</text:span><text:span text:style-name="T272">a</text:span><text:span text:style-name="T262">z</text:span><text:span text:style-name="T267">i</text:span><text:span text:style-name="T325">o</text:span><text:span text:style-name="T272">n</text:span><text:span text:style-name="T325">i</text:span><text:span text:style-name="T329"> </text:span><text:span text:style-name="T267">s</text:span><text:span text:style-name="T325">u</text:span><text:span text:style-name="T302"> </text:span><text:span text:style-name="T325">a</text:span><text:span text:style-name="T267">r</text:span><text:span text:style-name="T272">g</text:span><text:span text:style-name="T325">o</text:span><text:span text:style-name="T315">m</text:span><text:span text:style-name="T325">enti</text:span><text:span text:style-name="T313"> </text:span><text:span text:style-name="T272">f</text:span><text:span text:style-name="T325">a</text:span><text:span text:style-name="T315">m</text:span><text:span text:style-name="T302">i</text:span><text:span text:style-name="T254">li</text:span><text:span text:style-name="T325">a</text:span><text:span text:style-name="T259">r</text:span><text:span text:style-name="T325">i</text:span><text:span text:style-name="T295"> </text:span><text:span text:style-name="T267">i</text:span><text:span text:style-name="T325">ne</text:span><text:span text:style-name="T267">r</text:span><text:span text:style-name="T325">e</text:span><text:span text:style-name="T272">n</text:span><text:span text:style-name="T325">ti</text:span><text:span text:style-name="T306"> </text:span><text:span text:style-name="T254">l</text:span><text:span text:style-name="T325">a </text:span><text:span text:style-name="T267">s</text:span><text:span text:style-name="T272">f</text:span><text:span text:style-name="T325">e</text:span><text:span text:style-name="T267">r</text:span><text:span text:style-name="T325">a</text:span><text:span text:style-name="T278"> </text:span><text:span text:style-name="T325">pe</text:span><text:span text:style-name="T267">rs</text:span><text:span text:style-name="T325">ona</text:span><text:span text:style-name="T254">l</text:span><text:span text:style-name="T272">e</text:span><text:span text:style-name="T325">,</text:span><text:span text:style-name="T299"> </text:span><text:span text:style-name="T267">l</text:span><text:span text:style-name="T325">o</text:span><text:span text:style-name="T302"> </text:span><text:span text:style-name="T267">s</text:span><text:span text:style-name="T325">tu</text:span><text:span text:style-name="T272">d</text:span><text:span text:style-name="T254">i</text:span><text:span text:style-name="T325">o,</text:span><text:span text:style-name="T330"> </text:span><text:span text:style-name="T325">o</text:span><text:span text:style-name="T283"> </text:span><text:span text:style-name="T267">i</text:span><text:span text:style-name="T325">l</text:span><text:span text:style-name="T283"> </text:span><text:span text:style-name="T267">l</text:span><text:span text:style-name="T325">a</text:span><text:span text:style-name="T267">v</text:span><text:span text:style-name="T325">o</text:span><text:span text:style-name="T267">r</text:span><text:span text:style-name="T325">o</text:span><text:span text:style-name="T306"> </text:span><text:span text:style-name="T325">e</text:span><text:span text:style-name="T267"> </text:span><text:span text:style-name="T254">l</text:span><text:span text:style-name="T267">’</text:span><text:span text:style-name="T325">att</text:span><text:span text:style-name="T272">u</text:span><text:span text:style-name="T325">a</text:span><text:span text:style-name="T267">l</text:span><text:span text:style-name="T254">i</text:span><text:span text:style-name="T325">tà,</text:span><text:span text:style-name="T306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325">u</text:span><text:span text:style-name="T272">t</text:span><text:span text:style-name="T254">i</text:span><text:span text:style-name="T267">li</text:span><text:span text:style-name="T254">zz</text:span><text:span text:style-name="T272">a</text:span><text:span text:style-name="T325">ndo</text:span><text:span text:style-name="T313"> </text:span><text:span text:style-name="T267">s</text:span><text:span text:style-name="T325">t</text:span><text:span text:style-name="T267">r</text:span><text:span text:style-name="T272">a</text:span><text:span text:style-name="T325">te</text:span><text:span text:style-name="T272">g</text:span><text:span text:style-name="T254">i</text:span><text:span text:style-name="T325">e</text:span><text:span text:style-name="T299"> </text:span><text:span text:style-name="T267">c</text:span><text:span text:style-name="T325">o</text:span><text:span text:style-name="T315">m</text:span><text:span text:style-name="T325">pen</text:span><text:span text:style-name="T267">s</text:span><text:span text:style-name="T325">a</text:span><text:span text:style-name="T272">t</text:span><text:span text:style-name="T254">i</text:span><text:span text:style-name="T267">v</text:span><text:span text:style-name="T325">e ne</text:span><text:span text:style-name="T267">l</text:span><text:span text:style-name="T254">l</text:span><text:span text:style-name="T267">’</text:span><text:span text:style-name="T254">i</text:span><text:span text:style-name="T325">n</text:span><text:span text:style-name="T272">t</text:span><text:span text:style-name="T325">e</text:span><text:span text:style-name="T267">r</text:span><text:span text:style-name="T272">a</text:span><text:span text:style-name="T254">zi</text:span><text:span text:style-name="T272">o</text:span><text:span text:style-name="T325">ne</text:span><text:span text:style-name="T331"> </text:span><text:span text:style-name="T325">o</text:span><text:span text:style-name="T259">r</text:span><text:span text:style-name="T325">a</text:span><text:span text:style-name="T254">l</text:span><text:span text:style-name="T325">e</text:span><text:span text:style-name="T283"> </text:span><text:span text:style-name="T325">(pa</text:span><text:span text:style-name="T267">r</text:span><text:span text:style-name="T272">af</text:span><text:span text:style-name="T267">r</text:span><text:span text:style-name="T325">a</text:span><text:span text:style-name="T267">s</text:span><text:span text:style-name="T325">i</text:span><text:span text:style-name="T299"> </text:span><text:span text:style-name="T254">i</text:span><text:span text:style-name="T325">n</text:span><text:span text:style-name="T302"> </text:span><text:span text:style-name="T267">s</text:span><text:span text:style-name="T325">o</text:span><text:span text:style-name="T267">s</text:span><text:span text:style-name="T325">t</text:span><text:span text:style-name="T254">i</text:span><text:span text:style-name="T325">t</text:span><text:span text:style-name="T272">u</text:span><text:span text:style-name="T254">z</text:span><text:span text:style-name="T267">i</text:span><text:span text:style-name="T325">o</text:span><text:span text:style-name="T272">n</text:span><text:span text:style-name="T325">e</text:span><text:span text:style-name="T317"> </text:span><text:span text:style-name="T272">d</text:span><text:span text:style-name="T325">i</text:span><text:span text:style-name="T302"> </text:span><text:span text:style-name="T272">u</text:span><text:span text:style-name="T325">n</text:span><text:span text:style-name="T302"> </text:span><text:span text:style-name="T267">l</text:span><text:span text:style-name="T272">e</text:span><text:span text:style-name="T267">ss</text:span><text:span text:style-name="T254">i</text:span><text:span text:style-name="T267">c</text:span><text:span text:style-name="T325">o</text:span><text:span text:style-name="T320"> </text:span><text:span text:style-name="T325">p</text:span><text:span text:style-name="T267">r</text:span><text:span text:style-name="T325">e</text:span><text:span text:style-name="T267">c</text:span><text:span text:style-name="T254">i</text:span><text:span text:style-name="T267">s</text:span><text:span text:style-name="T325">o)</text:span></text:p>
      <text:p text:style-name="P31"/>
      <text:p text:style-name="P32"><text:span text:style-name="T266">p</text:span><text:span text:style-name="T253">r</text:span><text:span text:style-name="T266">oduz</text:span><text:span text:style-name="T324">i</text:span><text:span text:style-name="T266">on</text:span><text:span text:style-name="T324">e</text:span><text:span text:style-name="T318"> </text:span><text:span text:style-name="T266">o</text:span><text:span text:style-name="T253">r</text:span><text:span text:style-name="T324">a</text:span><text:span text:style-name="T274">l</text:span><text:span text:style-name="T324">e</text:span><text:span text:style-name="T307"> </text:span><text:span text:style-name="T324">e</text:span><text:span text:style-name="T284"> </text:span><text:span text:style-name="T324">i</text:span><text:span text:style-name="T266">nt</text:span><text:span text:style-name="T274">e</text:span><text:span text:style-name="T253">r</text:span><text:span text:style-name="T274">a</text:span><text:span text:style-name="T266">z</text:span><text:span text:style-name="T324">i</text:span><text:span text:style-name="T266">on</text:span><text:span text:style-name="T324">e:</text:span></text:p>
      <text:p text:style-name="P34"><text:span text:style-name="T325">L1 e</text:span><text:span text:style-name="T254"> </text:span><text:span text:style-name="T325">L2 <text:s text:c="2"/>S</text:span><text:span text:style-name="T272">a</text:span><text:span text:style-name="T325">per</text:span><text:span text:style-name="T278"> </text:span><text:span text:style-name="T325">u</text:span><text:span text:style-name="T272">t</text:span><text:span text:style-name="T267">i</text:span><text:span text:style-name="T254">l</text:span><text:span text:style-name="T267">i</text:span><text:span text:style-name="T254">zz</text:span><text:span text:style-name="T325">a</text:span><text:span text:style-name="T259">r</text:span><text:span text:style-name="T325">e</text:span><text:span text:style-name="T334"> </text:span><text:span text:style-name="T272">n</text:span><text:span text:style-name="T325">e</text:span><text:span text:style-name="T254">l</text:span><text:span text:style-name="T267">l</text:span><text:span text:style-name="T325">a</text:span><text:span text:style-name="T278"> </text:span><text:span text:style-name="T267">i</text:span><text:span text:style-name="T325">nte</text:span><text:span text:style-name="T267">r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e</text:span><text:span text:style-name="T292"> </text:span><text:span text:style-name="T267">l</text:span><text:span text:style-name="T325">e</text:span><text:span text:style-name="T302"> </text:span><text:span text:style-name="T267">s</text:span><text:span text:style-name="T325">t</text:span><text:span text:style-name="T267">r</text:span><text:span text:style-name="T325">uttu</text:span><text:span text:style-name="T267">r</text:span><text:span text:style-name="T325">e</text:span><text:span text:style-name="T302"> </text:span><text:span text:style-name="T315">m</text:span><text:span text:style-name="T325">o</text:span><text:span text:style-name="T254">r</text:span><text:span text:style-name="T272">f</text:span><text:span text:style-name="T325">o</text:span><text:span text:style-name="T267">s</text:span><text:span text:style-name="T254">i</text:span><text:span text:style-name="T325">ntatt</text:span><text:span text:style-name="T254">i</text:span><text:span text:style-name="T267">c</text:span><text:span text:style-name="T325">he, an</text:span><text:span text:style-name="T267">c</text:span><text:span text:style-name="T272">h</text:span><text:span text:style-name="T325">e</text:span><text:span text:style-name="T320"> </text:span><text:span text:style-name="T267">c</text:span><text:span text:style-name="T272">o</text:span><text:span text:style-name="T315">m</text:span><text:span text:style-name="T325">p</text:span><text:span text:style-name="T254">l</text:span><text:span text:style-name="T325">e</text:span><text:span text:style-name="T267">ss</text:span><text:span text:style-name="T325">e, </text:span><text:span text:style-name="T267">c</text:span><text:span text:style-name="T325">on</text:span><text:span text:style-name="T278"> </text:span><text:span text:style-name="T325">atte</text:span><text:span text:style-name="T272">n</text:span><text:span text:style-name="T254">zi</text:span><text:span text:style-name="T272">o</text:span><text:span text:style-name="T325">ne</text:span><text:span text:style-name="T306"> </text:span><text:span text:style-name="T325">a</text:span><text:span text:style-name="T267">l</text:span><text:span text:style-name="T254">l</text:span><text:span text:style-name="T325">a</text:span><text:span text:style-name="T335"> </text:span><text:span text:style-name="T254">i</text:span><text:span text:style-name="T325">n</text:span><text:span text:style-name="T272">t</text:span><text:span text:style-name="T325">on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e</text:span><text:span text:style-name="T292"> </text:span><text:span text:style-name="T325">e</text:span><text:span text:style-name="T267"> </text:span><text:span text:style-name="T325">al</text:span><text:span text:style-name="T302"> </text:span><text:span text:style-name="T267">ri</text:span><text:span text:style-name="T325">t</text:span><text:span text:style-name="T315">m</text:span><text:span text:style-name="T325">o</text:span><text:span text:style-name="T278"> </text:span><text:span text:style-name="T267">c</text:span><text:span text:style-name="T325">he</text:span><text:span text:style-name="T262"> </text:span><text:span text:style-name="T267">r</text:span><text:span text:style-name="T254">i</text:span><text:span text:style-name="T267">s</text:span><text:span text:style-name="T325">u</text:span><text:span text:style-name="T254">l</text:span><text:span text:style-name="T272">t</text:span><text:span text:style-name="T254">i</text:span><text:span text:style-name="T325">no</text:span><text:span text:style-name="T311"> </text:span><text:span text:style-name="T325">a</text:span><text:span text:style-name="T272">d</text:span><text:span text:style-name="T325">e</text:span><text:span text:style-name="T272">g</text:span><text:span text:style-name="T325">uati</text:span><text:span text:style-name="T320"> </text:span><text:span text:style-name="T325">al</text:span><text:span text:style-name="T254"> </text:span><text:span text:style-name="T267">c</text:span><text:span text:style-name="T325">onte</text:span><text:span text:style-name="T267">s</text:span><text:span text:style-name="T272">t</text:span><text:span text:style-name="T325">o</text:span><text:span text:style-name="T299"> </text:span><text:span text:style-name="T267">c</text:span><text:span text:style-name="T325">o</text:span><text:span text:style-name="T315">m</text:span><text:span text:style-name="T325">un</text:span><text:span text:style-name="T254">i</text:span><text:span text:style-name="T267">c</text:span><text:span text:style-name="T325">at</text:span><text:span text:style-name="T267">i</text:span><text:span text:style-name="T254">v</text:span><text:span text:style-name="T325">o,</text:span><text:span text:style-name="T313"> </text:span><text:span text:style-name="T325">an</text:span><text:span text:style-name="T267">c</text:span><text:span text:style-name="T325">he</text:span><text:span text:style-name="T302"> </text:span><text:span text:style-name="T325">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na</text:span><text:span text:style-name="T254">l</text:span><text:span text:style-name="T325">e</text:span></text:p>
      <text:p text:style-name="P35"/>
      <text:p text:style-name="P36"><text:span text:style-name="T325">L3</text:span><text:span text:style-name="T302"> </text:span><text:span text:style-name="T325">R</text:span><text:span text:style-name="T272">I</text:span><text:span text:style-name="T325">M</text:span><text:span text:style-name="T278"> </text:span><text:span text:style-name="T325">n</text:span><text:span text:style-name="T272">e</text:span><text:span text:style-name="T267">l</text:span><text:span text:style-name="T254">l</text:span><text:span text:style-name="T325">a</text:span><text:span text:style-name="T278"> </text:span><text:span text:style-name="T267">cl</text:span><text:span text:style-name="T325">a</text:span><text:span text:style-name="T267">ss</text:span><text:span text:style-name="T325">e</text:span><text:span text:style-name="T320"> </text:span><text:span text:style-name="T325">te</text:span><text:span text:style-name="T259">r</text:span><text:span text:style-name="T254">z</text:span><text:span text:style-name="T325">a <text:s text:c="2"/>Saper</text:span><text:span text:style-name="T292"> </text:span><text:span text:style-name="T254">i</text:span><text:span text:style-name="T272">n</text:span><text:span text:style-name="T325">te</text:span><text:span text:style-name="T267">r</text:span><text:span text:style-name="T325">a</text:span><text:span text:style-name="T272">g</text:span><text:span text:style-name="T254">i</text:span><text:span text:style-name="T267">r</text:span><text:span text:style-name="T325">e</text:span><text:span text:style-name="T306"> </text:span><text:span text:style-name="T254">i</text:span><text:span text:style-name="T325">n</text:span><text:span text:style-name="T302"> </text:span><text:span text:style-name="T267">c</text:span><text:span text:style-name="T272">o</text:span><text:span text:style-name="T325">n</text:span><text:span text:style-name="T267">v</text:span><text:span text:style-name="T325">e</text:span><text:span text:style-name="T267">rs</text:span><text:span text:style-name="T272">a</text:span><text:span text:style-name="T254">zi</text:span><text:span text:style-name="T325">o</text:span><text:span text:style-name="T272">n</text:span><text:span text:style-name="T325">i</text:span><text:span text:style-name="T329"> </text:span><text:span text:style-name="T325">b</text:span><text:span text:style-name="T267">r</text:span><text:span text:style-name="T272">e</text:span><text:span text:style-name="T267">v</text:span><text:span text:style-name="T325">i</text:span><text:span text:style-name="T278"> </text:span><text:span text:style-name="T325">e</text:span><text:span text:style-name="T283"> </text:span><text:span text:style-name="T267">c</text:span><text:span text:style-name="T272">h</text:span><text:span text:style-name="T254">i</text:span><text:span text:style-name="T325">a</text:span><text:span text:style-name="T267">r</text:span><text:span text:style-name="T325">e</text:span><text:span text:style-name="T306"> </text:span><text:span text:style-name="T267">s</text:span><text:span text:style-name="T325">u a</text:span><text:span text:style-name="T267">r</text:span><text:span text:style-name="T272">g</text:span><text:span text:style-name="T325">o</text:span><text:span text:style-name="T315">m</text:span><text:span text:style-name="T325">enti</text:span><text:span text:style-name="T313"> </text:span><text:span text:style-name="T272">f</text:span><text:span text:style-name="T302">a</text:span><text:span text:style-name="T315">m</text:span><text:span text:style-name="T254">ili</text:span><text:span text:style-name="T325">a</text:span><text:span text:style-name="T267">r</text:span><text:span text:style-name="T325">i di</text:span><text:span text:style-name="T254"> i</text:span><text:span text:style-name="T325">nte</text:span><text:span text:style-name="T267">r</text:span><text:span text:style-name="T325">e</text:span><text:span text:style-name="T267">ss</text:span><text:span text:style-name="T325">e</text:span><text:span text:style-name="T306"> </text:span><text:span text:style-name="T325">pe</text:span><text:span text:style-name="T267">rs</text:span><text:span text:style-name="T325">o</text:span><text:span text:style-name="T272">n</text:span><text:span text:style-name="T325">a</text:span><text:span text:style-name="T254">l</text:span><text:span text:style-name="T325">e</text:span><text:span text:style-name="T320"> </text:span><text:span text:style-name="T325">u</text:span><text:span text:style-name="T272">t</text:span><text:span text:style-name="T254">i</text:span><text:span text:style-name="T267">li</text:span><text:span text:style-name="T254">zz</text:span><text:span text:style-name="T325">a</text:span><text:span text:style-name="T272">n</text:span><text:span text:style-name="T325">do</text:span><text:span text:style-name="T313"> </text:span><text:span text:style-name="T267">s</text:span><text:span text:style-name="T325">t</text:span><text:span text:style-name="T267">r</text:span><text:span text:style-name="T325">ut</text:span><text:span text:style-name="T272">t</text:span><text:span text:style-name="T325">u</text:span><text:span text:style-name="T267">r</text:span><text:span text:style-name="T325">e</text:span><text:span text:style-name="T295"> </text:span><text:span text:style-name="T325">g</text:span><text:span text:style-name="T259">r</text:span><text:span text:style-name="T325">a</text:span><text:span text:style-name="T272">m</text:span><text:span text:style-name="T315">m</text:span><text:span text:style-name="T325">at</text:span><text:span text:style-name="T254">i</text:span><text:span text:style-name="T267">c</text:span><text:span text:style-name="T302">a</text:span><text:span text:style-name="T254">l</text:span><text:span text:style-name="T325">i</text:span><text:span text:style-name="T313"> </text:span><text:span text:style-name="T325">di</text:span><text:span text:style-name="T254"> </text:span><text:span text:style-name="T325">ba</text:span><text:span text:style-name="T267">s</text:span><text:span text:style-name="T325">e</text:span><text:span text:style-name="T278"> </text:span><text:span text:style-name="T272">d</text:span><text:span text:style-name="T325">e</text:span><text:span text:style-name="T267">l</text:span><text:span text:style-name="T254">l</text:span><text:span text:style-name="T325">a</text:span><text:span text:style-name="T283"> </text:span><text:span text:style-name="T254">l</text:span><text:span text:style-name="T267">i</text:span><text:span text:style-name="T325">ng</text:span><text:span text:style-name="T272">u</text:span><text:span text:style-name="T325">a</text:span><text:span text:style-name="T306"> </text:span><text:span text:style-name="T267">c</text:span><text:span text:style-name="T325">on</text:span><text:span text:style-name="T254"> </text:span><text:span text:style-name="T272">u</text:span><text:span text:style-name="T325">n</text:span><text:span text:style-name="T302"> </text:span><text:span text:style-name="T267">c</text:span><text:span text:style-name="T325">o</text:span><text:span text:style-name="T267">rr</text:span><text:span text:style-name="T325">etto</text:span><text:span text:style-name="T295"> </text:span><text:span text:style-name="T267">ri</text:span><text:span text:style-name="T325">t</text:span><text:span text:style-name="T315">m</text:span><text:span text:style-name="T325">o e</text:span><text:span text:style-name="T283"> </text:span><text:span text:style-name="T254">i</text:span><text:span text:style-name="T272">n</text:span><text:span text:style-name="T325">to</text:span><text:span text:style-name="T272">na</text:span><text:span text:style-name="T254">zi</text:span><text:span text:style-name="T325">o</text:span><text:span text:style-name="T272">n</text:span><text:span text:style-name="T325">e</text:span></text:p>
      <text:p text:style-name="P37"/>
      <text:p text:style-name="P32"><text:span text:style-name="T324">le</text:span><text:span text:style-name="T266">ttu</text:span><text:span text:style-name="T253">r</text:span><text:span text:style-name="T324">a</text:span><text:span text:style-name="T321"> </text:span><text:span text:style-name="T324">c</text:span><text:span text:style-name="T266">om</text:span><text:span text:style-name="T260">p</text:span><text:span text:style-name="T253">r</text:span><text:span text:style-name="T324">e</text:span><text:span text:style-name="T266">n</text:span><text:span text:style-name="T324">si</text:span><text:span text:style-name="T266">o</text:span><text:span text:style-name="T260">n</text:span><text:span text:style-name="T324">e</text:span><text:span text:style-name="T338"> </text:span><text:span text:style-name="T324">s</text:span><text:span text:style-name="T274">cr</text:span><text:span text:style-name="T324">i</text:span><text:span text:style-name="T266">tt</text:span><text:span text:style-name="T324">a:</text:span></text:p>
      <text:p text:style-name="P8"><text:span text:style-name="T325">Lo</text:span><text:span text:style-name="T302"> </text:span><text:span text:style-name="T267">s</text:span><text:span text:style-name="T325">tu</text:span><text:span text:style-name="T272">d</text:span><text:span text:style-name="T325">en</text:span><text:span text:style-name="T272">t</text:span><text:span text:style-name="T325">e</text:span><text:span text:style-name="T299"> </text:span><text:span text:style-name="T267">s</text:span><text:span text:style-name="T325">a ….</text:span></text:p>
      <text:p text:style-name="P7"/>
      <text:p text:style-name="P39"><text:span text:style-name="T325">L1</text:span><text:span text:style-name="T267">-</text:span><text:span text:style-name="T325">L2</text:span><text:span text:style-name="T302"> <text:s text:c="2"/></text:span><text:span text:style-name="T325">Co</text:span><text:span text:style-name="T272">g</text:span><text:span text:style-name="T254">l</text:span><text:span text:style-name="T267">i</text:span><text:span text:style-name="T325">e</text:span><text:span text:style-name="T267">r</text:span><text:span text:style-name="T325">e</text:span><text:span text:style-name="T295"> </text:span><text:span text:style-name="T267">l</text:span><text:span text:style-name="T325">e</text:span><text:span text:style-name="T335"> </text:span><text:span text:style-name="T267">c</text:span><text:span text:style-name="T325">a</text:span><text:span text:style-name="T267">r</text:span><text:span text:style-name="T325">a</text:span><text:span text:style-name="T272">t</text:span><text:span text:style-name="T325">te</text:span><text:span text:style-name="T267">ris</text:span><text:span text:style-name="T325">t</text:span><text:span text:style-name="T254">i</text:span><text:span text:style-name="T267">c</text:span><text:span text:style-name="T325">he</text:span><text:span text:style-name="T329"> </text:span><text:span text:style-name="T272">d</text:span><text:span text:style-name="T325">e</text:span><text:span text:style-name="T267">l</text:span><text:span text:style-name="T254">l</text:span><text:span text:style-name="T325">e</text:span><text:span text:style-name="T278"> </text:span><text:span text:style-name="T325">p</text:span><text:span text:style-name="T259">r</text:span><text:span text:style-name="T254">i</text:span><text:span text:style-name="T325">n</text:span><text:span text:style-name="T267">ci</text:span><text:span text:style-name="T325">pa</text:span><text:span text:style-name="T267">l</text:span><text:span text:style-name="T325">i</text:span><text:span text:style-name="T299"> </text:span><text:span text:style-name="T272">t</text:span><text:span text:style-name="T254">i</text:span><text:span text:style-name="T272">p</text:span><text:span text:style-name="T325">o</text:span><text:span text:style-name="T254">l</text:span><text:span text:style-name="T272">o</text:span><text:span text:style-name="T325">g</text:span><text:span text:style-name="T254">i</text:span><text:span text:style-name="T325">e</text:span><text:span text:style-name="T278"> </text:span><text:span text:style-name="T325">te</text:span><text:span text:style-name="T267">s</text:span><text:span text:style-name="T325">tu</text:span><text:span text:style-name="T272">a</text:span><text:span text:style-name="T254">l</text:span><text:span text:style-name="T267">i</text:span><text:span text:style-name="T325">,</text:span><text:span text:style-name="T320"> </text:span><text:span text:style-name="T267">c</text:span><text:span text:style-name="T325">o</text:span><text:span text:style-name="T315">m</text:span><text:span text:style-name="T325">p</text:span><text:span text:style-name="T267">r</text:span><text:span text:style-name="T325">e</text:span><text:span text:style-name="T267">s</text:span><text:span text:style-name="T325">e</text:span><text:span text:style-name="T313"> </text:span><text:span text:style-name="T325">que</text:span><text:span text:style-name="T267">ll</text:span><text:span text:style-name="T325">e</text:span><text:span text:style-name="T306"> </text:span><text:span text:style-name="T325">te</text:span><text:span text:style-name="T267">c</text:span><text:span text:style-name="T272">n</text:span><text:span text:style-name="T254">i</text:span><text:span text:style-name="T267">c</text:span><text:span text:style-name="T325">o- 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na</text:span><text:span text:style-name="T267">l</text:span><text:span text:style-name="T254">i</text:span><text:span text:style-name="T325">,</text:span><text:span text:style-name="T313"> </text:span><text:span text:style-name="T325">i</text:span><text:span text:style-name="T254"> </text:span><text:span text:style-name="T272">f</text:span><text:span text:style-name="T325">atto</text:span><text:span text:style-name="T267">r</text:span><text:span text:style-name="T325">i</text:span><text:span text:style-name="T262"> </text:span><text:span text:style-name="T325">di</text:span><text:span text:style-name="T302"> </text:span><text:span text:style-name="T267">c</text:span><text:span text:style-name="T272">oe</text:span><text:span text:style-name="T267">r</text:span><text:span text:style-name="T325">e</text:span><text:span text:style-name="T272">n</text:span><text:span text:style-name="T262">z</text:span><text:span text:style-name="T325">a</text:span><text:span text:style-name="T306"> </text:span><text:span text:style-name="T325">e</text:span><text:span text:style-name="T283"> </text:span><text:span text:style-name="T267">c</text:span><text:span text:style-name="T325">oe</text:span><text:span text:style-name="T288">s</text:span><text:span text:style-name="T254">i</text:span><text:span text:style-name="T325">o</text:span><text:span text:style-name="T272">n</text:span><text:span text:style-name="T325">e</text:span><text:span text:style-name="T299"> </text:span><text:span text:style-name="T272">d</text:span><text:span text:style-name="T325">el</text:span><text:span text:style-name="T283"> </text:span><text:span text:style-name="T325">d</text:span><text:span text:style-name="T254">i</text:span><text:span text:style-name="T267">sc</text:span><text:span text:style-name="T325">o</text:span><text:span text:style-name="T259">r</text:span><text:span text:style-name="T267">s</text:span><text:span text:style-name="T325">o.</text:span><text:span text:style-name="T295"> </text:span><text:span text:style-name="T325">Co</text:span><text:span text:style-name="T315">m</text:span><text:span text:style-name="T325">p</text:span><text:span text:style-name="T267">r</text:span><text:span text:style-name="T325">ende</text:span><text:span text:style-name="T267">r</text:span><text:span text:style-name="T325">e</text:span><text:span text:style-name="T313"> </text:span><text:span text:style-name="T254">i</text:span><text:span text:style-name="T325">l </text:span><text:span text:style-name="T254">v</text:span><text:span text:style-name="T272">a</text:span><text:span text:style-name="T254">l</text:span><text:span text:style-name="T325">o</text:span><text:span text:style-name="T267">r</text:span><text:span text:style-name="T325">e</text:span><text:span text:style-name="T302"> </text:span><text:span text:style-name="T325">del</text:span><text:span text:style-name="T330"> </text:span><text:span text:style-name="T254">l</text:span><text:span text:style-name="T325">e</text:span><text:span text:style-name="T267">ss</text:span><text:span text:style-name="T254">i</text:span><text:span text:style-name="T267">c</text:span><text:span text:style-name="T325">o</text:span><text:span text:style-name="T262"> </text:span><text:span text:style-name="T325">e de</text:span><text:span text:style-name="T267">l</text:span><text:span text:style-name="T254">l</text:span><text:span text:style-name="T325">a</text:span><text:span text:style-name="T311"> </text:span><text:span text:style-name="T272">f</text:span><text:span text:style-name="T267">r</text:span><text:span text:style-name="T325">a</text:span><text:span text:style-name="T267">s</text:span><text:span text:style-name="T325">e</text:span><text:span text:style-name="T272">o</text:span><text:span text:style-name="T254">l</text:span><text:span text:style-name="T325">o</text:span><text:span text:style-name="T272">g</text:span><text:span text:style-name="T254">i</text:span><text:span text:style-name="T325">a</text:span><text:span text:style-name="T295"> </text:span><text:span text:style-name="T254">i</text:span><text:span text:style-name="T272">d</text:span><text:span text:style-name="T254">i</text:span><text:span text:style-name="T325">o</text:span><text:span text:style-name="T315">m</text:span><text:span text:style-name="T325">at</text:span><text:span text:style-name="T254">i</text:span><text:span text:style-name="T267">c</text:span><text:span text:style-name="T325">a</text:span><text:span text:style-name="T313"> </text:span><text:span text:style-name="T267">r</text:span><text:span text:style-name="T325">e</text:span><text:span text:style-name="T254">l</text:span><text:span text:style-name="T272">a</text:span><text:span text:style-name="T325">t</text:span><text:span text:style-name="T267">i</text:span><text:span text:style-name="T254">v</text:span><text:span text:style-name="T325">i</text:span><text:span text:style-name="T278"> </text:span><text:span text:style-name="T325">ad a</text:span><text:span text:style-name="T267">r</text:span><text:span text:style-name="T325">go</text:span><text:span text:style-name="T315">m</text:span><text:span text:style-name="T325">enti</text:span><text:span text:style-name="T313"> </text:span><text:span text:style-name="T272">d</text:span><text:span text:style-name="T325">i</text:span><text:span text:style-name="T254"> i</text:span><text:span text:style-name="T325">n</text:span><text:span text:style-name="T272">t</text:span><text:span text:style-name="T325">e</text:span><text:span text:style-name="T267">r</text:span><text:span text:style-name="T325">e</text:span><text:span text:style-name="T267">ss</text:span><text:span text:style-name="T325">e</text:span><text:span text:style-name="T299"> </text:span><text:span text:style-name="T325">ge</text:span><text:span text:style-name="T272">n</text:span><text:span text:style-name="T325">e</text:span><text:span text:style-name="T267">r</text:span><text:span text:style-name="T325">a</text:span><text:span text:style-name="T267">l</text:span><text:span text:style-name="T325">e,</text:span><text:span text:style-name="T295"> </text:span><text:span text:style-name="T272">d</text:span><text:span text:style-name="T325">i</text:span><text:span text:style-name="T302"> </text:span><text:span text:style-name="T267">s</text:span><text:span text:style-name="T325">t</text:span><text:span text:style-name="T272">u</text:span><text:span text:style-name="T325">d</text:span><text:span text:style-name="T254">i</text:span><text:span text:style-name="T325">o</text:span><text:span text:style-name="T254"> </text:span><text:span text:style-name="T325">o</text:span><text:span text:style-name="T283"> </text:span><text:span text:style-name="T325">di</text:span><text:span text:style-name="T254"> l</text:span><text:span text:style-name="T272">a</text:span><text:span text:style-name="T254">v</text:span><text:span text:style-name="T325">o</text:span><text:span text:style-name="T259">r</text:span><text:span text:style-name="T325">o;</text:span><text:span text:style-name="T306"> </text:span><text:span text:style-name="T267">c</text:span><text:span text:style-name="T325">og</text:span><text:span text:style-name="T254">l</text:span><text:span text:style-name="T267">i</text:span><text:span text:style-name="T325">e</text:span><text:span text:style-name="T267">r</text:span><text:span text:style-name="T325">e</text:span><text:span text:style-name="T302"> </text:span><text:span text:style-name="T254">l</text:span><text:span text:style-name="T325">e </text:span><text:span text:style-name="T254">v</text:span><text:span text:style-name="T325">a</text:span><text:span text:style-name="T267">ri</text:span><text:span text:style-name="T325">età</text:span><text:span text:style-name="T262"> </text:span><text:span text:style-name="T325">e</text:span><text:span text:style-name="T267">s</text:span><text:span text:style-name="T325">p</text:span><text:span text:style-name="T267">r</text:span><text:span text:style-name="T325">e</text:span><text:span text:style-name="T267">ss</text:span><text:span text:style-name="T254">i</text:span><text:span text:style-name="T267">v</text:span><text:span text:style-name="T325">e</text:span><text:span text:style-name="T295"> </text:span><text:span text:style-name="T325">e</text:span><text:span text:style-name="T283"> </text:span><text:span text:style-name="T325">di</text:span><text:span text:style-name="T254"> </text:span><text:span text:style-name="T267">r</text:span><text:span text:style-name="T325">eg</text:span><text:span text:style-name="T254">i</text:span><text:span text:style-name="T267">s</text:span><text:span text:style-name="T325">t</text:span><text:span text:style-name="T267">r</text:span><text:span text:style-name="T325">o.</text:span></text:p>
      <text:p text:style-name="P38"/>
      <text:p text:style-name="P41"><text:span text:style-name="T325">L1</text:span><text:span text:style-name="T302"> </text:span><text:span text:style-name="T272">L</text:span><text:span text:style-name="T325">2 <text:s text:c="2"/>Co</text:span><text:span text:style-name="T315">m</text:span><text:span text:style-name="T325">p</text:span><text:span text:style-name="T267">r</text:span><text:span text:style-name="T325">ende</text:span><text:span text:style-name="T267">r</text:span><text:span text:style-name="T325">e</text:span><text:span text:style-name="T313"> </text:span><text:span text:style-name="T254">i</text:span><text:span text:style-name="T272">d</text:span><text:span text:style-name="T325">ee</text:span><text:span text:style-name="T283"> </text:span><text:span text:style-name="T272">p</text:span><text:span text:style-name="T267">r</text:span><text:span text:style-name="T254">i</text:span><text:span text:style-name="T325">n</text:span><text:span text:style-name="T267">c</text:span><text:span text:style-name="T254">i</text:span><text:span text:style-name="T272">p</text:span><text:span text:style-name="T325">a</text:span><text:span text:style-name="T267">l</text:span><text:span text:style-name="T325">i</text:span><text:span text:style-name="T299"> </text:span><text:span text:style-name="T325">e</text:span><text:span text:style-name="T283"> </text:span><text:span text:style-name="T267">s</text:span><text:span text:style-name="T272">p</text:span><text:span text:style-name="T325">e</text:span><text:span text:style-name="T267">c</text:span><text:span text:style-name="T254">i</text:span><text:span text:style-name="T272">f</text:span><text:span text:style-name="T254">i</text:span><text:span text:style-name="T267">c</text:span><text:span text:style-name="T325">i</text:span><text:span text:style-name="T295"> </text:span><text:span text:style-name="T325">d</text:span><text:span text:style-name="T272">e</text:span><text:span text:style-name="T325">tta</text:span><text:span text:style-name="T272">g</text:span><text:span text:style-name="T254">l</text:span><text:span text:style-name="T325">i</text:span><text:span text:style-name="T302"> </text:span><text:span text:style-name="T325">di</text:span><text:span text:style-name="T302"> </text:span><text:span text:style-name="T272">t</text:span><text:span text:style-name="T325">e</text:span><text:span text:style-name="T267">s</text:span><text:span text:style-name="T325">ti</text:span><text:span text:style-name="T278"> </text:span><text:span text:style-name="T267">r</text:span><text:span text:style-name="T272">e</text:span><text:span text:style-name="T254">l</text:span><text:span text:style-name="T325">a</text:span><text:span text:style-name="T272">t</text:span><text:span text:style-name="T254">i</text:span><text:span text:style-name="T267">v</text:span><text:span text:style-name="T325">a</text:span><text:span text:style-name="T315">m</text:span><text:span text:style-name="T325">ente</text:span><text:span text:style-name="T329"> </text:span><text:span text:style-name="T267">c</text:span><text:span text:style-name="T325">o</text:span><text:span text:style-name="T315">m</text:span><text:span text:style-name="T325">p</text:span><text:span text:style-name="T254">l</text:span><text:span text:style-name="T325">e</text:span><text:span text:style-name="T267">ss</text:span><text:span text:style-name="T254">i</text:span><text:span text:style-name="T325">,</text:span><text:span text:style-name="T299"> </text:span><text:span text:style-name="T254">i</text:span><text:span text:style-name="T272">n</text:span><text:span text:style-name="T325">e</text:span><text:span text:style-name="T267">r</text:span><text:span text:style-name="T325">en</text:span><text:span text:style-name="T272">t</text:span><text:span text:style-name="T325">i</text:span><text:span text:style-name="T306"> </text:span><text:span text:style-name="T254">l</text:span><text:span text:style-name="T325">a </text:span><text:span text:style-name="T267">s</text:span><text:span text:style-name="T272">f</text:span><text:span text:style-name="T325">e</text:span><text:span text:style-name="T267">r</text:span><text:span text:style-name="T325">a</text:span><text:span text:style-name="T278"> </text:span><text:span text:style-name="T325">pe</text:span><text:span text:style-name="T267">rs</text:span><text:span text:style-name="T325">ona</text:span><text:span text:style-name="T254">l</text:span><text:span text:style-name="T272">e</text:span><text:span text:style-name="T325">,</text:span><text:span text:style-name="T299"> </text:span><text:span text:style-name="T267">l</text:span><text:span text:style-name="T254">’</text:span><text:span text:style-name="T325">at</text:span><text:span text:style-name="T272">t</text:span><text:span text:style-name="T325">u</text:span><text:span text:style-name="T272">a</text:span><text:span text:style-name="T254">li</text:span><text:span text:style-name="T272">t</text:span><text:span text:style-name="T325">à,</text:span><text:span text:style-name="T306"> </text:span><text:span text:style-name="T267">i</text:span><text:span text:style-name="T325">l</text:span><text:span text:style-name="T283"> </text:span><text:span text:style-name="T267">l</text:span><text:span text:style-name="T325">a</text:span><text:span text:style-name="T267">v</text:span><text:span text:style-name="T325">o</text:span><text:span text:style-name="T267">r</text:span><text:span text:style-name="T325">o</text:span><text:span text:style-name="T306"> </text:span><text:span text:style-name="T325">o</text:span><text:span text:style-name="T267"> </text:span><text:span text:style-name="T254">i</text:span><text:span text:style-name="T325">l </text:span><text:span text:style-name="T267">s</text:span><text:span text:style-name="T325">etto</text:span><text:span text:style-name="T267">r</text:span><text:span text:style-name="T325">e</text:span><text:span text:style-name="T262"> </text:span><text:span text:style-name="T325">di</text:span><text:span text:style-name="T254"> i</text:span><text:span text:style-name="T272">n</text:span><text:span text:style-name="T325">d</text:span><text:span text:style-name="T254">i</text:span><text:span text:style-name="T267">riz</text:span><text:span text:style-name="T254">z</text:span><text:span text:style-name="T325">o.</text:span></text:p>
      <text:p text:style-name="P40"/>
      <text:p text:style-name="P43"><text:span text:style-name="T325">L1</text:span><text:span text:style-name="T302"> <text:s text:c="2"/></text:span><text:span text:style-name="T259">C</text:span><text:span text:style-name="T325">o</text:span><text:span text:style-name="T315">m</text:span><text:span text:style-name="T325">p</text:span><text:span text:style-name="T267">r</text:span><text:span text:style-name="T325">ende</text:span><text:span text:style-name="T267">r</text:span><text:span text:style-name="T325">e</text:span><text:span text:style-name="T329"> </text:span><text:span text:style-name="T272">g</text:span><text:span text:style-name="T254">l</text:span><text:span text:style-name="T325">o</text:span><text:span text:style-name="T272">b</text:span><text:span text:style-name="T325">a</text:span><text:span text:style-name="T254">l</text:span><text:span text:style-name="T315">m</text:span><text:span text:style-name="T325">ente,</text:span><text:span text:style-name="T299"> </text:span><text:span text:style-name="T325">ut</text:span><text:span text:style-name="T267">i</text:span><text:span text:style-name="T254">l</text:span><text:span text:style-name="T267">iz</text:span><text:span text:style-name="T254">z</text:span><text:span text:style-name="T325">a</text:span><text:span text:style-name="T272">n</text:span><text:span text:style-name="T325">do</text:span><text:span text:style-name="T313"> </text:span><text:span text:style-name="T272">a</text:span><text:span text:style-name="T325">pp</text:span><text:span text:style-name="T267">r</text:span><text:span text:style-name="T272">o</text:span><text:span text:style-name="T325">p</text:span><text:span text:style-name="T267">r</text:span><text:span text:style-name="T254">i</text:span><text:span text:style-name="T325">a</text:span><text:span text:style-name="T272">t</text:span><text:span text:style-name="T325">e</text:span><text:span text:style-name="T295"> </text:span><text:span text:style-name="T267">s</text:span><text:span text:style-name="T325">t</text:span><text:span text:style-name="T267">r</text:span><text:span text:style-name="T325">ateg</text:span><text:span text:style-name="T267">i</text:span><text:span text:style-name="T325">e,</text:span><text:span text:style-name="T295"> </text:span><text:span text:style-name="T315">m</text:span><text:span text:style-name="T325">e</text:span><text:span text:style-name="T267">ss</text:span><text:span text:style-name="T325">aggi</text:span><text:span text:style-name="T313"> </text:span><text:span text:style-name="T267">r</text:span><text:span text:style-name="T325">a</text:span><text:span text:style-name="T272">d</text:span><text:span text:style-name="T254">i</text:span><text:span text:style-name="T325">o</text:span><text:span text:style-name="T267">-</text:span><text:span text:style-name="T272">t</text:span><text:span text:style-name="T325">e</text:span><text:span text:style-name="T254">l</text:span><text:span text:style-name="T272">e</text:span><text:span text:style-name="T254">vi</text:span><text:span text:style-name="T288">s</text:span><text:span text:style-name="T254">i</text:span><text:span text:style-name="T267">v</text:span><text:span text:style-name="T325">i</text:span><text:span text:style-name="T331"> </text:span><text:span text:style-name="T272">a</text:span><text:span text:style-name="T325">ute</text:span><text:span text:style-name="T272">n</text:span><text:span text:style-name="T325">t</text:span><text:span text:style-name="T254">i</text:span><text:span text:style-name="T267">c</text:span><text:span text:style-name="T325">i</text:span><text:span text:style-name="T283"> </text:span><text:span text:style-name="T325">an</text:span><text:span text:style-name="T267">c</text:span><text:span text:style-name="T325">he</text:span><text:span text:style-name="T340"> </text:span><text:span text:style-name="T272">d</text:span><text:span text:style-name="T254">i</text:span><text:span text:style-name="T267">v</text:span><text:span text:style-name="T325">u</text:span><text:span text:style-name="T254">l</text:span><text:span text:style-name="T272">g</text:span><text:span text:style-name="T325">at</text:span><text:span text:style-name="T267">iv</text:span><text:span text:style-name="T325">i</text:span><text:span text:style-name="T313"> </text:span><text:span text:style-name="T267">s</text:span><text:span text:style-name="T325">u</text:span><text:span text:style-name="T302"> </text:span><text:span text:style-name="T272">t</text:span><text:span text:style-name="T325">e</text:span><text:span text:style-name="T272">m</text:span><text:span text:style-name="T325">at</text:span><text:span text:style-name="T254">i</text:span><text:span text:style-name="T267">c</text:span><text:span text:style-name="T325">he</text:span><text:span text:style-name="T320"> </text:span><text:span text:style-name="T325">no</text:span><text:span text:style-name="T272">t</text:span><text:span text:style-name="T325">e</text:span><text:span text:style-name="T278"> </text:span><text:span text:style-name="T272">a</text:span><text:span text:style-name="T325">n</text:span><text:span text:style-name="T267">c</text:span><text:span text:style-name="T325">he</text:span><text:span text:style-name="T306"> </text:span><text:span text:style-name="T325">p</text:span><text:span text:style-name="T259">r</text:span><text:span text:style-name="T325">e</text:span><text:span text:style-name="T267">v</text:span><text:span text:style-name="T325">ed</text:span><text:span text:style-name="T272">e</text:span><text:span text:style-name="T325">ndo</text:span><text:span text:style-name="T299"> </text:span><text:span text:style-name="T254">l</text:span><text:span text:style-name="T267">’</text:span><text:span text:style-name="T325">ut</text:span><text:span text:style-name="T267">i</text:span><text:span text:style-name="T254">l</text:span><text:span text:style-name="T267">iz</text:span><text:span text:style-name="T254">z</text:span><text:span text:style-name="T325">o</text:span><text:span text:style-name="T295"> </text:span><text:span text:style-name="T272">d</text:span><text:span text:style-name="T325">i</text:span><text:span text:style-name="T302"> </text:span><text:span text:style-name="T267">s</text:span><text:span text:style-name="T325">t</text:span><text:span text:style-name="T267">r</text:span><text:span text:style-name="T325">u</text:span><text:span text:style-name="T315">m</text:span><text:span text:style-name="T325">enti</text:span><text:span text:style-name="T299"> </text:span><text:span text:style-name="T267">c</text:span><text:span text:style-name="T272">o</text:span><text:span text:style-name="T315">m</text:span><text:span text:style-name="T325">pen</text:span><text:span text:style-name="T267">s</text:span><text:span text:style-name="T325">at</text:span><text:span text:style-name="T254">iv</text:span><text:span text:style-name="T267">i</text:span><text:span text:style-name="T325">.</text:span></text:p>
      <text:p text:style-name="P42"/>
      <text:p text:style-name="P45"><text:span text:style-name="T325">L1 <text:s text:c="2"/>U</text:span><text:span text:style-name="T272">t</text:span><text:span text:style-name="T254">i</text:span><text:span text:style-name="T267">li</text:span><text:span text:style-name="T254">zz</text:span><text:span text:style-name="T325">a</text:span><text:span text:style-name="T259">r</text:span><text:span text:style-name="T325">e</text:span><text:span text:style-name="T299"> </text:span><text:span text:style-name="T267">s</text:span><text:span text:style-name="T325">t</text:span><text:span text:style-name="T267">r</text:span><text:span text:style-name="T325">at</text:span><text:span text:style-name="T272">e</text:span><text:span text:style-name="T325">g</text:span><text:span text:style-name="T254">i</text:span><text:span text:style-name="T325">e</text:span><text:span text:style-name="T306"> </text:span><text:span text:style-name="T325">per </text:span><text:span text:style-name="T267">l</text:span><text:span text:style-name="T325">a</text:span><text:span text:style-name="T302"> </text:span><text:span text:style-name="T267">c</text:span><text:span text:style-name="T325">o</text:span><text:span text:style-name="T315">m</text:span><text:span text:style-name="T325">p</text:span><text:span text:style-name="T267">r</text:span><text:span text:style-name="T325">en</text:span><text:span text:style-name="T267">s</text:span><text:span text:style-name="T254">i</text:span><text:span text:style-name="T325">one</text:span><text:span text:style-name="T331"> </text:span><text:span text:style-name="T272">g</text:span><text:span text:style-name="T254">l</text:span><text:span text:style-name="T272">o</text:span><text:span text:style-name="T325">b</text:span><text:span text:style-name="T272">a</text:span><text:span text:style-name="T254">l</text:span><text:span text:style-name="T325">e</text:span><text:span text:style-name="T320"> </text:span><text:span text:style-name="T325">e</text:span><text:span text:style-name="T267"> s</text:span><text:span text:style-name="T325">e</text:span><text:span text:style-name="T254">l</text:span><text:span text:style-name="T325">e</text:span><text:span text:style-name="T272">t</text:span><text:span text:style-name="T325">t</text:span><text:span text:style-name="T267">i</text:span><text:span text:style-name="T254">v</text:span><text:span text:style-name="T325">a</text:span><text:span text:style-name="T278"> </text:span><text:span text:style-name="T325">di</text:span><text:span text:style-name="T302"> </text:span><text:span text:style-name="T272">t</text:span><text:span text:style-name="T325">e</text:span><text:span text:style-name="T267">s</text:span><text:span text:style-name="T325">ti</text:span><text:span text:style-name="T278"> </text:span><text:span text:style-name="T267">r</text:span><text:span text:style-name="T272">e</text:span><text:span text:style-name="T254">l</text:span><text:span text:style-name="T325">a</text:span><text:span text:style-name="T272">t</text:span><text:span text:style-name="T267">i</text:span><text:span text:style-name="T254">v</text:span><text:span text:style-name="T325">a</text:span><text:span text:style-name="T315">m</text:span><text:span text:style-name="T325">ente</text:span><text:span text:style-name="T329"> </text:span><text:span text:style-name="T267">c</text:span><text:span text:style-name="T325">o</text:span><text:span text:style-name="T315">m</text:span><text:span text:style-name="T325">p</text:span><text:span text:style-name="T254">l</text:span><text:span text:style-name="T325">e</text:span><text:span text:style-name="T267">ss</text:span><text:span text:style-name="T254">i</text:span><text:span text:style-name="T325">, </text:span><text:span text:style-name="T267">scr</text:span><text:span text:style-name="T254">i</text:span><text:span text:style-name="T325">tt</text:span><text:span text:style-name="T254">i</text:span><text:span text:style-name="T325">,</text:span><text:span text:style-name="T278"> </text:span><text:span text:style-name="T325">o</text:span><text:span text:style-name="T267">r</text:span><text:span text:style-name="T272">a</text:span><text:span text:style-name="T254">l</text:span><text:span text:style-name="T325">i</text:span><text:span text:style-name="T302"> </text:span><text:span text:style-name="T325">an</text:span><text:span text:style-name="T267">c</text:span><text:span text:style-name="T325">he</text:span><text:span text:style-name="T302"> </text:span><text:span text:style-name="T325">au</text:span><text:span text:style-name="T272">t</text:span><text:span text:style-name="T325">en</text:span><text:span text:style-name="T272">t</text:span><text:span text:style-name="T254">i</text:span><text:span text:style-name="T267">c</text:span><text:span text:style-name="T325">i</text:span><text:span text:style-name="T306"> </text:span><text:span text:style-name="T325">t</text:span><text:span text:style-name="T267">r</text:span><text:span text:style-name="T325">atti</text:span><text:span text:style-name="T302"> </text:span><text:span text:style-name="T325">da </text:span><text:span text:style-name="T254">i</text:span><text:span text:style-name="T325">nte</text:span><text:span text:style-name="T259">r</text:span><text:span text:style-name="T325">net.</text:span></text:p>
      <text:p text:style-name="P44"/>
      <text:p text:style-name="P46"><text:span text:style-name="T325">L2 <text:s text:c="2"/>U</text:span><text:span text:style-name="T272">t</text:span><text:span text:style-name="T254">i</text:span><text:span text:style-name="T267">li</text:span><text:span text:style-name="T254">zz</text:span><text:span text:style-name="T325">a</text:span><text:span text:style-name="T259">r</text:span><text:span text:style-name="T325">e</text:span><text:span text:style-name="T299"> </text:span><text:span text:style-name="T267">s</text:span><text:span text:style-name="T325">t</text:span><text:span text:style-name="T267">r</text:span><text:span text:style-name="T325">at</text:span><text:span text:style-name="T272">e</text:span><text:span text:style-name="T325">g</text:span><text:span text:style-name="T254">i</text:span><text:span text:style-name="T325">e</text:span><text:span text:style-name="T306"> </text:span><text:span text:style-name="T325">per </text:span><text:span text:style-name="T267">l</text:span><text:span text:style-name="T325">a</text:span><text:span text:style-name="T302"> </text:span><text:span text:style-name="T267">c</text:span><text:span text:style-name="T325">o</text:span><text:span text:style-name="T315">m</text:span><text:span text:style-name="T325">p</text:span><text:span text:style-name="T267">r</text:span><text:span text:style-name="T325">en</text:span><text:span text:style-name="T267">s</text:span><text:span text:style-name="T254">i</text:span><text:span text:style-name="T325">one</text:span><text:span text:style-name="T331"> </text:span><text:span text:style-name="T272">g</text:span><text:span text:style-name="T254">l</text:span><text:span text:style-name="T272">o</text:span><text:span text:style-name="T325">b</text:span><text:span text:style-name="T272">a</text:span><text:span text:style-name="T254">l</text:span><text:span text:style-name="T325">e</text:span><text:span text:style-name="T320"> </text:span><text:span text:style-name="T325">e</text:span><text:span text:style-name="T267"> s</text:span><text:span text:style-name="T325">e</text:span><text:span text:style-name="T254">l</text:span><text:span text:style-name="T325">e</text:span><text:span text:style-name="T272">t</text:span><text:span text:style-name="T325">t</text:span><text:span text:style-name="T267">i</text:span><text:span text:style-name="T254">v</text:span><text:span text:style-name="T325">a</text:span><text:span text:style-name="T278"> </text:span><text:span text:style-name="T325">di</text:span><text:span text:style-name="T302"> </text:span><text:span text:style-name="T272">t</text:span><text:span text:style-name="T325">e</text:span><text:span text:style-name="T267">s</text:span><text:span text:style-name="T325">ti</text:span><text:span text:style-name="T278"> </text:span><text:span text:style-name="T267">r</text:span><text:span text:style-name="T272">e</text:span><text:span text:style-name="T254">l</text:span><text:span text:style-name="T325">a</text:span><text:span text:style-name="T272">t</text:span><text:span text:style-name="T267">i</text:span><text:span text:style-name="T254">v</text:span><text:span text:style-name="T325">a</text:span><text:span text:style-name="T315">m</text:span><text:span text:style-name="T325">ente</text:span><text:span text:style-name="T329"> </text:span><text:span text:style-name="T267">c</text:span><text:span text:style-name="T325">o</text:span><text:span text:style-name="T315">m</text:span><text:span text:style-name="T325">p</text:span><text:span text:style-name="T254">l</text:span><text:span text:style-name="T325">e</text:span><text:span text:style-name="T267">ss</text:span><text:span text:style-name="T325">i</text:span><text:span text:style-name="T313"> </text:span><text:span text:style-name="T325">(</text:span><text:span text:style-name="T254">Si</text:span><text:span text:style-name="T267">ri</text:span><text:span text:style-name="T325">o:</text:span><text:span text:style-name="T278"> </text:span><text:span text:style-name="T272">a</text:span><text:span text:style-name="T325">dat</text:span><text:span text:style-name="T272">t</text:span><text:span text:style-name="T325">i</text:span><text:span text:style-name="T306"> </text:span><text:span text:style-name="T272">a</text:span><text:span text:style-name="T325">l</text:span><text:span text:style-name="T254"> l</text:span><text:span text:style-name="T267">i</text:span><text:span text:style-name="T254">v</text:span><text:span text:style-name="T272">e</text:span><text:span text:style-name="T254">l</text:span><text:span text:style-name="T267">l</text:span><text:span text:style-name="T325">o</text:span><text:span text:style-name="T306"> </text:span><text:span text:style-name="T325">d</text:span><text:span text:style-name="T272">e</text:span><text:span text:style-name="T325">g</text:span><text:span text:style-name="T267">l</text:span><text:span text:style-name="T325">i</text:span><text:span text:style-name="T278"> </text:span><text:span text:style-name="T288">s</text:span><text:span text:style-name="T325">tud</text:span><text:span text:style-name="T272">e</text:span><text:span text:style-name="T325">nt</text:span><text:span text:style-name="T254">i</text:span><text:span text:style-name="T267">)</text:span><text:span text:style-name="T325">,</text:span><text:span text:style-name="T306"> </text:span><text:span text:style-name="T325">an</text:span><text:span text:style-name="T267">c</text:span><text:span text:style-name="T325">he</text:span><text:span text:style-name="T340"> </text:span><text:span text:style-name="T315">m</text:span><text:span text:style-name="T325">u</text:span><text:span text:style-name="T254">l</text:span><text:span text:style-name="T325">t</text:span><text:span text:style-name="T254">i</text:span><text:span text:style-name="T315">m</text:span><text:span text:style-name="T325">ed</text:span><text:span text:style-name="T254">i</text:span><text:span text:style-name="T325">a</text:span><text:span text:style-name="T267">l</text:span><text:span text:style-name="T325">i</text:span><text:span text:style-name="T317"> </text:span><text:span text:style-name="T267">r</text:span><text:span text:style-name="T254">i</text:span><text:span text:style-name="T272">g</text:span><text:span text:style-name="T325">ua</text:span><text:span text:style-name="T267">r</text:span><text:span text:style-name="T325">d</text:span><text:span text:style-name="T272">a</text:span><text:span text:style-name="T325">nti</text:span><text:span text:style-name="T295"> </text:span><text:span text:style-name="T325">a</text:span><text:span text:style-name="T267">r</text:span><text:span text:style-name="T325">go</text:span><text:span text:style-name="T315">m</text:span><text:span text:style-name="T325">enti</text:span><text:span text:style-name="T295"> </text:span><text:span text:style-name="T254">i</text:span><text:span text:style-name="T272">n</text:span><text:span text:style-name="T325">e</text:span><text:span text:style-name="T267">r</text:span><text:span text:style-name="T325">enti</text:span><text:span text:style-name="T306"> </text:span><text:span text:style-name="T254">l</text:span><text:span text:style-name="T325">a </text:span><text:span text:style-name="T267">s</text:span><text:span text:style-name="T272">f</text:span><text:span text:style-name="T325">e</text:span><text:span text:style-name="T267">r</text:span><text:span text:style-name="T325">a</text:span><text:span text:style-name="T278"> </text:span><text:span text:style-name="T325">pe</text:span><text:span text:style-name="T267">rs</text:span><text:span text:style-name="T325">ona</text:span><text:span text:style-name="T267">l</text:span><text:span text:style-name="T325">e,</text:span><text:span text:style-name="T306"> </text:span><text:span text:style-name="T267">l</text:span><text:span text:style-name="T254">’</text:span><text:span text:style-name="T325">a</text:span><text:span text:style-name="T272">t</text:span><text:span text:style-name="T325">tu</text:span><text:span text:style-name="T272">a</text:span><text:span text:style-name="T254">li</text:span><text:span text:style-name="T272">t</text:span><text:span text:style-name="T325">à,</text:span><text:span text:style-name="T306"> </text:span><text:span text:style-name="T254">l</text:span><text:span text:style-name="T325">o</text:span><text:span text:style-name="T302"> </text:span><text:span text:style-name="T267">s</text:span><text:span text:style-name="T325">t</text:span><text:span text:style-name="T272">u</text:span><text:span text:style-name="T325">d</text:span><text:span text:style-name="T267">i</text:span><text:span text:style-name="T325">o</text:span><text:span text:style-name="T302"> </text:span><text:span text:style-name="T325">o</text:span><text:span text:style-name="T283"> </text:span><text:span text:style-name="T267">i</text:span><text:span text:style-name="T325">l</text:span><text:span text:style-name="T283"> </text:span><text:span text:style-name="T267">s</text:span><text:span text:style-name="T325">etto</text:span><text:span text:style-name="T267">r</text:span><text:span text:style-name="T325">e</text:span><text:span text:style-name="T262"> </text:span><text:span text:style-name="T325">d</text:span><text:span text:style-name="T267">’</text:span><text:span text:style-name="T254">i</text:span><text:span text:style-name="T272">n</text:span><text:span text:style-name="T325">d</text:span><text:span text:style-name="T254">i</text:span><text:span text:style-name="T267">riz</text:span><text:span text:style-name="T254">z</text:span><text:span text:style-name="T325">o.</text:span></text:p>
      <text:p text:style-name="P47"/>
      <text:p text:style-name="P49"><text:span text:style-name="T325">L3 RIM <text:s text:c="2"/>A</text:span><text:span text:style-name="T267">l</text:span><text:span text:style-name="T254">l</text:span><text:span text:style-name="T325">a</text:span><text:span text:style-name="T254"> </text:span><text:span text:style-name="T272">f</text:span><text:span text:style-name="T254">i</text:span><text:span text:style-name="T325">ne</text:span><text:span text:style-name="T262"> </text:span><text:span text:style-name="T272">d</text:span><text:span text:style-name="T325">el</text:span><text:span text:style-name="T283"> </text:span><text:span text:style-name="T325">q</text:span><text:span text:style-name="T272">u</text:span><text:span text:style-name="T254">i</text:span><text:span text:style-name="T325">nto</text:span><text:span text:style-name="T302"> </text:span><text:span text:style-name="T272">a</text:span><text:span text:style-name="T325">nno</text:span><text:span text:style-name="T311"> </text:span><text:span text:style-name="T267">s</text:span><text:span text:style-name="T325">a u</text:span><text:span text:style-name="T272">t</text:span><text:span text:style-name="T254">i</text:span><text:span text:style-name="T267">li</text:span><text:span text:style-name="T254">zz</text:span><text:span text:style-name="T325">a</text:span><text:span text:style-name="T267">r</text:span><text:span text:style-name="T325">e</text:span><text:span text:style-name="T306"> </text:span><text:span text:style-name="T267">s</text:span><text:span text:style-name="T325">t</text:span><text:span text:style-name="T267">r</text:span><text:span text:style-name="T325">ate</text:span><text:span text:style-name="T272">g</text:span><text:span text:style-name="T254">i</text:span><text:span text:style-name="T325">e</text:span><text:span text:style-name="T306"> </text:span><text:span text:style-name="T325">per</text:span><text:span text:style-name="T302"> </text:span><text:span text:style-name="T254">l</text:span><text:span text:style-name="T325">a </text:span><text:span text:style-name="T267">c</text:span><text:span text:style-name="T325">o</text:span><text:span text:style-name="T315">m</text:span><text:span text:style-name="T325">p</text:span><text:span text:style-name="T267">r</text:span><text:span text:style-name="T325">en</text:span><text:span text:style-name="T267">s</text:span><text:span text:style-name="T254">i</text:span><text:span text:style-name="T325">one</text:span><text:span text:style-name="T292"> </text:span><text:span text:style-name="T325">del</text:span><text:span text:style-name="T283"> </text:span><text:span text:style-name="T267">s</text:span><text:span text:style-name="T272">e</text:span><text:span text:style-name="T325">n</text:span><text:span text:style-name="T267">s</text:span><text:span text:style-name="T325">o</text:span><text:span text:style-name="T306"> </text:span><text:span text:style-name="T325">g</text:span><text:span text:style-name="T272">e</text:span><text:span text:style-name="T325">ne</text:span><text:span text:style-name="T267">r</text:span><text:span text:style-name="T272">a</text:span><text:span text:style-name="T254">l</text:span><text:span text:style-name="T325">e</text:span><text:span text:style-name="T299"> </text:span><text:span text:style-name="T325">e di</text:span><text:span text:style-name="T254"> i</text:span><text:span text:style-name="T325">n</text:span><text:span text:style-name="T272">f</text:span><text:span text:style-name="T325">o</text:span><text:span text:style-name="T267">r</text:span><text:span text:style-name="T315">m</text:span><text:span text:style-name="T325">a</text:span><text:span text:style-name="T262">z</text:span><text:span text:style-name="T254">i</text:span><text:span text:style-name="T272">o</text:span><text:span text:style-name="T325">ni</text:span><text:span text:style-name="T317"> </text:span><text:span text:style-name="T267">s</text:span><text:span text:style-name="T272">p</text:span><text:span text:style-name="T325">e</text:span><text:span text:style-name="T267">c</text:span><text:span text:style-name="T254">i</text:span><text:span text:style-name="T272">f</text:span><text:span text:style-name="T254">i</text:span><text:span text:style-name="T267">c</text:span><text:span text:style-name="T325">he</text:span><text:span text:style-name="T320"> </text:span><text:span text:style-name="T325">e</text:span><text:span text:style-name="T267"> </text:span><text:span text:style-name="T325">p</text:span><text:span text:style-name="T267">r</text:span><text:span text:style-name="T325">e</text:span><text:span text:style-name="T267">v</text:span><text:span text:style-name="T325">ed</text:span><text:span text:style-name="T267">i</text:span><text:span text:style-name="T325">b</text:span><text:span text:style-name="T267">i</text:span><text:span text:style-name="T254">l</text:span><text:span text:style-name="T325">i</text:span><text:span text:style-name="T295"> </text:span><text:span text:style-name="T325">di</text:span><text:span text:style-name="T254"> </text:span><text:span text:style-name="T315">m</text:span><text:span text:style-name="T325">e</text:span><text:span text:style-name="T267">ss</text:span><text:span text:style-name="T325">aggi</text:span><text:span text:style-name="T313"> </text:span><text:span text:style-name="T267">s</text:span><text:span text:style-name="T325">e</text:span><text:span text:style-name="T315">m</text:span><text:span text:style-name="T325">p</text:span><text:span text:style-name="T254">li</text:span><text:span text:style-name="T267">c</text:span><text:span text:style-name="T325">i</text:span><text:span text:style-name="T295"> </text:span><text:span text:style-name="T325">e</text:span><text:span text:style-name="T283"> </text:span><text:span text:style-name="T267">c</text:span><text:span text:style-name="T325">h</text:span><text:span text:style-name="T267">i</text:span><text:span text:style-name="T325">a</text:span><text:span text:style-name="T267">r</text:span><text:span text:style-name="T254">i</text:span><text:span text:style-name="T325">,</text:span><text:span text:style-name="T278"> </text:span><text:span text:style-name="T272">a</text:span><text:span text:style-name="T325">n</text:span><text:span text:style-name="T267">c</text:span><text:span text:style-name="T325">he</text:span><text:span text:style-name="T341"> </text:span><text:span text:style-name="T315">m</text:span><text:span text:style-name="T325">u</text:span><text:span text:style-name="T254">l</text:span><text:span text:style-name="T325">t</text:span><text:span text:style-name="T267">i</text:span><text:span text:style-name="T315">m</text:span><text:span text:style-name="T325">ed</text:span><text:span text:style-name="T254">i</text:span><text:span text:style-name="T325">a</text:span><text:span text:style-name="T254">li</text:span><text:span text:style-name="T325">,</text:span><text:span text:style-name="T292"> </text:span><text:span text:style-name="T267">s</text:span><text:span text:style-name="T325">u a</text:span><text:span text:style-name="T267">r</text:span><text:span text:style-name="T325">go</text:span><text:span text:style-name="T315">m</text:span><text:span text:style-name="T325">enti</text:span><text:span text:style-name="T295"> </text:span><text:span text:style-name="T325">no</text:span><text:span text:style-name="T272">t</text:span><text:span text:style-name="T325">i</text:span><text:span text:style-name="T283"> </text:span><text:span text:style-name="T254">i</text:span><text:span text:style-name="T325">ne</text:span><text:span text:style-name="T267">r</text:span><text:span text:style-name="T272">e</text:span><text:span text:style-name="T325">n</text:span><text:span text:style-name="T272">t</text:span><text:span text:style-name="T325">i</text:span><text:span text:style-name="T295"> </text:span><text:span text:style-name="T267">l</text:span><text:span text:style-name="T254">’</text:span><text:span text:style-name="T325">e</text:span><text:span text:style-name="T267">s</text:span><text:span text:style-name="T325">pe</text:span><text:span text:style-name="T259">r</text:span><text:span text:style-name="T254">i</text:span><text:span text:style-name="T325">e</text:span><text:span text:style-name="T272">n</text:span><text:span text:style-name="T254">z</text:span><text:span text:style-name="T325">a</text:span><text:span text:style-name="T299"> </text:span><text:span text:style-name="T325">pe</text:span><text:span text:style-name="T267">rs</text:span><text:span text:style-name="T325">o</text:span><text:span text:style-name="T272">n</text:span><text:span text:style-name="T325">a</text:span><text:span text:style-name="T254">l</text:span><text:span text:style-name="T272">e</text:span><text:span text:style-name="T325">.</text:span><text:span text:style-name="T299"> </text:span><text:span text:style-name="T272">S</text:span><text:span text:style-name="T325">a</text:span><text:span text:style-name="T302"> </text:span><text:span text:style-name="T325">u</text:span><text:span text:style-name="T272">t</text:span><text:span text:style-name="T254">i</text:span><text:span text:style-name="T267">li</text:span><text:span text:style-name="T254">zz</text:span><text:span text:style-name="T315">a</text:span><text:span text:style-name="T267">r</text:span><text:span text:style-name="T325">e</text:span><text:span text:style-name="T299"> </text:span><text:span text:style-name="T325">app</text:span><text:span text:style-name="T267">r</text:span><text:span text:style-name="T272">o</text:span><text:span text:style-name="T325">p</text:span><text:span text:style-name="T267">r</text:span><text:span text:style-name="T254">i</text:span><text:span text:style-name="T272">a</text:span><text:span text:style-name="T325">te</text:span><text:span text:style-name="T292"> </text:span><text:span text:style-name="T267">s</text:span><text:span text:style-name="T325">t</text:span><text:span text:style-name="T267">r</text:span><text:span text:style-name="T325">at</text:span><text:span text:style-name="T272">e</text:span><text:span text:style-name="T325">g</text:span><text:span text:style-name="T267">i</text:span><text:span text:style-name="T325">e</text:span><text:span text:style-name="T299"> </text:span><text:span text:style-name="T272">p</text:span><text:span text:style-name="T325">er</text:span><text:span text:style-name="T302"> </text:span><text:span text:style-name="T267">c</text:span><text:span text:style-name="T325">o</text:span><text:span text:style-name="T315">m</text:span><text:span text:style-name="T325">p</text:span><text:span text:style-name="T267">r</text:span><text:span text:style-name="T325">ende</text:span><text:span text:style-name="T267">r</text:span><text:span text:style-name="T325">e </text:span><text:span text:style-name="T254">i</text:span><text:span text:style-name="T325">n</text:span><text:span text:style-name="T272">f</text:span><text:span text:style-name="T325">o</text:span><text:span text:style-name="T267">r</text:span><text:span text:style-name="T315">m</text:span><text:span text:style-name="T325">a</text:span><text:span text:style-name="T262">z</text:span><text:span text:style-name="T254">i</text:span><text:span text:style-name="T272">o</text:span><text:span text:style-name="T325">ni</text:span><text:span text:style-name="T317"> </text:span><text:span text:style-name="T267">s</text:span><text:span text:style-name="T272">p</text:span><text:span text:style-name="T325">e</text:span><text:span text:style-name="T267">c</text:span><text:span text:style-name="T254">i</text:span><text:span text:style-name="T272">f</text:span><text:span text:style-name="T254">i</text:span><text:span text:style-name="T267">c</text:span><text:span text:style-name="T325">he</text:span><text:span text:style-name="T320"> </text:span><text:span text:style-name="T325">e</text:span><text:span text:style-name="T283"> </text:span><text:span text:style-name="T325">p</text:span><text:span text:style-name="T259">r</text:span><text:span text:style-name="T325">e</text:span><text:span text:style-name="T254">v</text:span><text:span text:style-name="T272">e</text:span><text:span text:style-name="T325">d</text:span><text:span text:style-name="T267">i</text:span><text:span text:style-name="T325">b</text:span><text:span text:style-name="T267">i</text:span><text:span text:style-name="T254">l</text:span><text:span text:style-name="T325">i</text:span><text:span text:style-name="T295"> </text:span><text:span text:style-name="T254">i</text:span><text:span text:style-name="T325">n</text:span><text:span text:style-name="T302"> </text:span><text:span text:style-name="T315">m</text:span><text:span text:style-name="T325">e</text:span><text:span text:style-name="T267">ss</text:span><text:span text:style-name="T325">aggi</text:span><text:span text:style-name="T313"> </text:span><text:span text:style-name="T267">c</text:span><text:span text:style-name="T272">h</text:span><text:span text:style-name="T254">i</text:span><text:span text:style-name="T325">a</text:span><text:span text:style-name="T267">r</text:span><text:span text:style-name="T254">i</text:span><text:span text:style-name="T325">,</text:span><text:span text:style-name="T302"> </text:span><text:span text:style-name="T325">b</text:span><text:span text:style-name="T267">r</text:span><text:span text:style-name="T325">e</text:span><text:span text:style-name="T267">v</text:span><text:span text:style-name="T325">i</text:span><text:span text:style-name="T278"> </text:span><text:span text:style-name="T267">r</text:span><text:span text:style-name="T272">e</text:span><text:span text:style-name="T254">l</text:span><text:span text:style-name="T325">a</text:span><text:span text:style-name="T272">t</text:span><text:span text:style-name="T254">i</text:span><text:span text:style-name="T267">v</text:span><text:span text:style-name="T325">i</text:span><text:span text:style-name="T320"> </text:span><text:span text:style-name="T272">a</text:span><text:span text:style-name="T325">d</text:span><text:span text:style-name="T302"> </text:span><text:span text:style-name="T325">a</text:span><text:span text:style-name="T267">r</text:span><text:span text:style-name="T272">g</text:span><text:span text:style-name="T325">o</text:span><text:span text:style-name="T315">m</text:span><text:span text:style-name="T325">enti</text:span><text:span text:style-name="T295"> </text:span><text:span text:style-name="T325">noti</text:span><text:span text:style-name="T283"> </text:span><text:span text:style-name="T325">e</text:span><text:span text:style-name="T283"> </text:span><text:span text:style-name="T272">d</text:span><text:span text:style-name="T325">i</text:span><text:span text:style-name="T254"> i</text:span><text:span text:style-name="T272">m</text:span><text:span text:style-name="T315">m</text:span><text:span text:style-name="T325">ed</text:span><text:span text:style-name="T254">i</text:span><text:span text:style-name="T325">a</text:span><text:span text:style-name="T272">t</text:span><text:span text:style-name="T325">o</text:span><text:span text:style-name="T278"> </text:span><text:span text:style-name="T267">i</text:span><text:span text:style-name="T325">nte</text:span><text:span text:style-name="T267">r</text:span><text:span text:style-name="T325">e</text:span><text:span text:style-name="T267">ss</text:span><text:span text:style-name="T325">e</text:span><text:span text:style-name="T306"> </text:span><text:span text:style-name="T325">pe</text:span><text:span text:style-name="T267">rs</text:span><text:span text:style-name="T325">on</text:span><text:span text:style-name="T272">a</text:span><text:span text:style-name="T254">l</text:span><text:span text:style-name="T325">e</text:span><text:span text:style-name="T320"> </text:span><text:span text:style-name="T325">e</text:span><text:span text:style-name="T267"> </text:span><text:span text:style-name="T325">quo</text:span><text:span text:style-name="T272">t</text:span><text:span text:style-name="T254">i</text:span><text:span text:style-name="T272">d</text:span><text:span text:style-name="T254">i</text:span><text:span text:style-name="T325">a</text:span><text:span text:style-name="T272">n</text:span><text:span text:style-name="T325">o.</text:span></text:p>
      <text:p text:style-name="P48"/>
      <text:p text:style-name="P9"><text:span text:style-name="T279">A</text:span><text:span text:style-name="T260">b</text:span><text:span text:style-name="T324">i</text:span><text:span text:style-name="T274">l</text:span><text:span text:style-name="T324">i</text:span><text:span text:style-name="T266">t</text:span><text:span text:style-name="T324">à</text:span><text:span text:style-name="T321"> </text:span><text:span text:style-name="T266">d</text:span><text:span text:style-name="T324">i</text:span><text:span text:style-name="T284"> </text:span><text:span text:style-name="T266">p</text:span><text:span text:style-name="T253">r</text:span><text:span text:style-name="T266">oduz</text:span><text:span text:style-name="T324">i</text:span><text:span text:style-name="T266">on</text:span><text:span text:style-name="T324">e</text:span><text:span text:style-name="T300"> </text:span><text:span text:style-name="T324">sc</text:span><text:span text:style-name="T274">r</text:span><text:span text:style-name="T324">i</text:span><text:span text:style-name="T266">tt</text:span><text:span text:style-name="T324">a</text:span></text:p>
      <text:p text:style-name="P33"><text:span text:style-name="T325">Al</text:span><text:span text:style-name="T302"> </text:span><text:span text:style-name="T272">t</text:span><text:span text:style-name="T325">e</text:span><text:span text:style-name="T267">r</text:span><text:span text:style-name="T315">m</text:span><text:span text:style-name="T254">i</text:span><text:span text:style-name="T325">ne</text:span><text:span text:style-name="T295"> </text:span><text:span text:style-name="T325">del</text:span><text:span text:style-name="T283"> </text:span><text:span text:style-name="T325">q</text:span><text:span text:style-name="T272">u</text:span><text:span text:style-name="T254">i</text:span><text:span text:style-name="T325">n</text:span><text:span text:style-name="T272">t</text:span><text:span text:style-name="T325">o</text:span><text:span text:style-name="T306"> </text:span><text:span text:style-name="T272">a</text:span><text:span text:style-name="T325">nno</text:span><text:span text:style-name="T283"> </text:span><text:span text:style-name="T254">l</text:span><text:span text:style-name="T325">o</text:span><text:span text:style-name="T302"> </text:span><text:span text:style-name="T267">s</text:span><text:span text:style-name="T325">t</text:span><text:span text:style-name="T272">u</text:span><text:span text:style-name="T325">den</text:span><text:span text:style-name="T272">t</text:span><text:span text:style-name="T325">e</text:span><text:span text:style-name="T299"> </text:span><text:span text:style-name="T267">s</text:span><text:span text:style-name="T325">a</text:span><text:span text:style-name="T302"> </text:span><text:span text:style-name="T259">…</text:span><text:span text:style-name="T325">.</text:span></text:p>
      <text:p text:style-name="P31"/>
      <text:p text:style-name="P50"><text:span text:style-name="T325">L1 <text:s text:c="2"/></text:span><text:span text:style-name="T254">P</text:span><text:span text:style-name="T267">r</text:span><text:span text:style-name="T325">o</text:span><text:span text:style-name="T272">d</text:span><text:span text:style-name="T325">u</text:span><text:span text:style-name="T267">rr</text:span><text:span text:style-name="T325">e</text:span><text:span text:style-name="T299"> </text:span><text:span text:style-name="T325">te</text:span><text:span text:style-name="T267">s</text:span><text:span text:style-name="T272">t</text:span><text:span text:style-name="T325">i</text:span><text:span text:style-name="T278"> </text:span><text:span text:style-name="T325">per e</text:span><text:span text:style-name="T267">s</text:span><text:span text:style-name="T325">p</text:span><text:span text:style-name="T267">r</text:span><text:span text:style-name="T254">i</text:span><text:span text:style-name="T315">m</text:span><text:span text:style-name="T325">e</text:span><text:span text:style-name="T267">r</text:span><text:span text:style-name="T325">e</text:span><text:span text:style-name="T313"> </text:span><text:span text:style-name="T254">i</text:span><text:span text:style-name="T325">n</text:span><text:span text:style-name="T302"> </text:span><text:span text:style-name="T315">m</text:span><text:span text:style-name="T325">odo</text:span><text:span text:style-name="T306"> </text:span><text:span text:style-name="T267">c</text:span><text:span text:style-name="T325">h</text:span><text:span text:style-name="T254">i</text:span><text:span text:style-name="T325">a</text:span><text:span text:style-name="T267">r</text:span><text:span text:style-name="T325">o</text:span><text:span text:style-name="T302"> </text:span><text:span text:style-name="T325">e</text:span><text:span text:style-name="T283"> </text:span><text:span text:style-name="T288">s</text:span><text:span text:style-name="T325">e</text:span><text:span text:style-name="T315">m</text:span><text:span text:style-name="T325">p</text:span><text:span text:style-name="T254">li</text:span><text:span text:style-name="T267">c</text:span><text:span text:style-name="T325">e</text:span><text:span text:style-name="T299"> </text:span><text:span text:style-name="T325">o</text:span><text:span text:style-name="T272">p</text:span><text:span text:style-name="T254">i</text:span><text:span text:style-name="T325">n</text:span><text:span text:style-name="T267">i</text:span><text:span text:style-name="T325">o</text:span><text:span text:style-name="T272">n</text:span><text:span text:style-name="T254">i</text:span><text:span text:style-name="T325">,</text:span><text:span text:style-name="T320"> </text:span><text:span text:style-name="T267">i</text:span><text:span text:style-name="T325">nt</text:span><text:span text:style-name="T272">en</text:span><text:span text:style-name="T254">zi</text:span><text:span text:style-name="T272">o</text:span><text:span text:style-name="T325">n</text:span><text:span text:style-name="T254">i</text:span><text:span text:style-name="T325">,</text:span><text:span text:style-name="T320"> </text:span><text:span text:style-name="T254">i</text:span><text:span text:style-name="T325">p</text:span><text:span text:style-name="T272">o</text:span><text:span text:style-name="T325">te</text:span><text:span text:style-name="T267">s</text:span><text:span text:style-name="T325">i</text:span><text:span text:style-name="T278"> </text:span><text:span text:style-name="T325">e</text:span><text:span text:style-name="T283"> </text:span><text:span text:style-name="T325">de</text:span><text:span text:style-name="T267">scr</text:span><text:span text:style-name="T254">iv</text:span><text:span text:style-name="T325">e</text:span><text:span text:style-name="T267">r</text:span><text:span text:style-name="T325">e</text:span><text:span text:style-name="T283"> </text:span><text:span text:style-name="T325">e</text:span><text:span text:style-name="T267">s</text:span><text:span text:style-name="T325">pe</text:span><text:span text:style-name="T267">ri</text:span><text:span text:style-name="T325">e</text:span><text:span text:style-name="T272">n</text:span><text:span text:style-name="T254">z</text:span><text:span text:style-name="T325">e</text:span><text:span text:style-name="T292"> </text:span><text:span text:style-name="T325">e</text:span><text:span text:style-name="T267"> </text:span><text:span text:style-name="T325">p</text:span><text:span text:style-name="T267">r</text:span><text:span text:style-name="T325">o</text:span><text:span text:style-name="T267">c</text:span><text:span text:style-name="T325">e</text:span><text:span text:style-name="T267">ss</text:span><text:span text:style-name="T254">i</text:span><text:span text:style-name="T325">.</text:span><text:span text:style-name="T306"> </text:span><text:span text:style-name="T254">P</text:span><text:span text:style-name="T267">r</text:span><text:span text:style-name="T325">o</text:span><text:span text:style-name="T272">d</text:span><text:span text:style-name="T325">u</text:span><text:span text:style-name="T267">rr</text:span><text:span text:style-name="T325">e</text:span><text:span text:style-name="T299"> </text:span><text:span text:style-name="T325">b</text:span><text:span text:style-name="T267">r</text:span><text:span text:style-name="T272">e</text:span><text:span text:style-name="T254">v</text:span><text:span text:style-name="T325">i</text:span><text:span text:style-name="T278"> </text:span><text:span text:style-name="T267">r</text:span><text:span text:style-name="T272">e</text:span><text:span text:style-name="T254">l</text:span><text:span text:style-name="T272">a</text:span><text:span text:style-name="T254">z</text:span><text:span text:style-name="T267">i</text:span><text:span text:style-name="T325">o</text:span><text:span text:style-name="T272">n</text:span><text:span text:style-name="T254">i</text:span><text:span text:style-name="T325">,</text:span><text:span text:style-name="T295"> </text:span><text:span text:style-name="T267">si</text:span><text:span text:style-name="T325">nte</text:span><text:span text:style-name="T267">s</text:span><text:span text:style-name="T325">i</text:span><text:span text:style-name="T278"> </text:span><text:span text:style-name="T325">e</text:span><text:span text:style-name="T283"> </text:span><text:span text:style-name="T267">c</text:span><text:span text:style-name="T325">o</text:span><text:span text:style-name="T272">m</text:span><text:span text:style-name="T315">m</text:span><text:span text:style-name="T325">enti</text:span><text:span text:style-name="T313"> </text:span><text:soft-page-break/><text:span text:style-name="T267">c</text:span><text:span text:style-name="T325">oe</text:span><text:span text:style-name="T267">r</text:span><text:span text:style-name="T325">en</text:span><text:span text:style-name="T272">t</text:span><text:span text:style-name="T325">i</text:span><text:span text:style-name="T295"> </text:span><text:span text:style-name="T325">e</text:span><text:span text:style-name="T267"> c</text:span><text:span text:style-name="T325">oe</text:span><text:span text:style-name="T267">s</text:span><text:span text:style-name="T254">i</text:span><text:span text:style-name="T325">,</text:span><text:span text:style-name="T278"> </text:span><text:span text:style-name="T272">a</text:span><text:span text:style-name="T325">n</text:span><text:span text:style-name="T267">c</text:span><text:span text:style-name="T325">he </text:span><text:span text:style-name="T267">c</text:span><text:span text:style-name="T325">on</text:span><text:span text:style-name="T262"> </text:span><text:span text:style-name="T267">l</text:span><text:span text:style-name="T254">’</text:span><text:span text:style-name="T325">au</text:span><text:span text:style-name="T267">si</text:span><text:span text:style-name="T254">l</text:span><text:span text:style-name="T267">i</text:span><text:span text:style-name="T325">o</text:span><text:span text:style-name="T295"> </text:span><text:span text:style-name="T272">d</text:span><text:span text:style-name="T325">i</text:span><text:span text:style-name="T302"> </text:span><text:span text:style-name="T272">d</text:span><text:span text:style-name="T267">i</text:span><text:span text:style-name="T254">zi</text:span><text:span text:style-name="T272">o</text:span><text:span text:style-name="T325">na</text:span><text:span text:style-name="T267">r</text:span><text:span text:style-name="T325">i</text:span><text:span text:style-name="T341"> </text:span><text:span text:style-name="T315">m</text:span><text:span text:style-name="T302">u</text:span><text:span text:style-name="T254">l</text:span><text:span text:style-name="T325">t</text:span><text:span text:style-name="T254">i</text:span><text:span text:style-name="T315">m</text:span><text:span text:style-name="T325">ed</text:span><text:span text:style-name="T254">i</text:span><text:span text:style-name="T272">a</text:span><text:span text:style-name="T254">li</text:span><text:span text:style-name="T325">,</text:span><text:span text:style-name="T299"> </text:span><text:span text:style-name="T325">u</text:span><text:span text:style-name="T272">t</text:span><text:span text:style-name="T254">i</text:span><text:span text:style-name="T267">li</text:span><text:span text:style-name="T254">zz</text:span><text:span text:style-name="T272">a</text:span><text:span text:style-name="T325">ndo</text:span><text:span text:style-name="T320"> </text:span><text:span text:style-name="T325">un </text:span><text:span text:style-name="T254">l</text:span><text:span text:style-name="T325">e</text:span><text:span text:style-name="T288">s</text:span><text:span text:style-name="T267">s</text:span><text:span text:style-name="T254">i</text:span><text:span text:style-name="T267">c</text:span><text:span text:style-name="T325">o</text:span><text:span text:style-name="T320"> </text:span><text:span text:style-name="T325">app</text:span><text:span text:style-name="T259">r</text:span><text:span text:style-name="T325">op</text:span><text:span text:style-name="T267">r</text:span><text:span text:style-name="T254">i</text:span><text:span text:style-name="T272">a</text:span><text:span text:style-name="T325">to</text:span><text:span text:style-name="T292"> </text:span><text:span text:style-name="T325">e</text:span><text:span text:style-name="T267"> s</text:span><text:span text:style-name="T325">pe</text:span><text:span text:style-name="T267">c</text:span><text:span text:style-name="T254">i</text:span><text:span text:style-name="T272">f</text:span><text:span text:style-name="T254">i</text:span><text:span text:style-name="T267">c</text:span><text:span text:style-name="T325">o</text:span><text:span text:style-name="T306"> </text:span><text:span text:style-name="T325">ed</text:span><text:span text:style-name="T302"> </text:span><text:span text:style-name="T325">e</text:span><text:span text:style-name="T267">s</text:span><text:span text:style-name="T325">p</text:span><text:span text:style-name="T267">r</text:span><text:span text:style-name="T325">e</text:span><text:span text:style-name="T267">ssi</text:span><text:span text:style-name="T325">o</text:span><text:span text:style-name="T272">n</text:span><text:span text:style-name="T325">i </text:span><text:span text:style-name="T254">i</text:span><text:span text:style-name="T325">d</text:span><text:span text:style-name="T267">i</text:span><text:span text:style-name="T325">o</text:span><text:span text:style-name="T315">m</text:span><text:span text:style-name="T325">at</text:span><text:span text:style-name="T254">i</text:span><text:span text:style-name="T267">c</text:span><text:span text:style-name="T325">he.</text:span></text:p>
      <text:p text:style-name="P51"/>
      <text:p text:style-name="P52"><text:span text:style-name="T325">L2 <text:s text:c="2"/></text:span><text:span text:style-name="T254">P</text:span><text:span text:style-name="T267">r</text:span><text:span text:style-name="T325">odu</text:span><text:span text:style-name="T267">rr</text:span><text:span text:style-name="T325">e</text:span><text:span text:style-name="T306"> </text:span><text:span text:style-name="T325">te</text:span><text:span text:style-name="T267">s</text:span><text:span text:style-name="T325">ti</text:span><text:span text:style-name="T278"> </text:span><text:span text:style-name="T267">s</text:span><text:span text:style-name="T325">e</text:span><text:span text:style-name="T315">m</text:span><text:span text:style-name="T325">p</text:span><text:span text:style-name="T254">li</text:span><text:span text:style-name="T267">c</text:span><text:span text:style-name="T325">i</text:span><text:span text:style-name="T262"> </text:span><text:span text:style-name="T325">e</text:span><text:span text:style-name="T283"> </text:span><text:span text:style-name="T267">c</text:span><text:span text:style-name="T325">oe</text:span><text:span text:style-name="T267">r</text:span><text:span text:style-name="T325">en</text:span><text:span text:style-name="T272">t</text:span><text:span text:style-name="T325">i</text:span><text:span text:style-name="T295"> </text:span><text:span text:style-name="T267">s</text:span><text:span text:style-name="T325">u</text:span><text:span text:style-name="T302"> </text:span><text:span text:style-name="T272">t</text:span><text:span text:style-name="T325">e</text:span><text:span text:style-name="T315">m</text:span><text:span text:style-name="T325">at</text:span><text:span text:style-name="T254">i</text:span><text:span text:style-name="T267">c</text:span><text:span text:style-name="T325">he</text:span><text:span text:style-name="T313"> </text:span><text:span text:style-name="T342">n</text:span><text:span text:style-name="T275">ot</text:span><text:span text:style-name="T342">e</text:span><text:span text:style-name="T263"> </text:span><text:span text:style-name="T325">di</text:span><text:span text:style-name="T254"> i</text:span><text:span text:style-name="T272">n</text:span><text:span text:style-name="T325">te</text:span><text:span text:style-name="T267">r</text:span><text:span text:style-name="T325">e</text:span><text:span text:style-name="T267">ss</text:span><text:span text:style-name="T325">e</text:span><text:span text:style-name="T299"> </text:span><text:span text:style-name="T272">p</text:span><text:span text:style-name="T325">e</text:span><text:span text:style-name="T267">rs</text:span><text:span text:style-name="T325">on</text:span><text:span text:style-name="T272">a</text:span><text:span text:style-name="T254">l</text:span><text:span text:style-name="T325">e,</text:span><text:span text:style-name="T320"> </text:span><text:span text:style-name="T272">q</text:span><text:span text:style-name="T325">uot</text:span><text:span text:style-name="T267">i</text:span><text:span text:style-name="T325">d</text:span><text:span text:style-name="T267">i</text:span><text:span text:style-name="T325">ano,</text:span><text:span text:style-name="T295"> </text:span><text:span text:style-name="T267">s</text:span><text:span text:style-name="T325">o</text:span><text:span text:style-name="T267">c</text:span><text:span text:style-name="T254">i</text:span><text:span text:style-name="T325">a- </text:span><text:span text:style-name="T254">l</text:span><text:span text:style-name="T325">e,</text:span><text:span text:style-name="T283"> </text:span><text:span text:style-name="T267">s</text:span><text:span text:style-name="T325">to</text:span><text:span text:style-name="T259">r</text:span><text:span text:style-name="T254">i</text:span><text:span text:style-name="T267">c</text:span><text:span text:style-name="T325">o</text:span><text:span text:style-name="T267">-</text:span><text:span text:style-name="T325">p</text:span><text:span text:style-name="T272">o</text:span><text:span text:style-name="T254">li</text:span><text:span text:style-name="T272">t</text:span><text:span text:style-name="T254">i</text:span><text:span text:style-name="T267">c</text:span><text:span text:style-name="T325">o</text:span><text:span text:style-name="T331"> </text:span><text:span text:style-name="T272">e</text:span><text:span text:style-name="T325">d</text:span><text:span text:style-name="T302"> </text:span><text:span text:style-name="T325">e</text:span><text:span text:style-name="T267">c</text:span><text:span text:style-name="T272">o</text:span><text:span text:style-name="T325">n</text:span><text:span text:style-name="T272">o</text:span><text:span text:style-name="T315">m</text:span><text:span text:style-name="T254">i</text:span><text:span text:style-name="T267">c</text:span><text:span text:style-name="T325">o</text:span><text:span text:style-name="T292"> </text:span><text:span text:style-name="T325">e</text:span><text:span text:style-name="T283"> </text:span><text:span text:style-name="T267">r</text:span><text:span text:style-name="T254">i</text:span><text:span text:style-name="T325">gua</text:span><text:span text:style-name="T267">r</text:span><text:span text:style-name="T325">d</text:span><text:span text:style-name="T272">a</text:span><text:span text:style-name="T325">nti</text:span><text:span text:style-name="T295"> </text:span><text:span text:style-name="T267">i</text:span><text:span text:style-name="T325">l</text:span><text:span text:style-name="T283"> </text:span><text:span text:style-name="T315">m</text:span><text:span text:style-name="T325">ondo</text:span><text:span text:style-name="T262"> </text:span><text:span text:style-name="T325">del</text:span><text:span text:style-name="T283"> </text:span><text:span text:style-name="T254">l</text:span><text:span text:style-name="T272">a</text:span><text:span text:style-name="T254">v</text:span><text:span text:style-name="T325">o</text:span><text:span text:style-name="T259">r</text:span><text:span text:style-name="T325">o</text:span><text:span text:style-name="T306"> </text:span><text:span text:style-name="T267">c</text:span><text:span text:style-name="T325">on</text:span><text:span text:style-name="T262"> </text:span><text:span text:style-name="T267">sc</text:span><text:span text:style-name="T325">e</text:span><text:span text:style-name="T267">l</text:span><text:span text:style-name="T325">te</text:span><text:span text:style-name="T302"> </text:span><text:span text:style-name="T254">l</text:span><text:span text:style-name="T325">e</text:span><text:span text:style-name="T267">ss</text:span><text:span text:style-name="T254">i</text:span><text:span text:style-name="T267">c</text:span><text:span text:style-name="T325">a</text:span><text:span text:style-name="T254">l</text:span><text:span text:style-name="T325">i</text:span><text:span text:style-name="T306"> </text:span><text:span text:style-name="T325">e</text:span><text:span text:style-name="T283"> </text:span><text:span text:style-name="T267">si</text:span><text:span text:style-name="T325">ntat</text:span><text:span text:style-name="T272">t</text:span><text:span text:style-name="T254">i</text:span><text:span text:style-name="T267">c</text:span><text:span text:style-name="T325">he app</text:span><text:span text:style-name="T267">r</text:span><text:span text:style-name="T272">o</text:span><text:span text:style-name="T325">p</text:span><text:span text:style-name="T267">r</text:span><text:span text:style-name="T254">i</text:span><text:span text:style-name="T325">a</text:span><text:span text:style-name="T272">t</text:span><text:span text:style-name="T325">e.</text:span></text:p>
      <text:p text:style-name="P51"/>
      <text:p text:style-name="P53"><text:span text:style-name="T325">L1</text:span><text:span text:style-name="T302"> </text:span><text:span text:style-name="T272">L</text:span><text:span text:style-name="T325">2 <text:s text:c="2"/></text:span><text:span text:style-name="T259">D</text:span><text:span text:style-name="T325">e</text:span><text:span text:style-name="T267">scr</text:span><text:span text:style-name="T254">iv</text:span><text:span text:style-name="T325">e</text:span><text:span text:style-name="T267">r</text:span><text:span text:style-name="T325">e</text:span><text:span text:style-name="T295"> </text:span><text:span text:style-name="T254">i</text:span><text:span text:style-name="T325">n</text:span><text:span text:style-name="T302"> </text:span><text:span text:style-name="T315">m</text:span><text:span text:style-name="T325">an</text:span><text:span text:style-name="T254">i</text:span><text:span text:style-name="T272">e</text:span><text:span text:style-name="T267">r</text:span><text:span text:style-name="T325">a</text:span><text:span text:style-name="T295"> </text:span><text:span text:style-name="T325">e</text:span><text:span text:style-name="T267">s</text:span><text:span text:style-name="T325">au</text:span><text:span text:style-name="T267">s</text:span><text:span text:style-name="T325">t</text:span><text:span text:style-name="T267">i</text:span><text:span text:style-name="T254">v</text:span><text:span text:style-name="T325">a</text:span><text:span text:style-name="T306"> </text:span><text:span text:style-name="T325">e</text:span><text:span text:style-name="T267">s</text:span><text:span text:style-name="T325">pe</text:span><text:span text:style-name="T267">ri</text:span><text:span text:style-name="T325">e</text:span><text:span text:style-name="T272">n</text:span><text:span text:style-name="T254">z</text:span><text:span text:style-name="T325">e,</text:span><text:span text:style-name="T295"> </text:span><text:span text:style-name="T254">i</text:span><text:span text:style-name="T272">m</text:span><text:span text:style-name="T325">p</text:span><text:span text:style-name="T267">r</text:span><text:span text:style-name="T325">e</text:span><text:span text:style-name="T267">ss</text:span><text:span text:style-name="T254">i</text:span><text:span text:style-name="T325">o</text:span><text:span text:style-name="T272">n</text:span><text:span text:style-name="T254">i</text:span><text:span text:style-name="T325">,</text:span><text:span text:style-name="T292"> </text:span><text:span text:style-name="T272">e</text:span><text:span text:style-name="T254">v</text:span><text:span text:style-name="T272">e</text:span><text:span text:style-name="T325">nti</text:span><text:span text:style-name="T262"> </text:span><text:span text:style-name="T325">e</text:span><text:span text:style-name="T283"> </text:span><text:span text:style-name="T325">p</text:span><text:span text:style-name="T267">r</text:span><text:span text:style-name="T272">o</text:span><text:span text:style-name="T325">get</text:span><text:span text:style-name="T272">t</text:span><text:span text:style-name="T325">i</text:span><text:span text:style-name="T306"> </text:span><text:span text:style-name="T267">r</text:span><text:span text:style-name="T325">e</text:span><text:span text:style-name="T254">l</text:span><text:span text:style-name="T325">a</text:span><text:span text:style-name="T272">t</text:span><text:span text:style-name="T254">i</text:span><text:span text:style-name="T267">v</text:span><text:span text:style-name="T325">i</text:span><text:span text:style-name="T320"> </text:span><text:span text:style-name="T272">a</text:span><text:span text:style-name="T325">d</text:span><text:span text:style-name="T302"> </text:span><text:span text:style-name="T325">a</text:span><text:span text:style-name="T315">m</text:span><text:span text:style-name="T325">b</text:span><text:span text:style-name="T254">i</text:span><text:span text:style-name="T325">ti d</text:span><text:span text:style-name="T254">’</text:span><text:span text:style-name="T267">i</text:span><text:span text:style-name="T325">nte</text:span><text:span text:style-name="T267">r</text:span><text:span text:style-name="T325">e</text:span><text:span text:style-name="T267">ss</text:span><text:span text:style-name="T325">e</text:span><text:span text:style-name="T295"> </text:span><text:span text:style-name="T325">pe</text:span><text:span text:style-name="T267">rs</text:span><text:span text:style-name="T325">on</text:span><text:span text:style-name="T272">a</text:span><text:span text:style-name="T254">l</text:span><text:span text:style-name="T325">e,</text:span><text:span text:style-name="T320"> </text:span><text:span text:style-name="T325">d</text:span><text:span text:style-name="T267">’</text:span><text:span text:style-name="T325">at</text:span><text:span text:style-name="T272">t</text:span><text:span text:style-name="T325">ua</text:span><text:span text:style-name="T267">l</text:span><text:span text:style-name="T254">i</text:span><text:span text:style-name="T325">tà,</text:span><text:span text:style-name="T320"> </text:span><text:span text:style-name="T325">di</text:span><text:span text:style-name="T254"> </text:span><text:span text:style-name="T267">s</text:span><text:span text:style-name="T325">tu</text:span><text:span text:style-name="T272">d</text:span><text:span text:style-name="T254">i</text:span><text:span text:style-name="T325">o</text:span><text:span text:style-name="T306"> </text:span><text:span text:style-name="T325">o</text:span><text:span text:style-name="T267"> </text:span><text:span text:style-name="T325">di</text:span><text:span text:style-name="T254"> l</text:span><text:span text:style-name="T272">a</text:span><text:span text:style-name="T267">v</text:span><text:span text:style-name="T325">o</text:span><text:span text:style-name="T267">r</text:span><text:span text:style-name="T325">o.</text:span></text:p>
      <text:p text:style-name="P54"><text:span text:style-name="T325">Ut</text:span><text:span text:style-name="T254">i</text:span><text:span text:style-name="T267">li</text:span><text:span text:style-name="T254">zz</text:span><text:span text:style-name="T325">a</text:span><text:span text:style-name="T259">r</text:span><text:span text:style-name="T325">e</text:span><text:span text:style-name="T299"> </text:span><text:span text:style-name="T272">u</text:span><text:span text:style-name="T325">n</text:span><text:span text:style-name="T302"> </text:span><text:span text:style-name="T267">r</text:span><text:span text:style-name="T325">epe</text:span><text:span text:style-name="T267">r</text:span><text:span text:style-name="T272">t</text:span><text:span text:style-name="T325">o</text:span><text:span text:style-name="T267">r</text:span><text:span text:style-name="T254">i</text:span><text:span text:style-name="T325">o</text:span><text:span text:style-name="T320"> </text:span><text:span text:style-name="T254">l</text:span><text:span text:style-name="T325">e</text:span><text:span text:style-name="T267">s</text:span><text:span text:style-name="T288">s</text:span><text:span text:style-name="T254">i</text:span><text:span text:style-name="T267">c</text:span><text:span text:style-name="T325">a</text:span><text:span text:style-name="T254">l</text:span><text:span text:style-name="T325">e</text:span><text:span text:style-name="T306"> </text:span><text:span text:style-name="T325">ed e</text:span><text:span text:style-name="T267">s</text:span><text:span text:style-name="T325">p</text:span><text:span text:style-name="T267">r</text:span><text:span text:style-name="T325">e</text:span><text:span text:style-name="T267">ss</text:span><text:span text:style-name="T254">i</text:span><text:span text:style-name="T325">o</text:span><text:span text:style-name="T272">n</text:span><text:span text:style-name="T254">i</text:span><text:span text:style-name="T325">,</text:span><text:span text:style-name="T299"> </text:span><text:span text:style-name="T325">per</text:span><text:span text:style-name="T302"> </text:span><text:span text:style-name="T325">e</text:span><text:span text:style-name="T288">s</text:span><text:span text:style-name="T325">p</text:span><text:span text:style-name="T267">r</text:span><text:span text:style-name="T254">i</text:span><text:span text:style-name="T315">m</text:span><text:span text:style-name="T325">e</text:span><text:span text:style-name="T267">r</text:span><text:span text:style-name="T325">e</text:span><text:span text:style-name="T313"> </text:span><text:span text:style-name="T325">b</text:span><text:span text:style-name="T254">i</text:span><text:span text:style-name="T267">s</text:span><text:span text:style-name="T325">og</text:span><text:span text:style-name="T272">n</text:span><text:span text:style-name="T325">i</text:span><text:span text:style-name="T320"> </text:span><text:span text:style-name="T267">c</text:span><text:span text:style-name="T325">on</text:span><text:span text:style-name="T267">cr</text:span><text:span text:style-name="T325">e</text:span><text:span text:style-name="T272">t</text:span><text:span text:style-name="T325">i</text:span><text:span text:style-name="T295"> </text:span><text:span text:style-name="T272">d</text:span><text:span text:style-name="T325">e</text:span><text:span text:style-name="T267">l</text:span><text:span text:style-name="T254">l</text:span><text:span text:style-name="T325">a</text:span><text:span text:style-name="T283"> </text:span><text:span text:style-name="T254">vi</text:span><text:span text:style-name="T272">t</text:span><text:span text:style-name="T325">a</text:span><text:span text:style-name="T262"> </text:span><text:span text:style-name="T272">q</text:span><text:span text:style-name="T325">uo</text:span><text:span text:style-name="T272">t</text:span><text:span text:style-name="T254">i</text:span><text:span text:style-name="T325">d</text:span><text:span text:style-name="T267">i</text:span><text:span text:style-name="T325">ana,</text:span><text:span text:style-name="T302"> </text:span><text:span text:style-name="T272">d</text:span><text:span text:style-name="T325">e</text:span><text:span text:style-name="T267">scr</text:span><text:span text:style-name="T254">iv</text:span><text:span text:style-name="T325">e</text:span><text:span text:style-name="T267">r</text:span><text:span text:style-name="T325">e</text:span><text:span text:style-name="T320"> </text:span><text:span text:style-name="T325">e</text:span><text:span text:style-name="T267">s</text:span><text:span text:style-name="T325">pe</text:span><text:span text:style-name="T259">r</text:span><text:span text:style-name="T254">i</text:span><text:span text:style-name="T325">e</text:span><text:span text:style-name="T272">n</text:span><text:span text:style-name="T254">z</text:span><text:span text:style-name="T325">e</text:span><text:span text:style-name="T295"> </text:span><text:span text:style-name="T325">e</text:span><text:span text:style-name="T283"> </text:span><text:span text:style-name="T325">na</text:span><text:span text:style-name="T267">rr</text:span><text:span text:style-name="T325">a</text:span><text:span text:style-name="T267">r</text:span><text:span text:style-name="T325">e</text:span><text:span text:style-name="T262"> </text:span><text:span text:style-name="T325">a</text:span><text:span text:style-name="T267">v</text:span><text:span text:style-name="T254">v</text:span><text:span text:style-name="T272">e</text:span><text:span text:style-name="T325">n</text:span><text:span text:style-name="T254">i</text:span><text:span text:style-name="T315">m</text:span><text:span text:style-name="T325">enti</text:span><text:span text:style-name="T313"> </text:span><text:span text:style-name="T325">di</text:span><text:span text:style-name="T302"> </text:span><text:span text:style-name="T272">t</text:span><text:span text:style-name="T254">i</text:span><text:span text:style-name="T272">p</text:span><text:span text:style-name="T325">o</text:span><text:span text:style-name="T262"> </text:span><text:span text:style-name="T325">pe</text:span><text:span text:style-name="T267">rs</text:span><text:span text:style-name="T325">o</text:span><text:span text:style-name="T272">n</text:span><text:span text:style-name="T325">a</text:span><text:span text:style-name="T267">l</text:span><text:span text:style-name="T325">e,</text:span><text:span text:style-name="T299"> </text:span><text:span text:style-name="T272">d</text:span><text:span text:style-name="T254">’</text:span><text:span text:style-name="T325">at</text:span><text:span text:style-name="T272">t</text:span><text:span text:style-name="T325">u</text:span><text:span text:style-name="T272">a</text:span><text:span text:style-name="T254">li</text:span><text:span text:style-name="T272">t</text:span><text:span text:style-name="T325">à</text:span><text:span text:style-name="T313"> </text:span><text:span text:style-name="T325">o</text:span><text:span text:style-name="T267"> </text:span><text:span text:style-name="T325">di</text:span><text:span text:style-name="T254"> l</text:span><text:span text:style-name="T272">a</text:span><text:span text:style-name="T254">v</text:span><text:span text:style-name="T325">o</text:span><text:span text:style-name="T267">r</text:span><text:span text:style-name="T325">o</text:span></text:p>
      <text:p text:style-name="P55"/>
      <text:p text:style-name="P56"><text:span text:style-name="T325">L3 RIM</text:span><text:span text:style-name="T262"> </text:span><text:span text:style-name="T267">c</text:span><text:span text:style-name="T254">l</text:span><text:span text:style-name="T325">a</text:span><text:span text:style-name="T267">ss</text:span><text:span text:style-name="T325">i</text:span><text:span text:style-name="T306"> </text:span><text:span text:style-name="T272">t</text:span><text:span text:style-name="T325">e</text:span><text:span text:style-name="T259">r</text:span><text:span text:style-name="T262">z</text:span><text:span text:style-name="T325">e <text:s text:c="2"/></text:span><text:span text:style-name="T254">P</text:span><text:span text:style-name="T259">r</text:span><text:span text:style-name="T325">odu</text:span><text:span text:style-name="T259">r</text:span><text:span text:style-name="T267">r</text:span><text:span text:style-name="T325">e</text:span><text:span text:style-name="T299"> </text:span><text:span text:style-name="T325">te</text:span><text:span text:style-name="T267">s</text:span><text:span text:style-name="T325">ti</text:span><text:span text:style-name="T302"> </text:span><text:span text:style-name="T325">b</text:span><text:span text:style-name="T267">r</text:span><text:span text:style-name="T325">e</text:span><text:span text:style-name="T267">v</text:span><text:span text:style-name="T325">i</text:span><text:span text:style-name="T278"> </text:span><text:span text:style-name="T325">e</text:span><text:span text:style-name="T267"> s</text:span><text:span text:style-name="T325">e</text:span><text:span text:style-name="T315">m</text:span><text:span text:style-name="T325">p</text:span><text:span text:style-name="T254">li</text:span><text:span text:style-name="T267">c</text:span><text:span text:style-name="T254">i</text:span><text:span text:style-name="T325">,</text:span><text:span text:style-name="T295"> </text:span><text:span text:style-name="T267">scr</text:span><text:span text:style-name="T254">i</text:span><text:span text:style-name="T325">tti</text:span><text:span text:style-name="T306"> </text:span><text:span text:style-name="T325">e</text:span><text:span text:style-name="T267"> </text:span><text:span text:style-name="T325">o</text:span><text:span text:style-name="T267">r</text:span><text:span text:style-name="T325">a</text:span><text:span text:style-name="T267">l</text:span><text:span text:style-name="T325">i</text:span><text:span text:style-name="T278"> </text:span><text:span text:style-name="T267">s</text:span><text:span text:style-name="T325">u e</text:span><text:span text:style-name="T267">s</text:span><text:span text:style-name="T325">pe</text:span><text:span text:style-name="T267">ri</text:span><text:span text:style-name="T325">e</text:span><text:span text:style-name="T272">n</text:span><text:span text:style-name="T254">z</text:span><text:span text:style-name="T325">e</text:span><text:span text:style-name="T295"> </text:span><text:span text:style-name="T325">pe</text:span><text:span text:style-name="T259">r</text:span><text:span text:style-name="T267">s</text:span><text:span text:style-name="T325">ona</text:span><text:span text:style-name="T267">l</text:span><text:span text:style-name="T325">i</text:span><text:span text:style-name="T299"> </text:span><text:span text:style-name="T325">e</text:span><text:span text:style-name="T283"> </text:span><text:span text:style-name="T288">s</text:span><text:span text:style-name="T254">i</text:span><text:span text:style-name="T325">tua</text:span><text:span text:style-name="T254">z</text:span><text:span text:style-name="T267">i</text:span><text:span text:style-name="T325">oni</text:span><text:span text:style-name="T302"> </text:span><text:span text:style-name="T325">di</text:span><text:span text:style-name="T254"> </text:span><text:span text:style-name="T267">v</text:span><text:span text:style-name="T254">i</text:span><text:span text:style-name="T325">ta</text:span><text:span text:style-name="T254"> </text:span><text:span text:style-name="T325">qu</text:span><text:span text:style-name="T272">o</text:span><text:span text:style-name="T325">t</text:span><text:span text:style-name="T254">i</text:span><text:span text:style-name="T272">d</text:span><text:span text:style-name="T254">i</text:span><text:span text:style-name="T272">a</text:span><text:span text:style-name="T325">na.</text:span></text:p>
      <text:p text:style-name="P57"><text:span text:style-name="T325">La</text:span><text:span text:style-name="T302"> </text:span><text:span text:style-name="T325">p</text:span><text:span text:style-name="T267">r</text:span><text:span text:style-name="T272">o</text:span><text:span text:style-name="T325">d</text:span><text:span text:style-name="T272">u</text:span><text:span text:style-name="T254">z</text:span><text:span text:style-name="T267">i</text:span><text:span text:style-name="T325">one</text:span><text:span text:style-name="T292"> </text:span><text:span text:style-name="T267">scr</text:span><text:span text:style-name="T254">i</text:span><text:span text:style-name="T325">t</text:span><text:span text:style-name="T272">t</text:span><text:span text:style-name="T325">a</text:span><text:span text:style-name="T306"> </text:span><text:span text:style-name="T272">p</text:span><text:span text:style-name="T325">uò</text:span><text:span text:style-name="T262"> </text:span><text:span text:style-name="T272">p</text:span><text:span text:style-name="T267">r</text:span><text:span text:style-name="T325">e</text:span><text:span text:style-name="T254">v</text:span><text:span text:style-name="T325">e</text:span><text:span text:style-name="T272">d</text:span><text:span text:style-name="T325">e</text:span><text:span text:style-name="T267">r</text:span><text:span text:style-name="T325">e</text:span><text:span text:style-name="T320"> </text:span><text:span text:style-name="T254">l’</text:span><text:span text:style-name="T325">u</text:span><text:span text:style-name="T267">s</text:span><text:span text:style-name="T325">o</text:span><text:span text:style-name="T283"> </text:span><text:span text:style-name="T325">d</text:span><text:span text:style-name="T272">e</text:span><text:span text:style-name="T325">i</text:span><text:span text:style-name="T262"> </text:span><text:span text:style-name="T272">d</text:span><text:span text:style-name="T267">i</text:span><text:span text:style-name="T254">zi</text:span><text:span text:style-name="T272">o</text:span><text:span text:style-name="T325">na</text:span><text:span text:style-name="T267">r</text:span><text:span text:style-name="T325">i</text:span><text:span text:style-name="T262"> </text:span><text:span text:style-name="T315">m</text:span><text:span text:style-name="T325">ono</text:span><text:span text:style-name="T306"> </text:span><text:span text:style-name="T325">e</text:span><text:span text:style-name="T283"> </text:span><text:span text:style-name="T325">b</text:span><text:span text:style-name="T267">i</text:span><text:span text:style-name="T254">li</text:span><text:span text:style-name="T272">n</text:span><text:span text:style-name="T325">gu</text:span><text:span text:style-name="T272">e</text:span><text:span text:style-name="T325">,</text:span><text:span text:style-name="T320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267">s</text:span><text:span text:style-name="T325">et</text:span><text:span text:style-name="T272">t</text:span><text:span text:style-name="T325">o</text:span><text:span text:style-name="T267">r</text:span><text:span text:style-name="T254">i</text:span><text:span text:style-name="T325">a</text:span><text:span text:style-name="T267">l</text:span><text:span text:style-name="T254">i</text:span><text:span text:style-name="T325">,</text:span><text:span text:style-name="T295"> </text:span><text:span text:style-name="T315">m</text:span><text:span text:style-name="T325">u</text:span><text:span text:style-name="T254">l</text:span><text:span text:style-name="T325">t</text:span><text:span text:style-name="T254">i</text:span><text:span text:style-name="T315">m</text:span><text:span text:style-name="T325">ed</text:span><text:span text:style-name="T254">i</text:span><text:span text:style-name="T272">a</text:span><text:span text:style-name="T254">l</text:span><text:span text:style-name="T325">i</text:span><text:span text:style-name="T302"> </text:span><text:span text:style-name="T325">e</text:span><text:span text:style-name="T283"> </text:span><text:span text:style-name="T267">i</text:span><text:span text:style-name="T325">n</text:span><text:span text:style-name="T302"> </text:span><text:span text:style-name="T267">r</text:span><text:span text:style-name="T325">e</text:span><text:span text:style-name="T272">t</text:span><text:span text:style-name="T325">e</text:span><text:span text:style-name="T262"> </text:span><text:span text:style-name="T272">a</text:span><text:span text:style-name="T325">i</text:span><text:span text:style-name="T302"> </text:span><text:span text:style-name="T272">f</text:span><text:span text:style-name="T254">i</text:span><text:span text:style-name="T325">ni</text:span><text:span text:style-name="T283"> </text:span><text:span text:style-name="T325">di</text:span><text:span text:style-name="T302"> </text:span><text:span text:style-name="T267">s</text:span><text:span text:style-name="T325">o</text:span><text:span text:style-name="T267">s</text:span><text:span text:style-name="T272">te</text:span><text:span text:style-name="T325">ne</text:span><text:span text:style-name="T267">r</text:span><text:span text:style-name="T325">e</text:span><text:span text:style-name="T313"> </text:span><text:span text:style-name="T267">l</text:span><text:span text:style-name="T325">a</text:span><text:span text:style-name="T302"> </text:span><text:span text:style-name="T267">sc</text:span><text:span text:style-name="T325">e</text:span><text:span text:style-name="T254">l</text:span><text:span text:style-name="T272">t</text:span><text:span text:style-name="T325">a</text:span><text:span text:style-name="T306"> </text:span><text:span text:style-name="T267">l</text:span><text:span text:style-name="T325">e</text:span><text:span text:style-name="T267">ss</text:span><text:span text:style-name="T254">i</text:span><text:span text:style-name="T267">c</text:span><text:span text:style-name="T325">a</text:span><text:span text:style-name="T254">l</text:span><text:span text:style-name="T325">e</text:span><text:span text:style-name="T306"> </text:span><text:span text:style-name="T325">p</text:span><text:span text:style-name="T267">i</text:span><text:span text:style-name="T325">ù</text:span><text:span text:style-name="T254"> </text:span><text:span text:style-name="T325">ade</text:span><text:span text:style-name="T272">g</text:span><text:span text:style-name="T325">ua</text:span><text:span text:style-name="T272">t</text:span><text:span text:style-name="T325">a</text:span><text:span text:style-name="T299"> </text:span><text:span text:style-name="T272">a</text:span><text:span text:style-name="T325">l</text:span><text:span text:style-name="T302"> </text:span><text:span text:style-name="T267">c</text:span><text:span text:style-name="T325">on</text:span><text:span text:style-name="T272">t</text:span><text:span text:style-name="T325">e</text:span><text:span text:style-name="T267">s</text:span><text:span text:style-name="T325">to.</text:span></text:p>
      <text:p text:style-name="P58"><text:span text:style-name="T254">S</text:span><text:span text:style-name="T267">v</text:span><text:span text:style-name="T254">i</text:span><text:span text:style-name="T267">l</text:span><text:span text:style-name="T325">up</text:span><text:span text:style-name="T272">p</text:span><text:span text:style-name="T325">o</text:span><text:span text:style-name="T299"> </text:span><text:span text:style-name="T272">d</text:span><text:span text:style-name="T325">i</text:span><text:span text:style-name="T302"> </text:span><text:span text:style-name="T269">c</text:span><text:span text:style-name="T351">a</text:span><text:span text:style-name="T276">p</text:span><text:span text:style-name="T351">a</text:span><text:span text:style-name="T270">c</text:span><text:span text:style-name="T257">i</text:span><text:span text:style-name="T351">tà</text:span><text:span text:style-name="T297"> </text:span><text:span text:style-name="T270">cri</text:span><text:span text:style-name="T351">t</text:span><text:span text:style-name="T257">i</text:span><text:span text:style-name="T270">c</text:span><text:span text:style-name="T276">h</text:span><text:span text:style-name="T351">e</text:span><text:span text:style-name="T323"> </text:span><text:span text:style-name="T270">r</text:span><text:span text:style-name="T351">e</text:span><text:span text:style-name="T257">l</text:span><text:span text:style-name="T276">a</text:span><text:span text:style-name="T351">t</text:span><text:span text:style-name="T270">i</text:span><text:span text:style-name="T257">v</text:span><text:span text:style-name="T351">e</text:span><text:span text:style-name="T281"> </text:span><text:span text:style-name="T351">a</text:span><text:span text:style-name="T276">g</text:span><text:span text:style-name="T257">l</text:span><text:span text:style-name="T351">i</text:span><text:span text:style-name="T337"> </text:span><text:span text:style-name="T351">a</text:span><text:span text:style-name="T270">s</text:span><text:span text:style-name="T351">pet</text:span><text:span text:style-name="T276">t</text:span><text:span text:style-name="T351">i</text:span><text:span text:style-name="T323"> </text:span><text:span text:style-name="T270">s</text:span><text:span text:style-name="T351">o</text:span><text:span text:style-name="T270">ci</text:span><text:span text:style-name="T276">o</text:span><text:span text:style-name="T270">-c</text:span><text:span text:style-name="T351">u</text:span><text:span text:style-name="T257">l</text:span><text:span text:style-name="T351">tu</text:span><text:span text:style-name="T270">r</text:span><text:span text:style-name="T351">a</text:span><text:span text:style-name="T270">l</text:span><text:span text:style-name="T351">i</text:span><text:span text:style-name="T333"> </text:span><text:span text:style-name="T276">d</text:span><text:span text:style-name="T351">ei</text:span><text:span text:style-name="T286"> </text:span><text:span text:style-name="T351">pae</text:span><text:span text:style-name="T290">s</text:span><text:span text:style-name="T351">i</text:span><text:span text:style-name="T309"> </text:span><text:span text:style-name="T270">s</text:span><text:span text:style-name="T351">t</text:span><text:span text:style-name="T270">r</text:span><text:span text:style-name="T351">a</text:span><text:span text:style-name="T276">n</text:span><text:span text:style-name="T257">i</text:span><text:span text:style-name="T351">e</text:span><text:span text:style-name="T270">r</text:span><text:span text:style-name="T351">i</text:span><text:span text:style-name="T309"> </text:span><text:span text:style-name="T351">di</text:span><text:span text:style-name="T304"> </text:span><text:span text:style-name="T270">c</text:span><text:span text:style-name="T276">u</text:span><text:span text:style-name="T351">i</text:span><text:span text:style-name="T264"> </text:span><text:span text:style-name="T270">v</text:span><text:span text:style-name="T257">i</text:span><text:span text:style-name="T276">e</text:span><text:span text:style-name="T351">ne</text:span><text:span text:style-name="T309"> </text:span><text:span text:style-name="T270">s</text:span><text:span text:style-name="T351">tud</text:span><text:span text:style-name="T257">i</text:span><text:span text:style-name="T351">a</text:span><text:span text:style-name="T276">t</text:span><text:span text:style-name="T351">a</text:span><text:span text:style-name="T281"> </text:span><text:span text:style-name="T270">l</text:span><text:span text:style-name="T351">a</text:span><text:span text:style-name="T304"> </text:span><text:span text:style-name="T270">l</text:span><text:span text:style-name="T257">i</text:span><text:span text:style-name="T276">n</text:span><text:span text:style-name="T351">gua</text:span><text:span text:style-name="T309"> </text:span><text:span text:style-name="T270">s</text:span><text:span text:style-name="T351">t</text:span><text:span text:style-name="T270">r</text:span><text:span text:style-name="T276">a</text:span><text:span text:style-name="T351">n</text:span><text:span text:style-name="T270">i</text:span><text:span text:style-name="T351">e</text:span><text:span text:style-name="T270">r</text:span><text:span text:style-name="T351">a</text:span></text:p>
      <text:p text:style-name="P47"/>
      <text:p text:style-name="P59"><text:span text:style-name="T325">Ne</text:span><text:span text:style-name="T267">l</text:span><text:span text:style-name="T254">l</text:span><text:span text:style-name="T325">o</text:span><text:span text:style-name="T306"> </text:span><text:span text:style-name="T267">s</text:span><text:span text:style-name="T325">t</text:span><text:span text:style-name="T272">u</text:span><text:span text:style-name="T325">d</text:span><text:span text:style-name="T267">i</text:span><text:span text:style-name="T325">o</text:span><text:span text:style-name="T306"> </text:span><text:span text:style-name="T325">d</text:span><text:span text:style-name="T272">e</text:span><text:span text:style-name="T254">l</text:span><text:span text:style-name="T267">l</text:span><text:span text:style-name="T325">a</text:span><text:span text:style-name="T283"> </text:span><text:span text:style-name="T254">li</text:span><text:span text:style-name="T272">n</text:span><text:span text:style-name="T325">gua</text:span><text:span text:style-name="T302"> </text:span><text:span text:style-name="T267">s</text:span><text:span text:style-name="T325">t</text:span><text:span text:style-name="T267">r</text:span><text:span text:style-name="T325">an</text:span><text:span text:style-name="T267">i</text:span><text:span text:style-name="T325">e</text:span><text:span text:style-name="T267">r</text:span><text:span text:style-name="T325">a</text:span><text:span text:style-name="T299"> </text:span><text:span text:style-name="T315">m</text:span><text:span text:style-name="T325">o</text:span><text:span text:style-name="T254">l</text:span><text:span text:style-name="T325">ti</text:span><text:span text:style-name="T278"> </text:span><text:span text:style-name="T267">s</text:span><text:span text:style-name="T325">o</text:span><text:span text:style-name="T272">n</text:span><text:span text:style-name="T325">o</text:span><text:span text:style-name="T278"> </text:span><text:span text:style-name="T325">i</text:span><text:span text:style-name="T254"> </text:span><text:span text:style-name="T267">s</text:span><text:span text:style-name="T272">u</text:span><text:span text:style-name="T325">g</text:span><text:span text:style-name="T272">g</text:span><text:span text:style-name="T325">e</text:span><text:span text:style-name="T267">ri</text:span><text:span text:style-name="T315">m</text:span><text:span text:style-name="T325">enti</text:span><text:span text:style-name="T317"> </text:span><text:span text:style-name="T325">o</text:span><text:span text:style-name="T272">ff</text:span><text:span text:style-name="T325">e</text:span><text:span text:style-name="T267">r</text:span><text:span text:style-name="T325">ti</text:span><text:span text:style-name="T306"> </text:span><text:span text:style-name="T325">da</text:span><text:span text:style-name="T254">l</text:span><text:span text:style-name="T267">l</text:span><text:span text:style-name="T325">e</text:span><text:span text:style-name="T311"> </text:span><text:span text:style-name="T272">d</text:span><text:span text:style-name="T254">i</text:span><text:span text:style-name="T267">v</text:span><text:span text:style-name="T325">e</text:span><text:span text:style-name="T267">rs</text:span><text:span text:style-name="T325">e</text:span><text:span text:style-name="T320"> </text:span><text:span text:style-name="T272">d</text:span><text:span text:style-name="T254">i</text:span><text:span text:style-name="T267">sc</text:span><text:span text:style-name="T254">i</text:span><text:span text:style-name="T325">p</text:span><text:span text:style-name="T267">l</text:span><text:span text:style-name="T254">i</text:span><text:span text:style-name="T325">ne</text:span><text:span text:style-name="T306"> </text:span><text:span text:style-name="T325">e</text:span><text:span text:style-name="T283"> </text:span><text:span text:style-name="T272">d</text:span><text:span text:style-name="T325">a</text:span><text:span text:style-name="T267">l</text:span><text:span text:style-name="T254">l</text:span><text:span text:style-name="T325">o </text:span><text:span text:style-name="T267">s</text:span><text:span text:style-name="T325">tud</text:span><text:span text:style-name="T254">i</text:span><text:span text:style-name="T325">o</text:span><text:span text:style-name="T302"> </text:span><text:span text:style-name="T267">s</text:span><text:span text:style-name="T325">te</text:span><text:span text:style-name="T267">ss</text:span><text:span text:style-name="T325">o</text:span><text:span text:style-name="T320"> </text:span><text:span text:style-name="T325">d</text:span><text:span text:style-name="T272">e</text:span><text:span text:style-name="T254">l</text:span><text:span text:style-name="T267">l</text:span><text:span text:style-name="T325">e</text:span><text:span text:style-name="T278"> </text:span><text:span text:style-name="T267">l</text:span><text:span text:style-name="T254">i</text:span><text:span text:style-name="T272">n</text:span><text:span text:style-name="T325">gue</text:span><text:span text:style-name="T306"> </text:span><text:span text:style-name="T267">s</text:span><text:span text:style-name="T272">t</text:span><text:span text:style-name="T267">r</text:span><text:span text:style-name="T325">an</text:span><text:span text:style-name="T254">i</text:span><text:span text:style-name="T325">e</text:span><text:span text:style-name="T267">r</text:span><text:span text:style-name="T325">e</text:span><text:span text:style-name="T306"> </text:span><text:span text:style-name="T267">c</text:span><text:span text:style-name="T325">he</text:span><text:span text:style-name="T254"> i</text:span><text:span text:style-name="T325">n</text:span><text:span text:style-name="T302"> </text:span><text:span text:style-name="T272">e</text:span><text:span text:style-name="T325">g</text:span><text:span text:style-name="T272">u</text:span><text:span text:style-name="T325">al</text:span><text:span text:style-name="T306"> </text:span><text:span text:style-name="T315">m</text:span><text:span text:style-name="T325">odo</text:span><text:span text:style-name="T302"> </text:span><text:span text:style-name="T267">c</text:span><text:span text:style-name="T325">ont</text:span><text:span text:style-name="T267">r</text:span><text:span text:style-name="T254">i</text:span><text:span text:style-name="T325">b</text:span><text:span text:style-name="T272">u</text:span><text:span text:style-name="T254">i</text:span><text:span text:style-name="T267">sc</text:span><text:span text:style-name="T325">ono</text:span><text:span text:style-name="T292"> </text:span><text:span text:style-name="T325">a</text:span><text:span text:style-name="T267">l</text:span><text:span text:style-name="T254">l</text:span><text:span text:style-name="T325">o</text:span><text:span text:style-name="T335"> </text:span><text:span text:style-name="T267">s</text:span><text:span text:style-name="T254">v</text:span><text:span text:style-name="T267">i</text:span><text:span text:style-name="T254">l</text:span><text:span text:style-name="T272">u</text:span><text:span text:style-name="T325">p</text:span><text:span text:style-name="T272">p</text:span><text:span text:style-name="T325">o</text:span><text:span text:style-name="T295"> </text:span><text:span text:style-name="T325">d</text:span><text:span text:style-name="T272">e</text:span><text:span text:style-name="T254">l</text:span><text:span text:style-name="T267">l</text:span><text:span text:style-name="T325">e</text:span><text:span text:style-name="T278"> </text:span><text:span text:style-name="T267">c</text:span><text:span text:style-name="T325">ono</text:span><text:span text:style-name="T267">sc</text:span><text:span text:style-name="T325">e</text:span><text:span text:style-name="T272">n</text:span><text:span text:style-name="T262">z</text:span><text:span text:style-name="T325">e,</text:span><text:span text:style-name="T320"> </text:span><text:span text:style-name="T267">c</text:span><text:span text:style-name="T272">a</text:span><text:span text:style-name="T325">pa</text:span><text:span text:style-name="T267">c</text:span><text:span text:style-name="T254">i</text:span><text:span text:style-name="T272">t</text:span><text:span text:style-name="T325">à</text:span><text:span text:style-name="T295"> </text:span><text:span text:style-name="T272">d</text:span><text:span text:style-name="T325">i</text:span><text:span text:style-name="T302"> </text:span><text:span text:style-name="T272">a</text:span><text:span text:style-name="T325">n</text:span><text:span text:style-name="T272">a</text:span><text:span text:style-name="T254">li</text:span><text:span text:style-name="T267">s</text:span><text:span text:style-name="T325">i</text:span><text:span text:style-name="T278"> </text:span><text:span text:style-name="T325">e</text:span><text:span text:style-name="T283"> </text:span><text:span text:style-name="T325">di</text:span><text:span text:style-name="T254"> </text:span><text:span text:style-name="T267">cr</text:span><text:span text:style-name="T254">i</text:span><text:span text:style-name="T325">t</text:span><text:span text:style-name="T254">i</text:span><text:span text:style-name="T267">c</text:span><text:span text:style-name="T325">a,</text:span><text:span text:style-name="T306"> </text:span><text:span text:style-name="T288">s</text:span><text:span text:style-name="T254">i</text:span><text:span text:style-name="T325">a</text:span><text:span text:style-name="T272">n</text:span><text:span text:style-name="T325">o</text:span><text:span text:style-name="T306"> </text:span><text:span text:style-name="T325">e</text:span><text:span text:style-name="T267">ss</text:span><text:span text:style-name="T325">i</text:span><text:span text:style-name="T278"> </text:span><text:span text:style-name="T267">s</text:span><text:span text:style-name="T325">o</text:span><text:span text:style-name="T267">ci</text:span><text:span text:style-name="T272">o</text:span><text:span text:style-name="T267">-c</text:span><text:span text:style-name="T325">u</text:span><text:span text:style-name="T254">l</text:span><text:span text:style-name="T325">tu</text:span><text:span text:style-name="T267">r</text:span><text:span text:style-name="T325">a</text:span><text:span text:style-name="T267">l</text:span><text:span text:style-name="T254">i</text:span><text:span text:style-name="T325">,</text:span><text:span text:style-name="T329"> </text:span><text:span text:style-name="T267">s</text:span><text:span text:style-name="T325">to</text:span><text:span text:style-name="T259">r</text:span><text:span text:style-name="T254">i</text:span><text:span text:style-name="T267">c</text:span><text:span text:style-name="T325">o</text:span><text:span text:style-name="T267">-</text:span><text:span text:style-name="T325">p</text:span><text:span text:style-name="T272">o</text:span><text:span text:style-name="T254">li</text:span><text:span text:style-name="T272">t</text:span><text:span text:style-name="T254">i</text:span><text:span text:style-name="T267">c</text:span><text:span text:style-name="T325">i</text:span><text:span text:style-name="T292"> </text:span><text:span text:style-name="T325">o</text:span><text:span text:style-name="T283"> </text:span><text:span text:style-name="T267">sc</text:span><text:span text:style-name="T254">i</text:span><text:span text:style-name="T325">en</text:span><text:span text:style-name="T272">t</text:span><text:span text:style-name="T254">i</text:span><text:span text:style-name="T272">f</text:span><text:span text:style-name="T254">i</text:span><text:span text:style-name="T267">c</text:span><text:span text:style-name="T325">o- te</text:span><text:span text:style-name="T267">c</text:span><text:span text:style-name="T325">no</text:span><text:span text:style-name="T267">l</text:span><text:span text:style-name="T325">o</text:span><text:span text:style-name="T272">g</text:span><text:span text:style-name="T254">i</text:span><text:span text:style-name="T267">c</text:span><text:span text:style-name="T254">i</text:span><text:span text:style-name="T325">.</text:span></text:p>
      <text:p text:style-name="P60"><text:span text:style-name="T325">Il</text:span><text:span text:style-name="T283"> </text:span><text:span text:style-name="T267">c</text:span><text:span text:style-name="T325">on</text:span><text:span text:style-name="T272">f</text:span><text:span text:style-name="T267">r</text:span><text:span text:style-name="T325">onto</text:span><text:span text:style-name="T306"> </text:span><text:span text:style-name="T325">e</text:span><text:span text:style-name="T283"> </text:span><text:span text:style-name="T267">l</text:span><text:span text:style-name="T254">’</text:span><text:span text:style-name="T272">a</text:span><text:span text:style-name="T325">n</text:span><text:span text:style-name="T272">a</text:span><text:span text:style-name="T254">li</text:span><text:span text:style-name="T267">s</text:span><text:span text:style-name="T325">i</text:span><text:span text:style-name="T306"> </text:span><text:span text:style-name="T325">d</text:span><text:span text:style-name="T272">e</text:span><text:span text:style-name="T325">i</text:span><text:span text:style-name="T262"> </text:span><text:span text:style-name="T267">c</text:span><text:span text:style-name="T325">ont</text:span><text:span text:style-name="T267">r</text:span><text:span text:style-name="T325">a</text:span><text:span text:style-name="T267">s</text:span><text:span text:style-name="T325">ti</text:span><text:span text:style-name="T320"> </text:span><text:span text:style-name="T325">e</text:span><text:span text:style-name="T283"> </text:span><text:span text:style-name="T272">d</text:span><text:span text:style-name="T325">e</text:span><text:span text:style-name="T267">l</text:span><text:span text:style-name="T254">l</text:span><text:span text:style-name="T325">e</text:span><text:span text:style-name="T283"> </text:span><text:span text:style-name="T325">a</text:span><text:span text:style-name="T272">ff</text:span><text:span text:style-name="T254">i</text:span><text:span text:style-name="T325">n</text:span><text:span text:style-name="T254">i</text:span><text:span text:style-name="T325">tà</text:span><text:span text:style-name="T320"> </text:span><text:span text:style-name="T325">t</text:span><text:span text:style-name="T267">r</text:span><text:span text:style-name="T325">a </text:span><text:span text:style-name="T254">l</text:span><text:span text:style-name="T325">e d</text:span><text:span text:style-name="T267">i</text:span><text:span text:style-name="T254">v</text:span><text:span text:style-name="T325">e</text:span><text:span text:style-name="T267">rs</text:span><text:span text:style-name="T325">e</text:span><text:span text:style-name="T320"> </text:span><text:span text:style-name="T267">c</text:span><text:span text:style-name="T272">u</text:span><text:span text:style-name="T254">l</text:span><text:span text:style-name="T325">tu</text:span><text:span text:style-name="T267">r</text:span><text:span text:style-name="T325">e</text:span><text:span text:style-name="T262"> </text:span><text:span text:style-name="T325">e</text:span><text:span text:style-name="T283"> </text:span><text:span text:style-name="T325">d</text:span><text:span text:style-name="T272">e</text:span><text:span text:style-name="T325">i</text:span><text:span text:style-name="T262"> </text:span><text:span text:style-name="T315">m</text:span><text:span text:style-name="T325">ode</text:span><text:span text:style-name="T267">l</text:span><text:span text:style-name="T254">l</text:span><text:span text:style-name="T325">i</text:span><text:span text:style-name="T320"> </text:span><text:span text:style-name="T267">s</text:span><text:span text:style-name="T325">o</text:span><text:span text:style-name="T267">ci</text:span><text:span text:style-name="T325">o</text:span><text:span text:style-name="T267">-</text:span><text:span text:style-name="T325">p</text:span><text:span text:style-name="T272">o</text:span><text:span text:style-name="T254">li</text:span><text:span text:style-name="T272">t</text:span><text:span text:style-name="T254">i</text:span><text:span text:style-name="T267">c</text:span><text:span text:style-name="T325">i o</text:span><text:span text:style-name="T272">f</text:span><text:span text:style-name="T325">f</text:span><text:span text:style-name="T267">r</text:span><text:span text:style-name="T325">ono</text:span><text:span text:style-name="T320"> </text:span><text:span text:style-name="T315">m</text:span><text:span text:style-name="T302">o</text:span><text:span text:style-name="T315">m</text:span><text:span text:style-name="T325">enti</text:span><text:span text:style-name="T299"> </text:span><text:span text:style-name="T325">di</text:span><text:span text:style-name="T254"> </text:span><text:span text:style-name="T325">d</text:span><text:span text:style-name="T267">i</text:span><text:span text:style-name="T325">bat</text:span><text:span text:style-name="T272">t</text:span><text:span text:style-name="T254">i</text:span><text:span text:style-name="T325">t</text:span><text:span text:style-name="T272">o</text:span><text:span text:style-name="T325">,</text:span><text:span text:style-name="T295"> </text:span><text:span text:style-name="T325">e</text:span><text:span text:style-name="T283"> </text:span><text:span text:style-name="T272">d</text:span><text:span text:style-name="T325">i</text:span><text:span text:style-name="T302"> </text:span><text:span text:style-name="T267">r</text:span><text:span text:style-name="T254">i</text:span><text:span text:style-name="T272">f</text:span><text:span text:style-name="T254">l</text:span><text:span text:style-name="T325">e</text:span><text:span text:style-name="T267">ss</text:span><text:span text:style-name="T254">i</text:span><text:span text:style-name="T272">o</text:span><text:span text:style-name="T325">ne</text:span><text:span text:style-name="T320"> </text:span><text:span text:style-name="T325">aut</text:span><text:span text:style-name="T272">o</text:span><text:span text:style-name="T325">no</text:span><text:span text:style-name="T315">m</text:span><text:span text:style-name="T325">a</text:span><text:span text:style-name="T313"> </text:span><text:span text:style-name="T267">c</text:span><text:span text:style-name="T325">he</text:span><text:span text:style-name="T262"> </text:span><text:span text:style-name="T267">c</text:span><text:span text:style-name="T325">ont</text:span><text:span text:style-name="T267">ri</text:span><text:span text:style-name="T325">b</text:span><text:span text:style-name="T272">u</text:span><text:span text:style-name="T254">i</text:span><text:span text:style-name="T267">sc</text:span><text:span text:style-name="T325">ono</text:span><text:span text:style-name="T331"> </text:span><text:span text:style-name="T272">a</text:span><text:span text:style-name="T254">l</text:span><text:span text:style-name="T267">l</text:span><text:span text:style-name="T325">o</text:span><text:span text:style-name="T262"> </text:span><text:span text:style-name="T267">sv</text:span><text:span text:style-name="T254">i</text:span><text:span text:style-name="T267">l</text:span><text:span text:style-name="T325">uppo</text:span><text:span text:style-name="T278"> </text:span><text:span text:style-name="T325">d</text:span><text:span text:style-name="T272">e</text:span><text:span text:style-name="T254">l</text:span><text:span text:style-name="T267">l</text:span><text:span text:style-name="T325">e</text:span><text:span text:style-name="T278"> </text:span><text:span text:style-name="T267">c</text:span><text:span text:style-name="T325">o</text:span><text:span text:style-name="T315">m</text:span><text:span text:style-name="T325">pet</text:span><text:span text:style-name="T272">en</text:span><text:span text:style-name="T254">z</text:span><text:span text:style-name="T325">e</text:span><text:span text:style-name="T295"> </text:span><text:span text:style-name="T267">c</text:span><text:span text:style-name="T325">h</text:span><text:span text:style-name="T267">i</text:span><text:span text:style-name="T325">a</text:span><text:span text:style-name="T267">v</text:span><text:span text:style-name="T325">e</text:span><text:span text:style-name="T320"> </text:span><text:span text:style-name="T272">d</text:span><text:span text:style-name="T325">i</text:span><text:span text:style-name="T302"> </text:span><text:span text:style-name="T267">c</text:span><text:span text:style-name="T254">i</text:span><text:span text:style-name="T325">t</text:span><text:span text:style-name="T272">t</text:span><text:span text:style-name="T325">a</text:span><text:span text:style-name="T272">d</text:span><text:span text:style-name="T254">i</text:span><text:span text:style-name="T325">n</text:span><text:span text:style-name="T272">an</text:span><text:span text:style-name="T262">z</text:span><text:span text:style-name="T272">a</text:span><text:span text:style-name="T325">.</text:span></text:p>
      <text:p text:style-name="P61"><text:span text:style-name="T325">Il</text:span><text:span text:style-name="T283"> </text:span><text:span text:style-name="T272">d</text:span><text:span text:style-name="T254">i</text:span><text:span text:style-name="T325">pa</text:span><text:span text:style-name="T267">r</text:span><text:span text:style-name="T272">t</text:span><text:span text:style-name="T254">i</text:span><text:span text:style-name="T315">m</text:span><text:span text:style-name="T325">ento</text:span><text:span text:style-name="T343"> </text:span><text:span text:style-name="T267">r</text:span><text:span text:style-name="T254">i</text:span><text:span text:style-name="T267">c</text:span><text:span text:style-name="T325">o</text:span><text:span text:style-name="T272">n</text:span><text:span text:style-name="T325">o</text:span><text:span text:style-name="T267">sc</text:span><text:span text:style-name="T325">e</text:span><text:span text:style-name="T313"> </text:span><text:span text:style-name="T254">l</text:span><text:span text:style-name="T325">a d</text:span><text:span text:style-name="T254">i</text:span><text:span text:style-name="T315">m</text:span><text:span text:style-name="T325">en</text:span><text:span text:style-name="T267">s</text:span><text:span text:style-name="T254">i</text:span><text:span text:style-name="T325">one</text:span><text:span text:style-name="T295"> </text:span><text:span text:style-name="T267">c</text:span><text:span text:style-name="T325">u</text:span><text:span text:style-name="T254">l</text:span><text:span text:style-name="T272">t</text:span><text:span text:style-name="T325">u</text:span><text:span text:style-name="T267">r</text:span><text:span text:style-name="T325">a</text:span><text:span text:style-name="T267">l</text:span><text:span text:style-name="T325">e</text:span><text:span text:style-name="T299"> </text:span><text:span text:style-name="T325">e</text:span><text:span text:style-name="T267"> </text:span><text:span text:style-name="T254">i</text:span><text:span text:style-name="T325">n</text:span><text:span text:style-name="T272">te</text:span><text:span text:style-name="T267">rc</text:span><text:span text:style-name="T325">u</text:span><text:span text:style-name="T254">l</text:span><text:span text:style-name="T325">tu</text:span><text:span text:style-name="T267">r</text:span><text:span text:style-name="T325">a</text:span><text:span text:style-name="T267">l</text:span><text:span text:style-name="T325">e</text:span><text:span text:style-name="T317"> </text:span><text:span text:style-name="T272">d</text:span><text:span text:style-name="T325">e</text:span><text:span text:style-name="T267">l</text:span><text:span text:style-name="T254">l</text:span><text:span text:style-name="T325">a</text:span><text:span text:style-name="T283"> </text:span><text:span text:style-name="T254">l</text:span><text:span text:style-name="T267">i</text:span><text:span text:style-name="T325">ng</text:span><text:span text:style-name="T272">u</text:span><text:span text:style-name="T325">a</text:span><text:span text:style-name="T306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325">ai</text:span><text:span text:style-name="T254"> </text:span><text:span text:style-name="T272">f</text:span><text:span text:style-name="T254">i</text:span><text:span text:style-name="T325">ni</text:span><text:span text:style-name="T283"> </text:span><text:span text:style-name="T325">de</text:span><text:span text:style-name="T267">l</text:span><text:span text:style-name="T254">l</text:span><text:span text:style-name="T325">a t</text:span><text:span text:style-name="T267">r</text:span><text:span text:style-name="T325">a</text:span><text:span text:style-name="T267">s</text:span><text:span text:style-name="T325">po</text:span><text:span text:style-name="T267">si</text:span><text:span text:style-name="T254">zi</text:span><text:span text:style-name="T272">o</text:span><text:span text:style-name="T325">ne</text:span><text:span text:style-name="T313"> </text:span><text:span text:style-name="T325">di</text:span><text:span text:style-name="T302"> </text:span><text:span text:style-name="T272">t</text:span><text:span text:style-name="T325">e</text:span><text:span text:style-name="T267">s</text:span><text:span text:style-name="T325">ti</text:span><text:span text:style-name="T302"> </text:span><text:span text:style-name="T254">i</text:span><text:span text:style-name="T325">n </text:span><text:span text:style-name="T254">l</text:span><text:span text:style-name="T267">i</text:span><text:span text:style-name="T325">n</text:span><text:span text:style-name="T272">g</text:span><text:span text:style-name="T325">ua</text:span><text:span text:style-name="T306"> </text:span><text:span text:style-name="T267">i</text:span><text:span text:style-name="T325">ta</text:span><text:span text:style-name="T267">l</text:span><text:span text:style-name="T254">i</text:span><text:span text:style-name="T272">a</text:span><text:span text:style-name="T325">na.</text:span></text:p>
      <text:p text:style-name="P62"/>
      <text:p text:style-name="P63"><text:span text:style-name="T325">C</text:span><text:span text:style-name="T267">O</text:span><text:span text:style-name="T325">M</text:span><text:span text:style-name="T272">P</text:span><text:span text:style-name="T254">E</text:span><text:span text:style-name="T259">T</text:span><text:span text:style-name="T254">E</text:span><text:span text:style-name="T325">N</text:span><text:span text:style-name="T267">Z</text:span><text:span text:style-name="T325">E <text:s/></text:span><text:span text:style-name="T344"><text:s/></text:span><text:span text:style-name="T254">P</text:span><text:span text:style-name="T272">a</text:span><text:span text:style-name="T325">d</text:span><text:span text:style-name="T267">r</text:span><text:span text:style-name="T325">on</text:span><text:span text:style-name="T272">e</text:span><text:span text:style-name="T325">gg</text:span><text:span text:style-name="T267">i</text:span><text:span text:style-name="T325">a</text:span><text:span text:style-name="T267">r</text:span><text:span text:style-name="T325">e</text:span><text:span text:style-name="T331"> </text:span><text:span text:style-name="T267">l</text:span><text:span text:style-name="T325">a</text:span><text:span text:style-name="T302"> </text:span><text:span text:style-name="T267">l</text:span><text:span text:style-name="T254">i</text:span><text:span text:style-name="T272">n</text:span><text:span text:style-name="T325">gua</text:span><text:span text:style-name="T302"> </text:span><text:span text:style-name="T254">i</text:span><text:span text:style-name="T272">n</text:span><text:span text:style-name="T325">g</text:span><text:span text:style-name="T267">l</text:span><text:span text:style-name="T325">e</text:span><text:span text:style-name="T267">s</text:span><text:span text:style-name="T325">e</text:span><text:span text:style-name="T320"> </text:span><text:span text:style-name="T325">e, </text:span><text:span text:style-name="T272">o</text:span><text:span text:style-name="T254">v</text:span><text:span text:style-name="T325">e</text:span><text:span text:style-name="T254"> </text:span><text:span text:style-name="T325">p</text:span><text:span text:style-name="T267">r</text:span><text:span text:style-name="T325">e</text:span><text:span text:style-name="T267">v</text:span><text:span text:style-name="T254">i</text:span><text:span text:style-name="T267">s</text:span><text:span text:style-name="T325">ta,</text:span><text:span text:style-name="T306"> </text:span><text:span text:style-name="T325">u</text:span><text:span text:style-name="T272">n</text:span><text:span text:style-name="T254">’</text:span><text:span text:style-name="T325">a</text:span><text:span text:style-name="T267">l</text:span><text:span text:style-name="T325">t</text:span><text:span text:style-name="T267">r</text:span><text:span text:style-name="T325">a</text:span><text:span text:style-name="T295"> </text:span><text:span text:style-name="T267">l</text:span><text:span text:style-name="T254">i</text:span><text:span text:style-name="T272">n</text:span><text:span text:style-name="T325">gua</text:span><text:span text:style-name="T302"> </text:span><text:span text:style-name="T267">c</text:span><text:span text:style-name="T302">o</text:span><text:span text:style-name="T315">m</text:span><text:span text:style-name="T325">un</text:span><text:span text:style-name="T254">i</text:span><text:span text:style-name="T325">ta</text:span><text:span text:style-name="T267">ri</text:span><text:span text:style-name="T325">a,</text:span><text:span text:style-name="T292"> </text:span><text:span text:style-name="T272">p</text:span><text:span text:style-name="T325">er </text:span><text:span text:style-name="T267">sc</text:span><text:span text:style-name="T325">opi</text:span><text:span text:style-name="T306"> </text:span><text:span text:style-name="T267">c</text:span><text:span text:style-name="T325">o</text:span><text:span text:style-name="T315">m</text:span><text:span text:style-name="T325">un</text:span><text:span text:style-name="T254">i</text:span><text:span text:style-name="T267">c</text:span><text:span text:style-name="T325">at</text:span><text:span text:style-name="T267">i</text:span><text:span text:style-name="T254">v</text:span><text:span text:style-name="T325">i</text:span><text:span text:style-name="T313"> </text:span><text:span text:style-name="T325">e</text:span><text:span text:style-name="T283"> </text:span><text:span text:style-name="T325">u</text:span><text:span text:style-name="T272">t</text:span><text:span text:style-name="T254">i</text:span><text:span text:style-name="T267">li</text:span><text:span text:style-name="T254">z</text:span><text:span text:style-name="T267">z</text:span><text:span text:style-name="T325">a</text:span><text:span text:style-name="T267">r</text:span><text:span text:style-name="T325">e</text:span><text:span text:style-name="T299"> </text:span><text:span text:style-name="T325">i</text:span><text:span text:style-name="T267"> </text:span><text:span text:style-name="T254">l</text:span><text:span text:style-name="T267">i</text:span><text:span text:style-name="T325">ng</text:span><text:span text:style-name="T272">u</text:span><text:span text:style-name="T325">ag</text:span><text:span text:style-name="T272">g</text:span><text:span text:style-name="T325">i</text:span><text:span text:style-name="T299"> </text:span><text:span text:style-name="T267">s</text:span><text:span text:style-name="T325">et</text:span><text:span text:style-name="T272">t</text:span><text:span text:style-name="T325">o</text:span><text:span text:style-name="T267">r</text:span><text:span text:style-name="T254">i</text:span><text:span text:style-name="T272">a</text:span><text:span text:style-name="T254">l</text:span><text:span text:style-name="T325">i</text:span><text:span text:style-name="T306"> </text:span><text:span text:style-name="T267">r</text:span><text:span text:style-name="T325">e</text:span><text:span text:style-name="T267">l</text:span><text:span text:style-name="T272">a</text:span><text:span text:style-name="T325">t</text:span><text:span text:style-name="T254">i</text:span><text:span text:style-name="T267">v</text:span><text:span text:style-name="T325">i</text:span><text:span text:style-name="T320"> </text:span><text:span text:style-name="T272">a</text:span><text:span text:style-name="T325">i</text:span><text:span text:style-name="T302"> </text:span><text:span text:style-name="T272">p</text:span><text:span text:style-name="T325">e</text:span><text:span text:style-name="T267">rc</text:span><text:span text:style-name="T325">o</text:span><text:span text:style-name="T267">rs</text:span><text:span text:style-name="T325">i</text:span><text:span text:style-name="T295"> </text:span><text:span text:style-name="T325">di</text:span><text:span text:style-name="T254"> </text:span><text:span text:style-name="T267">s</text:span><text:span text:style-name="T325">tu</text:span><text:span text:style-name="T272">d</text:span><text:span text:style-name="T254">i</text:span><text:span text:style-name="T325">o,</text:span><text:span text:style-name="T262"> </text:span><text:span text:style-name="T325">per </text:span><text:span text:style-name="T254">i</text:span><text:span text:style-name="T325">n</text:span><text:span text:style-name="T272">t</text:span><text:span text:style-name="T325">e</text:span><text:span text:style-name="T267">r</text:span><text:span text:style-name="T325">ag</text:span><text:span text:style-name="T254">i</text:span><text:span text:style-name="T259">r</text:span><text:span text:style-name="T325">e</text:span><text:span text:style-name="T299"> </text:span><text:span text:style-name="T267">i</text:span><text:span text:style-name="T325">n</text:span><text:span text:style-name="T302"> </text:span><text:span text:style-name="T272">d</text:span><text:span text:style-name="T254">iv</text:span><text:span text:style-name="T325">e</text:span><text:span text:style-name="T267">rs</text:span><text:span text:style-name="T325">i</text:span><text:span text:style-name="T278"> </text:span><text:span text:style-name="T325">a</text:span><text:span text:style-name="T315">m</text:span><text:span text:style-name="T325">b</text:span><text:span text:style-name="T254">i</text:span><text:span text:style-name="T325">ti</text:span><text:span text:style-name="T262"> </text:span><text:span text:style-name="T325">e</text:span><text:span text:style-name="T283"> </text:span><text:span text:style-name="T267">c</text:span><text:span text:style-name="T325">o</text:span><text:span text:style-name="T272">n</text:span><text:span text:style-name="T325">te</text:span><text:span text:style-name="T267">s</text:span><text:span text:style-name="T325">ti</text:span><text:span text:style-name="T306"> </text:span><text:span text:style-name="T325">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na</text:span><text:span text:style-name="T267">l</text:span><text:span text:style-name="T254">i</text:span><text:span text:style-name="T325">.</text:span></text:p>
      <text:p text:style-name="P9"><text:span text:style-name="T325">L</text:span><text:span text:style-name="T254">’</text:span><text:span text:style-name="T272">o</text:span><text:span text:style-name="T325">b</text:span><text:span text:style-name="T254">i</text:span><text:span text:style-name="T272">e</text:span><text:span text:style-name="T325">tt</text:span><text:span text:style-name="T267">i</text:span><text:span text:style-name="T254">v</text:span><text:span text:style-name="T325">o</text:span><text:span text:style-name="T320"> </text:span><text:span text:style-name="T325">a</text:span><text:span text:style-name="T283"> </text:span><text:span text:style-name="T267">c</text:span><text:span text:style-name="T325">ui</text:span><text:span text:style-name="T283"> </text:span><text:span text:style-name="T325">te</text:span><text:span text:style-name="T272">n</text:span><text:span text:style-name="T325">de</text:span><text:span text:style-name="T267">r</text:span><text:span text:style-name="T325">e</text:span><text:span text:style-name="T278"> </text:span><text:span text:style-name="T254">i</text:span><text:span text:style-name="T325">n </text:span><text:span text:style-name="T267">l</text:span><text:span text:style-name="T254">i</text:span><text:span text:style-name="T325">n</text:span><text:span text:style-name="T272">e</text:span><text:span text:style-name="T325">a</text:span><text:span text:style-name="T278"> </text:span><text:span text:style-name="T325">g</text:span><text:span text:style-name="T272">e</text:span><text:span text:style-name="T325">ne</text:span><text:span text:style-name="T267">r</text:span><text:span text:style-name="T272">a</text:span><text:span text:style-name="T254">l</text:span><text:span text:style-name="T325">e</text:span></text:p>
      <text:p text:style-name="P10"><text:span text:style-name="T254">P</text:span><text:span text:style-name="T325">er</text:span><text:span text:style-name="T302"> </text:span><text:span text:style-name="T325">t</text:span><text:span text:style-name="T272">u</text:span><text:span text:style-name="T325">tti</text:span><text:span text:style-name="T283"> </text:span><text:span text:style-name="T325">g</text:span><text:span text:style-name="T267">l</text:span><text:span text:style-name="T325">i</text:span><text:span text:style-name="T302"> </text:span><text:span text:style-name="T267">i</text:span><text:span text:style-name="T325">n</text:span><text:span text:style-name="T272">d</text:span><text:span text:style-name="T254">i</text:span><text:span text:style-name="T267">ri</text:span><text:span text:style-name="T254">zz</text:span><text:span text:style-name="T325">i</text:span><text:span text:style-name="T306"> </text:span><text:span text:style-name="T272">L</text:span><text:span text:style-name="T254">S</text:span><text:span text:style-name="T325">1</text:span><text:span text:style-name="T283"> </text:span><text:span text:style-name="T325">è</text:span><text:span text:style-name="T283"> </text:span><text:span text:style-name="T267">i</text:span><text:span text:style-name="T325">l <text:s/></text:span><text:span text:style-name="T254">l</text:span><text:span text:style-name="T267">i</text:span><text:span text:style-name="T254">v</text:span><text:span text:style-name="T272">e</text:span><text:span text:style-name="T254">l</text:span><text:span text:style-name="T267">l</text:span><text:span text:style-name="T325">o</text:span><text:span text:style-name="T306"> </text:span><text:span text:style-name="T272">B</text:span><text:span text:style-name="T325">1</text:span><text:span text:style-name="T267">+</text:span><text:span text:style-name="T325">/</text:span><text:span text:style-name="T254">B</text:span><text:span text:style-name="T325">2</text:span></text:p>
      <text:p text:style-name="P10"><text:span text:style-name="T325">Ind</text:span><text:span text:style-name="T254">i</text:span><text:span text:style-name="T259">r</text:span><text:span text:style-name="T267">i</text:span><text:span text:style-name="T254">zz</text:span><text:span text:style-name="T325">o</text:span><text:span text:style-name="T278"> </text:span><text:span text:style-name="T254">A</text:span><text:span text:style-name="T267">F</text:span><text:span text:style-name="T325">M</text:span><text:span text:style-name="T283"> </text:span><text:span text:style-name="T325">:</text:span><text:span text:style-name="T254"> </text:span><text:span text:style-name="T267">li</text:span><text:span text:style-name="T254">v</text:span><text:span text:style-name="T325">e</text:span><text:span text:style-name="T267">l</text:span><text:span text:style-name="T254">l</text:span><text:span text:style-name="T325">o</text:span><text:span text:style-name="T302"> </text:span><text:span text:style-name="T254">B</text:span><text:span text:style-name="T272">1</text:span><text:span text:style-name="T254">+</text:span><text:span text:style-name="T272">/</text:span><text:span text:style-name="T254">B</text:span><text:span text:style-name="T325">2</text:span><text:span text:style-name="T295"> </text:span><text:span text:style-name="T272">p</text:span><text:span text:style-name="T325">er</text:span><text:span text:style-name="T302"> </text:span><text:span text:style-name="T272">L</text:span><text:span text:style-name="T254">S</text:span><text:span text:style-name="T325">2</text:span></text:p>
      <text:p text:style-name="P10"><text:span text:style-name="T325">Ind</text:span><text:span text:style-name="T254">i</text:span><text:span text:style-name="T259">r</text:span><text:span text:style-name="T267">i</text:span><text:span text:style-name="T254">zz</text:span><text:span text:style-name="T325">o</text:span><text:span text:style-name="T278"> </text:span><text:span text:style-name="T325">RIM</text:span><text:span text:style-name="T283"> </text:span><text:span text:style-name="T325">:</text:span><text:span text:style-name="T254"> </text:span><text:span text:style-name="T267">l</text:span><text:span text:style-name="T254">i</text:span><text:span text:style-name="T267">v</text:span><text:span text:style-name="T325">e</text:span><text:span text:style-name="T267">l</text:span><text:span text:style-name="T254">l</text:span><text:span text:style-name="T325">o</text:span><text:span text:style-name="T302"> </text:span><text:span text:style-name="T254">A</text:span><text:span text:style-name="T325">2</text:span><text:span text:style-name="T272">/</text:span><text:span text:style-name="T254">B</text:span><text:span text:style-name="T325">1</text:span><text:span text:style-name="T302"> </text:span><text:span text:style-name="T325">per</text:span><text:span text:style-name="T302"> </text:span><text:span text:style-name="T267">l</text:span><text:span text:style-name="T325">a</text:span><text:span text:style-name="T302"> </text:span><text:span text:style-name="T272">L</text:span><text:span text:style-name="T254">S</text:span><text:span text:style-name="T325">3</text:span></text:p>
      <text:p text:style-name="P9"><text:span text:style-name="T325">Ino</text:span><text:span text:style-name="T267">l</text:span><text:span text:style-name="T325">t</text:span><text:span text:style-name="T267">r</text:span><text:span text:style-name="T325">e</text:span><text:span text:style-name="T320"> </text:span><text:span text:style-name="T325">per <text:s/>tut</text:span><text:span text:style-name="T272">t</text:span><text:span text:style-name="T325">i</text:span><text:span text:style-name="T262"> </text:span><text:span text:style-name="T272">g</text:span><text:span text:style-name="T254">l</text:span><text:span text:style-name="T325">i</text:span><text:span text:style-name="T254"> i</text:span><text:span text:style-name="T272">n</text:span><text:span text:style-name="T325">d</text:span><text:span text:style-name="T254">i</text:span><text:span text:style-name="T259">r</text:span><text:span text:style-name="T267">i</text:span><text:span text:style-name="T254">zz</text:span><text:span text:style-name="T325">i</text:span><text:span text:style-name="T262"> </text:span><text:span text:style-name="T325">al</text:span><text:span text:style-name="T302"> </text:span><text:span text:style-name="T272">t</text:span><text:span text:style-name="T325">e</text:span><text:span text:style-name="T267">r</text:span><text:span text:style-name="T315">m</text:span><text:span text:style-name="T254">i</text:span><text:span text:style-name="T325">ne</text:span><text:span text:style-name="T295"> </text:span><text:span text:style-name="T325">del</text:span><text:span text:style-name="T283"> </text:span><text:span text:style-name="T325">qua</text:span><text:span text:style-name="T267">r</text:span><text:span text:style-name="T272">t</text:span><text:span text:style-name="T325">o</text:span><text:span text:style-name="T320"> </text:span><text:span text:style-name="T272">a</text:span><text:span text:style-name="T325">nno</text:span><text:span text:style-name="T283"> </text:span><text:span text:style-name="T267">l</text:span><text:span text:style-name="T325">o</text:span><text:span text:style-name="T302"> </text:span><text:span text:style-name="T267">s</text:span><text:span text:style-name="T325">tud</text:span><text:span text:style-name="T272">e</text:span><text:span text:style-name="T325">nte</text:span><text:span text:style-name="T299"> </text:span><text:span text:style-name="T267">s</text:span><text:span text:style-name="T325">a</text:span><text:span text:style-name="T259">r</text:span><text:span text:style-name="T325">à</text:span><text:span text:style-name="T278"> </text:span><text:span text:style-name="T267">i</text:span><text:span text:style-name="T325">n</text:span><text:span text:style-name="T302"> </text:span><text:span text:style-name="T325">g</text:span><text:span text:style-name="T267">r</text:span><text:span text:style-name="T325">a</text:span><text:span text:style-name="T272">d</text:span><text:span text:style-name="T325">o</text:span><text:span text:style-name="T306"> </text:span><text:span text:style-name="T272">d</text:span><text:span text:style-name="T325">i</text:span></text:p>
      <text:p text:style-name="P47"/>
      <text:p text:style-name="P64"><text:span text:style-name="T325">-<text:tab/></text:span><text:span text:style-name="T267">C</text:span><text:span text:style-name="T302">o</text:span><text:span text:style-name="T315">m</text:span><text:span text:style-name="T325">un</text:span><text:span text:style-name="T254">i</text:span><text:span text:style-name="T267">c</text:span><text:span text:style-name="T325">a</text:span><text:span text:style-name="T267">r</text:span><text:span text:style-name="T325">e</text:span><text:span text:style-name="T292"> </text:span><text:span text:style-name="T267">i</text:span><text:span text:style-name="T325">n</text:span><text:span text:style-name="T302"> </text:span><text:span text:style-name="T315">m</text:span><text:span text:style-name="T325">odo</text:span><text:span text:style-name="T306"> </text:span><text:span text:style-name="T267">s</text:span><text:span text:style-name="T325">e</text:span><text:span text:style-name="T315">m</text:span><text:span text:style-name="T325">p</text:span><text:span text:style-name="T254">li</text:span><text:span text:style-name="T267">c</text:span><text:span text:style-name="T325">e,</text:span><text:span text:style-name="T295"> </text:span><text:span text:style-name="T325">app</text:span><text:span text:style-name="T267">r</text:span><text:span text:style-name="T272">o</text:span><text:span text:style-name="T325">p</text:span><text:span text:style-name="T267">r</text:span><text:span text:style-name="T254">i</text:span><text:span text:style-name="T272">a</text:span><text:span text:style-name="T325">to,</text:span><text:span text:style-name="T292"> </text:span><text:span text:style-name="T267">c</text:span><text:span text:style-name="T272">h</text:span><text:span text:style-name="T254">i</text:span><text:span text:style-name="T325">a</text:span><text:span text:style-name="T267">r</text:span><text:span text:style-name="T325">o,</text:span><text:span text:style-name="T262"> </text:span><text:span text:style-name="T267">l</text:span><text:span text:style-name="T254">i</text:span><text:span text:style-name="T325">n</text:span><text:span text:style-name="T272">e</text:span><text:span text:style-name="T325">a</text:span><text:span text:style-name="T267">r</text:span><text:span text:style-name="T325">e</text:span><text:span text:style-name="T341"> </text:span><text:span text:style-name="T267">c</text:span><text:span text:style-name="T325">on</text:span><text:span text:style-name="T262"> </text:span><text:span text:style-name="T259">r</text:span><text:span text:style-name="T254">i</text:span><text:span text:style-name="T272">f</text:span><text:span text:style-name="T325">e</text:span><text:span text:style-name="T267">r</text:span><text:span text:style-name="T254">i</text:span><text:span text:style-name="T315">m</text:span><text:span text:style-name="T325">ento</text:span><text:span text:style-name="T313"> </text:span><text:span text:style-name="T325">ai</text:span><text:span text:style-name="T302"> </text:span><text:span text:style-name="T272">d</text:span><text:span text:style-name="T254">i</text:span><text:span text:style-name="T272">ff</text:span><text:span text:style-name="T325">e</text:span><text:span text:style-name="T254">r</text:span><text:span text:style-name="T325">enti </text:span><text:span text:style-name="T267">c</text:span><text:span text:style-name="T325">onte</text:span><text:span text:style-name="T267">s</text:span><text:span text:style-name="T325">ti</text:span><text:span text:style-name="T306"> </text:span><text:span text:style-name="T325">e</text:span><text:span text:style-name="T283"> </text:span><text:span text:style-name="T267">sc</text:span><text:span text:style-name="T325">opi</text:span><text:span text:style-name="T262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267">r</text:span><text:span text:style-name="T325">e</text:span><text:span text:style-name="T267">l</text:span><text:span text:style-name="T325">a</text:span><text:span text:style-name="T272">t</text:span><text:span text:style-name="T254">i</text:span><text:span text:style-name="T267">v</text:span><text:span text:style-name="T325">a</text:span><text:span text:style-name="T315">m</text:span><text:span text:style-name="T325">ente</text:span><text:span text:style-name="T345"> </text:span><text:span text:style-name="T325">al</text:span><text:span text:style-name="T302"> </text:span><text:span text:style-name="T315">m</text:span><text:span text:style-name="T325">ondo</text:span><text:span text:style-name="T262"> </text:span><text:span text:style-name="T325">d</text:span><text:span text:style-name="T272">e</text:span><text:span text:style-name="T325">l</text:span><text:span text:style-name="T262"> </text:span><text:span text:style-name="T267">l</text:span><text:span text:style-name="T325">a</text:span><text:span text:style-name="T267">v</text:span><text:span text:style-name="T325">o</text:span><text:span text:style-name="T267">r</text:span><text:span text:style-name="T325">o.</text:span></text:p>
      <text:p text:style-name="P65"><text:span text:style-name="T325">-<text:tab/>Red</text:span><text:span text:style-name="T267">i</text:span><text:span text:style-name="T325">ge</text:span><text:span text:style-name="T267">r</text:span><text:span text:style-name="T325">e</text:span><text:span text:style-name="T299"> </text:span><text:span text:style-name="T267">s</text:span><text:span text:style-name="T325">e</text:span><text:span text:style-name="T315">m</text:span><text:span text:style-name="T325">p</text:span><text:span text:style-name="T254">li</text:span><text:span text:style-name="T267">c</text:span><text:span text:style-name="T325">i</text:span><text:span text:style-name="T306"> </text:span><text:span text:style-name="T267">r</text:span><text:span text:style-name="T325">e</text:span><text:span text:style-name="T254">l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i</text:span><text:span text:style-name="T306"> </text:span><text:span text:style-name="T325">te</text:span><text:span text:style-name="T267">c</text:span><text:span text:style-name="T325">n</text:span><text:span text:style-name="T254">i</text:span><text:span text:style-name="T267">c</text:span><text:span text:style-name="T325">h</text:span><text:span text:style-name="T272">e</text:span><text:span text:style-name="T325">,</text:span><text:span text:style-name="T295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267">i</text:span><text:span text:style-name="T325">n</text:span><text:span text:style-name="T302"> </text:span><text:span text:style-name="T272">f</text:span><text:span text:style-name="T325">o</text:span><text:span text:style-name="T267">r</text:span><text:span text:style-name="T315">m</text:span><text:span text:style-name="T325">a</text:span><text:span text:style-name="T306"> </text:span><text:span text:style-name="T302">g</text:span><text:span text:style-name="T325">u</text:span><text:span text:style-name="T254">i</text:span><text:span text:style-name="T272">d</text:span><text:span text:style-name="T325">ata,</text:span><text:span text:style-name="T278"> </text:span><text:span text:style-name="T325">e</text:span><text:span text:style-name="T283"> </text:span><text:span text:style-name="T272">d</text:span><text:span text:style-name="T325">o</text:span><text:span text:style-name="T267">c</text:span><text:span text:style-name="T325">u</text:span><text:span text:style-name="T315">m</text:span><text:span text:style-name="T325">enta</text:span><text:span text:style-name="T267">r</text:span><text:span text:style-name="T325">e</text:span><text:span text:style-name="T329"> </text:span><text:span text:style-name="T254">i</text:span><text:span text:style-name="T325">n </text:span><text:span text:style-name="T272">m</text:span><text:span text:style-name="T325">odo</text:span><text:span text:style-name="T306"> </text:span><text:span text:style-name="T267">si</text:span><text:span text:style-name="T325">n- tet</text:span><text:span text:style-name="T254">i</text:span><text:span text:style-name="T267">c</text:span><text:span text:style-name="T325">o</text:span><text:span text:style-name="T302"> </text:span><text:span text:style-name="T254">l</text:span><text:span text:style-name="T325">e at</text:span><text:span text:style-name="T272">t</text:span><text:span text:style-name="T254">i</text:span><text:span text:style-name="T267">v</text:span><text:span text:style-name="T254">i</text:span><text:span text:style-name="T325">tà</text:span><text:span text:style-name="T262"> </text:span><text:span text:style-name="T254">i</text:span><text:span text:style-name="T272">n</text:span><text:span text:style-name="T325">d</text:span><text:span text:style-name="T267">i</text:span><text:span text:style-name="T254">v</text:span><text:span text:style-name="T267">i</text:span><text:span text:style-name="T325">du</text:span><text:span text:style-name="T272">a</text:span><text:span text:style-name="T254">l</text:span><text:span text:style-name="T325">i</text:span><text:span text:style-name="T295"> </text:span><text:span text:style-name="T325">e</text:span><text:span text:style-name="T267"> </text:span><text:span text:style-name="T325">di</text:span><text:span text:style-name="T254"> </text:span><text:span text:style-name="T325">g</text:span><text:span text:style-name="T267">r</text:span><text:span text:style-name="T325">up</text:span><text:span text:style-name="T272">p</text:span><text:span text:style-name="T325">o</text:span><text:span text:style-name="T320"> </text:span><text:span text:style-name="T267">r</text:span><text:span text:style-name="T325">e</text:span><text:span text:style-name="T267">l</text:span><text:span text:style-name="T325">at</text:span><text:span text:style-name="T267">i</text:span><text:span text:style-name="T254">v</text:span><text:span text:style-name="T325">e</text:span><text:span text:style-name="T262"> </text:span><text:span text:style-name="T325">a</text:span><text:span text:style-name="T283"> </text:span><text:span text:style-name="T267">s</text:span><text:span text:style-name="T254">i</text:span><text:span text:style-name="T272">t</text:span><text:span text:style-name="T325">u</text:span><text:span text:style-name="T272">a</text:span><text:span text:style-name="T254">z</text:span><text:span text:style-name="T267">i</text:span><text:span text:style-name="T325">oni</text:span><text:span text:style-name="T320"> </text:span><text:span text:style-name="T325">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n</text:span><text:span text:style-name="T272">a</text:span><text:span text:style-name="T254">li</text:span><text:span text:style-name="T325">,</text:span><text:span text:style-name="T313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267">r</text:span><text:span text:style-name="T325">e</text:span><text:span text:style-name="T267">l</text:span><text:span text:style-name="T325">at</text:span><text:span text:style-name="T267">i</text:span><text:span text:style-name="T254">v</text:span><text:span text:style-name="T325">e</text:span><text:span text:style-name="T262"> </text:span><text:span text:style-name="T325">a</text:span><text:span text:style-name="T267">l</text:span><text:span text:style-name="T254">l</text:span><text:span text:style-name="T325">a p</text:span><text:span text:style-name="T267">r</text:span><text:span text:style-name="T325">op</text:span><text:span text:style-name="T267">r</text:span><text:span text:style-name="T254">i</text:span><text:span text:style-name="T325">a</text:span><text:span text:style-name="T262"> </text:span><text:span text:style-name="T325">e</text:span><text:span text:style-name="T267">s</text:span><text:span text:style-name="T325">pe</text:span><text:span text:style-name="T259">r</text:span><text:span text:style-name="T254">i</text:span><text:span text:style-name="T325">e</text:span><text:span text:style-name="T272">n</text:span><text:span text:style-name="T254">z</text:span><text:span text:style-name="T325">a</text:span><text:span text:style-name="T295"> </text:span><text:span text:style-name="T325">di</text:span><text:span text:style-name="T254"> </text:span><text:span text:style-name="T325">a</text:span><text:span text:style-name="T254">l</text:span><text:span text:style-name="T272">t</text:span><text:span text:style-name="T325">e</text:span><text:span text:style-name="T267">r</text:span><text:span text:style-name="T272">n</text:span><text:span text:style-name="T325">a</text:span><text:span text:style-name="T272">n</text:span><text:span text:style-name="T254">z</text:span><text:span text:style-name="T325">a</text:span><text:span text:style-name="T313"> </text:span><text:span text:style-name="T267">sc</text:span><text:span text:style-name="T325">uo</text:span><text:span text:style-name="T267">l</text:span><text:span text:style-name="T325">a</text:span><text:span text:style-name="T320"> </text:span><text:span text:style-name="T267">l</text:span><text:span text:style-name="T325">a</text:span><text:span text:style-name="T267">v</text:span><text:span text:style-name="T325">o</text:span><text:span text:style-name="T267">r</text:span><text:span text:style-name="T325">o.</text:span></text:p>
      <text:p text:style-name="P5"><text:span text:style-name="T325">-<text:tab/>Ut</text:span><text:span text:style-name="T254">i</text:span><text:span text:style-name="T267">li</text:span><text:span text:style-name="T254">zz</text:span><text:span text:style-name="T325">a</text:span><text:span text:style-name="T259">r</text:span><text:span text:style-name="T325">e</text:span><text:span text:style-name="T299"> </text:span><text:span text:style-name="T267">s</text:span><text:span text:style-name="T325">t</text:span><text:span text:style-name="T267">r</text:span><text:span text:style-name="T325">u</text:span><text:span text:style-name="T315">m</text:span><text:span text:style-name="T325">enti</text:span><text:span text:style-name="T299"> </text:span><text:span text:style-name="T272">d</text:span><text:span text:style-name="T325">i</text:span><text:span text:style-name="T302"> </text:span><text:span text:style-name="T267">c</text:span><text:span text:style-name="T325">o</text:span><text:span text:style-name="T272">m</text:span><text:span text:style-name="T325">un</text:span><text:span text:style-name="T254">i</text:span><text:span text:style-name="T267">c</text:span><text:span text:style-name="T272">a</text:span><text:span text:style-name="T254">z</text:span><text:span text:style-name="T267">i</text:span><text:span text:style-name="T325">one</text:span><text:span text:style-name="T292"> </text:span><text:span text:style-name="T267">v</text:span><text:span text:style-name="T254">i</text:span><text:span text:style-name="T267">si</text:span><text:span text:style-name="T254">v</text:span><text:span text:style-name="T325">a</text:span><text:span text:style-name="T302"> </text:span><text:span text:style-name="T325">e</text:span><text:span text:style-name="T283"> </text:span><text:span text:style-name="T315">m</text:span><text:span text:style-name="T325">u</text:span><text:span text:style-name="T254">l</text:span><text:span text:style-name="T325">t</text:span><text:span text:style-name="T254">i</text:span><text:span text:style-name="T315">m</text:span><text:span text:style-name="T302">e</text:span><text:span text:style-name="T325">d</text:span><text:span text:style-name="T254">i</text:span><text:span text:style-name="T272">a</text:span><text:span text:style-name="T254">l</text:span><text:span text:style-name="T325">e</text:span><text:span text:style-name="T299"> </text:span><text:span text:style-name="T254">i</text:span><text:span text:style-name="T325">n</text:span><text:span text:style-name="T302"> </text:span><text:span text:style-name="T315">m</text:span><text:span text:style-name="T325">odo</text:span><text:span text:style-name="T306"> </text:span><text:span text:style-name="T325">e</text:span><text:span text:style-name="T272">ff</text:span><text:span text:style-name="T254">i</text:span><text:span text:style-name="T267">c</text:span><text:span text:style-name="T325">a</text:span><text:span text:style-name="T267">c</text:span><text:span text:style-name="T325">e</text:span><text:span text:style-name="T295"> </text:span><text:span text:style-name="T325">e</text:span><text:span text:style-name="T283"> </text:span><text:span text:style-name="T272">f</text:span><text:span text:style-name="T325">u</text:span><text:span text:style-name="T272">n</text:span><text:span text:style-name="T254">z</text:span><text:span text:style-name="T267">i</text:span><text:span text:style-name="T325">on</text:span><text:span text:style-name="T272">a</text:span><text:span text:style-name="T254">l</text:span><text:span text:style-name="T325">e a</text:span><text:span text:style-name="T254">l</text:span><text:span text:style-name="T267">l</text:span><text:span text:style-name="T325">a</text:span><text:span text:style-name="T262"> </text:span><text:span text:style-name="T325">p</text:span><text:span text:style-name="T267">r</text:span><text:span text:style-name="T272">o</text:span><text:span text:style-name="T325">d</text:span><text:span text:style-name="T272">u</text:span><text:span text:style-name="T254">z</text:span><text:span text:style-name="T267">i</text:span><text:span text:style-name="T325">one</text:span><text:span text:style-name="T295"> </text:span><text:span text:style-name="T254">l</text:span><text:span text:style-name="T267">i</text:span><text:span text:style-name="T325">n</text:span><text:span text:style-name="T272">g</text:span><text:span text:style-name="T325">u</text:span><text:span text:style-name="T254">i</text:span><text:span text:style-name="T267">s</text:span><text:span text:style-name="T325">t</text:span><text:span text:style-name="T254">i</text:span><text:span text:style-name="T267">c</text:span><text:span text:style-name="T272">a</text:span><text:span text:style-name="T325">.</text:span></text:p>
      <text:p text:style-name="P4">-<text:tab/>Utilizzare la lingua straniera per scopi comunicativi in contesti che richiedono l’utilizzo di conoscenze acquisite nello studio delle discipline professionalizzanti</text:p>
      <text:p text:style-name="P6"><text:span text:style-name="T266">Obiettivi qu</text:span><text:span text:style-name="T324">i</text:span><text:span text:style-name="T266">nt</text:span><text:span text:style-name="T324">o</text:span><text:span text:style-name="T307"> </text:span><text:span text:style-name="T324">a</text:span><text:span text:style-name="T266">nn</text:span><text:span text:style-name="T324">o</text:span></text:p>
      <text:p text:style-name="P17"/>
      <text:p text:style-name="P10"><text:span text:style-name="T325">L</text:span><text:span text:style-name="T254">’</text:span><text:span text:style-name="T272">o</text:span><text:span text:style-name="T325">b</text:span><text:span text:style-name="T254">i</text:span><text:span text:style-name="T272">e</text:span><text:span text:style-name="T325">tt</text:span><text:span text:style-name="T267">i</text:span><text:span text:style-name="T254">v</text:span><text:span text:style-name="T325">o</text:span><text:span text:style-name="T320"> </text:span><text:span text:style-name="T325">a</text:span><text:span text:style-name="T283"> </text:span><text:span text:style-name="T267">c</text:span><text:span text:style-name="T325">ui</text:span><text:span text:style-name="T283"> </text:span><text:span text:style-name="T325">te</text:span><text:span text:style-name="T272">n</text:span><text:span text:style-name="T325">de</text:span><text:span text:style-name="T267">r</text:span><text:span text:style-name="T325">e</text:span><text:span text:style-name="T278"> </text:span><text:span text:style-name="T254">i</text:span><text:span text:style-name="T325">n </text:span><text:span text:style-name="T267">l</text:span><text:span text:style-name="T254">i</text:span><text:span text:style-name="T325">n</text:span><text:span text:style-name="T272">e</text:span><text:span text:style-name="T325">a</text:span><text:span text:style-name="T278"> </text:span><text:span text:style-name="T325">g</text:span><text:span text:style-name="T272">e</text:span><text:span text:style-name="T325">ne</text:span><text:span text:style-name="T267">r</text:span><text:span text:style-name="T272">a</text:span><text:span text:style-name="T254">l</text:span><text:span text:style-name="T325">e</text:span></text:p>
      <text:p text:style-name="P10"><text:span text:style-name="T254">P</text:span><text:span text:style-name="T325">er</text:span><text:span text:style-name="T302"> </text:span><text:span text:style-name="T325">t</text:span><text:span text:style-name="T272">u</text:span><text:span text:style-name="T325">tti</text:span><text:span text:style-name="T283"> </text:span><text:span text:style-name="T325">g</text:span><text:span text:style-name="T267">l</text:span><text:span text:style-name="T325">i</text:span><text:span text:style-name="T302"> </text:span><text:span text:style-name="T267">i</text:span><text:span text:style-name="T325">n</text:span><text:span text:style-name="T272">d</text:span><text:span text:style-name="T254">i</text:span><text:span text:style-name="T267">ri</text:span><text:span text:style-name="T254">zz</text:span><text:span text:style-name="T325">i</text:span><text:span text:style-name="T306"> </text:span><text:span text:style-name="T272">L</text:span><text:span text:style-name="T254">S</text:span><text:span text:style-name="T325">1</text:span><text:span text:style-name="T278"> </text:span><text:span text:style-name="T272">t</text:span><text:span text:style-name="T325">e</text:span><text:span text:style-name="T272">n</text:span><text:span text:style-name="T325">de</text:span><text:span text:style-name="T306"> </text:span><text:span text:style-name="T272">a</text:span><text:span text:style-name="T325">l</text:span><text:span text:style-name="T302"> </text:span><text:span text:style-name="T267">li</text:span><text:span text:style-name="T254">v</text:span><text:span text:style-name="T325">e</text:span><text:span text:style-name="T267">l</text:span><text:span text:style-name="T254">l</text:span><text:span text:style-name="T325">o</text:span><text:span text:style-name="T302"> </text:span><text:span text:style-name="T254">B</text:span><text:span text:style-name="T325">2</text:span></text:p>
      <text:p text:style-name="P10"><text:span text:style-name="T325">Ind</text:span><text:span text:style-name="T254">i</text:span><text:span text:style-name="T259">r</text:span><text:span text:style-name="T267">i</text:span><text:span text:style-name="T254">zz</text:span><text:span text:style-name="T325">o</text:span><text:span text:style-name="T278"> </text:span><text:span text:style-name="T254">A</text:span><text:span text:style-name="T267">F</text:span><text:span text:style-name="T325">M</text:span><text:span text:style-name="T283"> </text:span><text:span text:style-name="T325">:</text:span><text:span text:style-name="T254"> </text:span><text:span text:style-name="T267">li</text:span><text:span text:style-name="T254">v</text:span><text:span text:style-name="T325">e</text:span><text:span text:style-name="T267">l</text:span><text:span text:style-name="T254">l</text:span><text:span text:style-name="T325">o</text:span><text:span text:style-name="T302"> </text:span><text:span text:style-name="T254">B</text:span><text:span text:style-name="T272">1</text:span><text:span text:style-name="T254">+</text:span><text:span text:style-name="T272">/</text:span><text:span text:style-name="T254">B</text:span><text:span text:style-name="T325">2</text:span><text:span text:style-name="T295"> </text:span><text:span text:style-name="T272">p</text:span><text:span text:style-name="T325">er</text:span><text:span text:style-name="T302"> </text:span><text:span text:style-name="T272">L</text:span><text:span text:style-name="T254">S</text:span><text:span text:style-name="T325">2</text:span></text:p>
      <text:p text:style-name="P10"><text:span text:style-name="T325">Ind</text:span><text:span text:style-name="T254">i</text:span><text:span text:style-name="T259">r</text:span><text:span text:style-name="T267">i</text:span><text:span text:style-name="T254">zz</text:span><text:span text:style-name="T325">o</text:span><text:span text:style-name="T278"> </text:span><text:span text:style-name="T325">RIM</text:span><text:span text:style-name="T283"> </text:span><text:span text:style-name="T325">:</text:span><text:span text:style-name="T254"> </text:span><text:span text:style-name="T267">l</text:span><text:span text:style-name="T254">i</text:span><text:span text:style-name="T267">v</text:span><text:span text:style-name="T325">e</text:span><text:span text:style-name="T267">l</text:span><text:span text:style-name="T254">l</text:span><text:span text:style-name="T325">o</text:span><text:span text:style-name="T302"> </text:span><text:span text:style-name="T254">B</text:span><text:span text:style-name="T325">1 p</text:span><text:span text:style-name="T272">e</text:span><text:span text:style-name="T325">r</text:span><text:span text:style-name="T302"> </text:span><text:span text:style-name="T254">l</text:span><text:span text:style-name="T325">a</text:span><text:span text:style-name="T302"> </text:span><text:span text:style-name="T272">L</text:span><text:span text:style-name="T254">S</text:span><text:span text:style-name="T325">3</text:span></text:p>
      <text:p text:style-name="P66"><text:span text:style-name="T325">Ino</text:span><text:span text:style-name="T267">l</text:span><text:span text:style-name="T325">t</text:span><text:span text:style-name="T267">r</text:span><text:span text:style-name="T325">e,</text:span><text:span text:style-name="T306"> </text:span><text:span text:style-name="T272">p</text:span><text:span text:style-name="T325">er</text:span><text:span text:style-name="T302"> </text:span><text:span text:style-name="T325">tut</text:span><text:span text:style-name="T272">t</text:span><text:span text:style-name="T325">i</text:span><text:span text:style-name="T262"> </text:span><text:span text:style-name="T272">g</text:span><text:span text:style-name="T254">l</text:span><text:span text:style-name="T325">i</text:span><text:span text:style-name="T254"> i</text:span><text:span text:style-name="T272">n</text:span><text:span text:style-name="T325">d</text:span><text:span text:style-name="T254">i</text:span><text:span text:style-name="T259">r</text:span><text:span text:style-name="T267">i</text:span><text:span text:style-name="T254">zz</text:span><text:span text:style-name="T325">i</text:span><text:span text:style-name="T262"> </text:span><text:span text:style-name="T325">al</text:span><text:span text:style-name="T302"> </text:span><text:span text:style-name="T272">t</text:span><text:span text:style-name="T325">e</text:span><text:span text:style-name="T267">r</text:span><text:span text:style-name="T315">m</text:span><text:span text:style-name="T254">i</text:span><text:span text:style-name="T325">ne</text:span><text:span text:style-name="T295"> </text:span><text:span text:style-name="T325">del</text:span><text:span text:style-name="T283"> </text:span><text:span text:style-name="T325">q</text:span><text:span text:style-name="T272">u</text:span><text:span text:style-name="T254">i</text:span><text:span text:style-name="T325">n</text:span><text:span text:style-name="T272">t</text:span><text:span text:style-name="T325">o</text:span><text:span text:style-name="T306"> </text:span><text:span text:style-name="T325">a</text:span><text:span text:style-name="T272">n</text:span><text:span text:style-name="T325">no,</text:span><text:span text:style-name="T302"> </text:span><text:span text:style-name="T325">an</text:span><text:span text:style-name="T267">c</text:span><text:span text:style-name="T325">he</text:span><text:span text:style-name="T302"> </text:span><text:span text:style-name="T325">g</text:span><text:span text:style-name="T267">r</text:span><text:span text:style-name="T272">a</text:span><text:span text:style-name="T254">zi</text:span><text:span text:style-name="T325">e</text:span><text:span text:style-name="T302"> </text:span><text:span text:style-name="T325">a</text:span><text:span text:style-name="T267">l</text:span><text:span text:style-name="T254">l</text:span><text:span text:style-name="T325">e</text:span><text:span text:style-name="T262"> </text:span><text:span text:style-name="T267">c</text:span><text:span text:style-name="T325">o</text:span><text:span text:style-name="T315">m</text:span><text:span text:style-name="T325">pete</text:span><text:span text:style-name="T272">n</text:span><text:span text:style-name="T254">z</text:span><text:span text:style-name="T325">e</text:span><text:span text:style-name="T299"> </text:span><text:span text:style-name="T325">a</text:span><text:span text:style-name="T267">c</text:span><text:span text:style-name="T325">qu</text:span><text:span text:style-name="T254">i</text:span><text:span text:style-name="T288">s</text:span><text:span text:style-name="T254">i</text:span><text:span text:style-name="T325">te</text:span><text:span text:style-name="T306"> </text:span><text:span text:style-name="T254">i</text:span><text:span text:style-name="T325">n att</text:span><text:span text:style-name="T267">i</text:span><text:span text:style-name="T254">v</text:span><text:span text:style-name="T267">i</text:span><text:span text:style-name="T325">tà</text:span><text:span text:style-name="T320"> </text:span><text:span text:style-name="T272">d</text:span><text:span text:style-name="T325">i</text:span><text:span text:style-name="T254"> Al</text:span><text:span text:style-name="T272">t</text:span><text:span text:style-name="T325">e</text:span><text:span text:style-name="T267">r</text:span><text:span text:style-name="T325">na</text:span><text:span text:style-name="T272">n</text:span><text:span text:style-name="T254">z</text:span><text:span text:style-name="T325">a</text:span><text:span text:style-name="T295"> </text:span><text:span text:style-name="T267">sc</text:span><text:span text:style-name="T325">uo</text:span><text:span text:style-name="T267">l</text:span><text:span text:style-name="T325">a</text:span><text:span text:style-name="T262"> </text:span><text:span text:style-name="T254">l</text:span><text:span text:style-name="T272">a</text:span><text:span text:style-name="T254">v</text:span><text:span text:style-name="T325">o</text:span><text:span text:style-name="T267">r</text:span><text:span text:style-name="T325">o</text:span><text:span text:style-name="T302"> </text:span><text:span text:style-name="T254">A</text:span><text:span text:style-name="T272">S</text:span><text:span text:style-name="T325">L,</text:span><text:span text:style-name="T283"> </text:span><text:span text:style-name="T254">l</text:span><text:span text:style-name="T325">o</text:span><text:span text:style-name="T302"> </text:span><text:span text:style-name="T267">s</text:span><text:span text:style-name="T325">t</text:span><text:span text:style-name="T272">u</text:span><text:span text:style-name="T325">de</text:span><text:span text:style-name="T272">n</text:span><text:span text:style-name="T325">te</text:span><text:span text:style-name="T299"> </text:span><text:span text:style-name="T267">s</text:span><text:span text:style-name="T272">a</text:span><text:span text:style-name="T267">r</text:span><text:span text:style-name="T325">à</text:span><text:span text:style-name="T278"> </text:span><text:span text:style-name="T254">i</text:span><text:span text:style-name="T325">n g</text:span><text:span text:style-name="T267">r</text:span><text:span text:style-name="T325">ado</text:span><text:span text:style-name="T302"> </text:span><text:span text:style-name="T325">d</text:span><text:span text:style-name="T267">i</text:span><text:span text:style-name="T325">:</text:span></text:p>
      <text:p text:style-name="P67"/>
      <text:p text:style-name="P68"><text:span text:style-name="T325">-<text:tab/></text:span><text:span text:style-name="T267">r</text:span><text:span text:style-name="T325">ea</text:span><text:span text:style-name="T254">l</text:span><text:span text:style-name="T267">iz</text:span><text:span text:style-name="T254">z</text:span><text:span text:style-name="T325">a</text:span><text:span text:style-name="T267">r</text:span><text:span text:style-name="T325">e</text:span><text:span text:style-name="T320"> </text:span><text:span text:style-name="T325">at</text:span><text:span text:style-name="T272">t</text:span><text:span text:style-name="T254">i</text:span><text:span text:style-name="T267">v</text:span><text:span text:style-name="T254">i</text:span><text:span text:style-name="T325">tà</text:span><text:span text:style-name="T320"> </text:span><text:span text:style-name="T267">c</text:span><text:span text:style-name="T325">o</text:span><text:span text:style-name="T315">m</text:span><text:span text:style-name="T325">un</text:span><text:span text:style-name="T254">i</text:span><text:span text:style-name="T267">c</text:span><text:span text:style-name="T272">a</text:span><text:span text:style-name="T325">t</text:span><text:span text:style-name="T254">i</text:span><text:span text:style-name="T267">v</text:span><text:span text:style-name="T325">e</text:span><text:span text:style-name="T329"> </text:span><text:span text:style-name="T267">s</text:span><text:span text:style-name="T325">u</text:span><text:span text:style-name="T272">ff</text:span><text:span text:style-name="T254">i</text:span><text:span text:style-name="T267">c</text:span><text:span text:style-name="T254">i</text:span><text:span text:style-name="T325">ente</text:span><text:span text:style-name="T315">m</text:span><text:span text:style-name="T325">ente</text:span><text:span text:style-name="T346"> </text:span><text:span text:style-name="T272">a</text:span><text:span text:style-name="T325">uto</text:span><text:span text:style-name="T272">n</text:span><text:span text:style-name="T325">o</text:span><text:span text:style-name="T315">m</text:span><text:span text:style-name="T325">e,</text:span><text:span text:style-name="T299"> </text:span><text:span text:style-name="T267">c</text:span><text:span text:style-name="T325">on</text:span><text:span text:style-name="T262"> </text:span><text:span text:style-name="T267">r</text:span><text:span text:style-name="T254">i</text:span><text:span text:style-name="T272">f</text:span><text:span text:style-name="T325">e</text:span><text:span text:style-name="T267">r</text:span><text:span text:style-name="T302">i</text:span><text:span text:style-name="T315">m</text:span><text:span text:style-name="T325">ento</text:span><text:span text:style-name="T313"> </text:span><text:span text:style-name="T272">a</text:span><text:span text:style-name="T325">i</text:span><text:span text:style-name="T302"> </text:span><text:span text:style-name="T272">d</text:span><text:span text:style-name="T254">i</text:span><text:span text:style-name="T272">f</text:span><text:span text:style-name="T325">fe</text:span><text:span text:style-name="T267">r</text:span><text:span text:style-name="T325">enti </text:span><text:span text:style-name="T267">c</text:span><text:span text:style-name="T325">onte</text:span><text:span text:style-name="T267">s</text:span><text:span text:style-name="T325">ti</text:span><text:span text:style-name="T306"> </text:span><text:span text:style-name="T325">e</text:span><text:span text:style-name="T283"> </text:span><text:span text:style-name="T267">sc</text:span><text:span text:style-name="T325">opi</text:span><text:span text:style-name="T262"> </text:span><text:span text:style-name="T325">an</text:span><text:span text:style-name="T267">c</text:span><text:span text:style-name="T272">h</text:span><text:span text:style-name="T325">e</text:span><text:span text:style-name="T306"> </text:span><text:span text:style-name="T267">r</text:span><text:span text:style-name="T325">e</text:span><text:span text:style-name="T267">l</text:span><text:span text:style-name="T325">a</text:span><text:span text:style-name="T272">t</text:span><text:span text:style-name="T254">i</text:span><text:span text:style-name="T267">v</text:span><text:span text:style-name="T325">i</text:span><text:span text:style-name="T320"> </text:span><text:span text:style-name="T272">a</text:span><text:span text:style-name="T325">l</text:span><text:span text:style-name="T302"> </text:span><text:span text:style-name="T315">m</text:span><text:span text:style-name="T325">ondo</text:span><text:span text:style-name="T320"> </text:span><text:span text:style-name="T272">d</text:span><text:span text:style-name="T325">el</text:span><text:span text:style-name="T283"> </text:span><text:span text:style-name="T254">l</text:span><text:span text:style-name="T272">a</text:span><text:span text:style-name="T254">v</text:span><text:span text:style-name="T325">o</text:span><text:span text:style-name="T267">r</text:span><text:span text:style-name="T325">o.</text:span></text:p>
      <text:p text:style-name="P69"><text:span text:style-name="T325">-<text:tab/>Red</text:span><text:span text:style-name="T267">i</text:span><text:span text:style-name="T325">ge</text:span><text:span text:style-name="T267">r</text:span><text:span text:style-name="T325">e</text:span><text:span text:style-name="T299"> </text:span><text:span text:style-name="T267">s</text:span><text:span text:style-name="T325">e</text:span><text:span text:style-name="T315">m</text:span><text:span text:style-name="T325">p</text:span><text:span text:style-name="T254">li</text:span><text:span text:style-name="T267">c</text:span><text:span text:style-name="T325">i</text:span><text:span text:style-name="T306"> </text:span><text:span text:style-name="T267">r</text:span><text:span text:style-name="T325">e</text:span><text:span text:style-name="T254">l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i</text:span><text:span text:style-name="T306"> </text:span><text:span text:style-name="T325">te</text:span><text:span text:style-name="T267">c</text:span><text:span text:style-name="T325">n</text:span><text:span text:style-name="T254">i</text:span><text:span text:style-name="T267">c</text:span><text:span text:style-name="T325">he</text:span><text:span text:style-name="T278"> </text:span><text:span text:style-name="T325">e</text:span><text:span text:style-name="T283"> </text:span><text:span text:style-name="T272">d</text:span><text:span text:style-name="T325">o</text:span><text:span text:style-name="T267">c</text:span><text:span text:style-name="T325">u</text:span><text:span text:style-name="T315">m</text:span><text:span text:style-name="T325">enta</text:span><text:span text:style-name="T267">r</text:span><text:span text:style-name="T325">e</text:span><text:span text:style-name="T329"> </text:span><text:span text:style-name="T267">i</text:span><text:span text:style-name="T325">n </text:span><text:span text:style-name="T315">m</text:span><text:span text:style-name="T325">odo</text:span><text:span text:style-name="T306"> </text:span><text:span text:style-name="T267">s</text:span><text:span text:style-name="T254">i</text:span><text:span text:style-name="T325">ntet</text:span><text:span text:style-name="T254">i</text:span><text:span text:style-name="T267">c</text:span><text:span text:style-name="T325">o</text:span><text:span text:style-name="T278"> </text:span><text:span text:style-name="T254">l</text:span><text:span text:style-name="T325">e at</text:span><text:span text:style-name="T272">t</text:span><text:span text:style-name="T254">i</text:span><text:span text:style-name="T267">v</text:span><text:span text:style-name="T254">i</text:span><text:span text:style-name="T325">tà</text:span><text:span text:style-name="T262"> </text:span><text:span text:style-name="T254">i</text:span><text:span text:style-name="T272">n</text:span><text:span text:style-name="T325">d</text:span><text:span text:style-name="T267">i</text:span><text:span text:style-name="T254">vi</text:span><text:span text:style-name="T272">d</text:span><text:span text:style-name="T325">u</text:span><text:span text:style-name="T272">a</text:span><text:span text:style-name="T254">l</text:span><text:span text:style-name="T325">i e</text:span><text:span text:style-name="T283"> </text:span><text:span text:style-name="T325">di</text:span><text:span text:style-name="T254"> </text:span><text:span text:style-name="T325">g</text:span><text:span text:style-name="T267">r</text:span><text:span text:style-name="T325">u</text:span><text:span text:style-name="T272">p</text:span><text:span text:style-name="T325">po</text:span><text:span text:style-name="T320"> </text:span><text:span text:style-name="T267">r</text:span><text:span text:style-name="T272">e</text:span><text:span text:style-name="T254">l</text:span><text:span text:style-name="T325">a</text:span><text:span text:style-name="T272">t</text:span><text:span text:style-name="T254">i</text:span><text:span text:style-name="T267">v</text:span><text:span text:style-name="T325">e</text:span><text:span text:style-name="T320"> </text:span><text:span text:style-name="T325">a</text:span><text:span text:style-name="T283"> </text:span><text:span text:style-name="T288">s</text:span><text:span text:style-name="T254">i</text:span><text:span text:style-name="T325">t</text:span><text:span text:style-name="T272">ua</text:span><text:span text:style-name="T254">zi</text:span><text:span text:style-name="T325">o</text:span><text:span text:style-name="T272">n</text:span><text:span text:style-name="T325">i</text:span><text:span text:style-name="T299"> </text:span><text:span text:style-name="T325">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</text:span><text:span text:style-name="T272">n</text:span><text:span text:style-name="T325">a</text:span><text:span text:style-name="T267">l</text:span><text:span text:style-name="T254">i</text:span><text:span text:style-name="T325">,</text:span><text:span text:style-name="T317"> </text:span><text:span text:style-name="T272">a</text:span><text:span text:style-name="T325">n</text:span><text:span text:style-name="T267">c</text:span><text:span text:style-name="T325">he</text:span><text:span text:style-name="T306"> </text:span><text:span text:style-name="T267">r</text:span><text:span text:style-name="T272">e</text:span><text:span text:style-name="T267">l</text:span><text:span text:style-name="T325">at</text:span><text:span text:style-name="T267">i</text:span><text:span text:style-name="T254">v</text:span><text:span text:style-name="T325">e</text:span><text:span text:style-name="T262"> </text:span><text:span text:style-name="T325">a</text:span><text:span text:style-name="T267">l</text:span><text:span text:style-name="T254">l</text:span><text:span text:style-name="T325">a</text:span><text:span text:style-name="T262"> </text:span><text:span text:style-name="T325">p</text:span><text:span text:style-name="T259">r</text:span><text:span text:style-name="T325">op</text:span><text:span text:style-name="T267">r</text:span><text:span text:style-name="T254">i</text:span><text:span text:style-name="T325">a</text:span><text:span text:style-name="T262"> </text:span><text:span text:style-name="T325">e</text:span><text:span text:style-name="T267">s</text:span><text:span text:style-name="T325">pe</text:span><text:span text:style-name="T259">r</text:span><text:span text:style-name="T254">i</text:span><text:span text:style-name="T325">e</text:span><text:span text:style-name="T272">n</text:span><text:span text:style-name="T267">z</text:span><text:span text:style-name="T325">a</text:span><text:span text:style-name="T292"> </text:span><text:span text:style-name="T325">di</text:span><text:span text:style-name="T254"> </text:span><text:span text:style-name="T325">a</text:span><text:span text:style-name="T254">l</text:span><text:span text:style-name="T325">te</text:span><text:span text:style-name="T267">r</text:span><text:span text:style-name="T325">na</text:span><text:span text:style-name="T272">n</text:span><text:span text:style-name="T254">z</text:span><text:span text:style-name="T325">a</text:span><text:span text:style-name="T299"> </text:span><text:span text:style-name="T267">sc</text:span><text:span text:style-name="T272">u</text:span><text:span text:style-name="T325">o</text:span><text:span text:style-name="T254">l</text:span><text:span text:style-name="T325">a</text:span><text:span text:style-name="T262"> </text:span><text:span text:style-name="T254">l</text:span><text:span text:style-name="T272">a</text:span><text:span text:style-name="T254">v</text:span><text:span text:style-name="T325">o</text:span><text:span text:style-name="T259">r</text:span><text:span text:style-name="T325">o.</text:span></text:p>
      <text:p text:style-name="P70"><text:span text:style-name="T325">-<text:tab/>Ind</text:span><text:span text:style-name="T267">iv</text:span><text:span text:style-name="T254">i</text:span><text:span text:style-name="T325">d</text:span><text:span text:style-name="T272">u</text:span><text:span text:style-name="T325">a</text:span><text:span text:style-name="T267">r</text:span><text:span text:style-name="T325">e</text:span><text:span text:style-name="T292"> </text:span><text:span text:style-name="T325">e</text:span><text:span text:style-name="T267"> </text:span><text:span text:style-name="T325">ut</text:span><text:span text:style-name="T267">i</text:span><text:span text:style-name="T254">l</text:span><text:span text:style-name="T267">iz</text:span><text:span text:style-name="T254">z</text:span><text:span text:style-name="T325">a</text:span><text:span text:style-name="T267">r</text:span><text:span text:style-name="T325">e</text:span><text:span text:style-name="T299"> </text:span><text:span text:style-name="T267">s</text:span><text:span text:style-name="T325">t</text:span><text:span text:style-name="T267">r</text:span><text:span text:style-name="T272">u</text:span><text:span text:style-name="T315">m</text:span><text:span text:style-name="T325">enti</text:span><text:span text:style-name="T299"> </text:span><text:span text:style-name="T325">di</text:span><text:span text:style-name="T302"> </text:span><text:span text:style-name="T267">c</text:span><text:span text:style-name="T325">o</text:span><text:span text:style-name="T315">m</text:span><text:span text:style-name="T325">un</text:span><text:span text:style-name="T254">i</text:span><text:span text:style-name="T267">c</text:span><text:span text:style-name="T272">a</text:span><text:span text:style-name="T254">zi</text:span><text:span text:style-name="T272">o</text:span><text:span text:style-name="T325">ne</text:span><text:span text:style-name="T331"> </text:span><text:span text:style-name="T272">ap</text:span><text:span text:style-name="T325">p</text:span><text:span text:style-name="T267">r</text:span><text:span text:style-name="T325">op</text:span><text:span text:style-name="T267">r</text:span><text:span text:style-name="T254">i</text:span><text:span text:style-name="T272">a</text:span><text:span text:style-name="T325">ti</text:span><text:span text:style-name="T295"> </text:span><text:span text:style-name="T325">per</text:span><text:span text:style-name="T302"> </text:span><text:span text:style-name="T267">i</text:span><text:span text:style-name="T325">nte</text:span><text:span text:style-name="T259">r</text:span><text:span text:style-name="T254">v</text:span><text:span text:style-name="T325">e</text:span><text:span text:style-name="T272">n</text:span><text:span text:style-name="T254">i</text:span><text:span text:style-name="T267">r</text:span><text:span text:style-name="T325">e</text:span><text:span text:style-name="T320"> </text:span><text:span text:style-name="T254">i</text:span><text:span text:style-name="T325">n</text:span><text:span text:style-name="T302"> </text:span><text:span text:style-name="T288">c</text:span><text:span text:style-name="T325">onte</text:span><text:span text:style-name="T267">s</text:span><text:span text:style-name="T272">t</text:span><text:span text:style-name="T325">i 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na</text:span><text:span text:style-name="T267">l</text:span><text:span text:style-name="T325">i</text:span><text:span text:style-name="T317"> </text:span><text:span text:style-name="T267">r</text:span><text:span text:style-name="T272">e</text:span><text:span text:style-name="T254">l</text:span><text:span text:style-name="T325">a</text:span><text:span text:style-name="T272">t</text:span><text:span text:style-name="T254">i</text:span><text:span text:style-name="T267">v</text:span><text:span text:style-name="T325">i</text:span><text:span text:style-name="T320"> </text:span><text:span text:style-name="T272">a</text:span><text:span text:style-name="T325">l</text:span><text:span text:style-name="T302"> </text:span><text:span text:style-name="T325">p</text:span><text:span text:style-name="T267">r</text:span><text:span text:style-name="T272">op</text:span><text:span text:style-name="T267">r</text:span><text:span text:style-name="T254">i</text:span><text:span text:style-name="T325">o</text:span><text:span text:style-name="T320"> </text:span><text:span text:style-name="T325">pe</text:span><text:span text:style-name="T267">rc</text:span><text:span text:style-name="T325">o</text:span><text:span text:style-name="T267">rs</text:span><text:span text:style-name="T325">o</text:span><text:span text:style-name="T306"> </text:span><text:span text:style-name="T325">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n</text:span><text:span text:style-name="T272">a</text:span><text:span text:style-name="T254">l</text:span><text:span text:style-name="T267">i</text:span><text:span text:style-name="T254">z</text:span><text:span text:style-name="T267">z</text:span><text:span text:style-name="T325">ante</text:span><text:span text:style-name="T339"> </text:span><text:span text:style-name="T325">.</text:span></text:p>
      <text:p text:style-name="P71"><text:span text:style-name="T325">-<text:tab/>Ut</text:span><text:span text:style-name="T254">i</text:span><text:span text:style-name="T267">li</text:span><text:span text:style-name="T254">zz</text:span><text:span text:style-name="T325">a</text:span><text:span text:style-name="T259">r</text:span><text:span text:style-name="T325">e</text:span><text:span text:style-name="T299"> </text:span><text:span text:style-name="T267">s</text:span><text:span text:style-name="T325">t</text:span><text:span text:style-name="T267">r</text:span><text:span text:style-name="T325">u</text:span><text:span text:style-name="T315">m</text:span><text:span text:style-name="T325">enti</text:span><text:span text:style-name="T299"> </text:span><text:span text:style-name="T272">d</text:span><text:span text:style-name="T325">i</text:span><text:span text:style-name="T302"> </text:span><text:span text:style-name="T267">c</text:span><text:span text:style-name="T325">o</text:span><text:span text:style-name="T272">m</text:span><text:span text:style-name="T325">un</text:span><text:span text:style-name="T254">i</text:span><text:span text:style-name="T267">c</text:span><text:span text:style-name="T272">a</text:span><text:span text:style-name="T254">z</text:span><text:span text:style-name="T267">i</text:span><text:span text:style-name="T325">one</text:span><text:span text:style-name="T292"> </text:span><text:span text:style-name="T267">v</text:span><text:span text:style-name="T254">i</text:span><text:span text:style-name="T267">si</text:span><text:span text:style-name="T254">v</text:span><text:span text:style-name="T325">a</text:span><text:span text:style-name="T302"> </text:span><text:span text:style-name="T325">e</text:span><text:span text:style-name="T283"> </text:span><text:span text:style-name="T315">m</text:span><text:span text:style-name="T325">u</text:span><text:span text:style-name="T254">l</text:span><text:span text:style-name="T325">t</text:span><text:span text:style-name="T254">i</text:span><text:span text:style-name="T315">m</text:span><text:span text:style-name="T302">e</text:span><text:span text:style-name="T325">d</text:span><text:span text:style-name="T254">i</text:span><text:span text:style-name="T272">a</text:span><text:span text:style-name="T254">l</text:span><text:span text:style-name="T325">e</text:span><text:span text:style-name="T299"> </text:span><text:span text:style-name="T254">i</text:span><text:span text:style-name="T325">n</text:span><text:span text:style-name="T302"> </text:span><text:span text:style-name="T315">m</text:span><text:span text:style-name="T325">odo</text:span><text:span text:style-name="T306"> </text:span><text:span text:style-name="T325">e</text:span><text:span text:style-name="T272">ff</text:span><text:span text:style-name="T254">i</text:span><text:span text:style-name="T267">c</text:span><text:span text:style-name="T325">a</text:span><text:span text:style-name="T267">c</text:span><text:span text:style-name="T325">e</text:span><text:span text:style-name="T295"> </text:span><text:span text:style-name="T325">e</text:span><text:span text:style-name="T283"> </text:span><text:span text:style-name="T272">f</text:span><text:span text:style-name="T325">u</text:span><text:span text:style-name="T272">n</text:span><text:span text:style-name="T254">z</text:span><text:span text:style-name="T267">i</text:span><text:span text:style-name="T325">on</text:span><text:span text:style-name="T272">a</text:span><text:span text:style-name="T254">l</text:span><text:span text:style-name="T325">e</text:span></text:p>
      <text:p text:style-name="P72"><text:span text:style-name="T325">a</text:span><text:span text:style-name="T254">l</text:span><text:span text:style-name="T267">l</text:span><text:span text:style-name="T325">a</text:span><text:span text:style-name="T262"> </text:span><text:span text:style-name="T325">p</text:span><text:span text:style-name="T267">r</text:span><text:span text:style-name="T272">o</text:span><text:span text:style-name="T325">d</text:span><text:span text:style-name="T272">u</text:span><text:span text:style-name="T254">z</text:span><text:span text:style-name="T267">i</text:span><text:span text:style-name="T325">one</text:span><text:span text:style-name="T295"> </text:span><text:span text:style-name="T255">l</text:span><text:span text:style-name="T268">i</text:span><text:span text:style-name="T326">n</text:span><text:span text:style-name="T273">g</text:span><text:span text:style-name="T326">u</text:span><text:span text:style-name="T255">i</text:span><text:span text:style-name="T268">s</text:span><text:span text:style-name="T326">t</text:span><text:span text:style-name="T255">i</text:span><text:span text:style-name="T268">c</text:span><text:span text:style-name="T273">a</text:span><text:span text:style-name="T326">.</text:span></text:p>
      <text:p text:style-name="P73"><text:span text:style-name="T325">-<text:tab/>ut</text:span><text:span text:style-name="T267">i</text:span><text:span text:style-name="T254">l</text:span><text:span text:style-name="T267">i</text:span><text:span text:style-name="T254">zz</text:span><text:span text:style-name="T325">a</text:span><text:span text:style-name="T259">r</text:span><text:span text:style-name="T325">e</text:span><text:span text:style-name="T306"> </text:span><text:span text:style-name="T254">l</text:span><text:span text:style-name="T325">a </text:span><text:span text:style-name="T254">li</text:span><text:span text:style-name="T272">n</text:span><text:span text:style-name="T325">gua</text:span><text:span text:style-name="T302"> </text:span><text:span text:style-name="T267">s</text:span><text:span text:style-name="T325">t</text:span><text:span text:style-name="T267">r</text:span><text:span text:style-name="T325">an</text:span><text:span text:style-name="T267">i</text:span><text:span text:style-name="T325">e</text:span><text:span text:style-name="T267">r</text:span><text:span text:style-name="T325">a</text:span><text:span text:style-name="T306"> </text:span><text:span text:style-name="T325">per</text:span><text:span text:style-name="T335"> </text:span><text:span text:style-name="T267">sc</text:span><text:span text:style-name="T325">opi</text:span><text:span text:style-name="T262"> </text:span><text:span text:style-name="T267">c</text:span><text:span text:style-name="T325">o</text:span><text:span text:style-name="T315">m</text:span><text:span text:style-name="T325">un</text:span><text:span text:style-name="T254">i</text:span><text:span text:style-name="T267">c</text:span><text:span text:style-name="T325">at</text:span><text:span text:style-name="T267">i</text:span><text:span text:style-name="T254">v</text:span><text:span text:style-name="T325">i</text:span><text:span text:style-name="T317"> </text:span><text:span text:style-name="T267">c</text:span><text:span text:style-name="T272">h</text:span><text:span text:style-name="T325">e</text:span><text:span text:style-name="T262"> </text:span><text:span text:style-name="T325">p</text:span><text:span text:style-name="T267">r</text:span><text:span text:style-name="T272">e</text:span><text:span text:style-name="T254">v</text:span><text:span text:style-name="T325">e</text:span><text:span text:style-name="T272">d</text:span><text:span text:style-name="T325">ono</text:span><text:span text:style-name="T320"> </text:span><text:span text:style-name="T267">l</text:span><text:span text:style-name="T254">’</text:span><text:span text:style-name="T325">u</text:span><text:span text:style-name="T272">t</text:span><text:span text:style-name="T254">i</text:span><text:span text:style-name="T267">li</text:span><text:span text:style-name="T254">zz</text:span><text:span text:style-name="T325">o</text:span><text:span text:style-name="T278"> </text:span><text:span text:style-name="T325">di</text:span><text:span text:style-name="T302"> </text:span><text:span text:style-name="T267">c</text:span><text:span text:style-name="T272">o</text:span><text:span text:style-name="T325">no</text:span><text:span text:style-name="T267">sc</text:span><text:span text:style-name="T325">e</text:span><text:span text:style-name="T272">n</text:span><text:span text:style-name="T254">z</text:span><text:span text:style-name="T325">e a</text:span><text:span text:style-name="T267">c</text:span><text:span text:style-name="T325">qu</text:span><text:span text:style-name="T254">i</text:span><text:span text:style-name="T267">si</text:span><text:span text:style-name="T325">te</text:span><text:span text:style-name="T299"> </text:span><text:span text:style-name="T272">n</text:span><text:span text:style-name="T325">e</text:span><text:span text:style-name="T267">l</text:span><text:span text:style-name="T254">l</text:span><text:span text:style-name="T325">o</text:span><text:span text:style-name="T278"> </text:span><text:span text:style-name="T267">s</text:span><text:span text:style-name="T325">t</text:span><text:span text:style-name="T272">u</text:span><text:span text:style-name="T325">d</text:span><text:span text:style-name="T267">i</text:span><text:span text:style-name="T325">o</text:span><text:span text:style-name="T306"> </text:span><text:span text:style-name="T272">d</text:span><text:span text:style-name="T325">e</text:span><text:span text:style-name="T267">l</text:span><text:span text:style-name="T254">l</text:span><text:span text:style-name="T325">e</text:span><text:span text:style-name="T283"> </text:span><text:span text:style-name="T325">d</text:span><text:span text:style-name="T254">i</text:span><text:span text:style-name="T267">sc</text:span><text:span text:style-name="T254">i</text:span><text:span text:style-name="T272">p</text:span><text:span text:style-name="T254">li</text:span><text:span text:style-name="T272">n</text:span><text:span text:style-name="T325">e</text:span><text:span text:style-name="T299"> </text:span><text:span text:style-name="T325">p</text:span><text:span text:style-name="T267">r</text:span><text:span text:style-name="T325">o</text:span><text:span text:style-name="T272">f</text:span><text:span text:style-name="T325">e</text:span><text:span text:style-name="T267">ss</text:span><text:span text:style-name="T254">i</text:span><text:span text:style-name="T325">o</text:span><text:span text:style-name="T272">n</text:span><text:span text:style-name="T325">a</text:span><text:span text:style-name="T267">li</text:span><text:span text:style-name="T254">zz</text:span><text:span text:style-name="T272">an</text:span><text:span text:style-name="T325">t</text:span><text:span text:style-name="T254">i</text:span><text:span text:style-name="T325">.</text:span></text:p>
      <text:p text:style-name="P27"/>
      <text:p text:style-name="P74"/>
      <text:p text:style-name="P13">Metodologie condivise</text:p>
      <text:p text:style-name="P13"/>
      <text:list xml:id="list7692326149668633323" text:style-name="L2">
        <text:list-item>
          <text:p text:style-name="P16"><text:span text:style-name="T267">Le</text:span><text:span text:style-name="T254">z</text:span><text:span text:style-name="T267">ion</text:span><text:span text:style-name="T325">e</text:span><text:span text:style-name="T320"> </text:span><text:span text:style-name="T325">fr</text:span><text:span text:style-name="T267">on</text:span><text:span text:style-name="T283">t</text:span><text:span text:style-name="T267">al</text:span><text:span text:style-name="T325">e </text:span><text:span text:style-name="T267">Le</text:span><text:span text:style-name="T254">z</text:span><text:span text:style-name="T267">ion</text:span><text:span text:style-name="T325">e</text:span><text:span text:style-name="T320"> </text:span><text:span text:style-name="T267">di</text:span><text:span text:style-name="T283">a</text:span><text:span text:style-name="T267">lo</text:span><text:span text:style-name="T283">g</text:span><text:span text:style-name="T267">a</text:span><text:span text:style-name="T325">ta </text:span><text:span text:style-name="T267">Le</text:span><text:span text:style-name="T254">z</text:span><text:span text:style-name="T267">ion</text:span><text:span text:style-name="T325">e</text:span><text:span text:style-name="T320"> </text:span><text:span text:style-name="T267">co</text:span><text:span text:style-name="T283">o</text:span><text:span text:style-name="T267">pe</text:span><text:span text:style-name="T325">r</text:span><text:span text:style-name="T283">a</text:span><text:span text:style-name="T325">t</text:span><text:span text:style-name="T267">i</text:span><text:span text:style-name="T254">v</text:span><text:span text:style-name="T325">a</text:span></text:p>
        </text:list-item>
        <text:list-item>
          <text:p text:style-name="P18"><text:span text:style-name="T302">M</text:span><text:span text:style-name="T267">e</text:span><text:span text:style-name="T325">t</text:span><text:span text:style-name="T267">od</text:span><text:span text:style-name="T325">o</text:span><text:span text:style-name="T278"> </text:span><text:span text:style-name="T267">indu</text:span><text:span text:style-name="T325">t</text:span><text:span text:style-name="T283">t</text:span><text:span text:style-name="T267">i</text:span><text:span text:style-name="T254">v</text:span><text:span text:style-name="T325">o</text:span><text:span text:style-name="T306"> </text:span><text:span text:style-name="T325">e</text:span><text:span text:style-name="T283"> </text:span><text:span text:style-name="T267">ded</text:span><text:span text:style-name="T283">u</text:span><text:span text:style-name="T325">tt</text:span><text:span text:style-name="T267">i</text:span><text:span text:style-name="T254">v</text:span><text:span text:style-name="T325">o</text:span></text:p>
        </text:list-item>
        <text:list-item>
          <text:p text:style-name="P26"><text:span text:style-name="T325">S</text:span><text:span text:style-name="T267">cope</text:span><text:span text:style-name="T283">r</text:span><text:span text:style-name="T325">ta</text:span><text:span text:style-name="T306"> </text:span><text:span text:style-name="T283">g</text:span><text:span text:style-name="T267">uid</text:span><text:span text:style-name="T283">a</text:span><text:span text:style-name="T325">ta R</text:span><text:span text:style-name="T267">ecu</text:span><text:span text:style-name="T283">p</text:span><text:span text:style-name="T267">e</text:span><text:span text:style-name="T325">ro</text:span><text:span text:style-name="T320"> </text:span><text:span text:style-name="T283">i</text:span><text:span text:style-name="T325">n </text:span><text:span text:style-name="T267">i</text:span><text:span text:style-name="T283">t</text:span><text:span text:style-name="T267">ine</text:span><text:span text:style-name="T283">r</text:span><text:span text:style-name="T325">e</text:span></text:p>
        </text:list-item>
        <text:list-item>
          <text:p text:style-name="P26"><text:span text:style-name="T325"><text:s/>S</text:span><text:span text:style-name="T267">po</text:span><text:span text:style-name="T325">rt</text:span><text:span text:style-name="T283">e</text:span><text:span text:style-name="T267">ll</text:span><text:span text:style-name="T325">o</text:span><text:span text:style-name="T295"> </text:span><text:span text:style-name="T267">did</text:span><text:span text:style-name="T283">a</text:span><text:span text:style-name="T325">tt</text:span><text:span text:style-name="T283">i</text:span><text:span text:style-name="T267">c</text:span><text:span text:style-name="T325">o </text:span></text:p>
        </text:list-item>
        <text:list-item>
          <text:p text:style-name="P26"><text:span text:style-name="T267">La</text:span><text:span text:style-name="T254">v</text:span><text:span text:style-name="T267">o</text:span><text:span text:style-name="T325">ri</text:span><text:span text:style-name="T262"> </text:span><text:span text:style-name="T267">d</text:span><text:span text:style-name="T325">i</text:span><text:span text:style-name="T283"> </text:span><text:span text:style-name="T267">g</text:span><text:span text:style-name="T325">r</text:span><text:span text:style-name="T283">u</text:span><text:span text:style-name="T267">pp</text:span><text:span text:style-name="T325">o </text:span></text:p>
        </text:list-item>
        <text:list-item>
          <text:p text:style-name="P26"><text:span text:style-name="T325">Pr</text:span><text:span text:style-name="T267">obl</text:span><text:span text:style-name="T283">e</text:span><text:span text:style-name="T325">m</text:span><text:span text:style-name="T278"> </text:span><text:span text:style-name="T254">s</text:span><text:span text:style-name="T267">ol</text:span><text:span text:style-name="T254">v</text:span><text:span text:style-name="T267">in</text:span><text:span text:style-name="T325">g</text:span></text:p>
        </text:list-item>
        <text:list-item>
          <text:p text:style-name="P26"><text:span text:style-name="T325"><text:s/>Br</text:span><text:span text:style-name="T267">ai</text:span><text:span text:style-name="T325">n</text:span><text:span text:style-name="T278"> </text:span><text:span text:style-name="T267">s</text:span><text:span text:style-name="T325">t</text:span><text:span text:style-name="T267">o</text:span><text:span text:style-name="T283">r</text:span><text:span text:style-name="T267">min</text:span><text:span text:style-name="T325">g </text:span></text:p>
        </text:list-item>
        <text:list-item>
          <text:p text:style-name="P26"><text:span text:style-name="T325">A</text:span><text:span text:style-name="T267">nal</text:span><text:span text:style-name="T283">i</text:span><text:span text:style-name="T267">s</text:span><text:span text:style-name="T325">i</text:span><text:span text:style-name="T262"> </text:span><text:span text:style-name="T283">d</text:span><text:span text:style-name="T267">e</text:span><text:span text:style-name="T325">i</text:span><text:span text:style-name="T302"> </text:span><text:span text:style-name="T267">c</text:span><text:span text:style-name="T283">a</text:span><text:span text:style-name="T267">s</text:span><text:span text:style-name="T325">i</text:span></text:p>
        </text:list-item>
        <text:list-item>
          <text:p text:style-name="P19"><text:span text:style-name="T325">Att</text:span><text:span text:style-name="T267">i</text:span><text:span text:style-name="T254">v</text:span><text:span text:style-name="T267">i</text:span><text:span text:style-name="T325">tà</text:span><text:span text:style-name="T262"> </text:span><text:span text:style-name="T283">l</text:span><text:span text:style-name="T267">abo</text:span><text:span text:style-name="T283">r</text:span><text:span text:style-name="T267">a</text:span><text:span text:style-name="T325">t</text:span><text:span text:style-name="T267">o</text:span><text:span text:style-name="T325">r</text:span><text:span text:style-name="T283">i</text:span><text:span text:style-name="T267">al</text:span><text:span text:style-name="T325">e</text:span></text:p>
        </text:list-item>
        <text:list-item>
          <text:p text:style-name="P28"><text:span text:style-name="T325">V</text:span><text:span text:style-name="T267">iagg</text:span><text:span text:style-name="T325">i</text:span><text:span text:style-name="T306"> </text:span><text:span text:style-name="T267">d</text:span><text:span text:style-name="T325">i</text:span><text:span text:style-name="T283"> </text:span><text:span text:style-name="T267">is</text:span><text:span text:style-name="T325">t</text:span><text:span text:style-name="T283">r</text:span><text:span text:style-name="T267">u</text:span><text:span text:style-name="T254">z</text:span><text:span text:style-name="T267">ion</text:span><text:span text:style-name="T325">e</text:span><text:span text:style-name="T299"> </text:span><text:span text:style-name="T325">e </text:span><text:span text:style-name="T254">v</text:span><text:span text:style-name="T267">i</text:span><text:span text:style-name="T254">s</text:span><text:span text:style-name="T267">i</text:span><text:span text:style-name="T325">te</text:span><text:span text:style-name="T278"> </text:span><text:span text:style-name="T267">gu</text:span><text:span text:style-name="T283">i</text:span><text:span text:style-name="T267">da</text:span><text:span text:style-name="T325">te</text:span></text:p>
        </text:list-item>
        <text:list-item>
          <text:p text:style-name="P20"><text:span text:style-name="T325">D</text:span><text:span text:style-name="T267">eba</text:span><text:span text:style-name="T325">te</text:span></text:p>
        </text:list-item>
        <text:list-item>
          <text:p text:style-name="P28"><text:span text:style-name="T267">Flip</text:span><text:span text:style-name="T283">p</text:span><text:span text:style-name="T267">e</text:span><text:span text:style-name="T325">d</text:span><text:span text:style-name="T262"> </text:span><text:span text:style-name="T254">c</text:span><text:span text:style-name="T267">l</text:span><text:span text:style-name="T283">a</text:span><text:span text:style-name="T267">ss</text:span><text:span text:style-name="T325">r</text:span><text:span text:style-name="T283">o</text:span><text:span text:style-name="T267">o</text:span><text:span text:style-name="T325">m</text:span></text:p>
        </text:list-item>
      </text:list>
      <text:p text:style-name="P75"/>
      <text:p text:style-name="P77"><text:span text:style-name="T325">L</text:span><text:span text:style-name="T254">’</text:span><text:span text:style-name="T267">i</text:span><text:span text:style-name="T325">n</text:span><text:span text:style-name="T267">s</text:span><text:span text:style-name="T325">eg</text:span><text:span text:style-name="T272">n</text:span><text:span text:style-name="T325">a</text:span><text:span text:style-name="T315">m</text:span><text:span text:style-name="T325">ento</text:span><text:span text:style-name="T339"> </text:span><text:span text:style-name="T325">d</text:span><text:span text:style-name="T272">e</text:span><text:span text:style-name="T254">l</text:span><text:span text:style-name="T267">l</text:span><text:span text:style-name="T325">e</text:span><text:span text:style-name="T278"> </text:span><text:span text:style-name="T267">l</text:span><text:span text:style-name="T254">i</text:span><text:span text:style-name="T272">n</text:span><text:span text:style-name="T325">g</text:span><text:span text:style-name="T272">u</text:span><text:span text:style-name="T325">e</text:span><text:span text:style-name="T306"> </text:span><text:span text:style-name="T267">s</text:span><text:span text:style-name="T325">t</text:span><text:span text:style-name="T267">r</text:span><text:span text:style-name="T325">an</text:span><text:span text:style-name="T267">i</text:span><text:span text:style-name="T325">e</text:span><text:span text:style-name="T267">r</text:span><text:span text:style-name="T325">e</text:span><text:span text:style-name="T299"> </text:span><text:span text:style-name="T325">u</text:span><text:span text:style-name="T272">t</text:span><text:span text:style-name="T254">i</text:span><text:span text:style-name="T267">li</text:span><text:span text:style-name="T254">zz</text:span><text:span text:style-name="T325">a</text:span><text:span text:style-name="T262"> </text:span><text:span text:style-name="T315">m</text:span><text:span text:style-name="T325">etodo</text:span><text:span text:style-name="T267">l</text:span><text:span text:style-name="T325">og</text:span><text:span text:style-name="T267">i</text:span><text:span text:style-name="T325">e</text:span><text:span text:style-name="T317"> </text:span><text:span text:style-name="T272">d</text:span><text:span text:style-name="T254">i</text:span><text:span text:style-name="T325">da</text:span><text:span text:style-name="T272">t</text:span><text:span text:style-name="T325">t</text:span><text:span text:style-name="T254">i</text:span><text:span text:style-name="T267">c</text:span><text:span text:style-name="T325">he</text:span><text:span text:style-name="T320"> </text:span><text:span text:style-name="T267">c</text:span><text:span text:style-name="T325">he</text:span><text:span text:style-name="T262"> </text:span><text:span text:style-name="T267">s</text:span><text:span text:style-name="T325">i ba</text:span><text:span text:style-name="T267">s</text:span><text:span text:style-name="T272">a</text:span><text:span text:style-name="T325">no</text:span><text:span text:style-name="T295"> </text:span><text:span text:style-name="T267">s</text:span><text:span text:style-name="T325">u</text:span><text:span text:style-name="T267">l</text:span><text:span text:style-name="T254">l</text:span><text:span text:style-name="T325">a</text:span><text:span text:style-name="T283"> </text:span><text:span text:style-name="T325">pa</text:span><text:span text:style-name="T267">r</text:span><text:span text:style-name="T325">te</text:span><text:span text:style-name="T288">c</text:span><text:span text:style-name="T254">i</text:span><text:span text:style-name="T325">p</text:span><text:span text:style-name="T272">a</text:span><text:span text:style-name="T254">z</text:span><text:span text:style-name="T267">i</text:span><text:span text:style-name="T325">one</text:span><text:span text:style-name="T292"> </text:span><text:span text:style-name="T325">att</text:span><text:span text:style-name="T254">i</text:span><text:span text:style-name="T267">v</text:span><text:span text:style-name="T325">a</text:span><text:span text:style-name="T262"> </text:span><text:span text:style-name="T272">a</text:span><text:span text:style-name="T325">l</text:span><text:span text:style-name="T302"> </text:span><text:span text:style-name="T272">d</text:span><text:span text:style-name="T254">i</text:span><text:span text:style-name="T272">a</text:span><text:span text:style-name="T254">l</text:span><text:span text:style-name="T325">o</text:span><text:span text:style-name="T272">g</text:span><text:span text:style-name="T325">o</text:span><text:span text:style-name="T320"> </text:span><text:span text:style-name="T325">e</text:span><text:span text:style-name="T272">d</text:span><text:span text:style-name="T325">u</text:span><text:span text:style-name="T267">c</text:span><text:span text:style-name="T325">a</text:span><text:span text:style-name="T272">t</text:span><text:span text:style-name="T254">i</text:span><text:span text:style-name="T267">v</text:span><text:span text:style-name="T325">o,</text:span><text:span text:style-name="T299"> </text:span><text:span text:style-name="T267">i</text:span><text:span text:style-name="T325">n e</text:span><text:span text:style-name="T267">ss</text:span><text:span text:style-name="T325">o</text:span><text:span text:style-name="T311"> </text:span><text:span text:style-name="T254">l</text:span><text:span text:style-name="T325">o </text:span><text:span text:style-name="T267">s</text:span><text:span text:style-name="T325">tud</text:span><text:span text:style-name="T272">e</text:span><text:span text:style-name="T325">nte</text:span><text:span text:style-name="T306"> </text:span><text:span text:style-name="T325">è</text:span><text:span text:style-name="T283"> </text:span><text:span text:style-name="T267">c</text:span><text:span text:style-name="T325">h</text:span><text:span text:style-name="T267">i</text:span><text:span text:style-name="T325">a</text:span><text:span text:style-name="T315">m</text:span><text:span text:style-name="T325">ato</text:span><text:span text:style-name="T299"> </text:span><text:span text:style-name="T325">ad e</text:span><text:span text:style-name="T267">ss</text:span><text:span text:style-name="T325">e</text:span><text:span text:style-name="T267">r</text:span><text:span text:style-name="T325">e</text:span><text:span text:style-name="T320"> </text:span><text:span text:style-name="T267">i</text:span><text:span text:style-name="T325">l</text:span><text:span text:style-name="T283"> </text:span><text:span text:style-name="T325">p</text:span><text:span text:style-name="T259">r</text:span><text:span text:style-name="T254">i</text:span><text:span text:style-name="T325">n</text:span><text:span text:style-name="T267">c</text:span><text:span text:style-name="T254">i</text:span><text:span text:style-name="T272">p</text:span><text:span text:style-name="T325">a</text:span><text:span text:style-name="T267">l</text:span><text:span text:style-name="T325">e</text:span><text:span text:style-name="T313"> </text:span><text:span text:style-name="T325">p</text:span><text:span text:style-name="T259">r</text:span><text:span text:style-name="T325">ota</text:span><text:span text:style-name="T272">g</text:span><text:span text:style-name="T325">on</text:span><text:span text:style-name="T254">i</text:span><text:span text:style-name="T267">s</text:span><text:span text:style-name="T272">t</text:span><text:span text:style-name="T325">a</text:span><text:span text:style-name="T317"> </text:span><text:span text:style-name="T325">d</text:span><text:span text:style-name="T272">e</text:span><text:span text:style-name="T325">l</text:span><text:span text:style-name="T262"> </text:span><text:span text:style-name="T325">p</text:span><text:span text:style-name="T259">r</text:span><text:span text:style-name="T325">op</text:span><text:span text:style-name="T267">ri</text:span><text:span text:style-name="T325">o app</text:span><text:span text:style-name="T267">r</text:span><text:span text:style-name="T272">e</text:span><text:span text:style-name="T325">nd</text:span><text:span text:style-name="T254">i</text:span><text:span text:style-name="T315">m</text:span><text:span text:style-name="T325">ento</text:span><text:span text:style-name="T331"> </text:span><text:span text:style-name="T325">.</text:span><text:span text:style-name="T267"> </text:span><text:span text:style-name="T325">La </text:span><text:span text:style-name="T254">l</text:span><text:span text:style-name="T272">e</text:span><text:span text:style-name="T254">z</text:span><text:span text:style-name="T267">i</text:span><text:span text:style-name="T325">one</text:span><text:span text:style-name="T262"> </text:span><text:span text:style-name="T325">è</text:span><text:span text:style-name="T283"> </text:span><text:span text:style-name="T325">pa</text:span><text:span text:style-name="T267">r</text:span><text:span text:style-name="T272">t</text:span><text:span text:style-name="T325">e</text:span><text:span text:style-name="T267">c</text:span><text:span text:style-name="T254">i</text:span><text:span text:style-name="T325">p</text:span><text:span text:style-name="T272">a</text:span><text:span text:style-name="T325">ta</text:span><text:span text:style-name="T295"> </text:span><text:span text:style-name="T325">e</text:span><text:span text:style-name="T283"> </text:span><text:span text:style-name="T267">l</text:span><text:span text:style-name="T325">abo</text:span><text:span text:style-name="T267">r</text:span><text:span text:style-name="T325">a</text:span><text:span text:style-name="T272">t</text:span><text:span text:style-name="T325">o</text:span><text:span text:style-name="T267">r</text:span><text:span text:style-name="T254">i</text:span><text:span text:style-name="T272">a</text:span><text:span text:style-name="T267">l</text:span><text:span text:style-name="T325">e:</text:span><text:span text:style-name="T317"> </text:span><text:span text:style-name="T272">g</text:span><text:span text:style-name="T254">l</text:span><text:span text:style-name="T325">i</text:span><text:span text:style-name="T302"> </text:span><text:span text:style-name="T267">s</text:span><text:span text:style-name="T325">t</text:span><text:span text:style-name="T272">u</text:span><text:span text:style-name="T325">de</text:span><text:span text:style-name="T272">n</text:span><text:span text:style-name="T325">ti</text:span><text:span text:style-name="T295"> </text:span><text:span text:style-name="T272">f</text:span><text:span text:style-name="T325">an</text:span><text:span text:style-name="T272">n</text:span><text:span text:style-name="T325">o</text:span><text:span text:style-name="T306"> </text:span><text:span text:style-name="T267">r</text:span><text:span text:style-name="T254">i</text:span><text:span text:style-name="T267">c</text:span><text:span text:style-name="T325">e</text:span><text:span text:style-name="T267">rc</text:span><text:span text:style-name="T325">a</text:span><text:span text:style-name="T262"> </text:span><text:span text:style-name="T325">att</text:span><text:span text:style-name="T267">i</text:span><text:span text:style-name="T254">v</text:span><text:span text:style-name="T325">a</text:span><text:span text:style-name="T302"> </text:span><text:span text:style-name="T325">,</text:span><text:span text:style-name="T267">c</text:span><text:span text:style-name="T325">on</text:span><text:span text:style-name="T272">d</text:span><text:span text:style-name="T254">i</text:span><text:span text:style-name="T267">v</text:span><text:span text:style-name="T254">i</text:span><text:span text:style-name="T272">d</text:span><text:span text:style-name="T325">ono</text:span><text:span text:style-name="T299"> </text:span><text:span text:style-name="T325">e</text:span><text:span text:style-name="T267">s</text:span><text:span text:style-name="T325">pe</text:span><text:span text:style-name="T267">r</text:span><text:span text:style-name="T254">i</text:span><text:span text:style-name="T325">e</text:span><text:span text:style-name="T272">n</text:span><text:span text:style-name="T254">z</text:span><text:span text:style-name="T325">e</text:span><text:span text:style-name="T306"> </text:span><text:span text:style-name="T325">e</text:span><text:span text:style-name="T347"> </text:span><text:span text:style-name="T267">c</text:span><text:span text:style-name="T325">o</text:span><text:span text:style-name="T272">n</text:span><text:span text:style-name="T325">o</text:span><text:span text:style-name="T267">sc</text:span><text:span text:style-name="T325">e</text:span><text:span text:style-name="T272">n</text:span><text:span text:style-name="T254">z</text:span><text:span text:style-name="T325">e</text:span><text:span text:style-name="T317"> </text:span><text:span text:style-name="T267">i</text:span><text:span text:style-name="T325">n</text:span><text:span text:style-name="T302"> </text:span><text:span text:style-name="T315">m</text:span><text:span text:style-name="T325">o</text:span><text:span text:style-name="T315">m</text:span><text:span text:style-name="T325">enti</text:span><text:span text:style-name="T299"> </text:span><text:span text:style-name="T325">di</text:span><text:span text:style-name="T302"> </text:span><text:span text:style-name="T325">b</text:span><text:span text:style-name="T267">r</text:span><text:span text:style-name="T272">a</text:span><text:span text:style-name="T254">i</text:span><text:span text:style-name="T325">n</text:span><text:span text:style-name="T278"> </text:span><text:span text:style-name="T267">s</text:span><text:span text:style-name="T272">t</text:span><text:span text:style-name="T325">o</text:span><text:span text:style-name="T267">r</text:span><text:span text:style-name="T315">m</text:span><text:span text:style-name="T254">i</text:span><text:span text:style-name="T325">ng,</text:span><text:span text:style-name="T295"> </text:span><text:span text:style-name="T267">c</text:span><text:span text:style-name="T325">oope</text:span><text:span text:style-name="T267">r</text:span><text:span text:style-name="T325">a</text:span><text:span text:style-name="T272">t</text:span><text:span text:style-name="T254">i</text:span><text:span text:style-name="T267">v</text:span><text:span text:style-name="T325">e</text:span><text:span text:style-name="T295"> </text:span><text:span text:style-name="T254">l</text:span><text:span text:style-name="T325">ea</text:span><text:span text:style-name="T267">r</text:span><text:span text:style-name="T272">n</text:span><text:span text:style-name="T254">i</text:span><text:span text:style-name="T272">n</text:span><text:span text:style-name="T325">g,</text:span><text:span text:style-name="T295"> </text:span><text:span text:style-name="T325">p</text:span><text:span text:style-name="T267">r</text:span><text:span text:style-name="T325">o</text:span><text:span text:style-name="T267">j</text:span><text:span text:style-name="T325">e</text:span><text:span text:style-name="T267">c</text:span><text:span text:style-name="T325">t</text:span><text:span text:style-name="T262"> </text:span><text:span text:style-name="T325">wo</text:span><text:span text:style-name="T267">r</text:span><text:span text:style-name="T288">k</text:span><text:span text:style-name="T325">,</text:span><text:span text:style-name="T278"> </text:span><text:span text:style-name="T325">debate</text:span><text:span text:style-name="T267">s</text:span><text:span text:style-name="T325">,</text:span><text:span text:style-name="T295"> </text:span><text:span text:style-name="T325">p</text:span><text:span text:style-name="T259">r</text:span><text:span text:style-name="T325">ob</text:span><text:span text:style-name="T267">l</text:span><text:span text:style-name="T325">em </text:span><text:span text:style-name="T267">s</text:span><text:span text:style-name="T325">o</text:span><text:span text:style-name="T254">l</text:span><text:span text:style-name="T267">v</text:span><text:span text:style-name="T254">i</text:span><text:span text:style-name="T325">n</text:span><text:span text:style-name="T272">g</text:span><text:span text:style-name="T325">,</text:span><text:span text:style-name="T320"> </text:span><text:span text:style-name="T267">r</text:span><text:span text:style-name="T325">o</text:span><text:span text:style-name="T267">l</text:span><text:span text:style-name="T325">e</text:span><text:span text:style-name="T262"> </text:span><text:span text:style-name="T272">p</text:span><text:span text:style-name="T254">l</text:span><text:span text:style-name="T315">a</text:span><text:span text:style-name="T306">y</text:span><text:span text:style-name="T288">s</text:span><text:span text:style-name="T325">,</text:span><text:span text:style-name="T278"> </text:span><text:span text:style-name="T267">i</text:span><text:span text:style-name="T325">nte</text:span><text:span text:style-name="T259">r</text:span><text:span text:style-name="T254">vi</text:span><text:span text:style-name="T272">e</text:span><text:span text:style-name="T283">w</text:span><text:span text:style-name="T267">s</text:span><text:span text:style-name="T325">.</text:span></text:p>
      <text:p text:style-name="P78"><text:span text:style-name="T254">P</text:span><text:span text:style-name="T325">er</text:span><text:span text:style-name="T302"> </text:span><text:span text:style-name="T325">t</text:span><text:span text:style-name="T272">a</text:span><text:span text:style-name="T254">l</text:span><text:span text:style-name="T325">i</text:span><text:span text:style-name="T283"> </text:span><text:span text:style-name="T267">r</text:span><text:span text:style-name="T325">a</text:span><text:span text:style-name="T272">g</text:span><text:span text:style-name="T254">i</text:span><text:span text:style-name="T325">o</text:span><text:span text:style-name="T272">n</text:span><text:span text:style-name="T325">i</text:span><text:span text:style-name="T320"> </text:span><text:span text:style-name="T267">l</text:span><text:span text:style-name="T325">a</text:span><text:span text:style-name="T302"> </text:span><text:span text:style-name="T272">p</text:span><text:span text:style-name="T325">a</text:span><text:span text:style-name="T267">r</text:span><text:span text:style-name="T325">te</text:span><text:span text:style-name="T267">c</text:span><text:span text:style-name="T254">i</text:span><text:span text:style-name="T272">pa</text:span><text:span text:style-name="T254">z</text:span><text:span text:style-name="T267">i</text:span><text:span text:style-name="T325">one</text:span><text:span text:style-name="T292"> </text:span><text:span text:style-name="T325">al</text:span><text:span text:style-name="T254"> </text:span><text:span text:style-name="T325">d</text:span><text:span text:style-name="T267">i</text:span><text:span text:style-name="T325">a</text:span><text:span text:style-name="T254">l</text:span><text:span text:style-name="T272">o</text:span><text:span text:style-name="T325">go</text:span><text:span text:style-name="T262"> </text:span><text:span text:style-name="T325">edu</text:span><text:span text:style-name="T267">c</text:span><text:span text:style-name="T272">a</text:span><text:span text:style-name="T325">t</text:span><text:span text:style-name="T267">i</text:span><text:span text:style-name="T254">v</text:span><text:span text:style-name="T325">o</text:span><text:span text:style-name="T320"> </text:span><text:span text:style-name="T325">è</text:span><text:span text:style-name="T283"> </text:span><text:span text:style-name="T325">pa</text:span><text:span text:style-name="T267">r</text:span><text:span text:style-name="T325">te</text:span><text:span text:style-name="T302"> </text:span><text:span text:style-name="T254">i</text:span><text:span text:style-name="T272">n</text:span><text:span text:style-name="T325">teg</text:span><text:span text:style-name="T267">r</text:span><text:span text:style-name="T272">a</text:span><text:span text:style-name="T325">nte</text:span><text:span text:style-name="T320"> </text:span><text:span text:style-name="T325">n</text:span><text:span text:style-name="T272">e</text:span><text:span text:style-name="T254">l</text:span><text:span text:style-name="T267">l</text:span><text:span text:style-name="T325">a</text:span><text:span text:style-name="T278"> </text:span><text:span text:style-name="T267">v</text:span><text:span text:style-name="T325">a</text:span><text:span text:style-name="T267">l</text:span><text:span text:style-name="T325">ut</text:span><text:span text:style-name="T272">a</text:span><text:span text:style-name="T254">zi</text:span><text:span text:style-name="T272">o</text:span><text:span text:style-name="T325">ne</text:span><text:span text:style-name="T295"> </text:span><text:span text:style-name="T325">del</text:span><text:span text:style-name="T283"> </text:span><text:span text:style-name="T325">pe</text:span><text:span text:style-name="T267">rc</text:span><text:span text:style-name="T325">o</text:span><text:span text:style-name="T267">rs</text:span><text:span text:style-name="T325">o</text:span><text:span text:style-name="T299"> </text:span><text:span text:style-name="T267">sc</text:span><text:span text:style-name="T325">o</text:span><text:span text:style-name="T254">l</text:span><text:span text:style-name="T325">a</text:span><text:span text:style-name="T267">s</text:span><text:span text:style-name="T325">t</text:span><text:span text:style-name="T254">i</text:span><text:span text:style-name="T267">c</text:span><text:span text:style-name="T325">o:</text:span><text:span text:style-name="T262"> </text:span><text:span text:style-name="T325">g</text:span><text:span text:style-name="T267">l</text:span><text:span text:style-name="T325">i</text:span><text:span text:style-name="T254"> i</text:span><text:span text:style-name="T325">nte</text:span><text:span text:style-name="T259">r</text:span><text:span text:style-name="T254">v</text:span><text:span text:style-name="T272">e</text:span><text:span text:style-name="T325">nti</text:span><text:span text:style-name="T320"> </text:span><text:span text:style-name="T325">pe</text:span><text:span text:style-name="T267">r</text:span><text:span text:style-name="T272">t</text:span><text:span text:style-name="T254">i</text:span><text:span text:style-name="T325">n</text:span><text:span text:style-name="T272">e</text:span><text:span text:style-name="T325">nti</text:span><text:span text:style-name="T320"> </text:span><text:span text:style-name="T325">e</text:span><text:span text:style-name="T283"> </text:span><text:span text:style-name="T267">c</text:span><text:span text:style-name="T325">o</text:span><text:span text:style-name="T267">rr</text:span><text:span text:style-name="T325">etti</text:span><text:span text:style-name="T278"> </text:span><text:span text:style-name="T325">d</text:span><text:span text:style-name="T272">e</text:span><text:span text:style-name="T254">l</text:span><text:span text:style-name="T267">l</text:span><text:span text:style-name="T325">o</text:span><text:span text:style-name="T278"> </text:span><text:span text:style-name="T267">s</text:span><text:span text:style-name="T325">tu</text:span><text:span text:style-name="T272">d</text:span><text:span text:style-name="T325">ent</text:span><text:span text:style-name="T272">e</text:span><text:span text:style-name="T325">,</text:span><text:span text:style-name="T306"> </text:span><text:span text:style-name="T254">l</text:span><text:span text:style-name="T325">a</text:span><text:span text:style-name="T302"> </text:span><text:span text:style-name="T267">s</text:span><text:span text:style-name="T272">u</text:span><text:span text:style-name="T325">a</text:span><text:span text:style-name="T262"> </text:span><text:span text:style-name="T325">pa</text:span><text:span text:style-name="T267">r</text:span><text:span text:style-name="T272">t</text:span><text:span text:style-name="T325">e</text:span><text:span text:style-name="T267">c</text:span><text:span text:style-name="T254">i</text:span><text:span text:style-name="T272">pa</text:span><text:span text:style-name="T254">zi</text:span><text:span text:style-name="T325">o</text:span><text:span text:style-name="T272">n</text:span><text:span text:style-name="T325">e</text:span><text:span text:style-name="T331"> </text:span><text:span text:style-name="T272">e</text:span><text:span text:style-name="T325">d</text:span><text:span text:style-name="T302"> </text:span><text:span text:style-name="T267">i</text:span><text:span text:style-name="T272">n</text:span><text:span text:style-name="T325">te</text:span><text:span text:style-name="T267">r</text:span><text:span text:style-name="T325">e</text:span><text:span text:style-name="T267">ss</text:span><text:span text:style-name="T325">e</text:span><text:span text:style-name="T348"> </text:span><text:span text:style-name="T267">v</text:span><text:span text:style-name="T325">en</text:span><text:span text:style-name="T272">g</text:span><text:span text:style-name="T325">ono</text:span><text:span text:style-name="T306"> </text:span><text:span text:style-name="T267">v</text:span><text:span text:style-name="T325">a</text:span><text:span text:style-name="T254">l</text:span><text:span text:style-name="T325">o</text:span><text:span text:style-name="T267">ri</text:span><text:span text:style-name="T254">zz</text:span><text:span text:style-name="T325">a</text:span><text:span text:style-name="T272">t</text:span><text:span text:style-name="T254">i</text:span><text:span text:style-name="T325">,</text:span><text:span text:style-name="T306"> </text:span><text:span text:style-name="T267">i</text:span><text:span text:style-name="T325">nt</text:span><text:span text:style-name="T272">e</text:span><text:span text:style-name="T325">g</text:span><text:span text:style-name="T267">r</text:span><text:span text:style-name="T325">ano</text:span><text:span text:style-name="T306"> </text:span><text:span text:style-name="T254">l</text:span><text:span text:style-name="T325">a </text:span><text:span text:style-name="T267">v</text:span><text:span text:style-name="T325">a</text:span><text:span text:style-name="T267">l</text:span><text:span text:style-name="T325">ut</text:span><text:span text:style-name="T272">a</text:span><text:span text:style-name="T254">z</text:span><text:span text:style-name="T267">i</text:span><text:span text:style-name="T325">one</text:span><text:span text:style-name="T295"> </text:span><text:span text:style-name="T254">i</text:span><text:span text:style-name="T325">n </text:span><text:span text:style-name="T254">i</text:span><text:span text:style-name="T325">t</text:span><text:span text:style-name="T267">i</text:span><text:span text:style-name="T325">ne</text:span><text:span text:style-name="T267">r</text:span><text:span text:style-name="T325">e</text:span><text:span text:style-name="T302"> </text:span><text:span text:style-name="T325">e</text:span><text:span text:style-name="T283"> </text:span><text:span text:style-name="T267">s</text:span><text:span text:style-name="T325">o</text:span><text:span text:style-name="T272">m</text:span><text:span text:style-name="T315">m</text:span><text:span text:style-name="T325">at</text:span><text:span text:style-name="T254">iv</text:span><text:span text:style-name="T325">a.</text:span></text:p>
      <text:p text:style-name="P31"/>
      <text:p text:style-name="P79"><text:span text:style-name="T252">Al</text:span>t<text:span text:style-name="T258">r</text:span>i<text:span text:style-name="T261"> </text:span>a<text:span text:style-name="T265">s</text:span>p<text:span text:style-name="T271">e</text:span>tti<text:span text:style-name="T277"> </text:span>o<text:span text:style-name="T252">l</text:span>t<text:span text:style-name="T265">r</text:span>e<text:span text:style-name="T282"> </text:span><text:span text:style-name="T271">a</text:span><text:span text:style-name="T252">ll</text:span>a<text:span text:style-name="T252"> </text:span>pa<text:span text:style-name="T265">r</text:span>te<text:span text:style-name="T287">c</text:span><text:span text:style-name="T252">i</text:span>p<text:span text:style-name="T271">a</text:span><text:span text:style-name="T252">z</text:span><text:span text:style-name="T265">i</text:span>one<text:span text:style-name="T291"> </text:span>al<text:span text:style-name="T252"> </text:span>d<text:span text:style-name="T265">i</text:span>a<text:span text:style-name="T265">l</text:span>ogo<text:span text:style-name="T261"> </text:span>d<text:span text:style-name="T265">i</text:span>dat<text:span text:style-name="T271">t</text:span><text:span text:style-name="T252">i</text:span><text:span text:style-name="T287">c</text:span>o<text:span text:style-name="T293"> </text:span><text:span text:style-name="T265">v</text:span>en<text:span text:style-name="T271">g</text:span>ono<text:span text:style-name="T298"> </text:span><text:span text:style-name="T265">c</text:span><text:span text:style-name="T271">o</text:span>n<text:span text:style-name="T265">s</text:span><text:span text:style-name="T252">i</text:span><text:span text:style-name="T271">d</text:span>e<text:span text:style-name="T265">r</text:span>ati<text:span text:style-name="T298"> </text:span>n<text:span text:style-name="T271">e</text:span><text:span text:style-name="T252">l</text:span><text:span text:style-name="T265">l</text:span>a<text:span text:style-name="T282"> </text:span><text:span text:style-name="T252">v</text:span><text:span text:style-name="T271">a</text:span><text:span text:style-name="T252">l</text:span>u<text:span text:style-name="T271">ta</text:span><text:span text:style-name="T252">zi</text:span>o<text:span text:style-name="T271">n</text:span>e<text:span text:style-name="T291"> </text:span><text:span text:style-name="T271">f</text:span><text:span text:style-name="T252">i</text:span>n<text:span text:style-name="T271">a</text:span><text:span text:style-name="T252">l</text:span>e<text:span text:style-name="T301"> </text:span>d<text:span text:style-name="T271">e</text:span><text:span text:style-name="T252">ll</text:span>o <text:span text:style-name="T265">s</text:span>tuden<text:span text:style-name="T271">t</text:span>e:<text:span text:style-name="T305"> </text:span><text:span text:style-name="T252">l</text:span>a<text:span text:style-name="T301"> </text:span><text:span text:style-name="T265">c</text:span>o<text:span text:style-name="T265">s</text:span>t<text:span text:style-name="T271">an</text:span><text:span text:style-name="T252">z</text:span>a<text:span text:style-name="T298"> </text:span>e<text:span text:style-name="T265"> </text:span>ap<text:span text:style-name="T271">p</text:span><text:span text:style-name="T252">li</text:span><text:span text:style-name="T265">c</text:span><text:span text:style-name="T271">a</text:span><text:span text:style-name="T252">z</text:span><text:span text:style-name="T265">i</text:span>one<text:span text:style-name="T298"> </text:span>n<text:span text:style-name="T271">e</text:span><text:span text:style-name="T252">l</text:span><text:span text:style-name="T265">l</text:span>o<text:span text:style-name="T310"> </text:span><text:span text:style-name="T265">s</text:span>tu<text:span text:style-name="T271">d</text:span><text:span text:style-name="T252">i</text:span>o<text:span text:style-name="T301"> </text:span>do<text:span text:style-name="T271">m</text:span>e<text:span text:style-name="T265">s</text:span>t<text:span text:style-name="T252">i</text:span><text:span text:style-name="T265">c</text:span>o,<text:span text:style-name="T293"> </text:span><text:span text:style-name="T252">l’</text:span>a<text:span text:style-name="T265">cc</text:span>u<text:span text:style-name="T265">r</text:span>a<text:span text:style-name="T271">te</text:span><text:span text:style-name="T252">zz</text:span>a<text:span text:style-name="T312"> </text:span>n<text:span text:style-name="T271">e</text:span><text:span text:style-name="T252">l</text:span><text:span text:style-name="T265">l</text:span>o<text:span text:style-name="T277"> </text:span><text:span text:style-name="T265">s</text:span><text:span text:style-name="T252">v</text:span><text:span text:style-name="T271">o</text:span><text:span text:style-name="T252">l</text:span>g<text:span text:style-name="T252">i</text:span><text:span text:style-name="T314">m</text:span>ento<text:span text:style-name="T316"> </text:span><text:span text:style-name="T265">r</text:span><text:span text:style-name="T271">e</text:span>go<text:span text:style-name="T265">l</text:span>a<text:span text:style-name="T265">r</text:span>e<text:span text:style-name="T293"> </text:span><text:span text:style-name="T271">d</text:span>ei <text:span text:style-name="T265">c</text:span><text:span text:style-name="T301">o</text:span><text:span text:style-name="T314">m</text:span>p<text:span text:style-name="T252">i</text:span>ti<text:span text:style-name="T319"> </text:span>a<text:span text:style-name="T265">ss</text:span><text:span text:style-name="T271">e</text:span>gna<text:span text:style-name="T271">t</text:span>i<text:span text:style-name="T312"> </text:span>e<text:span text:style-name="T265"> </text:span><text:span text:style-name="T252">l</text:span>a p<text:span text:style-name="T271">u</text:span>n<text:span text:style-name="T271">t</text:span>ua<text:span text:style-name="T265">l</text:span><text:span text:style-name="T252">i</text:span>tà<text:span text:style-name="T319"> </text:span>n<text:span text:style-name="T271">e</text:span>l<text:span text:style-name="T261"> </text:span><text:span text:style-name="T265">r</text:span><text:span text:style-name="T252">i</text:span><text:span text:style-name="T265">s</text:span>p<text:span text:style-name="T271">e</text:span>tto<text:span text:style-name="T277"> </text:span>de<text:span text:style-name="T265">l</text:span><text:span text:style-name="T252">l</text:span>e<text:span text:style-name="T277"> </text:span><text:span text:style-name="T265">c</text:span><text:span text:style-name="T271">on</text:span><text:span text:style-name="T265">s</text:span>egne.</text:p>
      <text:p text:style-name="P13"/>
      <text:p text:style-name="P13">Criteri di valutazione </text:p>
      <text:p text:style-name="P76"><text:span text:style-name="T325">Le </text:span><text:span text:style-name="T254">v</text:span><text:span text:style-name="T325">e</text:span><text:span text:style-name="T267">r</text:span><text:span text:style-name="T254">i</text:span><text:span text:style-name="T272">f</text:span><text:span text:style-name="T254">i</text:span><text:span text:style-name="T267">c</text:span><text:span text:style-name="T325">he</text:span><text:span text:style-name="T278"> </text:span><text:span text:style-name="T254">i</text:span><text:span text:style-name="T325">n </text:span><text:span text:style-name="T254">i</text:span><text:span text:style-name="T272">t</text:span><text:span text:style-name="T254">i</text:span><text:span text:style-name="T325">ne</text:span><text:span text:style-name="T267">r</text:span><text:span text:style-name="T325">e</text:span><text:span text:style-name="T302"> </text:span><text:span text:style-name="T267">v</text:span><text:span text:style-name="T325">og</text:span><text:span text:style-name="T267">l</text:span><text:span text:style-name="T254">i</text:span><text:span text:style-name="T272">o</text:span><text:span text:style-name="T325">no</text:span><text:span text:style-name="T295"> </text:span><text:span text:style-name="T325">a</text:span><text:span text:style-name="T267">cc</text:span><text:span text:style-name="T325">e</text:span><text:span text:style-name="T267">r</text:span><text:span text:style-name="T325">ta</text:span><text:span text:style-name="T267">r</text:span><text:span text:style-name="T325">e</text:span><text:span text:style-name="T306"> </text:span><text:span text:style-name="T254">l</text:span><text:span text:style-name="T267">’</text:span><text:span text:style-name="T325">a</text:span><text:span text:style-name="T267">c</text:span><text:span text:style-name="T325">q</text:span><text:span text:style-name="T272">u</text:span><text:span text:style-name="T254">i</text:span><text:span text:style-name="T267">si</text:span><text:span text:style-name="T254">zi</text:span><text:span text:style-name="T272">o</text:span><text:span text:style-name="T325">ne</text:span><text:span text:style-name="T313"> </text:span><text:span text:style-name="T325">dei</text:span><text:span text:style-name="T262"> </text:span><text:span text:style-name="T267">c</text:span><text:span text:style-name="T272">o</text:span><text:span text:style-name="T325">nt</text:span><text:span text:style-name="T272">e</text:span><text:span text:style-name="T325">nu</text:span><text:span text:style-name="T272">t</text:span><text:span text:style-name="T325">i</text:span><text:span text:style-name="T299"> </text:span><text:span text:style-name="T325">e</text:span><text:span text:style-name="T267"> </text:span><text:span text:style-name="T325">i</text:span><text:span text:style-name="T254"> </text:span><text:span text:style-name="T325">p</text:span><text:span text:style-name="T267">r</text:span><text:span text:style-name="T272">o</text:span><text:span text:style-name="T325">g</text:span><text:span text:style-name="T267">r</text:span><text:span text:style-name="T325">e</text:span><text:span text:style-name="T267">ss</text:span><text:span text:style-name="T325">i</text:span><text:span text:style-name="T299"> </text:span><text:span text:style-name="T288">c</text:span><text:span text:style-name="T325">on</text:span><text:span text:style-name="T267">s</text:span><text:span text:style-name="T325">eg</text:span><text:span text:style-name="T272">u</text:span><text:span text:style-name="T254">i</text:span><text:span text:style-name="T272">t</text:span><text:span text:style-name="T325">i</text:span><text:span text:style-name="T313"> </text:span><text:span text:style-name="T325">n</text:span><text:span text:style-name="T272">e</text:span><text:span text:style-name="T254">l</text:span><text:span text:style-name="T267">l</text:span><text:span text:style-name="T325">e</text:span><text:span text:style-name="T278"> </text:span><text:span text:style-name="T272">d</text:span><text:span text:style-name="T267">i</text:span><text:span text:style-name="T254">v</text:span><text:span text:style-name="T325">e</text:span><text:span text:style-name="T267">rs</text:span><text:span text:style-name="T325">e ab</text:span><text:span text:style-name="T267">i</text:span><text:span text:style-name="T254">li</text:span><text:span text:style-name="T272">t</text:span><text:span text:style-name="T325">à</text:span><text:span text:style-name="T306"> </text:span><text:span text:style-name="T272">d</text:span><text:span text:style-name="T325">i</text:span><text:span text:style-name="T302"> </text:span><text:span text:style-name="T267">l</text:span><text:span text:style-name="T325">ettu</text:span><text:span text:style-name="T259">r</text:span><text:span text:style-name="T325">a,</text:span><text:span text:style-name="T306"> </text:span><text:span text:style-name="T325">a</text:span><text:span text:style-name="T267">sc</text:span><text:span text:style-name="T325">o</text:span><text:span text:style-name="T267">l</text:span><text:span text:style-name="T325">to,</text:span><text:span text:style-name="T320"> </text:span><text:span text:style-name="T267">s</text:span><text:span text:style-name="T288">c</text:span><text:span text:style-name="T267">r</text:span><text:span text:style-name="T254">i</text:span><text:span text:style-name="T325">ttu</text:span><text:span text:style-name="T267">r</text:span><text:span text:style-name="T325">a</text:span><text:span text:style-name="T278"> </text:span><text:span text:style-name="T325">e</text:span><text:span text:style-name="T283"> </text:span><text:span text:style-name="T325">pa</text:span><text:span text:style-name="T259">r</text:span><text:span text:style-name="T254">l</text:span><text:span text:style-name="T325">a</text:span><text:span text:style-name="T272">t</text:span><text:span text:style-name="T325">o</text:span><text:span text:style-name="T320"> </text:span><text:span text:style-name="T272">d</text:span><text:span text:style-name="T254">i</text:span><text:span text:style-name="T267">s</text:span><text:span text:style-name="T325">t</text:span><text:span text:style-name="T254">i</text:span><text:span text:style-name="T325">n</text:span><text:span text:style-name="T272">t</text:span><text:span text:style-name="T325">e</text:span><text:span text:style-name="T320"> </text:span><text:span text:style-name="T267">i</text:span><text:span text:style-name="T325">n</text:span><text:span text:style-name="T302"> </text:span><text:span text:style-name="T272">d</text:span><text:span text:style-name="T325">ue</text:span><text:span text:style-name="T262"> </text:span><text:span text:style-name="T325">g</text:span><text:span text:style-name="T267">r</text:span><text:span text:style-name="T272">u</text:span><text:span text:style-name="T325">p</text:span><text:span text:style-name="T272">p</text:span><text:span text:style-name="T254">i</text:span><text:span text:style-name="T325">:</text:span><text:span text:style-name="T306"> </text:span><text:span text:style-name="T325">1)</text:span><text:span text:style-name="T283"> </text:span><text:span text:style-name="T272">a</text:span><text:span text:style-name="T325">b</text:span><text:span text:style-name="T267">i</text:span><text:span text:style-name="T254">li</text:span><text:span text:style-name="T272">t</text:span><text:span text:style-name="T325">à</text:span><text:span text:style-name="T306"> </text:span><text:span text:style-name="T267">r</text:span><text:span text:style-name="T254">i</text:span><text:span text:style-name="T267">c</text:span><text:span text:style-name="T325">e</text:span><text:span text:style-name="T272">t</text:span><text:span text:style-name="T325">t</text:span><text:span text:style-name="T267">i</text:span><text:span text:style-name="T254">v</text:span><text:span text:style-name="T325">e</text:span><text:span text:style-name="T278"> </text:span><text:span text:style-name="T325">o</text:span><text:span text:style-name="T283"> </text:span><text:span text:style-name="T272">d</text:span><text:span text:style-name="T325">i</text:span><text:span text:style-name="T302"> </text:span><text:span text:style-name="T267">i</text:span><text:span text:style-name="T325">nput</text:span><text:span text:style-name="T283"> </text:span><text:span text:style-name="T267">(</text:span><text:span text:style-name="T254">l</text:span><text:span text:style-name="T325">et</text:span><text:span text:style-name="T272">t</text:span><text:span text:style-name="T325">u</text:span><text:span text:style-name="T267">r</text:span><text:span text:style-name="T325">a</text:span><text:span text:style-name="T320"> </text:span><text:span text:style-name="T325">e</text:span><text:span text:style-name="T267"> </text:span><text:span text:style-name="T325">a</text:span><text:span text:style-name="T267">sc</text:span><text:span text:style-name="T325">o</text:span><text:span text:style-name="T254">l</text:span><text:span text:style-name="T325">to)</text:span><text:span text:style-name="T306"> </text:span><text:span text:style-name="T254">v</text:span><text:span text:style-name="T267">s</text:span><text:span text:style-name="T325">.</text:span><text:span text:style-name="T254"> </text:span><text:span text:style-name="T325">ab</text:span><text:span text:style-name="T267">il</text:span><text:span text:style-name="T254">i</text:span><text:span text:style-name="T325">tà</text:span><text:span text:style-name="T302"> </text:span><text:span text:style-name="T325">p</text:span><text:span text:style-name="T267">r</text:span><text:span text:style-name="T325">odu</text:span><text:span text:style-name="T272">t</text:span><text:span text:style-name="T325">t</text:span><text:span text:style-name="T267">i</text:span><text:span text:style-name="T254">v</text:span><text:span text:style-name="T325">e</text:span><text:span text:style-name="T320"> </text:span><text:span text:style-name="T325">o</text:span><text:span text:style-name="T283"> </text:span><text:span text:style-name="T272">d</text:span><text:span text:style-name="T325">i</text:span><text:span text:style-name="T302"> </text:span><text:span text:style-name="T325">o</text:span><text:span text:style-name="T272">u</text:span><text:span text:style-name="T325">tput</text:span><text:span text:style-name="T262"> </text:span><text:span text:style-name="T267">(scr</text:span><text:span text:style-name="T254">i</text:span><text:span text:style-name="T325">ttu</text:span><text:span text:style-name="T267">r</text:span><text:span text:style-name="T325">a</text:span><text:span text:style-name="T299"> </text:span><text:span text:style-name="T325">e</text:span><text:span text:style-name="T267"> </text:span><text:span text:style-name="T325">pa</text:span><text:span text:style-name="T267">rl</text:span><text:span text:style-name="T325">ato</text:span><text:span text:style-name="T267">)</text:span><text:span text:style-name="T325">;</text:span><text:span text:style-name="T320"> </text:span><text:span text:style-name="T325">2)</text:span><text:span text:style-name="T267"> </text:span><text:span text:style-name="T325">ab</text:span><text:span text:style-name="T267">i</text:span><text:span text:style-name="T254">l</text:span><text:span text:style-name="T267">i</text:span><text:span text:style-name="T325">tà</text:span><text:span text:style-name="T306"> </text:span><text:span text:style-name="T325">o</text:span><text:span text:style-name="T259">r</text:span><text:span text:style-name="T325">a</text:span><text:span text:style-name="T267">l</text:span><text:span text:style-name="T325">i</text:span><text:span text:style-name="T278"> </text:span><text:span text:style-name="T267">(</text:span><text:span text:style-name="T325">a</text:span><text:span text:style-name="T267">sc</text:span><text:span text:style-name="T325">o</text:span><text:span text:style-name="T254">l</text:span><text:span text:style-name="T272">t</text:span><text:span text:style-name="T325">o</text:span><text:span text:style-name="T278"> </text:span><text:span text:style-name="T325">e</text:span><text:span text:style-name="T283"> </text:span><text:span text:style-name="T325">pa</text:span><text:span text:style-name="T259">r</text:span><text:span text:style-name="T254">l</text:span><text:span text:style-name="T325">at</text:span><text:span text:style-name="T272">o</text:span><text:span text:style-name="T325">,</text:span><text:span text:style-name="T254">i</text:span><text:span text:style-name="T272">n</text:span><text:span text:style-name="T325">te</text:span><text:span text:style-name="T267">r</text:span><text:span text:style-name="T272">a</text:span><text:span text:style-name="T254">z</text:span><text:span text:style-name="T267">i</text:span><text:span text:style-name="T325">one)</text:span><text:span text:style-name="T331"> </text:span><text:span text:style-name="T254">v</text:span><text:span text:style-name="T267">s</text:span><text:span text:style-name="T325">. ab</text:span><text:span text:style-name="T267">i</text:span><text:span text:style-name="T254">li</text:span><text:span text:style-name="T272">t</text:span><text:span text:style-name="T325">à</text:span><text:span text:style-name="T306"> </text:span><text:span text:style-name="T267">scr</text:span><text:span text:style-name="T254">i</text:span><text:span text:style-name="T325">tte</text:span><text:span text:style-name="T306"> </text:span><text:span text:style-name="T267">(scr</text:span><text:span text:style-name="T254">i</text:span><text:span text:style-name="T325">ttu</text:span><text:span text:style-name="T267">r</text:span><text:span text:style-name="T325">a</text:span><text:span text:style-name="T306"> </text:span><text:span text:style-name="T325">e</text:span><text:span text:style-name="T267"> </text:span><text:span text:style-name="T254">l</text:span><text:span text:style-name="T325">et</text:span><text:span text:style-name="T272">t</text:span><text:span text:style-name="T325">u</text:span><text:span text:style-name="T267">r</text:span><text:span text:style-name="T325">a</text:span><text:span text:style-name="T267">)</text:span><text:span text:style-name="T325">.</text:span></text:p>
      <text:p text:style-name="P80"/>
      <text:p text:style-name="P81"><text:span text:style-name="T325">Ut</text:span><text:span text:style-name="T254">i</text:span><text:span text:style-name="T267">li</text:span><text:span text:style-name="T254">zz</text:span><text:span text:style-name="T272">a</text:span><text:span text:style-name="T325">n</text:span><text:span text:style-name="T272">d</text:span><text:span text:style-name="T325">o</text:span><text:span text:style-name="T292"> </text:span><text:span text:style-name="T272">d</text:span><text:span text:style-name="T254">i</text:span><text:span text:style-name="T267">v</text:span><text:span text:style-name="T325">e</text:span><text:span text:style-name="T267">rs</text:span><text:span text:style-name="T325">e</text:span><text:span text:style-name="T320"> </text:span><text:span text:style-name="T325">t</text:span><text:span text:style-name="T267">i</text:span><text:span text:style-name="T325">po</text:span><text:span text:style-name="T267">l</text:span><text:span text:style-name="T325">o</text:span><text:span text:style-name="T272">g</text:span><text:span text:style-name="T267">i</text:span><text:span text:style-name="T325">e</text:span><text:span text:style-name="T295"> </text:span><text:span text:style-name="T325">di</text:span><text:span text:style-name="T254"> </text:span><text:span text:style-name="T267">v</text:span><text:span text:style-name="T325">e</text:span><text:span text:style-name="T267">r</text:span><text:span text:style-name="T254">i</text:span><text:span text:style-name="T272">f</text:span><text:span text:style-name="T254">i</text:span><text:span text:style-name="T267">c</text:span><text:span text:style-name="T325">a</text:span><text:span text:style-name="T320"> </text:span><text:span text:style-name="T267">s</text:span><text:span text:style-name="T325">i </text:span><text:span text:style-name="T254">v</text:span><text:span text:style-name="T325">a</text:span><text:span text:style-name="T272">n</text:span><text:span text:style-name="T325">no</text:span><text:span text:style-name="T302"> </text:span><text:span text:style-name="T325">ad</text:span><text:span text:style-name="T302"> </text:span><text:span text:style-name="T325">a</text:span><text:span text:style-name="T288">c</text:span><text:span text:style-name="T267">c</text:span><text:span text:style-name="T325">e</text:span><text:span text:style-name="T267">r</text:span><text:span text:style-name="T325">ta</text:span><text:span text:style-name="T267">r</text:span><text:span text:style-name="T325">e</text:span><text:span text:style-name="T299"> </text:span><text:span text:style-name="T254">l</text:span><text:span text:style-name="T325">e a</text:span><text:span text:style-name="T272">b</text:span><text:span text:style-name="T254">i</text:span><text:span text:style-name="T267">l</text:span><text:span text:style-name="T254">i</text:span><text:span text:style-name="T325">tà</text:span><text:span text:style-name="T302"> </text:span><text:span text:style-name="T325">di</text:span><text:span text:style-name="T254"> l</text:span><text:span text:style-name="T325">e</text:span><text:span text:style-name="T272">t</text:span><text:span text:style-name="T325">tu</text:span><text:span text:style-name="T267">r</text:span><text:span text:style-name="T325">a,</text:span><text:span text:style-name="T262"> </text:span><text:span text:style-name="T325">di</text:span><text:span text:style-name="T302"> </text:span><text:span text:style-name="T325">a</text:span><text:span text:style-name="T267">sc</text:span><text:span text:style-name="T272">o</text:span><text:span text:style-name="T254">l</text:span><text:span text:style-name="T325">to,</text:span><text:span text:style-name="T278"> </text:span><text:span text:style-name="T325">di</text:span><text:span text:style-name="T254"> </text:span><text:span text:style-name="T325">p</text:span><text:span text:style-name="T267">r</text:span><text:span text:style-name="T325">o</text:span><text:span text:style-name="T272">du</text:span><text:span text:style-name="T254">zi</text:span><text:span text:style-name="T325">o</text:span><text:span text:style-name="T272">n</text:span><text:span text:style-name="T325">e </text:span><text:span text:style-name="T267">scr</text:span><text:span text:style-name="T254">i</text:span><text:span text:style-name="T325">tta,</text:span><text:span text:style-name="T306"> </text:span><text:span text:style-name="T325">di</text:span><text:span text:style-name="T254"> i</text:span><text:span text:style-name="T272">n</text:span><text:span text:style-name="T325">te</text:span><text:span text:style-name="T267">r</text:span><text:span text:style-name="T272">a</text:span><text:span text:style-name="T254">z</text:span><text:span text:style-name="T267">i</text:span><text:span text:style-name="T325">one</text:span><text:span text:style-name="T295"> </text:span><text:span text:style-name="T325">o</text:span><text:span text:style-name="T267">r</text:span><text:span text:style-name="T325">a</text:span><text:span text:style-name="T267">l</text:span><text:span text:style-name="T325">e</text:span><text:span text:style-name="T283"> </text:span><text:span text:style-name="T325">ed</text:span><text:span text:style-name="T302"> </text:span><text:span text:style-name="T272">a</text:span><text:span text:style-name="T325">n</text:span><text:span text:style-name="T267">c</text:span><text:span text:style-name="T325">he</text:span><text:span text:style-name="T306"> </text:span><text:span text:style-name="T272">d</text:span><text:span text:style-name="T325">i</text:span><text:span text:style-name="T302"> </text:span><text:span text:style-name="T325">t</text:span><text:span text:style-name="T267">r</text:span><text:span text:style-name="T272">a</text:span><text:span text:style-name="T325">d</text:span><text:span text:style-name="T272">u</text:span><text:span text:style-name="T254">z</text:span><text:span text:style-name="T267">i</text:span><text:span text:style-name="T325">one</text:span></text:p>
      <text:p text:style-name="P31"><text:soft-page-break/></text:p>
      <text:p text:style-name="P82"><text:span text:style-name="T325">Ne</text:span><text:span text:style-name="T267">l</text:span><text:span text:style-name="T254">l</text:span><text:span text:style-name="T325">a</text:span><text:span text:style-name="T306"> </text:span><text:span text:style-name="T325">p</text:span><text:span text:style-name="T259">r</text:span><text:span text:style-name="T325">od</text:span><text:span text:style-name="T272">u</text:span><text:span text:style-name="T254">z</text:span><text:span text:style-name="T267">i</text:span><text:span text:style-name="T325">one</text:span><text:span text:style-name="T295"> </text:span><text:span text:style-name="T267">scr</text:span><text:span text:style-name="T254">i</text:span><text:span text:style-name="T325">tta</text:span><text:span text:style-name="T306"> </text:span><text:span text:style-name="T325">e</text:span><text:span text:style-name="T267"> </text:span><text:span text:style-name="T272">n</text:span><text:span text:style-name="T325">e</text:span><text:span text:style-name="T254">l</text:span><text:span text:style-name="T267">l</text:span><text:span text:style-name="T325">a</text:span><text:span text:style-name="T278"> </text:span><text:span text:style-name="T267">i</text:span><text:span text:style-name="T325">nte</text:span><text:span text:style-name="T267">r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e</text:span><text:span text:style-name="T292"> </text:span><text:span text:style-name="T325">o</text:span><text:span text:style-name="T267">r</text:span><text:span text:style-name="T272">a</text:span><text:span text:style-name="T254">l</text:span><text:span text:style-name="T325">e</text:span><text:span text:style-name="T278"> </text:span><text:span text:style-name="T267">s</text:span><text:span text:style-name="T325">i </text:span><text:span text:style-name="T267">v</text:span><text:span text:style-name="T325">a</text:span><text:span text:style-name="T267">l</text:span><text:span text:style-name="T325">uta</text:span><text:span text:style-name="T272">n</text:span><text:span text:style-name="T325">o</text:span><text:span text:style-name="T299"> </text:span><text:span text:style-name="T267">l</text:span><text:span text:style-name="T325">a</text:span><text:span text:style-name="T302"> </text:span><text:span text:style-name="T267">c</text:span><text:span text:style-name="T325">ono</text:span><text:span text:style-name="T267">sc</text:span><text:span text:style-name="T325">e</text:span><text:span text:style-name="T272">n</text:span><text:span text:style-name="T254">z</text:span><text:span text:style-name="T325">a</text:span><text:span text:style-name="T299"> </text:span><text:span text:style-name="T325">d</text:span><text:span text:style-name="T272">e</text:span><text:span text:style-name="T325">g</text:span><text:span text:style-name="T267">l</text:span><text:span text:style-name="T325">i</text:span><text:span text:style-name="T302"> </text:span><text:span text:style-name="T325">e</text:span><text:span text:style-name="T254">l</text:span><text:span text:style-name="T325">e</text:span><text:span text:style-name="T315">m</text:span><text:span text:style-name="T325">enti</text:span><text:span text:style-name="T320"> </text:span><text:span text:style-name="T325">og</text:span><text:span text:style-name="T272">g</text:span><text:span text:style-name="T325">etto</text:span><text:span text:style-name="T278"> </text:span><text:span text:style-name="T325">di</text:span><text:span text:style-name="T302"> </text:span><text:span text:style-name="T267">s</text:span><text:span text:style-name="T272">t</text:span><text:span text:style-name="T325">ud</text:span><text:span text:style-name="T267">i</text:span><text:span text:style-name="T325">o, </text:span><text:span text:style-name="T254">l</text:span><text:span text:style-name="T325">a</text:span><text:span text:style-name="T302"> </text:span><text:span text:style-name="T272">p</text:span><text:span text:style-name="T325">e</text:span><text:span text:style-name="T267">r</text:span><text:span text:style-name="T325">t</text:span><text:span text:style-name="T254">i</text:span><text:span text:style-name="T272">n</text:span><text:span text:style-name="T325">e</text:span><text:span text:style-name="T272">n</text:span><text:span text:style-name="T254">z</text:span><text:span text:style-name="T325">a</text:span><text:span text:style-name="T320"> </text:span><text:span text:style-name="T325">a</text:span><text:span text:style-name="T267">l</text:span><text:span text:style-name="T254">l</text:span><text:span text:style-name="T325">a</text:span><text:span text:style-name="T262"> </text:span><text:span text:style-name="T259">r</text:span><text:span text:style-name="T254">i</text:span><text:span text:style-name="T267">c</text:span><text:span text:style-name="T325">h</text:span><text:span text:style-name="T254">i</text:span><text:span text:style-name="T325">e</text:span><text:span text:style-name="T267">s</text:span><text:span text:style-name="T272">t</text:span><text:span text:style-name="T325">a,</text:span><text:span text:style-name="T306"> </text:span><text:span text:style-name="T254">i</text:span><text:span text:style-name="T325">l</text:span><text:span text:style-name="T283"> </text:span><text:span text:style-name="T267">c</text:span><text:span text:style-name="T272">o</text:span><text:span text:style-name="T325">nte</text:span><text:span text:style-name="T272">n</text:span><text:span text:style-name="T325">uto</text:span><text:span text:style-name="T320"> </text:span><text:span text:style-name="T325">e</text:span><text:span text:style-name="T267">s</text:span><text:span text:style-name="T325">p</text:span><text:span text:style-name="T267">r</text:span><text:span text:style-name="T325">e</text:span><text:span text:style-name="T267">ss</text:span><text:span text:style-name="T325">o,</text:span><text:span text:style-name="T299"> </text:span><text:span text:style-name="T267">l</text:span><text:span text:style-name="T325">a</text:span><text:span text:style-name="T302"> </text:span><text:span text:style-name="T267">l</text:span><text:span text:style-name="T254">i</text:span><text:span text:style-name="T272">n</text:span><text:span text:style-name="T325">gua</text:span><text:span text:style-name="T302"> </text:span><text:span text:style-name="T325">ut</text:span><text:span text:style-name="T267">i</text:span><text:span text:style-name="T254">l</text:span><text:span text:style-name="T267">iz</text:span><text:span text:style-name="T254">z</text:span><text:span text:style-name="T325">ata</text:span><text:span text:style-name="T306"> </text:span><text:span text:style-name="T325">n</text:span><text:span text:style-name="T272">e</text:span><text:span text:style-name="T254">l</text:span><text:span text:style-name="T267">l</text:span><text:span text:style-name="T325">a</text:span><text:span text:style-name="T278"> </text:span><text:span text:style-name="T325">p</text:span><text:span text:style-name="T267">r</text:span><text:span text:style-name="T272">o</text:span><text:span text:style-name="T325">d</text:span><text:span text:style-name="T272">u</text:span><text:span text:style-name="T254">z</text:span><text:span text:style-name="T267">i</text:span><text:span text:style-name="T325">one,</text:span><text:span text:style-name="T295"> </text:span><text:span text:style-name="T254">l</text:span><text:span text:style-name="T325">a</text:span><text:span text:style-name="T302"> </text:span><text:span text:style-name="T267">c</text:span><text:span text:style-name="T325">o</text:span><text:span text:style-name="T267">rr</text:span><text:span text:style-name="T325">e</text:span><text:span text:style-name="T272">t</text:span><text:span text:style-name="T325">t</text:span><text:span text:style-name="T272">e</text:span><text:span text:style-name="T254">zz</text:span><text:span text:style-name="T325">a</text:span><text:span text:style-name="T295"> </text:span><text:span text:style-name="T272">f</text:span><text:span text:style-name="T325">o</text:span><text:span text:style-name="T254">r</text:span><text:span text:style-name="T315">m</text:span><text:span text:style-name="T325">a- </text:span><text:span text:style-name="T254">l</text:span><text:span text:style-name="T325">e</text:span><text:span text:style-name="T302"> </text:span><text:span text:style-name="T325">e</text:span><text:span text:style-name="T267"> s</text:span><text:span text:style-name="T254">i</text:span><text:span text:style-name="T325">n</text:span><text:span text:style-name="T272">t</text:span><text:span text:style-name="T325">att</text:span><text:span text:style-name="T254">i</text:span><text:span text:style-name="T267">c</text:span><text:span text:style-name="T272">a</text:span><text:span text:style-name="T325">,</text:span><text:span text:style-name="T295"> </text:span><text:span text:style-name="T267">l</text:span><text:span text:style-name="T254">’</text:span><text:span text:style-name="T325">u</text:span><text:span text:style-name="T272">t</text:span><text:span text:style-name="T254">i</text:span><text:span text:style-name="T267">li</text:span><text:span text:style-name="T254">zz</text:span><text:span text:style-name="T325">o</text:span><text:span text:style-name="T278"> </text:span><text:span text:style-name="T272">d</text:span><text:span text:style-name="T325">i</text:span><text:span text:style-name="T302"> </text:span><text:span text:style-name="T272">u</text:span><text:span text:style-name="T325">n</text:span><text:span text:style-name="T302"> </text:span><text:span text:style-name="T254">l</text:span><text:span text:style-name="T325">e</text:span><text:span text:style-name="T267">ss</text:span><text:span text:style-name="T254">i</text:span><text:span text:style-name="T267">c</text:span><text:span text:style-name="T325">o</text:span><text:span text:style-name="T262"> </text:span><text:span text:style-name="T325">app</text:span><text:span text:style-name="T259">r</text:span><text:span text:style-name="T325">op</text:span><text:span text:style-name="T267">ri</text:span><text:span text:style-name="T325">ato</text:span><text:span text:style-name="T292"> </text:span><text:span text:style-name="T325">.</text:span><text:span text:style-name="T267"> </text:span><text:span text:style-name="T254">P</text:span><text:span text:style-name="T325">er </text:span><text:span text:style-name="T267">l</text:span><text:span text:style-name="T254">’</text:span><text:span text:style-name="T325">o</text:span><text:span text:style-name="T267">r</text:span><text:span text:style-name="T325">a</text:span><text:span text:style-name="T267">l</text:span><text:span text:style-name="T325">e,</text:span><text:span text:style-name="T306"> </text:span><text:span text:style-name="T267">s</text:span><text:span text:style-name="T325">i </text:span><text:span text:style-name="T267">v</text:span><text:span text:style-name="T325">a</text:span><text:span text:style-name="T254">l</text:span><text:span text:style-name="T272">u</text:span><text:span text:style-name="T325">ta</text:span><text:span text:style-name="T302"> </text:span><text:span text:style-name="T254">l</text:span><text:span text:style-name="T325">a</text:span><text:span text:style-name="T302"> </text:span><text:span text:style-name="T267">c</text:span><text:span text:style-name="T325">a</text:span><text:span text:style-name="T272">p</text:span><text:span text:style-name="T325">a</text:span><text:span text:style-name="T267">c</text:span><text:span text:style-name="T254">i</text:span><text:span text:style-name="T325">tà</text:span><text:span text:style-name="T302"> </text:span><text:span text:style-name="T325">di</text:span><text:span text:style-name="T254"> i</text:span><text:span text:style-name="T325">nte</text:span><text:span text:style-name="T267">r</text:span><text:span text:style-name="T272">a</text:span><text:span text:style-name="T325">g</text:span><text:span text:style-name="T254">i</text:span><text:span text:style-name="T267">r</text:span><text:span text:style-name="T325">e</text:span><text:span text:style-name="T306"> </text:span><text:span text:style-name="T325">n</text:span><text:span text:style-name="T272">e</text:span><text:span text:style-name="T254">l</text:span><text:span text:style-name="T267">l</text:span><text:span text:style-name="T325">a</text:span><text:span text:style-name="T278"> </text:span><text:span text:style-name="T267">c</text:span><text:span text:style-name="T325">o</text:span><text:span text:style-name="T272">n</text:span><text:span text:style-name="T254">v</text:span><text:span text:style-name="T325">e</text:span><text:span text:style-name="T267">rs</text:span><text:span text:style-name="T272">a</text:span><text:span text:style-name="T262">z</text:span><text:span text:style-name="T267">i</text:span><text:span text:style-name="T325">one</text:span><text:span text:style-name="T278"> </text:span><text:span text:style-name="T325">e</text:span><text:span text:style-name="T283"> </text:span><text:span text:style-name="T267">l</text:span><text:span text:style-name="T325">a</text:span><text:span text:style-name="T302"> </text:span><text:span text:style-name="T325">p</text:span><text:span text:style-name="T267">r</text:span><text:span text:style-name="T272">o</text:span><text:span text:style-name="T325">nun</text:span><text:span text:style-name="T288">c</text:span><text:span text:style-name="T254">i</text:span><text:span text:style-name="T325">a</text:span><text:span text:style-name="T313"> </text:span><text:span text:style-name="T272">n</text:span><text:span text:style-name="T325">o</text:span><text:span text:style-name="T272">n</text:span><text:span text:style-name="T267">c</text:span><text:span text:style-name="T325">hé</text:span><text:span text:style-name="T295"> </text:span><text:span text:style-name="T254">l</text:span><text:span text:style-name="T325">a </text:span><text:span text:style-name="T267">c</text:span><text:span text:style-name="T325">ono</text:span><text:span text:style-name="T267">sc</text:span><text:span text:style-name="T325">e</text:span><text:span text:style-name="T272">n</text:span><text:span text:style-name="T254">z</text:span><text:span text:style-name="T325">a</text:span><text:span text:style-name="T299"> </text:span><text:span text:style-name="T325">d</text:span><text:span text:style-name="T272">e</text:span><text:span text:style-name="T325">i</text:span><text:span text:style-name="T262"> </text:span><text:span text:style-name="T267">c</text:span><text:span text:style-name="T325">on</text:span><text:span text:style-name="T272">t</text:span><text:span text:style-name="T325">enu</text:span><text:span text:style-name="T272">t</text:span><text:span text:style-name="T325">i</text:span><text:span text:style-name="T349"> </text:span><text:span text:style-name="T272">o</text:span><text:span text:style-name="T325">gg</text:span><text:span text:style-name="T272">e</text:span><text:span text:style-name="T325">tto</text:span><text:span text:style-name="T278"> </text:span><text:span text:style-name="T325">di</text:span><text:span text:style-name="T302"> </text:span><text:span text:style-name="T267">s</text:span><text:span text:style-name="T325">t</text:span><text:span text:style-name="T272">u</text:span><text:span text:style-name="T325">d</text:span><text:span text:style-name="T267">i</text:span><text:span text:style-name="T325">o</text:span><text:span text:style-name="T306"> </text:span><text:span text:style-name="T325">e</text:span><text:span text:style-name="T267"> </text:span><text:span text:style-name="T254">l</text:span><text:span text:style-name="T272">a</text:span><text:span text:style-name="T254">v</text:span><text:span text:style-name="T325">o</text:span><text:span text:style-name="T267">r</text:span><text:span text:style-name="T325">o</text:span><text:span text:style-name="T302"> </text:span><text:span text:style-name="T254">i</text:span><text:span text:style-name="T325">n</text:span><text:span text:style-name="T302"> </text:span><text:span text:style-name="T267">cl</text:span><text:span text:style-name="T325">a</text:span><text:span text:style-name="T267">ss</text:span><text:span text:style-name="T325">e.</text:span><text:span text:style-name="T306"> </text:span><text:span text:style-name="T272">P</text:span><text:span text:style-name="T325">er </text:span><text:span text:style-name="T127">l’</text:span><text:span text:style-name="T128">a</text:span><text:span text:style-name="T129">b</text:span><text:span text:style-name="T130">i</text:span><text:span text:style-name="T127">li</text:span><text:span text:style-name="T128">t</text:span><text:span text:style-name="T129">à</text:span><text:span text:style-name="T131"> </text:span><text:span text:style-name="T128">d</text:span><text:span text:style-name="T129">i</text:span><text:span text:style-name="T132"> </text:span><text:span text:style-name="T129">a</text:span><text:span text:style-name="T130">sc</text:span><text:span text:style-name="T128">o</text:span><text:span text:style-name="T127">l</text:span><text:span text:style-name="T129">to</text:span><text:span text:style-name="T131"> </text:span><text:span text:style-name="T130">s</text:span><text:span text:style-name="T129">i </text:span><text:span text:style-name="T130">v</text:span><text:span text:style-name="T129">a</text:span><text:span text:style-name="T127">l</text:span><text:span text:style-name="T128">u</text:span><text:span text:style-name="T129">ta</text:span><text:span text:style-name="T132"> </text:span><text:span text:style-name="T130">l</text:span><text:span text:style-name="T129">a</text:span><text:span text:style-name="T132"> </text:span><text:span text:style-name="T130">c</text:span><text:span text:style-name="T129">apa</text:span><text:span text:style-name="T130">ci</text:span><text:span text:style-name="T129">tà</text:span><text:span text:style-name="T133"> </text:span><text:span text:style-name="T128">d</text:span><text:span text:style-name="T129">i</text:span><text:span text:style-name="T132"> </text:span><text:span text:style-name="T130">c</text:span><text:span text:style-name="T129">o</text:span><text:span text:style-name="T128">g</text:span><text:span text:style-name="T127">l</text:span><text:span text:style-name="T130">i</text:span><text:span text:style-name="T129">e</text:span><text:span text:style-name="T130">r</text:span><text:span text:style-name="T129">e</text:span><text:span text:style-name="T134"> </text:span><text:span text:style-name="T127">i</text:span><text:span text:style-name="T129">n</text:span><text:span text:style-name="T128">f</text:span><text:span text:style-name="T129">o</text:span><text:span text:style-name="T130">r</text:span><text:span text:style-name="T135">m</text:span><text:span text:style-name="T129">a</text:span><text:span text:style-name="T136">z</text:span><text:span text:style-name="T127">i</text:span><text:span text:style-name="T128">o</text:span><text:span text:style-name="T129">ni</text:span><text:span text:style-name="T137"> </text:span><text:span text:style-name="T129">di</text:span><text:span text:style-name="T132"> </text:span><text:span text:style-name="T130">c</text:span><text:span text:style-name="T129">a</text:span><text:span text:style-name="T130">r</text:span><text:span text:style-name="T128">a</text:span><text:span text:style-name="T129">tte</text:span><text:span text:style-name="T130">r</text:span><text:span text:style-name="T129">e</text:span><text:span text:style-name="T138"> </text:span><text:span text:style-name="T129">ge</text:span><text:span text:style-name="T128">n</text:span><text:span text:style-name="T129">e</text:span><text:span text:style-name="T130">r</text:span><text:span text:style-name="T128">a</text:span><text:span text:style-name="T127">l</text:span><text:span text:style-name="T129">e</text:span><text:span text:style-name="T139"> </text:span><text:span text:style-name="T129">e</text:span><text:span text:style-name="T130"> </text:span><text:span text:style-name="T129">de</text:span><text:span text:style-name="T128">t</text:span><text:span text:style-name="T129">ta</text:span><text:span text:style-name="T128">g</text:span><text:span text:style-name="T127">l</text:span><text:span text:style-name="T130">i</text:span><text:span text:style-name="T129">ato</text:span><text:span text:style-name="T131"> </text:span><text:span text:style-name="T129">di</text:span><text:span text:style-name="T132"> </text:span><text:span text:style-name="T128">t</text:span><text:span text:style-name="T129">e</text:span><text:span text:style-name="T130">s</text:span><text:span text:style-name="T129">ti</text:span><text:span text:style-name="T134"> </text:span><text:span text:style-name="T130">r</text:span><text:span text:style-name="T129">eg</text:span><text:span text:style-name="T127">i</text:span><text:span text:style-name="T130">s</text:span><text:span text:style-name="T129">t</text:span><text:span text:style-name="T130">r</text:span><text:span text:style-name="T129">ati</text:span><text:span text:style-name="T134"> </text:span><text:span text:style-name="T129">o</text:span><text:span text:style-name="T140"> </text:span><text:span text:style-name="T128">a</text:span><text:span text:style-name="T127">l</text:span><text:span text:style-name="T129">t</text:span><text:span text:style-name="T130">r</text:span><text:span text:style-name="T129">o</text:span><text:span text:style-name="T134"> </text:span><text:span text:style-name="T135">m</text:span><text:span text:style-name="T129">ate</text:span><text:span text:style-name="T130">r</text:span><text:span text:style-name="T127">i</text:span><text:span text:style-name="T128">a</text:span><text:span text:style-name="T127">l</text:span><text:span text:style-name="T129">e</text:span><text:span text:style-name="T138"> </text:span><text:span text:style-name="T129">a</text:span><text:span text:style-name="T128">u</text:span><text:span text:style-name="T129">d</text:span><text:span text:style-name="T127">i</text:span><text:span text:style-name="T129">o.</text:span></text:p>
      <text:p text:style-name="P10"><text:span text:style-name="T254">P</text:span><text:span text:style-name="T325">er</text:span><text:span text:style-name="T302"> </text:span><text:span text:style-name="T272">q</text:span><text:span text:style-name="T325">uan</text:span><text:span text:style-name="T272">t</text:span><text:span text:style-name="T325">o</text:span><text:span text:style-name="T320"> </text:span><text:span text:style-name="T267">ri</text:span><text:span text:style-name="T325">gua</text:span><text:span text:style-name="T267">r</text:span><text:span text:style-name="T272">d</text:span><text:span text:style-name="T325">a</text:span><text:span text:style-name="T295"> </text:span><text:span text:style-name="T267">l</text:span><text:span text:style-name="T325">e</text:span><text:span text:style-name="T302"> </text:span><text:span text:style-name="T325">p</text:span><text:span text:style-name="T267">r</text:span><text:span text:style-name="T272">o</text:span><text:span text:style-name="T267">v</text:span><text:span text:style-name="T325">e</text:span><text:span text:style-name="T306"> </text:span><text:span text:style-name="T267">scr</text:span><text:span text:style-name="T254">i</text:span><text:span text:style-name="T325">tte</text:span><text:span text:style-name="T306"> </text:span><text:span text:style-name="T272">d</text:span><text:span text:style-name="T325">i</text:span><text:span text:style-name="T302"> </text:span><text:span text:style-name="T267">c</text:span><text:span text:style-name="T325">a</text:span><text:span text:style-name="T267">r</text:span><text:span text:style-name="T325">at</text:span><text:span text:style-name="T272">t</text:span><text:span text:style-name="T325">e</text:span><text:span text:style-name="T267">r</text:span><text:span text:style-name="T325">e</text:span><text:span text:style-name="T299"> </text:span><text:span text:style-name="T272">o</text:span><text:span text:style-name="T325">gg</text:span><text:span text:style-name="T272">e</text:span><text:span text:style-name="T325">tt</text:span><text:span text:style-name="T267">i</text:span><text:span text:style-name="T254">v</text:span><text:span text:style-name="T325">o</text:span><text:span text:style-name="T299"> </text:span><text:span text:style-name="T325">,</text:span><text:span text:style-name="T267"> </text:span><text:span text:style-name="T254">l</text:span><text:span text:style-name="T325">a </text:span><text:span text:style-name="T267">s</text:span><text:span text:style-name="T325">og</text:span><text:span text:style-name="T267">l</text:span><text:span text:style-name="T254">i</text:span><text:span text:style-name="T325">a</text:span><text:span text:style-name="T302"> </text:span><text:span text:style-name="T325">d</text:span><text:span text:style-name="T272">e</text:span><text:span text:style-name="T254">ll</text:span><text:span text:style-name="T325">a</text:span><text:span text:style-name="T283"> </text:span><text:span text:style-name="T267">s</text:span><text:span text:style-name="T325">u</text:span><text:span text:style-name="T272">ff</text:span><text:span text:style-name="T254">i</text:span><text:span text:style-name="T267">c</text:span><text:span text:style-name="T254">i</text:span><text:span text:style-name="T325">en</text:span><text:span text:style-name="T254">z</text:span><text:span text:style-name="T325">a</text:span></text:p>
      <text:p text:style-name="P83"><text:span text:style-name="T267">c</text:span><text:span text:style-name="T325">o</text:span><text:span text:style-name="T267">rr</text:span><text:span text:style-name="T254">i</text:span><text:span text:style-name="T267">s</text:span><text:span text:style-name="T325">ponde</text:span><text:span text:style-name="T259">r</text:span><text:span text:style-name="T325">à</text:span><text:span text:style-name="T329"> </text:span><text:span text:style-name="T272">d</text:span><text:span text:style-name="T325">i</text:span><text:span text:style-name="T302"> </text:span><text:span text:style-name="T325">no</text:span><text:span text:style-name="T267">r</text:span><text:span text:style-name="T315">m</text:span><text:span text:style-name="T325">a</text:span><text:span text:style-name="T320"> </text:span><text:span text:style-name="T325">al</text:span><text:span text:style-name="T302"> </text:span><text:span text:style-name="T272">7</text:span><text:span text:style-name="T325">0</text:span><text:span text:style-name="T267">% </text:span><text:span text:style-name="T325">d</text:span><text:span text:style-name="T272">e</text:span><text:span text:style-name="T254">l</text:span><text:span text:style-name="T267">l</text:span><text:span text:style-name="T325">e</text:span><text:span text:style-name="T299"> </text:span><text:span text:style-name="T267">r</text:span><text:span text:style-name="T254">i</text:span><text:span text:style-name="T267">s</text:span><text:span text:style-name="T325">po</text:span><text:span text:style-name="T267">s</text:span><text:span text:style-name="T325">te</text:span><text:span text:style-name="T278"> </text:span><text:span text:style-name="T325">e</text:span><text:span text:style-name="T267">s</text:span><text:span text:style-name="T325">at</text:span><text:span text:style-name="T272">t</text:span><text:span text:style-name="T325">e.</text:span><text:span text:style-name="T254"> </text:span><text:span text:style-name="T272">I</text:span><text:span text:style-name="T325">n a</text:span><text:span text:style-name="T254">l</text:span><text:span text:style-name="T267">c</text:span><text:span text:style-name="T325">u</text:span><text:span text:style-name="T272">n</text:span><text:span text:style-name="T325">e</text:span><text:span text:style-name="T320"> </text:span><text:span text:style-name="T325">p</text:span><text:span text:style-name="T267">r</text:span><text:span text:style-name="T272">o</text:span><text:span text:style-name="T254">v</text:span><text:span text:style-name="T325">e</text:span><text:span text:style-name="T302"> </text:span><text:span text:style-name="T325">p</text:span><text:span text:style-name="T267">i</text:span><text:span text:style-name="T325">ù</text:span><text:span text:style-name="T262"> </text:span><text:span text:style-name="T267">c</text:span><text:span text:style-name="T325">o</text:span><text:span text:style-name="T315">m</text:span><text:span text:style-name="T325">p</text:span><text:span text:style-name="T254">l</text:span><text:span text:style-name="T325">e</text:span><text:span text:style-name="T267">ss</text:span><text:span text:style-name="T325">e</text:span><text:span text:style-name="T349"> </text:span><text:span text:style-name="T267">s</text:span><text:span text:style-name="T325">i</text:span><text:span text:style-name="T283"> </text:span><text:span text:style-name="T272">p</text:span><text:span text:style-name="T325">uò</text:span><text:span text:style-name="T254"> </text:span><text:span text:style-name="T325">ap</text:span><text:span text:style-name="T272">p</text:span><text:span text:style-name="T254">li</text:span><text:span text:style-name="T267">c</text:span><text:span text:style-name="T325">a</text:span><text:span text:style-name="T267">r</text:span><text:span text:style-name="T325">e</text:span><text:span text:style-name="T302"> </text:span><text:span text:style-name="T254">i</text:span><text:span text:style-name="T325">l 60</text:span><text:span text:style-name="T267">%</text:span><text:span text:style-name="T325">;</text:span></text:p>
      <text:p text:style-name="P31"/>
      <text:p text:style-name="P84"><text:span text:style-name="T325">Per</text:span><text:span text:style-name="T302"> </text:span><text:span text:style-name="T325">q</text:span><text:span text:style-name="T272">u</text:span><text:span text:style-name="T325">e</text:span><text:span text:style-name="T267">l</text:span><text:span text:style-name="T254">l</text:span><text:span text:style-name="T325">e</text:span><text:span text:style-name="T306"> </text:span><text:span text:style-name="T267">s</text:span><text:span text:style-name="T272">o</text:span><text:span text:style-name="T325">gge</text:span><text:span text:style-name="T272">t</text:span><text:span text:style-name="T325">t</text:span><text:span text:style-name="T267">i</text:span><text:span text:style-name="T254">v</text:span><text:span text:style-name="T325">e,</text:span><text:span text:style-name="T295"> </text:span><text:span text:style-name="T325">ad e</text:span><text:span text:style-name="T267">s</text:span><text:span text:style-name="T325">e</text:span><text:span text:style-name="T315">m</text:span><text:span text:style-name="T325">p</text:span><text:span text:style-name="T254">i</text:span><text:span text:style-name="T325">o</text:span><text:span text:style-name="T299"> </text:span><text:span text:style-name="T325">que</text:span><text:span text:style-name="T267">si</text:span><text:span text:style-name="T325">ti</text:span><text:span text:style-name="T278"> </text:span><text:span text:style-name="T325">a</text:span><text:span text:style-name="T283"> </text:span><text:span text:style-name="T267">r</text:span><text:span text:style-name="T254">i</text:span><text:span text:style-name="T267">s</text:span><text:span text:style-name="T325">po</text:span><text:span text:style-name="T267">s</text:span><text:span text:style-name="T272">t</text:span><text:span text:style-name="T325">a</text:span><text:span text:style-name="T295"> </text:span><text:span text:style-name="T325">a</text:span><text:span text:style-name="T272">p</text:span><text:span text:style-name="T325">e</text:span><text:span text:style-name="T267">r</text:span><text:span text:style-name="T325">ta,</text:span><text:span text:style-name="T306"> </text:span><text:span text:style-name="T267">c</text:span><text:span text:style-name="T325">o</text:span><text:span text:style-name="T272">m</text:span><text:span text:style-name="T315">m</text:span><text:span text:style-name="T325">enti</text:span><text:span text:style-name="T313"> </text:span><text:span text:style-name="T325">o</text:span><text:span text:style-name="T283"> </text:span><text:span text:style-name="T267">s</text:span><text:span text:style-name="T325">te</text:span><text:span text:style-name="T267">s</text:span><text:span text:style-name="T325">u</text:span><text:span text:style-name="T267">r</text:span><text:span text:style-name="T325">a</text:span><text:span text:style-name="T278"> </text:span><text:span text:style-name="T325">di</text:span><text:span text:style-name="T254"> </text:span><text:span text:style-name="T325">te</text:span><text:span text:style-name="T267">s</text:span><text:span text:style-name="T325">ti</text:span><text:span text:style-name="T302"> </text:span><text:span text:style-name="T325">de</text:span><text:span text:style-name="T267">scr</text:span><text:span text:style-name="T254">i</text:span><text:span text:style-name="T325">tt</text:span><text:span text:style-name="T267">i</text:span><text:span text:style-name="T254">v</text:span><text:span text:style-name="T325">i o</text:span><text:span text:style-name="T283"> </text:span><text:span text:style-name="T325">a</text:span><text:span text:style-name="T267">r</text:span><text:span text:style-name="T325">go</text:span><text:span text:style-name="T315">m</text:span><text:span text:style-name="T325">enta</text:span><text:span text:style-name="T272">t</text:span><text:span text:style-name="T254">i</text:span><text:span text:style-name="T267">v</text:span><text:span text:style-name="T254">i</text:span><text:span text:style-name="T325">,</text:span><text:span text:style-name="T329"> </text:span><text:span text:style-name="T267">c</text:span><text:span text:style-name="T325">o</text:span><text:span text:style-name="T315">m</text:span><text:span text:style-name="T325">po</text:span><text:span text:style-name="T267">si</text:span><text:span text:style-name="T254">z</text:span><text:span text:style-name="T267">i</text:span><text:span text:style-name="T325">one,</text:span><text:span text:style-name="T329"> </text:span><text:span text:style-name="T259">r</text:span><text:span text:style-name="T254">i</text:span><text:span text:style-name="T325">a</text:span><text:span text:style-name="T267">ss</text:span><text:span text:style-name="T325">un</text:span><text:span text:style-name="T272">t</text:span><text:span text:style-name="T325">o</text:span><text:span text:style-name="T299"> </text:span><text:span text:style-name="T325">e</text:span><text:span text:style-name="T267">cc</text:span><text:span text:style-name="T325">.</text:span><text:span text:style-name="T262"> </text:span><text:span text:style-name="T267">s</text:span><text:span text:style-name="T325">i</text:span><text:span text:style-name="T283"> </text:span><text:span text:style-name="T272">f</text:span><text:span text:style-name="T325">a</text:span><text:span text:style-name="T267">r</text:span><text:span text:style-name="T325">à</text:span><text:span text:style-name="T262"> </text:span><text:span text:style-name="T267">ri</text:span><text:span text:style-name="T272">f</text:span><text:span text:style-name="T325">e</text:span><text:span text:style-name="T267">r</text:span><text:span text:style-name="T302">i</text:span><text:span text:style-name="T315">m</text:span><text:span text:style-name="T325">ento</text:span><text:span text:style-name="T313"> </text:span><text:span text:style-name="T325">ad una</text:span><text:span text:style-name="T254"> </text:span><text:span text:style-name="T325">g</text:span><text:span text:style-name="T267">ri</text:span><text:span text:style-name="T325">g</text:span><text:span text:style-name="T267">l</text:span><text:span text:style-name="T254">i</text:span><text:span text:style-name="T325">a</text:span><text:span text:style-name="T306"> </text:span><text:span text:style-name="T272">d</text:span><text:span text:style-name="T325">i</text:span><text:span text:style-name="T254"> v</text:span><text:span text:style-name="T272">a</text:span><text:span text:style-name="T254">l</text:span><text:span text:style-name="T325">ut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e</text:span></text:p>
      <text:p text:style-name="P85"><text:span text:style-name="T267">c</text:span><text:span text:style-name="T325">he</text:span><text:span text:style-name="T262"> </text:span><text:span text:style-name="T315">m</text:span><text:span text:style-name="T254">i</text:span><text:span text:style-name="T267">s</text:span><text:span text:style-name="T325">u</text:span><text:span text:style-name="T267">r</text:span><text:span text:style-name="T325">e</text:span><text:span text:style-name="T267">r</text:span><text:span text:style-name="T325">à</text:span><text:span text:style-name="T299"> </text:span><text:span text:style-name="T254">l</text:span><text:span text:style-name="T325">e</text:span><text:span text:style-name="T302"> </text:span><text:span text:style-name="T267">c</text:span><text:span text:style-name="T325">o</text:span><text:span text:style-name="T272">n</text:span><text:span text:style-name="T325">o</text:span><text:span text:style-name="T267">sc</text:span><text:span text:style-name="T325">e</text:span><text:span text:style-name="T272">n</text:span><text:span text:style-name="T254">z</text:span><text:span text:style-name="T325">e</text:span><text:span text:style-name="T317"> </text:span><text:span text:style-name="T325">d</text:span><text:span text:style-name="T272">e</text:span><text:span text:style-name="T325">i</text:span><text:span text:style-name="T262"> </text:span><text:span text:style-name="T267">c</text:span><text:span text:style-name="T325">on</text:span><text:span text:style-name="T272">t</text:span><text:span text:style-name="T325">en</text:span><text:span text:style-name="T272">u</text:span><text:span text:style-name="T325">ti</text:span><text:span text:style-name="T299"> </text:span><text:span text:style-name="T267">s</text:span><text:span text:style-name="T272">p</text:span><text:span text:style-name="T325">e</text:span><text:span text:style-name="T267">c</text:span><text:span text:style-name="T254">i</text:span><text:span text:style-name="T272">f</text:span><text:span text:style-name="T254">i</text:span><text:span text:style-name="T267">c</text:span><text:span text:style-name="T254">i</text:span><text:span text:style-name="T325">,</text:span><text:span text:style-name="T306"> </text:span><text:span text:style-name="T254">i</text:span><text:span text:style-name="T325">l</text:span><text:span text:style-name="T283"> </text:span><text:span text:style-name="T288">c</text:span><text:span text:style-name="T325">ont</text:span><text:span text:style-name="T272">e</text:span><text:span text:style-name="T325">nuto</text:span><text:span text:style-name="T320"> </text:span><text:span text:style-name="T325">e</text:span><text:span text:style-name="T267"> </text:span><text:span text:style-name="T254">l</text:span><text:span text:style-name="T325">a </text:span><text:span text:style-name="T254">v</text:span><text:span text:style-name="T272">a</text:span><text:span text:style-name="T254">li</text:span><text:span text:style-name="T272">d</text:span><text:span text:style-name="T254">i</text:span><text:span text:style-name="T272">t</text:span><text:span text:style-name="T325">à</text:span><text:span text:style-name="T320"> </text:span><text:span text:style-name="T325">d</text:span><text:span text:style-name="T272">e</text:span><text:span text:style-name="T254">l</text:span><text:span text:style-name="T267">l</text:span><text:span text:style-name="T325">e</text:span><text:span text:style-name="T278"> </text:span><text:span text:style-name="T267">i</text:span><text:span text:style-name="T325">n</text:span><text:span text:style-name="T272">f</text:span><text:span text:style-name="T325">o</text:span><text:span text:style-name="T254">r</text:span><text:span text:style-name="T315">m</text:span><text:span text:style-name="T325">a</text:span><text:span text:style-name="T254">zi</text:span><text:span text:style-name="T325">o</text:span><text:span text:style-name="T272">n</text:span><text:span text:style-name="T254">i</text:span><text:span text:style-name="T325">,</text:span><text:span text:style-name="T299"> </text:span><text:span text:style-name="T255">l</text:span><text:span text:style-name="T326">a </text:span><text:span text:style-name="T255">l</text:span><text:span text:style-name="T326">o</text:span><text:span text:style-name="T268">r</text:span><text:span text:style-name="T326">o</text:span><text:span text:style-name="T254"> </text:span><text:span text:style-name="T325">o</text:span><text:span text:style-name="T259">r</text:span><text:span text:style-name="T325">ga</text:span><text:span text:style-name="T272">n</text:span><text:span text:style-name="T267">i</text:span><text:span text:style-name="T254">zz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e</text:span><text:span text:style-name="T331"> </text:span><text:span text:style-name="T267">l</text:span><text:span text:style-name="T325">o</text:span><text:span text:style-name="T272">g</text:span><text:span text:style-name="T254">i</text:span><text:span text:style-name="T267">c</text:span><text:span text:style-name="T325">a</text:span><text:span text:style-name="T306"> </text:span><text:span text:style-name="T259">(</text:span><text:span text:style-name="T272">f</text:span><text:span text:style-name="T325">o</text:span><text:span text:style-name="T254">r</text:span><text:span text:style-name="T315">m</text:span><text:span text:style-name="T325">a</text:span><text:span text:style-name="T320"> </text:span><text:span text:style-name="T325">e</text:span><text:span text:style-name="T267">s</text:span><text:span text:style-name="T325">po</text:span><text:span text:style-name="T267">s</text:span><text:span text:style-name="T254">i</text:span><text:span text:style-name="T325">t</text:span><text:span text:style-name="T254">i</text:span><text:span text:style-name="T267">v</text:span><text:span text:style-name="T325">a</text:span><text:span text:style-name="T267">)</text:span><text:span text:style-name="T325">,</text:span><text:span text:style-name="T313"> </text:span><text:span text:style-name="T267">l</text:span><text:span text:style-name="T325">a</text:span><text:span text:style-name="T302"> </text:span><text:span text:style-name="T267">c</text:span><text:span text:style-name="T325">o</text:span><text:span text:style-name="T267">rr</text:span><text:span text:style-name="T325">et</text:span><text:span text:style-name="T272">te</text:span><text:span text:style-name="T254">zz</text:span><text:span text:style-name="T325">a</text:span><text:span text:style-name="T295"> </text:span><text:span text:style-name="T325">g</text:span><text:span text:style-name="T267">r</text:span><text:span text:style-name="T325">a</text:span><text:span text:style-name="T272">m</text:span><text:span text:style-name="T315">m</text:span><text:span text:style-name="T325">at</text:span><text:span text:style-name="T254">i</text:span><text:span text:style-name="T267">c</text:span><text:span text:style-name="T325">a</text:span><text:span text:style-name="T254">l</text:span><text:span text:style-name="T325">e</text:span><text:span text:style-name="T329"> </text:span><text:span text:style-name="T325">e</text:span><text:span text:style-name="T267"> </text:span><text:span text:style-name="T254">l</text:span><text:span text:style-name="T325">a</text:span><text:span text:style-name="T302"> </text:span><text:span text:style-name="T272">p</text:span><text:span text:style-name="T325">a</text:span><text:span text:style-name="T272">d</text:span><text:span text:style-name="T267">r</text:span><text:span text:style-name="T325">ona</text:span><text:span text:style-name="T272">n</text:span><text:span text:style-name="T254">z</text:span><text:span text:style-name="T325">a</text:span><text:span text:style-name="T299"> </text:span><text:span text:style-name="T254">l</text:span><text:span text:style-name="T325">e</text:span><text:span text:style-name="T267">ss</text:span><text:span text:style-name="T254">i</text:span><text:span text:style-name="T267">c</text:span><text:span text:style-name="T325">a</text:span><text:span text:style-name="T254">l</text:span><text:span text:style-name="T325">e</text:span><text:span text:style-name="T302"> </text:span><text:span text:style-name="T272">n</text:span><text:span text:style-name="T325">on</text:span><text:span text:style-name="T267">c</text:span><text:span text:style-name="T325">hé</text:span><text:span text:style-name="T278"> </text:span><text:span text:style-name="T254">l</text:span><text:span text:style-name="T325">a </text:span><text:span text:style-name="T267">c</text:span><text:span text:style-name="T325">oe</text:span><text:span text:style-name="T267">si</text:span><text:span text:style-name="T325">one</text:span><text:span text:style-name="T306"> </text:span><text:span text:style-name="T325">e</text:span><text:span text:style-name="T283"> </text:span><text:span text:style-name="T267">l</text:span><text:span text:style-name="T325">a </text:span><text:span text:style-name="T267">c</text:span><text:span text:style-name="T325">oe</text:span><text:span text:style-name="T267">r</text:span><text:span text:style-name="T325">e</text:span><text:span text:style-name="T272">n</text:span><text:span text:style-name="T254">z</text:span><text:span text:style-name="T325">a</text:span><text:span text:style-name="T299"> </text:span><text:span text:style-name="T272">d</text:span><text:span text:style-name="T325">ei</text:span><text:span text:style-name="T262"> </text:span><text:span text:style-name="T267">c</text:span><text:span text:style-name="T272">o</text:span><text:span text:style-name="T325">nt</text:span><text:span text:style-name="T272">e</text:span><text:span text:style-name="T325">nu</text:span><text:span text:style-name="T272">t</text:span><text:span text:style-name="T254">i</text:span><text:span text:style-name="T325">.</text:span><text:span text:style-name="T350"> </text:span><text:span text:style-name="T254">A</text:span><text:span text:style-name="T272">n</text:span><text:span text:style-name="T267">c</text:span><text:span text:style-name="T325">he</text:span><text:span text:style-name="T320"> </text:span><text:span text:style-name="T254">i</text:span><text:span text:style-name="T325">n q</text:span><text:span text:style-name="T272">u</text:span><text:span text:style-name="T325">e</text:span><text:span text:style-name="T267">s</text:span><text:span text:style-name="T325">to</text:span><text:span text:style-name="T320"> </text:span><text:span text:style-name="T267">c</text:span><text:span text:style-name="T325">a</text:span><text:span text:style-name="T267">s</text:span><text:span text:style-name="T325">o,</text:span><text:span text:style-name="T302"> </text:span><text:span text:style-name="T254">l</text:span><text:span text:style-name="T325">a</text:span><text:span text:style-name="T302"> </text:span><text:span text:style-name="T267">s</text:span><text:span text:style-name="T272">o</text:span><text:span text:style-name="T325">g</text:span><text:span text:style-name="T267">li</text:span><text:span text:style-name="T325">a</text:span><text:span text:style-name="T306"> </text:span><text:span text:style-name="T325">d</text:span><text:span text:style-name="T272">e</text:span><text:span text:style-name="T254">l</text:span><text:span text:style-name="T267">l</text:span><text:span text:style-name="T325">a</text:span><text:span text:style-name="T278"> </text:span><text:span text:style-name="T267">s</text:span><text:span text:style-name="T325">u</text:span><text:span text:style-name="T272">ff</text:span><text:span text:style-name="T254">i</text:span><text:span text:style-name="T267">c</text:span><text:span text:style-name="T254">i</text:span><text:span text:style-name="T325">e</text:span><text:span text:style-name="T272">n</text:span><text:span text:style-name="T262">z</text:span><text:span text:style-name="T325">a </text:span><text:span text:style-name="T267">c</text:span><text:span text:style-name="T325">o</text:span><text:span text:style-name="T267">rr</text:span><text:span text:style-name="T254">i</text:span><text:span text:style-name="T267">s</text:span><text:span text:style-name="T325">ponde</text:span><text:span text:style-name="T259">r</text:span><text:span text:style-name="T325">à</text:span><text:span text:style-name="T329"> </text:span><text:span text:style-name="T272">d</text:span><text:span text:style-name="T325">i</text:span><text:span text:style-name="T302"> </text:span><text:span text:style-name="T325">no</text:span><text:span text:style-name="T267">r</text:span><text:span text:style-name="T315">m</text:span><text:span text:style-name="T325">a</text:span><text:span text:style-name="T320"> </text:span><text:span text:style-name="T325">al</text:span><text:span text:style-name="T302"> </text:span><text:span text:style-name="T272">7</text:span><text:span text:style-name="T325">0%</text:span><text:span text:style-name="T262"> </text:span><text:span text:style-name="T325">d</text:span><text:span text:style-name="T272">e</text:span><text:span text:style-name="T325">i</text:span><text:span text:style-name="T262"> </text:span><text:span text:style-name="T272">p</text:span><text:span text:style-name="T325">un</text:span><text:span text:style-name="T272">t</text:span><text:span text:style-name="T325">i</text:span><text:span text:style-name="T278"> </text:span><text:span text:style-name="T325">t</text:span><text:span text:style-name="T272">o</text:span><text:span text:style-name="T325">ta</text:span><text:span text:style-name="T267">li</text:span><text:span text:style-name="T254">zz</text:span><text:span text:style-name="T272">a</text:span><text:span text:style-name="T325">t</text:span><text:span text:style-name="T254">i</text:span><text:span text:style-name="T325">.</text:span></text:p>
      <text:p text:style-name="P86"><text:span text:style-name="T325">Il</text:span><text:span text:style-name="T283"> </text:span><text:span text:style-name="T267">v</text:span><text:span text:style-name="T325">oto</text:span><text:span text:style-name="T283"> </text:span><text:span text:style-name="T267">v</text:span><text:span text:style-name="T254">i</text:span><text:span text:style-name="T325">e</text:span><text:span text:style-name="T272">n</text:span><text:span text:style-name="T325">e</text:span><text:span text:style-name="T306"> </text:span><text:span text:style-name="T325">a</text:span><text:span text:style-name="T272">t</text:span><text:span text:style-name="T325">t</text:span><text:span text:style-name="T267">r</text:span><text:span text:style-name="T254">i</text:span><text:span text:style-name="T272">b</text:span><text:span text:style-name="T325">u</text:span><text:span text:style-name="T254">i</text:span><text:span text:style-name="T272">t</text:span><text:span text:style-name="T325">o</text:span><text:span text:style-name="T299"> </text:span><text:span text:style-name="T267">s</text:span><text:span text:style-name="T325">e</text:span><text:span text:style-name="T267">c</text:span><text:span text:style-name="T272">o</text:span><text:span text:style-name="T325">ndo</text:span><text:span text:style-name="T306"> </text:span><text:span text:style-name="T325">una</text:span><text:span text:style-name="T262"> </text:span><text:span text:style-name="T267">sc</text:span><text:span text:style-name="T272">a</text:span><text:span text:style-name="T254">l</text:span><text:span text:style-name="T325">a</text:span><text:span text:style-name="T306"> </text:span><text:span text:style-name="T267">c</text:span><text:span text:style-name="T325">he</text:span><text:span text:style-name="T254"> </text:span><text:span text:style-name="T267">v</text:span><text:span text:style-name="T325">a</text:span><text:span text:style-name="T302"> </text:span><text:span text:style-name="T272">d</text:span><text:span text:style-name="T325">al</text:span><text:span text:style-name="T283"> </text:span><text:span text:style-name="T325">1</text:span><text:span text:style-name="T267"> </text:span><text:span text:style-name="T325">al</text:span><text:span text:style-name="T302"> </text:span><text:span text:style-name="T272">1</text:span><text:span text:style-name="T325">0</text:span><text:span text:style-name="T302"> </text:span><text:span text:style-name="T325">In </text:span><text:span text:style-name="T267">l</text:span><text:span text:style-name="T254">i</text:span><text:span text:style-name="T325">n</text:span><text:span text:style-name="T272">e</text:span><text:span text:style-name="T325">a</text:span><text:span text:style-name="T278"> </text:span><text:span text:style-name="T272">d</text:span><text:span text:style-name="T325">i</text:span><text:span text:style-name="T302"> </text:span><text:span text:style-name="T315">m</text:span><text:span text:style-name="T325">a</text:span><text:span text:style-name="T267">ss</text:span><text:span text:style-name="T302">i</text:span><text:span text:style-name="T315">m</text:span><text:span text:style-name="T325">a</text:span><text:span text:style-name="T299"> </text:span><text:span text:style-name="T325">per</text:span><text:span text:style-name="T302"> </text:span><text:span text:style-name="T325">g</text:span><text:span text:style-name="T267">r</text:span><text:span text:style-name="T325">a</text:span><text:span text:style-name="T267">v</text:span><text:span text:style-name="T325">e</text:span><text:span text:style-name="T306"> </text:span><text:span text:style-name="T267">s</text:span><text:span text:style-name="T325">i </text:span><text:span text:style-name="T254">i</text:span><text:span text:style-name="T325">n</text:span><text:span text:style-name="T272">t</text:span><text:span text:style-name="T325">ende</text:span><text:span text:style-name="T302"> </text:span><text:span text:style-name="T272">u</text:span><text:span text:style-name="T325">na</text:span><text:span text:style-name="T254"> v</text:span><text:span text:style-name="T272">a</text:span><text:span text:style-name="T254">l</text:span><text:span text:style-name="T325">ut</text:span><text:span text:style-name="T272">a</text:span><text:span text:style-name="T254">z</text:span><text:span text:style-name="T267">i</text:span><text:span text:style-name="T325">o</text:span><text:span text:style-name="T272">n</text:span><text:span text:style-name="T325">e</text:span><text:span text:style-name="T292"> </text:span><text:span text:style-name="T267">i</text:span><text:span text:style-name="T325">n</text:span><text:span text:style-name="T272">f</text:span><text:span text:style-name="T325">e</text:span><text:span text:style-name="T267">r</text:span><text:span text:style-name="T254">i</text:span><text:span text:style-name="T325">o</text:span><text:span text:style-name="T259">r</text:span><text:span text:style-name="T325">e</text:span><text:span text:style-name="T295"> </text:span><text:span text:style-name="T325">o</text:span><text:span text:style-name="T283"> </text:span><text:span text:style-name="T272">p</text:span><text:span text:style-name="T325">a</text:span><text:span text:style-name="T267">r</text:span><text:span text:style-name="T325">i</text:span><text:span text:style-name="T262"> </text:span><text:span text:style-name="T272">a</text:span><text:span text:style-name="T325">l</text:span><text:span text:style-name="T302"> </text:span><text:span text:style-name="T272">4</text:span><text:span text:style-name="T325">,</text:span><text:span text:style-name="T283"> </text:span><text:span text:style-name="T272">p</text:span><text:span text:style-name="T325">er</text:span><text:span text:style-name="T302"> </text:span><text:span text:style-name="T254">i</text:span><text:span text:style-name="T325">n</text:span><text:span text:style-name="T267">s</text:span><text:span text:style-name="T325">u</text:span><text:span text:style-name="T272">ff</text:span><text:span text:style-name="T254">i</text:span><text:span text:style-name="T267">c</text:span><text:span text:style-name="T254">i</text:span><text:span text:style-name="T325">en</text:span><text:span text:style-name="T272">t</text:span><text:span text:style-name="T325">e</text:span><text:span text:style-name="T317"> </text:span><text:span text:style-name="T267">i</text:span><text:span text:style-name="T325">l</text:span><text:span text:style-name="T283"> </text:span><text:span text:style-name="T325">5, per</text:span><text:span text:style-name="T302"> </text:span><text:span text:style-name="T267">s</text:span><text:span text:style-name="T325">u</text:span><text:span text:style-name="T272">ff</text:span><text:span text:style-name="T254">i</text:span><text:span text:style-name="T267">c</text:span><text:span text:style-name="T254">i</text:span><text:span text:style-name="T325">ente</text:span><text:span text:style-name="T320"> </text:span><text:span text:style-name="T254">i</text:span><text:span text:style-name="T325">l 6, p</text:span><text:span text:style-name="T272">e</text:span><text:span text:style-name="T325">r</text:span><text:span text:style-name="T302"> </text:span><text:span text:style-name="T325">buo</text:span><text:span text:style-name="T272">n</text:span><text:span text:style-name="T325">o</text:span><text:span text:style-name="T320"> </text:span><text:span text:style-name="T267">i</text:span><text:span text:style-name="T325">l</text:span><text:span text:style-name="T283"> </text:span><text:span text:style-name="T325">7</text:span><text:span text:style-name="T347"> </text:span><text:span text:style-name="T325">per ott</text:span><text:span text:style-name="T254">i</text:span><text:span text:style-name="T315">m</text:span><text:span text:style-name="T325">o</text:span><text:span text:style-name="T306"> </text:span><text:span text:style-name="T254">l</text:span><text:span text:style-name="T325">a </text:span><text:span text:style-name="T254">v</text:span><text:span text:style-name="T272">a</text:span><text:span text:style-name="T254">l</text:span><text:span text:style-name="T325">u</text:span><text:span text:style-name="T272">ta</text:span><text:span text:style-name="T254">zi</text:span><text:span text:style-name="T325">o</text:span><text:span text:style-name="T272">n</text:span><text:span text:style-name="T325">e</text:span><text:span text:style-name="T292"> </text:span><text:span text:style-name="T272">d</text:span><text:span text:style-name="T325">e</text:span><text:span text:style-name="T267">l</text:span><text:span text:style-name="T254">l’</text:span><text:span text:style-name="T325">8</text:span><text:span text:style-name="T347"> </text:span><text:span text:style-name="T325">e</text:span><text:span text:style-name="T267">cc</text:span><text:span text:style-name="T325">e</text:span><text:span text:style-name="T254">l</text:span><text:span text:style-name="T267">l</text:span><text:span text:style-name="T325">ente</text:span><text:span text:style-name="T320"> </text:span><text:span text:style-name="T325">9</text:span><text:span text:style-name="T283"> </text:span><text:span text:style-name="T325">e</text:span><text:span text:style-name="T267"> </text:span><text:span text:style-name="T325">10.</text:span><text:span text:style-name="T254"> </text:span><text:span text:style-name="T325">La p</text:span><text:span text:style-name="T267">r</text:span><text:span text:style-name="T272">o</text:span><text:span text:style-name="T267">v</text:span><text:span text:style-name="T325">a</text:span><text:span text:style-name="T306"> </text:span><text:span text:style-name="T325">n</text:span><text:span text:style-name="T272">o</text:span><text:span text:style-name="T325">n</text:span><text:span text:style-name="T262"> </text:span><text:span text:style-name="T267">s</text:span><text:span text:style-name="T254">v</text:span><text:span text:style-name="T272">o</text:span><text:span text:style-name="T254">l</text:span><text:span text:style-name="T325">ta</text:span><text:span text:style-name="T302"> </text:span><text:span text:style-name="T267">c</text:span><text:span text:style-name="T325">on</text:span><text:span text:style-name="T267">s</text:span><text:span text:style-name="T325">e</text:span><text:span text:style-name="T272">g</text:span><text:span text:style-name="T325">na</text:span><text:span text:style-name="T272">t</text:span><text:span text:style-name="T325">a</text:span><text:span text:style-name="T292"> </text:span><text:span text:style-name="T267">i</text:span><text:span text:style-name="T325">n b</text:span><text:span text:style-name="T254">i</text:span><text:span text:style-name="T272">a</text:span><text:span text:style-name="T325">n</text:span><text:span text:style-name="T267">c</text:span><text:span text:style-name="T325">o</text:span><text:span text:style-name="T320"> </text:span><text:span text:style-name="T267">c</text:span><text:span text:style-name="T325">o</text:span><text:span text:style-name="T267">rr</text:span><text:span text:style-name="T254">i</text:span><text:span text:style-name="T325">- </text:span><text:span text:style-name="T267">s</text:span><text:span text:style-name="T325">ponde</text:span><text:span text:style-name="T278"> </text:span><text:span text:style-name="T325">al</text:span><text:span text:style-name="T254"> </text:span><text:span text:style-name="T267">v</text:span><text:span text:style-name="T325">oto</text:span><text:span text:style-name="T283"> </text:span><text:span text:style-name="T325">2</text:span></text:p>
      <text:p text:style-name="P31"/>
      <text:p text:style-name="P10"><text:span text:style-name="T254">P</text:span><text:span text:style-name="T325">er</text:span><text:span text:style-name="T302"> </text:span><text:span text:style-name="T325">o</text:span><text:span text:style-name="T272">t</text:span><text:span text:style-name="T325">te</text:span><text:span text:style-name="T272">n</text:span><text:span text:style-name="T325">e</text:span><text:span text:style-name="T267">r</text:span><text:span text:style-name="T325">e</text:span><text:span text:style-name="T295"> </text:span><text:span text:style-name="T267">i</text:span><text:span text:style-name="T325">l </text:span><text:span text:style-name="T254">v</text:span><text:span text:style-name="T325">o</text:span><text:span text:style-name="T272">t</text:span><text:span text:style-name="T325">o</text:span><text:span text:style-name="T278"> </text:span><text:span text:style-name="T272">f</text:span><text:span text:style-name="T254">i</text:span><text:span text:style-name="T325">n</text:span><text:span text:style-name="T272">a</text:span><text:span text:style-name="T254">l</text:span><text:span text:style-name="T325">e:</text:span></text:p>
      <text:p text:style-name="P87"><text:span text:style-name="T254">S</text:span><text:span text:style-name="T325">i</text:span><text:span text:style-name="T254"> </text:span><text:span text:style-name="T325">pa</text:span><text:span text:style-name="T267">r</text:span><text:span text:style-name="T325">te</text:span><text:span text:style-name="T302"> </text:span><text:span text:style-name="T325">d</text:span><text:span text:style-name="T272">a</text:span><text:span text:style-name="T325">l</text:span><text:span text:style-name="T262"> </text:span><text:span text:style-name="T325">p</text:span><text:span text:style-name="T272">u</text:span><text:span text:style-name="T325">nt</text:span><text:span text:style-name="T272">e</text:span><text:span text:style-name="T325">g</text:span><text:span text:style-name="T272">g</text:span><text:span text:style-name="T254">i</text:span><text:span text:style-name="T325">o</text:span><text:span text:style-name="T313"> </text:span><text:span text:style-name="T272">t</text:span><text:span text:style-name="T325">ot</text:span><text:span text:style-name="T272">a</text:span><text:span text:style-name="T267">l</text:span><text:span text:style-name="T325">e</text:span><text:span text:style-name="T306"> </text:span><text:span text:style-name="T325">d</text:span><text:span text:style-name="T272">e</text:span><text:span text:style-name="T254">l</text:span><text:span text:style-name="T267">l</text:span><text:span text:style-name="T325">a</text:span><text:span text:style-name="T278"> </text:span><text:span text:style-name="T325">p</text:span><text:span text:style-name="T267">r</text:span><text:span text:style-name="T272">o</text:span><text:span text:style-name="T254">v</text:span><text:span text:style-name="T325">a</text:span><text:span text:style-name="T306"> </text:span><text:span text:style-name="T288">s</text:span><text:span text:style-name="T325">i</text:span><text:span text:style-name="T283"> </text:span><text:span text:style-name="T315">m</text:span><text:span text:style-name="T325">o</text:span><text:span text:style-name="T254">l</text:span><text:span text:style-name="T325">t</text:span><text:span text:style-name="T254">i</text:span><text:span text:style-name="T272">p</text:span><text:span text:style-name="T254">li</text:span><text:span text:style-name="T267">c</text:span><text:span text:style-name="T325">a</text:span><text:span text:style-name="T306"> </text:span><text:span text:style-name="T272">p</text:span><text:span text:style-name="T325">er</text:span><text:span text:style-name="T302"> </text:span><text:span text:style-name="T254">i</text:span><text:span text:style-name="T325">l</text:span><text:span text:style-name="T283"> </text:span><text:span text:style-name="T267">c</text:span><text:span text:style-name="T272">o</text:span><text:span text:style-name="T325">e</text:span><text:span text:style-name="T272">ff</text:span><text:span text:style-name="T254">i</text:span><text:span text:style-name="T267">c</text:span><text:span text:style-name="T254">i</text:span><text:span text:style-name="T325">ente</text:span><text:span text:style-name="T295"> </text:span><text:span text:style-name="T325">di</text:span><text:span text:style-name="T302"> </text:span><text:span text:style-name="T267">s</text:span><text:span text:style-name="T325">u</text:span><text:span text:style-name="T272">ff</text:span><text:span text:style-name="T254">i</text:span><text:span text:style-name="T267">c</text:span><text:span text:style-name="T254">i</text:span><text:span text:style-name="T325">e</text:span><text:span text:style-name="T272">n</text:span><text:span text:style-name="T254">z</text:span><text:span text:style-name="T325">a</text:span><text:span text:style-name="T320"> </text:span><text:span text:style-name="T325">e</text:span><text:span text:style-name="T283"> </text:span><text:span text:style-name="T267">s</text:span><text:span text:style-name="T325">i</text:span><text:span text:style-name="T283"> </text:span><text:span text:style-name="T267">r</text:span><text:span text:style-name="T254">i</text:span><text:span text:style-name="T267">c</text:span><text:span text:style-name="T272">a</text:span><text:span text:style-name="T254">v</text:span><text:span text:style-name="T325">a</text:span><text:span text:style-name="T302"> </text:span><text:span text:style-name="T267">i</text:span><text:span text:style-name="T325">l pun</text:span><text:span text:style-name="T272">t</text:span><text:span text:style-name="T325">eg</text:span><text:span text:style-name="T272">g</text:span><text:span text:style-name="T254">i</text:span><text:span text:style-name="T325">o</text:span><text:span text:style-name="T313"> </text:span><text:span text:style-name="T267">c</text:span><text:span text:style-name="T272">h</text:span><text:span text:style-name="T325">e</text:span><text:span text:style-name="T262"> </text:span><text:span text:style-name="T267">c</text:span><text:span text:style-name="T325">o</text:span><text:span text:style-name="T267">rr</text:span><text:span text:style-name="T254">i</text:span><text:span text:style-name="T267">s</text:span><text:span text:style-name="T325">p</text:span><text:span text:style-name="T272">o</text:span><text:span text:style-name="T325">nde</text:span><text:span text:style-name="T295"> </text:span><text:span text:style-name="T325">al</text:span><text:span text:style-name="T302"> </text:span><text:span text:style-name="T325">6</text:span></text:p>
      <text:p text:style-name="P89"><text:span text:style-name="T267">(</text:span><text:span text:style-name="T254">P</text:span><text:span text:style-name="T325">er</text:span><text:span text:style-name="T262"> </text:span><text:span text:style-name="T325">e</text:span><text:span text:style-name="T267">s</text:span><text:span text:style-name="T325">e</text:span><text:span text:style-name="T315">m</text:span><text:span text:style-name="T325">p</text:span><text:span text:style-name="T254">i</text:span><text:span text:style-name="T325">o</text:span><text:span text:style-name="T299"> </text:span><text:span text:style-name="T267">s</text:span><text:span text:style-name="T325">e</text:span><text:span text:style-name="T302"> </text:span><text:span text:style-name="T267">s</text:span><text:span text:style-name="T325">i ha</text:span><text:span text:style-name="T302"> </text:span><text:span text:style-name="T272">u</text:span><text:span text:style-name="T325">n</text:span><text:span text:style-name="T302"> </text:span><text:span text:style-name="T272">p</text:span><text:span text:style-name="T325">unt</text:span><text:span text:style-name="T272">e</text:span><text:span text:style-name="T325">gg</text:span><text:span text:style-name="T267">i</text:span><text:span text:style-name="T325">o</text:span><text:span text:style-name="T313"> </text:span><text:span text:style-name="T315">m</text:span><text:span text:style-name="T325">a</text:span><text:span text:style-name="T267">ss</text:span><text:span text:style-name="T302">i</text:span><text:span text:style-name="T315">m</text:span><text:span text:style-name="T325">o</text:span><text:span text:style-name="T299"> </text:span><text:span text:style-name="T325">di</text:span><text:span text:style-name="T347"> </text:span><text:span text:style-name="T325">80 pun</text:span><text:span text:style-name="T272">t</text:span><text:span text:style-name="T325">i</text:span><text:span text:style-name="T341"> </text:span><text:span text:style-name="T267">(c</text:span><text:span text:style-name="T325">he</text:span><text:span text:style-name="T283"> </text:span><text:span text:style-name="T325">q</text:span><text:span text:style-name="T272">u</text:span><text:span text:style-name="T254">i</text:span><text:span text:style-name="T325">n</text:span><text:span text:style-name="T272">d</text:span><text:span text:style-name="T325">i</text:span><text:span text:style-name="T306"> </text:span><text:span text:style-name="T267">c</text:span><text:span text:style-name="T325">o</text:span><text:span text:style-name="T267">rr</text:span><text:span text:style-name="T254">i</text:span><text:span text:style-name="T267">s</text:span><text:span text:style-name="T325">p</text:span><text:span text:style-name="T272">on</text:span><text:span text:style-name="T325">de</text:span><text:span text:style-name="T292"> </text:span><text:span text:style-name="T272">a</text:span><text:span text:style-name="T325">l</text:span><text:span text:style-name="T302"> </text:span><text:span text:style-name="T272">1</text:span><text:span text:style-name="T325">00</text:span><text:span text:style-name="T267">%</text:span><text:span text:style-name="T325">)</text:span><text:span text:style-name="T306"> e </text:span><text:span text:style-name="T267">s</text:span><text:span text:style-name="T325">i </text:span><text:span text:style-name="T254">v</text:span><text:span text:style-name="T325">u</text:span><text:span text:style-name="T272">o</text:span><text:span text:style-name="T254">l</text:span><text:span text:style-name="T306"> </text:span><text:span text:style-name="T267">s</text:span><text:span text:style-name="T272">a</text:span><text:span text:style-name="T325">pe</text:span><text:span text:style-name="T267">r</text:span><text:span text:style-name="T325">e</text:span><text:span text:style-name="T262"> </text:span><text:span text:style-name="T325">qu</text:span><text:span text:style-name="T272">a</text:span><text:span text:style-name="T325">l</text:span><text:span text:style-name="T278"> </text:span><text:span text:style-name="T325">è</text:span><text:span text:style-name="T267"> i</text:span><text:span text:style-name="T325">l</text:span><text:span text:style-name="T283"> </text:span><text:span text:style-name="T325">7</text:span><text:span text:style-name="T272">0</text:span><text:span text:style-name="T267">%</text:span><text:span text:style-name="T302"> </text:span><text:span text:style-name="T267">s</text:span><text:span text:style-name="T325">i</text:span><text:span text:style-name="T283"> </text:span><text:span text:style-name="T254">i</text:span><text:span text:style-name="T315">m</text:span><text:span text:style-name="T325">po</text:span><text:span text:style-name="T267">s</text:span><text:span text:style-name="T325">ta</text:span><text:span text:style-name="T295"> </text:span><text:span text:style-name="T254">l</text:span><text:span text:style-name="T325">a p</text:span><text:span text:style-name="T267">r</text:span><text:span text:style-name="T325">o</text:span><text:span text:style-name="T272">p</text:span><text:span text:style-name="T325">o</text:span><text:span text:style-name="T259">r</text:span><text:span text:style-name="T254">zi</text:span><text:span text:style-name="T325">o</text:span><text:span text:style-name="T272">n</text:span><text:span text:style-name="T325">e</text:span><text:span text:style-name="T317"> </text:span><text:span text:style-name="T272">8</text:span><text:span text:style-name="T325">0:1</text:span><text:span text:style-name="T272">0</text:span><text:span text:style-name="T325">0</text:span><text:span text:style-name="T254">=</text:span><text:span text:style-name="T267">x</text:span><text:span text:style-name="T325">:</text:span><text:span text:style-name="T272">7</text:span><text:span text:style-name="T325">0</text:span></text:p>
      <text:p text:style-name="P9"><text:span text:style-name="T267">x</text:span><text:span text:style-name="T254">=</text:span><text:span text:style-name="T325">56</text:span><text:span text:style-name="T272">p</text:span><text:span text:style-name="T325">t</text:span><text:span text:style-name="T306"> </text:span><text:span text:style-name="T267">i</text:span><text:span text:style-name="T325">n</text:span><text:span text:style-name="T302"> </text:span><text:span text:style-name="T325">q</text:span><text:span text:style-name="T272">u</text:span><text:span text:style-name="T325">e</text:span><text:span text:style-name="T267">s</text:span><text:span text:style-name="T325">to</text:span><text:span text:style-name="T320"> </text:span><text:span text:style-name="T267">c</text:span><text:span text:style-name="T325">a</text:span><text:span text:style-name="T267">s</text:span><text:span text:style-name="T325">o</text:span><text:span text:style-name="T283"> </text:span><text:span text:style-name="T254">l</text:span><text:span text:style-name="T325">a</text:span><text:span text:style-name="T302"> </text:span><text:span text:style-name="T267">s</text:span><text:span text:style-name="T272">u</text:span><text:span text:style-name="T325">f</text:span><text:span text:style-name="T272">f</text:span><text:span text:style-name="T254">i</text:span><text:span text:style-name="T267">c</text:span><text:span text:style-name="T254">i</text:span><text:span text:style-name="T325">e</text:span><text:span text:style-name="T272">n</text:span><text:span text:style-name="T254">z</text:span><text:span text:style-name="T325">a,</text:span><text:span text:style-name="T313"> </text:span><text:span text:style-name="T272">p</text:span><text:span text:style-name="T325">a</text:span><text:span text:style-name="T267">r</text:span><text:span text:style-name="T325">i</text:span><text:span text:style-name="T283"> </text:span><text:span text:style-name="T325">al</text:span><text:span text:style-name="T254"> </text:span><text:span text:style-name="T325">70%,</text:span><text:span text:style-name="T262"> </text:span><text:span text:style-name="T325">è</text:span><text:span text:style-name="T267"> </text:span><text:span text:style-name="T272">f</text:span><text:span text:style-name="T254">i</text:span><text:span text:style-name="T267">ss</text:span><text:span text:style-name="T325">ata</text:span><text:span text:style-name="T320"> </text:span><text:span text:style-name="T325">a</text:span><text:span text:style-name="T267"> </text:span><text:span text:style-name="T325">5</text:span><text:span text:style-name="T272">6</text:span><text:span text:style-name="T325">pt</text:span><text:span text:style-name="T262"> </text:span><text:span text:style-name="T325">:</text:span><text:span text:style-name="T254"> </text:span><text:span text:style-name="T272">I</text:span><text:span text:style-name="T325">l</text:span><text:span text:style-name="T283"> </text:span><text:span text:style-name="T325">6</text:span><text:span text:style-name="T267"> </text:span><text:span text:style-name="T325">è</text:span><text:span text:style-name="T283"> </text:span><text:span text:style-name="T272">f</text:span><text:span text:style-name="T254">i</text:span><text:span text:style-name="T267">ss</text:span><text:span text:style-name="T325">ato</text:span><text:span text:style-name="T320"> </text:span><text:span text:style-name="T325">a</text:span><text:span text:style-name="T259"> </text:span><text:span text:style-name="T325">56</text:span><text:span text:style-name="T302"> </text:span><text:span text:style-name="T272">p</text:span><text:span text:style-name="T325">un</text:span><text:span text:style-name="T272">t</text:span><text:span text:style-name="T254">i</text:span><text:span text:style-name="T325">)</text:span></text:p>
      <text:p text:style-name="P90"><text:span text:style-name="T157">P</text:span><text:span text:style-name="T158">oi</text:span><text:span text:style-name="T159"> </text:span><text:span text:style-name="T158">si</text:span><text:span text:style-name="T159"> </text:span><text:span text:style-name="T158">proc</text:span><text:span text:style-name="T160">e</text:span><text:span text:style-name="T158">de</text:span><text:span text:style-name="T161"> </text:span><text:span text:style-name="T158">c</text:span><text:span text:style-name="T160">o</text:span><text:span text:style-name="T158">n</text:span><text:span text:style-name="T162"> </text:span><text:span text:style-name="T158">u</text:span><text:span text:style-name="T160">n</text:span><text:span text:style-name="T158">a</text:span><text:span text:style-name="T162"> </text:span><text:span text:style-name="T158">s</text:span><text:span text:style-name="T160">e</text:span><text:span text:style-name="T163">m</text:span><text:span text:style-name="T158">p</text:span><text:span text:style-name="T157">li</text:span><text:span text:style-name="T158">ce</text:span><text:span text:style-name="T164"> </text:span><text:span text:style-name="T158">oper</text:span><text:span text:style-name="T160">a</text:span><text:span text:style-name="T157">z</text:span><text:span text:style-name="T158">ion</text:span><text:span text:style-name="T160">e</text:span><text:span text:style-name="T158">: (</text:span><text:span text:style-name="T141">punt</text:span><text:span text:style-name="T160">e</text:span><text:span text:style-name="T141">g</text:span><text:span text:style-name="T160">g</text:span><text:span text:style-name="T157">i</text:span><text:span text:style-name="T141">o</text:span><text:span text:style-name="T165"> </text:span><text:span text:style-name="T160">t</text:span><text:span text:style-name="T141">ot</text:span><text:span text:style-name="T160">a</text:span><text:span text:style-name="T157">l</text:span><text:span text:style-name="T158">iz</text:span><text:span text:style-name="T157">z</text:span><text:span text:style-name="T141">ato</text:span><text:span text:style-name="T166"> </text:span><text:span text:style-name="T141">d</text:span><text:span text:style-name="T160">a</text:span><text:span text:style-name="T141">l</text:span><text:span text:style-name="T162"> </text:span><text:span text:style-name="T167">r</text:span><text:span text:style-name="T141">ag</text:span><text:span text:style-name="T160">a</text:span><text:span text:style-name="T157">zz</text:span><text:span text:style-name="T141">o</text:span><text:span text:style-name="T168"> </text:span><text:span text:style-name="T141">X 6</text:span><text:span text:style-name="T159"> </text:span><text:span text:style-name="T141">)</text:span><text:span text:style-name="T157"> </text:span><text:span text:style-name="T141">:</text:span><text:span text:style-name="T158"> </text:span><text:span text:style-name="T141">pu</text:span><text:span text:style-name="T160">n</text:span><text:span text:style-name="T141">te</text:span><text:span text:style-name="T160">g</text:span><text:span text:style-name="T141">g</text:span><text:span text:style-name="T157">i</text:span><text:span text:style-name="T141">o</text:span><text:span text:style-name="T166"> </text:span><text:span text:style-name="T141">d</text:span><text:span text:style-name="T160">e</text:span><text:span text:style-name="T157">ll</text:span><text:span text:style-name="T141">a</text:span><text:span text:style-name="T159"> </text:span><text:span text:style-name="T141">p</text:span><text:span text:style-name="T158">r</text:span><text:span text:style-name="T160">o</text:span><text:span text:style-name="T157">v</text:span><text:span text:style-name="T141">a</text:span><text:span text:style-name="T169"> </text:span><text:span text:style-name="T158">c</text:span><text:span text:style-name="T141">o</text:span><text:span text:style-name="T158">rr</text:span><text:span text:style-name="T157">i</text:span><text:span text:style-name="T158">s</text:span><text:span text:style-name="T160">p</text:span><text:span text:style-name="T141">on</text:span><text:span text:style-name="T160">d</text:span><text:span text:style-name="T141">ente</text:span><text:span text:style-name="T170"> </text:span><text:span text:style-name="T141">al</text:span><text:span text:style-name="T158"> </text:span><text:span text:style-name="T141">6</text:span><text:span text:style-name="T159"> </text:span><text:span text:style-name="T141">= v)</text:span></text:p>
      <text:p text:style-name="P88"/>
      <text:p text:style-name="P102"/>
      <text:p text:style-name="P102">Prove di ingresso e prove parallele</text:p>
      <text:p text:style-name="P100"><text:s/><text:span text:style-name="T325">Ne</text:span><text:span text:style-name="T267">l</text:span><text:span text:style-name="T254">l</text:span><text:span text:style-name="T325">e</text:span><text:span text:style-name="T306"> </text:span><text:span text:style-name="T267">cl</text:span><text:span text:style-name="T325">a</text:span><text:span text:style-name="T267">ss</text:span><text:span text:style-name="T325">i</text:span><text:span text:style-name="T306"> </text:span><text:span text:style-name="T325">p</text:span><text:span text:style-name="T267">r</text:span><text:span text:style-name="T254">i</text:span><text:span text:style-name="T315">m</text:span><text:span text:style-name="T325">e</text:span><text:span text:style-name="T306"> </text:span><text:span text:style-name="T325">e</text:span><text:span text:style-name="T283"> </text:span><text:span text:style-name="T325">te</text:span><text:span text:style-name="T259">r</text:span><text:span text:style-name="T254">z</text:span><text:span text:style-name="T325">e</text:span><text:span text:style-name="T278"> </text:span><text:span text:style-name="T272">a</text:span><text:span text:style-name="T267">l</text:span><text:span text:style-name="T254">l</text:span><text:span text:style-name="T267">’</text:span><text:span text:style-name="T254">i</text:span><text:span text:style-name="T325">n</text:span><text:span text:style-name="T267">i</text:span><text:span text:style-name="T254">z</text:span><text:span text:style-name="T267">i</text:span><text:span text:style-name="T325">o</text:span><text:span text:style-name="T295"> </text:span><text:span text:style-name="T272">d</text:span><text:span text:style-name="T325">e</text:span><text:span text:style-name="T267">l</text:span><text:span text:style-name="T254">l</text:span><text:span text:style-name="T267">’</text:span><text:span text:style-name="T325">a.</text:span><text:span text:style-name="T267">s</text:span><text:span text:style-name="T325">.</text:span><text:span text:style-name="T320"> </text:span><text:span text:style-name="T267">v</text:span><text:span text:style-name="T325">e</text:span><text:span text:style-name="T272">n</text:span><text:span text:style-name="T325">go</text:span><text:span text:style-name="T272">n</text:span><text:span text:style-name="T325">o</text:span><text:span text:style-name="T299"> </text:span><text:span text:style-name="T325">e</text:span><text:span text:style-name="T272">f</text:span><text:span text:style-name="T325">fettu</text:span><text:span text:style-name="T272">a</text:span><text:span text:style-name="T325">te</text:span><text:span text:style-name="T299"> </text:span><text:span text:style-name="T325">p</text:span><text:span text:style-name="T267">r</text:span><text:span text:style-name="T272">o</text:span><text:span text:style-name="T254">v</text:span><text:span text:style-name="T325">e</text:span><text:span text:style-name="T302"> </text:span><text:span text:style-name="T267">c</text:span><text:span text:style-name="T325">o</text:span><text:span text:style-name="T315">m</text:span><text:span text:style-name="T325">uni</text:span><text:span text:style-name="T320"> </text:span><text:span text:style-name="T325">d</text:span><text:span text:style-name="T267">’</text:span><text:span text:style-name="T254">i</text:span><text:span text:style-name="T272">n</text:span><text:span text:style-name="T325">g</text:span><text:span text:style-name="T267">r</text:span><text:span text:style-name="T325">e</text:span><text:span text:style-name="T267">ss</text:span><text:span text:style-name="T325">o.</text:span><text:span text:style-name="T313"> </text:span><text:span text:style-name="T325">A</text:span><text:span text:style-name="T283"> </text:span><text:span text:style-name="T272">d</text:span><text:span text:style-name="T254">i</text:span><text:span text:style-name="T267">scr</text:span><text:span text:style-name="T272">e</text:span><text:span text:style-name="T254">zi</text:span><text:span text:style-name="T325">o</text:span><text:span text:style-name="T272">n</text:span><text:span text:style-name="T325">e</text:span><text:span text:style-name="T292"> </text:span><text:span text:style-name="T325">d</text:span><text:span text:style-name="T272">e</text:span><text:span text:style-name="T325">l</text:span><text:span text:style-name="T262"> </text:span><text:span text:style-name="T267">si</text:span><text:span text:style-name="T325">ngo</text:span><text:span text:style-name="T267">l</text:span><text:span text:style-name="T325">o</text:span><text:span text:style-name="T278"> </text:span><text:span text:style-name="T272">d</text:span><text:span text:style-name="T254">i</text:span><text:span text:style-name="T325">pa</text:span><text:span text:style-name="T267">r</text:span><text:span text:style-name="T272">t</text:span><text:span text:style-name="T254">i</text:span><text:span text:style-name="T315">m</text:span><text:span text:style-name="T325">ento</text:span><text:span text:style-name="T317"> </text:span><text:span text:style-name="T325">e</text:span><text:span text:style-name="T283"> </text:span><text:span text:style-name="T272">d</text:span><text:span text:style-name="T325">ei</text:span><text:span text:style-name="T262"> </text:span><text:span text:style-name="T288">s</text:span><text:span text:style-name="T254">i</text:span><text:span text:style-name="T325">n</text:span><text:span text:style-name="T272">g</text:span><text:span text:style-name="T325">o</text:span><text:span text:style-name="T254">l</text:span><text:span text:style-name="T325">i</text:span><text:span text:style-name="T340"> </text:span><text:span text:style-name="T325">do</text:span><text:span text:style-name="T267">c</text:span><text:span text:style-name="T272">e</text:span><text:span text:style-name="T325">nti</text:span><text:span text:style-name="T278"> </text:span><text:span text:style-name="T267">v</text:span><text:span text:style-name="T325">e</text:span><text:span text:style-name="T267">rr</text:span><text:span text:style-name="T325">an</text:span><text:span text:style-name="T272">n</text:span><text:span text:style-name="T325">o</text:span><text:span text:style-name="T299"> </text:span><text:span text:style-name="T325">e</text:span><text:span text:style-name="T272">ff</text:span><text:span text:style-name="T325">ettuate</text:span><text:span text:style-name="T299"> </text:span><text:span text:style-name="T325">p</text:span><text:span text:style-name="T267">r</text:span><text:span text:style-name="T272">o</text:span><text:span text:style-name="T254">v</text:span><text:span text:style-name="T325">e</text:span><text:span text:style-name="T302"> </text:span><text:span text:style-name="T267">c</text:span><text:span text:style-name="T325">o</text:span><text:span text:style-name="T315">m</text:span><text:span text:style-name="T325">uni</text:span><text:span text:style-name="T320"> </text:span><text:span text:style-name="T254">i</text:span><text:span text:style-name="T325">n u</text:span><text:span text:style-name="T267">sc</text:span><text:span text:style-name="T254">i</text:span><text:span text:style-name="T325">ta.</text:span></text:p>
      <text:p text:style-name="P91"/>
      <text:p text:style-name="P100"><text:span text:style-name="T325">Al</text:span><text:span text:style-name="T254"> </text:span><text:span text:style-name="T325">t</text:span><text:span text:style-name="T267">e</text:span><text:span text:style-name="T325">r</text:span><text:span text:style-name="T254">m</text:span><text:span text:style-name="T267">in</text:span><text:span text:style-name="T325">e</text:span><text:span text:style-name="T320"> </text:span><text:span text:style-name="T267">de</text:span><text:span text:style-name="T283">l</text:span><text:span text:style-name="T267">l</text:span><text:span text:style-name="T325">e</text:span><text:span text:style-name="T278"> </text:span><text:span text:style-name="T267">cl</text:span><text:span text:style-name="T283">a</text:span><text:span text:style-name="T267">s</text:span><text:span text:style-name="T254">s</text:span><text:span text:style-name="T325">i</text:span><text:span text:style-name="T302"> </text:span><text:span text:style-name="T254">s</text:span><text:span text:style-name="T267">ec</text:span><text:span text:style-name="T283">o</text:span><text:span text:style-name="T267">n</text:span><text:span text:style-name="T283">d</text:span><text:span text:style-name="T325">e</text:span><text:span text:style-name="T306"> </text:span><text:span text:style-name="T325">i</text:span><text:span text:style-name="T267"> </text:span><text:span text:style-name="T283">d</text:span><text:span text:style-name="T267">oc</text:span><text:span text:style-name="T283">e</text:span><text:span text:style-name="T267">n</text:span><text:span text:style-name="T325">ti</text:span><text:span text:style-name="T320"> </text:span><text:span text:style-name="T267">po</text:span><text:span text:style-name="T254">s</text:span><text:span text:style-name="T267">so</text:span><text:span text:style-name="T283">n</text:span><text:span text:style-name="T325">o</text:span><text:span text:style-name="T306"> </text:span><text:span text:style-name="T267">p</text:span><text:span text:style-name="T325">r</text:span><text:span text:style-name="T267">e</text:span><text:span text:style-name="T254">v</text:span><text:span text:style-name="T267">e</text:span><text:span text:style-name="T283">d</text:span><text:span text:style-name="T267">e</text:span><text:span text:style-name="T325">re</text:span><text:span text:style-name="T299"> </text:span><text:span text:style-name="T267">del</text:span><text:span text:style-name="T283">l</text:span><text:span text:style-name="T325">e</text:span><text:span text:style-name="T302"> </text:span><text:span text:style-name="T325">UDA</text:span><text:span text:style-name="T262"> </text:span><text:span text:style-name="T325">o </text:span><text:span text:style-name="T267">p</text:span><text:span text:style-name="T283">r</text:span><text:span text:style-name="T267">o</text:span><text:span text:style-name="T254">v</text:span><text:span text:style-name="T325">e</text:span><text:span text:style-name="T302"> </text:span><text:span text:style-name="T267">e</text:span><text:span text:style-name="T254">s</text:span><text:span text:style-name="T267">pe</text:span><text:span text:style-name="T325">rte</text:span><text:span text:style-name="T320"> </text:span><text:span text:style-name="T267">c</text:span><text:span text:style-name="T283">o</text:span><text:span text:style-name="T267">ndi</text:span><text:span text:style-name="T254">v</text:span><text:span text:style-name="T267">i</text:span><text:span text:style-name="T254">s</text:span><text:span text:style-name="T325">e</text:span><text:span text:style-name="T320"> </text:span><text:span text:style-name="T267">c</text:span><text:span text:style-name="T283">o</text:span><text:span text:style-name="T325">n</text:span><text:span text:style-name="T283"> </text:span><text:span text:style-name="T325">i</text:span><text:span text:style-name="T254"> </text:span><text:span text:style-name="T267">c</text:span><text:span text:style-name="T283">o</text:span><text:span text:style-name="T267">lle</text:span><text:span text:style-name="T283">g</text:span><text:span text:style-name="T267">h</text:span><text:span text:style-name="T325">i</text:span><text:span text:style-name="T320"> </text:span><text:span text:style-name="T267">de</text:span><text:span text:style-name="T325">l</text:span><text:span text:style-name="T302"> </text:span><text:span text:style-name="T267">co</text:span><text:span text:style-name="T283">n</text:span><text:span text:style-name="T267">s</text:span><text:span text:style-name="T283">i</text:span><text:span text:style-name="T267">gli</text:span><text:span text:style-name="T325">o</text:span><text:span text:style-name="T262"> </text:span><text:span text:style-name="T267">d</text:span><text:span text:style-name="T325">i</text:span><text:span text:style-name="T283"> </text:span><text:span text:style-name="T267">cl</text:span><text:span text:style-name="T283">a</text:span><text:span text:style-name="T267">s</text:span><text:span text:style-name="T254">s</text:span><text:span text:style-name="T267">e</text:span><text:span text:style-name="T325">.</text:span></text:p>
      <text:p text:style-name="P94"/>
      <text:p text:style-name="P95"/>
      <text:p text:style-name="P99">Strategie per il miglioramento dei livelli di apprendimento</text:p>
      <text:p text:style-name="P22">Il Dipartimento di Lingue Straniere individua e indica le strategie seguenti:</text:p>
      <text:p text:style-name="P22"/>
      <text:list xml:id="list7074945672929549067" text:style-name="L3">
        <text:list-item>
          <text:p text:style-name="P23">Supporto allo studio.</text:p>
        </text:list-item>
        <text:list-item>
          <text:p text:style-name="P23">Stage e scambi linguistici.</text:p>
        </text:list-item>
        <text:list-item>
          <text:p text:style-name="P23">Certificazione linguistica in tutte le Lingue Straniere.</text:p>
        </text:list-item>
        <text:list-item>
          <text:p text:style-name="P23">Presenza del conversatore negli indirizzi di studio dove la figura del conversatore non è prevista.</text:p>
        </text:list-item>
        <text:list-item>
          <text:p text:style-name="P24">Adesione e partecipazione ai PON, calibrati sui bisogni educativi dei partecipanti.</text:p>
        </text:list-item>
      </text:list>
      <text:p text:style-name="P103"/>
      <text:p text:style-name="P93">Modaltà di comunicazioni trasparenti in merito alla valutazione del percorso scolastico</text:p>
      <text:p text:style-name="P25">L’attribuzione dei voti si basa sugli indicatori individuati nelle griglie di valutazione per le prove scritte e orali condivise dal Dipartimento di Lingue Straniere e reperibili sul sito dell’Istituto alla voce Lingue Straniere (da attivare). </text:p>
      <text:p text:style-name="P104"/>
      <text:p text:style-name="P105">Proposta di criteri di non ammissione alla classe successiva o all’Esame di stato</text:p>
      <text:p text:style-name="P21"><text:span text:style-name="T3">Il Dipartimento di Lingue Straniere propone che gli studenti/esse frequentanti l’Istituto Tecnico Economico – indirizzo RIM, e il Liceo Linguistico non siano ammessi alla classe successiva o all’Esame di Stato nel caso presentino almeno due lingue straniere gravemente insuffici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2.514cm" fo:margin-left="1.87cm" fo:margin-right="0.494cm" style:writing-mode="lr-tb" style:layout-grid-color="#c0c0c0" style:layout-grid-lines="26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9cm" fo:margin-left="0cm" fo:margin-right="0cm" fo:margin-bottom="1.161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2</text:page-number>di <text:page-count>4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4</text:page-count></text:p>
        <text:p text:style-name="Piè_20_di_20_pagina1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4M56S</meta:editing-duration>
    <meta:generator>OpenOffice/4.1.4$Win32 OpenOffice.org_project/414m5$Build-9788</meta:generator>
    <dc:date>2019-12-06T15:19:01.85</dc:date>
    <dc:creator>Marica Carone</dc:creator>
    <meta:document-statistic meta:table-count="0" meta:image-count="1" meta:object-count="0" meta:page-count="4" meta:paragraph-count="98" meta:word-count="1806" meta:character-count="1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