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F0000006F46A374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5.24cm" fo:margin-left="0.183cm" fo:margin-top="0cm" fo:margin-bottom="0cm" table:align="left" style:writing-mode="lr-tb"/>
    </style:style>
    <style:style style:name="Table2.A" style:family="table-column">
      <style:table-column-properties style:column-width="0.302cm"/>
    </style:style>
    <style:style style:name="Table2.B" style:family="table-column">
      <style:table-column-properties style:column-width="6.981cm"/>
    </style:style>
    <style:style style:name="Table2.C" style:family="table-column">
      <style:table-column-properties style:column-width="4.42cm"/>
    </style:style>
    <style:style style:name="Table2.D" style:family="table-column">
      <style:table-column-properties style:column-width="1.558cm"/>
    </style:style>
    <style:style style:name="Table2.E" style:family="table-column">
      <style:table-column-properties style:column-width="1.252cm"/>
    </style:style>
    <style:style style:name="Table2.F" style:family="table-column">
      <style:table-column-properties style:column-width="0.727cm"/>
    </style:style>
    <style:style style:name="Table2.1" style:family="table-row">
      <style:table-row-properties style:row-height="0.52cm" style:keep-together="true" fo:keep-together="auto"/>
    </style:style>
    <style:style style:name="Table2.A1" style:family="table-cell">
      <style:table-cell-properties fo:background-color="#ffffff" fo:padding="0cm" fo:border-left="none" fo:border-right="0.018cm solid #000001" fo:border-top="0.018cm solid #000001" fo:border-bottom="none">
        <style:background-image/>
      </style:table-cell-properties>
    </style:style>
    <style:style style:name="Table2.B1" style:family="table-cell">
      <style:table-cell-properties fo:background-color="#ffffff" fo:padding="0cm" fo:border="0.018cm solid #000001">
        <style:background-image/>
      </style:table-cell-properties>
    </style:style>
    <style:style style:name="Table2.F1" style:family="table-cell">
      <style:table-cell-properties fo:background-color="#ffffff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le2.2" style:family="table-row">
      <style:table-row-properties style:row-height="0.504cm" style:keep-together="true" fo:keep-together="auto"/>
    </style:style>
    <style:style style:name="Table2.3" style:family="table-row">
      <style:table-row-properties style:row-height="0.575cm" style:keep-together="true" fo:keep-together="auto"/>
    </style:style>
    <style:style style:name="Table2.7" style:family="table-row">
      <style:table-row-properties style:row-height="0.991cm" style:keep-together="true" fo:keep-together="auto"/>
    </style:style>
    <style:style style:name="Table2.8" style:family="table-row">
      <style:table-row-properties style:row-height="0.508cm" style:keep-together="true" fo:keep-together="auto"/>
    </style:style>
    <style:style style:name="Table2.9" style:family="table-row">
      <style:table-row-properties style:row-height="0.572cm" style:keep-together="true" fo:keep-together="auto"/>
    </style:style>
    <style:style style:name="Table2.16" style:family="table-row">
      <style:table-row-properties style:row-height="1.79cm" style:keep-together="true" fo:keep-together="auto"/>
    </style:style>
    <style:style style:name="Table2.18" style:family="table-row">
      <style:table-row-properties style:row-height="0.601cm" style:keep-together="true" fo:keep-together="auto"/>
    </style:style>
    <style:style style:name="Table2.30" style:family="table-row">
      <style:table-row-properties style:row-height="1.379cm" style:keep-together="true" fo:keep-together="auto"/>
    </style:style>
    <style:style style:name="Table3" style:family="table">
      <style:table-properties style:width="15.222cm" fo:margin-left="0.191cm" fo:margin-top="0cm" fo:margin-bottom="0cm" table:align="left" style:writing-mode="lr-tb"/>
    </style:style>
    <style:style style:name="Table3.A" style:family="table-column">
      <style:table-column-properties style:column-width="0.434cm"/>
    </style:style>
    <style:style style:name="Table3.B" style:family="table-column">
      <style:table-column-properties style:column-width="4.886cm"/>
    </style:style>
    <style:style style:name="Table3.C" style:family="table-column">
      <style:table-column-properties style:column-width="1.857cm"/>
    </style:style>
    <style:style style:name="Table3.D" style:family="table-column">
      <style:table-column-properties style:column-width="5.105cm"/>
    </style:style>
    <style:style style:name="Table3.E" style:family="table-column">
      <style:table-column-properties style:column-width="1.628cm"/>
    </style:style>
    <style:style style:name="Table3.F" style:family="table-column">
      <style:table-column-properties style:column-width="1.312cm"/>
    </style:style>
    <style:style style:name="Table3.1" style:family="table-row">
      <style:table-row-properties style:row-height="0.594cm" style:keep-together="true" fo:keep-together="auto"/>
    </style:style>
    <style:style style:name="Table3.A1" style:family="table-cell">
      <style:table-cell-properties fo:background-color="#ffffff" fo:padding="0cm" fo:border-left="none" fo:border-right="0.018cm solid #000001" fo:border-top="0.018cm solid #000001" fo:border-bottom="0.018cm solid #000001">
        <style:background-image/>
      </style:table-cell-properties>
    </style:style>
    <style:style style:name="Table3.B1" style:family="table-cell">
      <style:table-cell-properties fo:background-color="#ffffff" fo:padding="0cm" fo:border="0.018cm solid #000001">
        <style:background-image/>
      </style:table-cell-properties>
    </style:style>
    <style:style style:name="Table3.2" style:family="table-row">
      <style:table-row-properties style:row-height="0.506cm" style:keep-together="true" fo:keep-together="auto"/>
    </style:style>
    <style:style style:name="Table3.3" style:family="table-row">
      <style:table-row-properties style:row-height="0.504cm" style:keep-together="true" fo:keep-together="auto"/>
    </style:style>
    <style:style style:name="Table3.4" style:family="table-row">
      <style:table-row-properties style:row-height="0.572cm" style:keep-together="true" fo:keep-together="auto"/>
    </style:style>
    <style:style style:name="Table3.5" style:family="table-row">
      <style:table-row-properties style:row-height="0.508cm" style:keep-together="true" fo:keep-together="auto"/>
    </style:style>
    <style:style style:name="Table3.10" style:family="table-row">
      <style:table-row-properties style:row-height="0.575cm" style:keep-together="true" fo:keep-together="auto"/>
    </style:style>
    <style:style style:name="Table3.17" style:family="table-row">
      <style:table-row-properties style:row-height="1.79cm" style:keep-together="true" fo:keep-together="auto"/>
    </style:style>
    <style:style style:name="Table3.19" style:family="table-row">
      <style:table-row-properties style:row-height="0.601cm" style:keep-together="true" fo:keep-together="auto"/>
    </style:style>
    <style:style style:name="Table3.24" style:family="table-row">
      <style:table-row-properties style:row-height="0.991cm" style:keep-together="true" fo:keep-together="auto"/>
    </style:style>
    <style:style style:name="Table3.30" style:family="table-row">
      <style:table-row-properties style:row-height="0.593cm" style:keep-together="true" fo:keep-together="auto"/>
    </style:style>
    <style:style style:name="P1" style:family="paragraph" style:parent-style-name="Piè_20_di_20_pagina1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 style:list-style-name="L1">
      <style:paragraph-properties fo:margin-top="0cm" fo:margin-bottom="0cm" fo:line-height="100%" fo:orphans="2" fo:widows="2" style:vertical-align="auto"/>
      <style:text-properties fo:color="#000000" style:font-name="Arial" fo:font-size="10pt" style:font-name-asian="Arial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" fo:font-size="10pt" style:font-name-asian="Calibri1" style:font-size-asian="10pt" style:font-name-complex="Times New Roman1" style:font-size-complex="10pt"/>
    </style:style>
    <style:style style:name="P5" style:family="paragraph" style:parent-style-name="Standard" style:list-style-name="L14">
      <style:paragraph-properties fo:margin-top="0cm" fo:margin-bottom="0cm" fo:line-height="100%"/>
      <style:text-properties fo:color="#000000" style:font-name="Arial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0pt" style:font-size-asian="10pt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 style:list-style-name="WW8Num3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 style:list-style-name="L1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5" style:family="paragraph" style:parent-style-name="Standard" style:list-style-name="L2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6" style:family="paragraph" style:parent-style-name="Standard" style:list-style-name="L3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7" style:family="paragraph" style:parent-style-name="Standard" style:list-style-name="L4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9" style:family="paragraph" style:parent-style-name="Standard" style:list-style-name="L6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0" style:family="paragraph" style:parent-style-name="Standard" style:list-style-name="L7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1" style:family="paragraph" style:parent-style-name="Standard" style:list-style-name="L8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2" style:family="paragraph" style:parent-style-name="Standard" style:list-style-name="L9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3" style:family="paragraph" style:parent-style-name="Standard" style:list-style-name="L10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4" style:family="paragraph" style:parent-style-name="Standard" style:list-style-name="L11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5" style:family="paragraph" style:parent-style-name="Standard" style:list-style-name="L15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6" style:family="paragraph" style:parent-style-name="Standard" style:list-style-name="L16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7" style:family="paragraph" style:parent-style-name="Standard" style:list-style-name="L17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8" style:family="paragraph" style:parent-style-name="Standard" style:list-style-name="L18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9" style:family="paragraph" style:parent-style-name="Standard" style:list-style-name="WW8Num3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Times New Roman1" style:font-size-complex="10pt"/>
    </style:style>
    <style:style style:name="P31" style:family="paragraph" style:parent-style-name="Standard" style:list-style-name="L1">
      <style:paragraph-properties fo:margin-top="0cm" fo:margin-bottom="0cm" fo:line-height="100%"/>
      <style:text-properties style:font-name="Arial" fo:font-size="10pt" style:font-size-asian="10pt" style:font-name-complex="Times New Roman1" style:font-size-complex="10pt"/>
    </style:style>
    <style:style style:name="P32" style:family="paragraph" style:parent-style-name="Standard" style:list-style-name="L3">
      <style:paragraph-properties fo:margin-top="0cm" fo:margin-bottom="0cm" fo:line-height="100%"/>
      <style:text-properties style:font-name="Arial" fo:font-size="10pt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fo:line-height="0.353cm"/>
      <style:text-properties style:font-name="Arial" fo:font-size="10pt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fo:line-height="0.265cm"/>
      <style:text-properties style:font-name="Arial" fo:font-size="10pt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39" style:family="paragraph" style:parent-style-name="Standard">
      <style:paragraph-properties fo:margin-top="0cm" fo:margin-bottom="0cm" fo:line-height="100%"/>
      <style:text-properties style:font-name="Arial" fo:font-size="10pt" style:text-underline-style="none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fo:line-height="100%"/>
      <style:text-properties style:font-name="Arial" fo:font-size="10pt" style:text-underline-style="solid" style:text-underline-width="bold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41" style:family="paragraph" style:parent-style-name="Standard" style:list-style-name="L12">
      <style:paragraph-properties fo:margin-top="0cm" fo:margin-bottom="0cm"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 style:list-style-name="L13">
      <style:paragraph-properties fo:margin-top="0cm" fo:margin-bottom="0cm"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 style:list-style-name="L14">
      <style:paragraph-properties fo:margin-top="0cm" fo:margin-bottom="0cm"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name-asian="Droid Sans" style:font-size-asian="10pt" style:font-name-complex="Times New Roman" style:font-size-complex="10pt"/>
    </style:style>
    <style:style style:name="P45" style:family="paragraph" style:parent-style-name="Standard">
      <style:paragraph-properties fo:margin-top="0cm" fo:margin-bottom="0cm" fo:line-height="100%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46" style:family="paragraph" style:parent-style-name="Standard">
      <style:paragraph-properties fo:margin-left="0.113cm" fo:margin-right="-0.035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47" style:family="paragraph" style:parent-style-name="Standard">
      <style:paragraph-properties fo:margin-left="0.113cm" fo:margin-right="-0.035cm" fo:margin-top="0cm" fo:margin-bottom="0cm" fo:line-height="0.471cm" fo:text-indent="0cm" style:auto-text-indent="false"/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margin-left="0.113cm" fo:margin-right="-0.035cm" fo:margin-top="0cm" fo:margin-bottom="0cm" fo:line-height="0.474cm" fo:text-indent="0cm" style:auto-text-indent="false"/>
      <style:text-properties style:font-name="Arial" fo:font-size="10pt" style:font-size-asian="10pt" style:font-size-complex="10pt"/>
    </style:style>
    <style:style style:name="P49" style:family="paragraph" style:parent-style-name="Standard">
      <style:paragraph-properties fo:margin-left="0.113cm" fo:margin-right="-0.035cm" fo:margin-top="0cm" fo:margin-bottom="0cm" fo:line-height="0.471cm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50" style:family="paragraph" style:parent-style-name="Standard">
      <style:paragraph-properties fo:margin-left="0.113cm" fo:margin-right="-0.035cm" fo:margin-top="0cm" fo:margin-bottom="0cm" fo:line-height="0.474cm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51" style:family="paragraph" style:parent-style-name="Standard">
      <style:paragraph-properties fo:margin-left="0.113cm" fo:margin-right="-0.035cm" fo:margin-top="0.009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 fo:margin-left="-0.005cm" fo:margin-right="-0.035cm" fo:margin-top="0cm" fo:margin-bottom="0cm" fo:line-height="0.471cm" fo:text-indent="0cm" style:auto-text-indent="false"/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margin-left="-0.005cm" fo:margin-right="-0.035cm" fo:margin-top="0cm" fo:margin-bottom="0cm" fo:line-height="0.474cm" fo:text-indent="0cm" style:auto-text-indent="false"/>
      <style:text-properties style:font-name="Arial" fo:font-size="10pt" style:font-size-asian="10pt" style:font-size-complex="10pt"/>
    </style:style>
    <style:style style:name="P54" style:family="paragraph" style:parent-style-name="Standard">
      <style:paragraph-properties fo:margin-left="-0.005cm" fo:margin-right="-0.035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55" style:family="paragraph" style:parent-style-name="Standard">
      <style:paragraph-properties fo:margin-left="-0.005cm" fo:margin-right="-0.035cm" fo:margin-top="0cm" fo:margin-bottom="0cm" fo:line-height="0.474cm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56" style:family="paragraph" style:parent-style-name="Standard">
      <style:paragraph-properties fo:margin-left="-0.005cm" fo:margin-right="-0.035cm" fo:margin-top="0cm" fo:margin-bottom="0cm" fo:line-height="0.471cm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57" style:family="paragraph" style:parent-style-name="Standard">
      <style:paragraph-properties fo:margin-left="-0.005cm" fo:margin-right="-0.035cm" fo:margin-top="0.005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58" style:family="paragraph" style:parent-style-name="Standard">
      <style:paragraph-properties fo:margin-left="0cm" fo:margin-right="-0.035cm" fo:margin-top="0cm" fo:margin-bottom="0cm" fo:line-height="100%" fo:text-indent="0cm" style:auto-text-indent="false"/>
      <style:text-properties style:font-name="Arial" fo:font-size="10pt" fo:letter-spacing="0.002cm" fo:font-weight="bold" style:font-size-asian="10pt" style:font-weight-asian="bold" style:font-name-complex="Times New Roman1" style:font-size-complex="10pt" style:font-weight-complex="bold"/>
    </style:style>
    <style:style style:name="P59" style:family="paragraph" style:parent-style-name="Standard">
      <style:paragraph-properties fo:margin-left="0cm" fo:margin-right="-0.035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60" style:family="paragraph" style:parent-style-name="Standard">
      <style:paragraph-properties fo:margin-left="0cm" fo:margin-right="-0.035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1" style:family="paragraph" style:parent-style-name="Standard">
      <style:paragraph-properties fo:margin-left="0cm" fo:margin-right="-0.035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62" style:family="paragraph" style:parent-style-name="Standard">
      <style:paragraph-properties fo:margin-left="0cm" fo:margin-right="-0.035cm" fo:margin-top="0cm" fo:margin-bottom="0cm" fo:line-height="100%" fo:text-indent="0cm" style:auto-text-indent="false"/>
      <style:text-properties style:font-name="Arial" fo:font-size="10pt" style:text-underline-style="none" style:font-size-asian="10pt" style:font-size-complex="10pt"/>
    </style:style>
    <style:style style:name="P63" style:family="paragraph" style:parent-style-name="Standard">
      <style:paragraph-properties fo:margin-left="0cm" fo:margin-right="-0.035cm" fo:margin-top="0cm" fo:margin-bottom="0cm" fo:line-height="100%" fo:text-indent="0cm" style:auto-text-indent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0.529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65" style:family="paragraph" style:parent-style-name="Standard">
      <style:paragraph-properties fo:margin-left="0cm" fo:margin-right="0.085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66" style:family="paragraph" style:parent-style-name="Standard">
      <style:paragraph-properties fo:margin-left="0cm" fo:margin-right="0.083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67" style:family="paragraph" style:parent-style-name="Standard">
      <style:paragraph-properties fo:margin-left="0.199cm" fo:margin-right="7.202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68" style:family="paragraph" style:parent-style-name="Standard">
      <style:paragraph-properties fo:margin-left="0.199cm" fo:margin-right="0.083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69" style:family="paragraph" style:parent-style-name="Standard">
      <style:paragraph-properties fo:margin-left="0.199cm" fo:margin-right="3.348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70" style:family="paragraph" style:parent-style-name="Standard">
      <style:paragraph-properties fo:margin-left="0.199cm" fo:margin-right="3.348cm" fo:margin-top="0cm" fo:margin-bottom="0cm" fo:line-height="100%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71" style:family="paragraph" style:parent-style-name="Standard">
      <style:paragraph-properties fo:margin-left="0.199cm" fo:margin-right="-0.035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72" style:family="paragraph" style:parent-style-name="Standard">
      <style:paragraph-properties fo:margin-left="0.199cm" fo:margin-right="-0.035cm" fo:margin-top="0cm" fo:margin-bottom="0cm" fo:line-height="100%" fo:text-indent="0cm" style:auto-text-indent="false"/>
      <style:text-properties style:font-name="Arial" fo:font-size="10pt" style:text-underline-style="none" style:font-size-asian="10pt" style:font-size-complex="10pt"/>
    </style:style>
    <style:style style:name="P73" style:family="paragraph" style:parent-style-name="Standard">
      <style:paragraph-properties fo:margin-left="0.199cm" fo:margin-right="-0.035cm" fo:margin-top="0cm" fo:margin-bottom="0cm" fo:line-height="100%" fo:text-indent="0cm" style:auto-text-indent="false"/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74" style:family="paragraph" style:parent-style-name="Standard">
      <style:paragraph-properties fo:margin-left="0.199cm" fo:margin-right="-0.035cm" fo:margin-top="0cm" fo:margin-bottom="0cm" fo:line-height="100%" fo:text-indent="0cm" style:auto-text-indent="false"/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1.469cm" fo:margin-right="0.088cm" fo:margin-top="0cm" fo:margin-bottom="0cm" fo:line-height="100%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76" style:family="paragraph" style:parent-style-name="Standard">
      <style:paragraph-properties fo:margin-left="0cm" fo:margin-right="0.095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77" style:family="paragraph" style:parent-style-name="Standard">
      <style:paragraph-properties fo:margin-left="0cm" fo:margin-right="7.973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7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7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80" style:family="paragraph" style:parent-style-name="Standard">
      <style:paragraph-properties fo:margin-left="0.199cm" fo:margin-right="13.64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81" style:family="paragraph" style:parent-style-name="Standard">
      <style:paragraph-properties fo:margin-left="1.469cm" fo:margin-right="0.079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82" style:family="paragraph" style:parent-style-name="Standard">
      <style:paragraph-properties fo:margin-left="1.469cm" fo:margin-right="0.339cm" fo:margin-top="0cm" fo:margin-bottom="0cm" fo:line-height="100%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83" style:family="paragraph" style:parent-style-name="Standard">
      <style:paragraph-properties fo:margin-left="1.469cm" fo:margin-right="-0.035cm" fo:margin-top="0cm" fo:margin-bottom="0cm" fo:line-height="100%" fo:text-indent="0cm" style:auto-text-indent="false"/>
      <style:text-properties style:font-name="Arial" fo:font-size="10pt" fo:letter-spacing="0.002cm" fo:font-weight="bold" style:font-size-asian="10pt" style:font-weight-asian="bold" style:font-name-complex="Times New Roman1" style:font-size-complex="10pt" style:font-weight-complex="bold"/>
    </style:style>
    <style:style style:name="P84" style:family="paragraph" style:parent-style-name="Standard">
      <style:paragraph-properties fo:margin-left="1.469cm" fo:margin-right="0.083cm" fo:margin-top="0cm" fo:margin-bottom="0cm" fo:line-height="100%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85" style:family="paragraph" style:parent-style-name="Standard">
      <style:paragraph-properties fo:margin-left="0cm" fo:margin-right="0.079cm" fo:margin-top="0cm" fo:margin-bottom="0cm" fo:line-height="100%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cm" fo:margin-right="0.079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87" style:family="paragraph" style:parent-style-name="Standard">
      <style:paragraph-properties fo:margin-left="5.161cm" fo:margin-right="-0.035cm" fo:margin-top="0.05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88" style:family="paragraph" style:parent-style-name="Standard">
      <style:paragraph-properties fo:margin-top="0.009cm" fo:margin-bottom="0cm" fo:line-height="0.194cm"/>
      <style:text-properties style:font-name="Arial" fo:font-size="10pt" style:font-size-asian="10pt" style:font-name-complex="Times New Roman1" style:font-size-complex="10pt"/>
    </style:style>
    <style:style style:name="P89" style:family="paragraph" style:parent-style-name="Standard">
      <style:paragraph-properties fo:margin-left="5.771cm" fo:margin-right="5.248cm" fo:margin-top="0.05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90" style:family="paragraph" style:parent-style-name="Standard">
      <style:paragraph-properties fo:margin-left="5.808cm" fo:margin-right="5.279cm" fo:margin-top="0.05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91" style:family="paragraph" style:parent-style-name="Standard">
      <style:paragraph-properties fo:margin-top="0.007cm" fo:margin-bottom="0cm" fo:line-height="0.265cm"/>
      <style:text-properties style:font-name="Arial" fo:font-size="10pt" style:font-size-asian="10pt" style:font-name-complex="Times New Roman1" style:font-size-complex="10pt"/>
    </style:style>
    <style:style style:name="P92" style:family="paragraph" style:parent-style-name="Standard">
      <style:paragraph-properties fo:margin-top="0.018cm" fo:margin-bottom="0cm" fo:line-height="0.494cm"/>
      <style:text-properties style:font-name="Arial" fo:font-size="10pt" style:font-size-asian="10pt" style:font-name-complex="Times New Roman1" style:font-size-complex="10pt"/>
    </style:style>
    <style:style style:name="P93" style:family="paragraph" style:parent-style-name="Standard">
      <style:paragraph-properties fo:margin-top="0.018cm" fo:margin-bottom="0cm" fo:line-height="0.247cm"/>
      <style:text-properties style:font-name="Arial" fo:font-size="10pt" style:font-size-asian="10pt" style:font-name-complex="Times New Roman1" style:font-size-complex="10pt"/>
    </style:style>
    <style:style style:name="P94" style:family="paragraph" style:parent-style-name="Standard">
      <style:paragraph-properties fo:margin-left="1.383cm" fo:margin-right="0.857cm" fo:margin-top="0cm" fo:margin-bottom="0cm" fo:line-height="105%" fo:text-indent="0cm" style:auto-text-indent="false"/>
      <style:text-properties style:font-name="Arial" fo:font-size="10pt" style:font-size-asian="10pt" style:font-size-complex="10pt"/>
    </style:style>
    <style:style style:name="P95" style:family="paragraph" style:parent-style-name="Standard">
      <style:paragraph-properties fo:margin-top="0.021cm" fo:margin-bottom="0cm" fo:line-height="0.459cm"/>
      <style:text-properties style:font-name="Arial" fo:font-size="10pt" style:font-size-asian="10pt" style:font-name-complex="Times New Roman1" style:font-size-complex="10pt"/>
    </style:style>
    <style:style style:name="P96" style:family="paragraph" style:parent-style-name="Standard">
      <style:paragraph-properties fo:margin-left="0.113cm" fo:margin-right="2.066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97" style:family="paragraph" style:parent-style-name="Standard">
      <style:paragraph-properties fo:margin-left="1.383cm" fo:margin-right="0.926cm" fo:margin-top="0.034cm" fo:margin-bottom="0cm" fo:line-height="0.483cm" fo:text-indent="0cm" style:auto-text-indent="false"/>
      <style:text-properties style:font-name="Arial" fo:font-size="10pt" style:font-size-asian="10pt" style:font-size-complex="10pt"/>
    </style:style>
    <style:style style:name="P98" style:family="paragraph" style:parent-style-name="Standard">
      <style:paragraph-properties fo:margin-left="1.383cm" fo:margin-right="1.328cm" fo:margin-top="0.028cm" fo:margin-bottom="0cm" fo:line-height="102%" fo:text-indent="0cm" style:auto-text-indent="false"/>
      <style:text-properties style:font-name="Arial" fo:font-size="10pt" style:font-size-asian="10pt" style:font-size-complex="10pt"/>
    </style:style>
    <style:style style:name="P99" style:family="paragraph" style:parent-style-name="Standard">
      <style:paragraph-properties fo:margin-top="0.019cm" fo:margin-bottom="0cm" fo:line-height="0.353cm"/>
      <style:text-properties style:font-name="Arial" fo:font-size="10pt" style:font-size-asian="10pt" style:font-name-complex="Times New Roman1" style:font-size-complex="10pt"/>
    </style:style>
    <style:style style:name="P100" style:family="paragraph" style:parent-style-name="Standard">
      <style:paragraph-properties fo:margin-top="0.005cm" fo:margin-bottom="0cm" fo:line-height="0.282cm"/>
      <style:text-properties style:font-name="Arial" fo:font-size="10pt" style:font-size-asian="10pt" style:font-name-complex="Times New Roman1" style:font-size-complex="10pt"/>
    </style:style>
    <style:style style:name="P101" style:family="paragraph" style:parent-style-name="Standard">
      <style:paragraph-properties fo:margin-left="5.144cm" fo:margin-right="-0.035cm" fo:margin-top="0.05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02" style:family="paragraph" style:parent-style-name="Standard">
      <style:paragraph-properties fo:margin-left="5.99cm" fo:margin-right="5.479cm" fo:margin-top="0.05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03" style:family="paragraph" style:parent-style-name="Standard">
      <style:paragraph-properties fo:margin-left="5.793cm" fo:margin-right="5.279cm" fo:margin-top="0.05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04" style:family="paragraph" style:parent-style-name="Standard">
      <style:paragraph-properties fo:margin-left="-0.002cm" fo:margin-right="-0.035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05" style:family="paragraph" style:parent-style-name="Standard">
      <style:paragraph-properties fo:margin-top="0.014cm" fo:margin-bottom="0cm" fo:line-height="0.247cm"/>
      <style:text-properties style:font-name="Arial" fo:font-size="10pt" style:font-size-asian="10pt" style:font-name-complex="Times New Roman1" style:font-size-complex="10pt"/>
    </style:style>
    <style:style style:name="P106" style:family="paragraph" style:parent-style-name="Standard">
      <style:paragraph-properties fo:margin-left="1.268cm" fo:margin-right="0.4cm" fo:margin-top="0cm" fo:margin-bottom="0cm" fo:line-height="105%" fo:text-indent="0cm" style:auto-text-indent="false"/>
      <style:text-properties style:font-name="Arial" fo:font-size="10pt" style:font-size-asian="10pt" style:font-size-complex="10pt"/>
    </style:style>
    <style:style style:name="P107" style:family="paragraph" style:parent-style-name="Standard">
      <style:paragraph-properties fo:margin-left="-0.002cm" fo:margin-right="1.626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08" style:family="paragraph" style:parent-style-name="Standard">
      <style:paragraph-properties fo:margin-top="0.011cm" fo:margin-bottom="0cm" fo:line-height="0.318cm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10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0pt" fo:font-weight="bold" style:font-size-asian="10pt" style:font-weight-asian="bold" style:font-size-complex="10pt"/>
    </style:style>
    <style:style style:name="P110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11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2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/>
    </style:style>
    <style:style style:name="P113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114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15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fo:background-color="#ffff00" style:font-size-asian="10pt" style:font-weight-asian="bold" style:font-size-complex="10pt"/>
    </style:style>
    <style:style style:name="P116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7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8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size-complex="10pt" style:font-weight-complex="bold"/>
    </style:style>
    <style:style style:name="P119" style:family="paragraph" style:parent-style-name="Intestazione">
      <style:paragraph-properties fo:margin-top="0cm" fo:margin-bottom="0cm"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0" style:family="paragraph" style:parent-style-name="Standard_20__28_user_29__20__28_user_29_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Droid Sans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letter-spacing="0.002cm"/>
    </style:style>
    <style:style style:name="T5" style:family="text">
      <style:text-properties fo:letter-spacing="0.002cm" fo:font-weight="bold" style:font-weight-asian="bold" style:font-name-complex="Times New Roman1" style:font-weight-complex="bold"/>
    </style:style>
    <style:style style:name="T6" style:family="text">
      <style:text-properties fo:letter-spacing="0.002cm" fo:font-weight="bold" style:font-weight-asian="bold" style:font-weight-complex="bold"/>
    </style:style>
    <style:style style:name="T7" style:family="text">
      <style:text-properties fo:letter-spacing="0.002cm" style:font-name-complex="Times New Roman1"/>
    </style:style>
    <style:style style:name="T8" style:family="text">
      <style:text-properties fo:letter-spacing="0.002cm" style:font-name-complex="Times New Roman1" style:text-scale="99%"/>
    </style:style>
    <style:style style:name="T9" style:family="text">
      <style:text-properties fo:letter-spacing="0.002cm" fo:font-weight="normal" style:font-weight-asian="normal" style:font-name-complex="Times New Roman1" style:font-weight-complex="normal"/>
    </style:style>
    <style:style style:name="T10" style:family="text">
      <style:text-properties fo:letter-spacing="0.002cm" style:text-underline-style="none" fo:font-weight="bold" style:font-weight-asian="bold" style:font-name-complex="Times New Roman1" style:font-weight-complex="bold"/>
    </style:style>
    <style:style style:name="T11" style:family="text">
      <style:text-properties fo:letter-spacing="-0.005cm"/>
    </style:style>
    <style:style style:name="T12" style:family="text">
      <style:text-properties fo:letter-spacing="-0.005cm" style:font-name-complex="Times New Roman1"/>
    </style:style>
    <style:style style:name="T13" style:family="text">
      <style:text-properties fo:letter-spacing="-0.005cm" fo:font-weight="normal" style:font-weight-asian="normal" style:font-name-complex="Times New Roman1" style:font-weight-complex="normal"/>
    </style:style>
    <style:style style:name="T14" style:family="text">
      <style:text-properties fo:letter-spacing="-0.005cm" fo:font-weight="bold" style:font-weight-asian="bold" style:font-name-complex="Times New Roman1" style:font-weight-complex="bold"/>
    </style:style>
    <style:style style:name="T15" style:family="text">
      <style:text-properties style:font-name-complex="Times New Roman1"/>
    </style:style>
    <style:style style:name="T16" style:family="text">
      <style:text-properties style:font-name-complex="Times New Roman1" style:text-scale="99%"/>
    </style:style>
    <style:style style:name="T17" style:family="text">
      <style:text-properties fo:letter-spacing="0.012cm" style:font-name-complex="Times New Roman1"/>
    </style:style>
    <style:style style:name="T18" style:family="text">
      <style:text-properties fo:letter-spacing="0.012cm" fo:font-weight="normal" style:font-weight-asian="normal" style:font-name-complex="Times New Roman1" style:font-weight-complex="normal"/>
    </style:style>
    <style:style style:name="T19" style:family="text">
      <style:text-properties fo:letter-spacing="-0.002cm"/>
    </style:style>
    <style:style style:name="T20" style:family="text">
      <style:text-properties fo:letter-spacing="-0.002cm" style:font-name-complex="Times New Roman1"/>
    </style:style>
    <style:style style:name="T21" style:family="text">
      <style:text-properties fo:letter-spacing="-0.002cm" style:font-name-complex="Times New Roman1" style:text-scale="99%"/>
    </style:style>
    <style:style style:name="T22" style:family="text">
      <style:text-properties fo:letter-spacing="-0.002cm" fo:font-weight="bold" style:font-weight-asian="bold" style:font-name-complex="Times New Roman1" style:font-weight-complex="bold"/>
    </style:style>
    <style:style style:name="T23" style:family="text">
      <style:text-properties fo:letter-spacing="-0.002cm" fo:font-weight="bold" style:font-weight-asian="bold" style:font-weight-complex="bold"/>
    </style:style>
    <style:style style:name="T24" style:family="text">
      <style:text-properties fo:letter-spacing="-0.002cm" fo:font-weight="normal" style:font-weight-asian="normal" style:font-name-complex="Times New Roman1" style:font-weight-complex="normal"/>
    </style:style>
    <style:style style:name="T25" style:family="text">
      <style:text-properties fo:letter-spacing="-0.002cm" style:text-underline-style="none" fo:font-weight="bold" style:font-weight-asian="bold" style:font-name-complex="Times New Roman1" style:font-weight-complex="bold"/>
    </style:style>
    <style:style style:name="T26" style:family="text">
      <style:text-properties fo:letter-spacing="0.004cm" style:font-name-complex="Times New Roman1"/>
    </style:style>
    <style:style style:name="T27" style:family="text">
      <style:text-properties fo:letter-spacing="0.004cm" fo:font-weight="bold" style:font-weight-asian="bold" style:font-name-complex="Times New Roman1" style:font-weight-complex="bold"/>
    </style:style>
    <style:style style:name="T28" style:family="text">
      <style:text-properties fo:letter-spacing="0.004cm" fo:font-weight="normal" style:font-weight-asian="normal" style:font-name-complex="Times New Roman1" style:font-weight-complex="normal"/>
    </style:style>
    <style:style style:name="T29" style:family="text">
      <style:text-properties fo:letter-spacing="0.016cm" style:font-name-complex="Times New Roman1"/>
    </style:style>
    <style:style style:name="T30" style:family="text">
      <style:text-properties fo:letter-spacing="0.016cm" fo:font-weight="bold" style:font-weight-asian="bold" style:font-name-complex="Times New Roman1" style:font-weight-complex="bold"/>
    </style:style>
    <style:style style:name="T31" style:family="text">
      <style:text-properties fo:letter-spacing="0.016cm" fo:font-weight="normal" style:font-weight-asian="normal" style:font-name-complex="Times New Roman1" style:font-weight-complex="normal"/>
    </style:style>
    <style:style style:name="T32" style:family="text">
      <style:text-properties fo:letter-spacing="0.009cm" style:font-name-complex="Times New Roman1"/>
    </style:style>
    <style:style style:name="T33" style:family="text">
      <style:text-properties fo:letter-spacing="0.011cm" style:font-name-complex="Times New Roman1"/>
    </style:style>
    <style:style style:name="T34" style:family="text">
      <style:text-properties fo:letter-spacing="0.014cm" style:font-name-complex="Times New Roman1"/>
    </style:style>
    <style:style style:name="T35" style:family="text">
      <style:text-properties fo:letter-spacing="-0.018cm" style:font-name-complex="Times New Roman1"/>
    </style:style>
    <style:style style:name="T36" style:family="text">
      <style:text-properties fo:letter-spacing="-0.018cm" fo:font-weight="bold" style:font-weight-asian="bold" style:font-name-complex="Times New Roman1" style:font-weight-complex="bold"/>
    </style:style>
    <style:style style:name="T37" style:family="text">
      <style:text-properties fo:letter-spacing="-0.004cm" style:font-name-complex="Times New Roman1"/>
    </style:style>
    <style:style style:name="T38" style:family="text">
      <style:text-properties fo:letter-spacing="-0.004cm" fo:font-weight="normal" style:font-weight-asian="normal" style:font-name-complex="Times New Roman1" style:font-weight-complex="normal"/>
    </style:style>
    <style:style style:name="T39" style:family="text">
      <style:text-properties fo:letter-spacing="-0.004cm" fo:font-weight="bold" style:font-weight-asian="bold" style:font-name-complex="Times New Roman1" style:font-weight-complex="bold"/>
    </style:style>
    <style:style style:name="T40" style:family="text">
      <style:text-properties fo:letter-spacing="-0.004cm" fo:font-weight="bold" style:font-weight-asian="bold" style:font-weight-complex="bold"/>
    </style:style>
    <style:style style:name="T41" style:family="text">
      <style:text-properties fo:letter-spacing="-0.016cm" style:font-name-complex="Times New Roman1"/>
    </style:style>
    <style:style style:name="T42" style:family="text">
      <style:text-properties fo:letter-spacing="-0.016cm" fo:font-weight="bold" style:font-weight-asian="bold" style:font-name-complex="Times New Roman1" style:font-weight-complex="bold"/>
    </style:style>
    <style:style style:name="T43" style:family="text">
      <style:text-properties fo:letter-spacing="-0.019cm" style:font-name-complex="Times New Roman1"/>
    </style:style>
    <style:style style:name="T44" style:family="text">
      <style:text-properties fo:letter-spacing="-0.019cm" fo:font-weight="bold" style:font-weight-asian="bold" style:font-name-complex="Times New Roman1" style:font-weight-complex="bold"/>
    </style:style>
    <style:style style:name="T45" style:family="text">
      <style:text-properties fo:letter-spacing="-0.014cm" style:font-name-complex="Times New Roman1"/>
    </style:style>
    <style:style style:name="T46" style:family="text">
      <style:text-properties fo:letter-spacing="-0.014cm" fo:font-weight="bold" style:font-weight-asian="bold" style:font-name-complex="Times New Roman1" style:font-weight-complex="bold"/>
    </style:style>
    <style:style style:name="T47" style:family="text">
      <style:text-properties fo:letter-spacing="0.062cm" style:font-name-complex="Times New Roman1"/>
    </style:style>
    <style:style style:name="T48" style:family="text">
      <style:text-properties fo:letter-spacing="0.062cm" fo:font-weight="normal" style:font-weight-asian="normal" style:font-name-complex="Times New Roman1" style:font-weight-complex="normal"/>
    </style:style>
    <style:style style:name="T49" style:family="text">
      <style:text-properties fo:letter-spacing="0.056cm" style:font-name-complex="Times New Roman1"/>
    </style:style>
    <style:style style:name="T50" style:family="text">
      <style:text-properties fo:letter-spacing="0.056cm" fo:font-weight="normal" style:font-weight-asian="normal" style:font-name-complex="Times New Roman1" style:font-weight-complex="normal"/>
    </style:style>
    <style:style style:name="T51" style:family="text">
      <style:text-properties fo:letter-spacing="0.058cm" style:font-name-complex="Times New Roman1"/>
    </style:style>
    <style:style style:name="T52" style:family="text">
      <style:text-properties fo:letter-spacing="0.074cm" style:font-name-complex="Times New Roman1"/>
    </style:style>
    <style:style style:name="T53" style:family="text">
      <style:text-properties fo:letter-spacing="0.071cm" style:font-name-complex="Times New Roman1"/>
    </style:style>
    <style:style style:name="T54" style:family="text">
      <style:text-properties fo:letter-spacing="0.06cm" style:font-name-complex="Times New Roman1"/>
    </style:style>
    <style:style style:name="T55" style:family="text">
      <style:text-properties fo:letter-spacing="0.06cm" fo:font-weight="normal" style:font-weight-asian="normal" style:font-name-complex="Times New Roman1" style:font-weight-complex="normal"/>
    </style:style>
    <style:style style:name="T56" style:family="text">
      <style:text-properties fo:letter-spacing="0.005cm"/>
    </style:style>
    <style:style style:name="T57" style:family="text">
      <style:text-properties fo:letter-spacing="0.005cm" style:font-name-complex="Times New Roman1"/>
    </style:style>
    <style:style style:name="T58" style:family="text">
      <style:text-properties fo:letter-spacing="0.005cm" fo:font-weight="bold" style:font-weight-asian="bold" style:font-name-complex="Times New Roman1" style:font-weight-complex="bold"/>
    </style:style>
    <style:style style:name="T59" style:family="text">
      <style:text-properties fo:letter-spacing="-0.011cm" style:font-name-complex="Times New Roman1"/>
    </style:style>
    <style:style style:name="T60" style:family="text">
      <style:text-properties fo:letter-spacing="-0.011cm" fo:font-weight="bold" style:font-weight-asian="bold" style:font-name-complex="Times New Roman1" style:font-weight-complex="bold"/>
    </style:style>
    <style:style style:name="T61" style:family="text">
      <style:text-properties fo:letter-spacing="-0.011cm" fo:font-weight="bold" style:font-weight-asian="bold" style:font-weight-complex="bold"/>
    </style:style>
    <style:style style:name="T62" style:family="text">
      <style:text-properties fo:letter-spacing="-0.012cm" style:font-name-complex="Times New Roman1"/>
    </style:style>
    <style:style style:name="T63" style:family="text">
      <style:text-properties fo:letter-spacing="-0.012cm" fo:font-weight="bold" style:font-weight-asian="bold" style:font-name-complex="Times New Roman1" style:font-weight-complex="bold"/>
    </style:style>
    <style:style style:name="T64" style:family="text">
      <style:text-properties fo:letter-spacing="-0.012cm" fo:font-weight="bold" style:font-weight-asian="bold" style:font-weight-complex="bold"/>
    </style:style>
    <style:style style:name="T65" style:family="text">
      <style:text-properties fo:letter-spacing="-0.009cm"/>
    </style:style>
    <style:style style:name="T66" style:family="text">
      <style:text-properties fo:letter-spacing="-0.009cm" style:font-name-complex="Times New Roman1"/>
    </style:style>
    <style:style style:name="T67" style:family="text">
      <style:text-properties fo:letter-spacing="0.064cm" style:font-name-complex="Times New Roman1"/>
    </style:style>
    <style:style style:name="T68" style:family="text">
      <style:text-properties fo:letter-spacing="0.064cm" fo:font-weight="normal" style:font-weight-asian="normal" style:font-name-complex="Times New Roman1" style:font-weight-complex="normal"/>
    </style:style>
    <style:style style:name="T69" style:family="text">
      <style:text-properties fo:letter-spacing="0.085cm" style:font-name-complex="Times New Roman1"/>
    </style:style>
    <style:style style:name="T70" style:family="text">
      <style:text-properties fo:letter-spacing="0.078cm" style:font-name-complex="Times New Roman1"/>
    </style:style>
    <style:style style:name="T71" style:family="text">
      <style:text-properties fo:letter-spacing="0.086cm" style:font-name-complex="Times New Roman1"/>
    </style:style>
    <style:style style:name="T72" style:family="text">
      <style:text-properties fo:letter-spacing="0.086cm" fo:font-weight="bold" style:font-weight-asian="bold" style:font-name-complex="Times New Roman1" style:font-weight-complex="bold"/>
    </style:style>
    <style:style style:name="T73" style:family="text">
      <style:text-properties fo:letter-spacing="0.086cm" fo:font-weight="bold" style:font-weight-asian="bold" style:font-weight-complex="bold"/>
    </style:style>
    <style:style style:name="T74" style:family="text">
      <style:text-properties fo:letter-spacing="0.072cm" style:font-name-complex="Times New Roman1"/>
    </style:style>
    <style:style style:name="T75" style:family="text">
      <style:text-properties fo:letter-spacing="0.079cm" style:font-name-complex="Times New Roman1"/>
    </style:style>
    <style:style style:name="T76" style:family="text">
      <style:text-properties fo:letter-spacing="0.083cm" style:font-name-complex="Times New Roman1"/>
    </style:style>
    <style:style style:name="T77" style:family="text">
      <style:text-properties fo:letter-spacing="0.069cm" style:font-name-complex="Times New Roman1"/>
    </style:style>
    <style:style style:name="T78" style:family="text">
      <style:text-properties fo:letter-spacing="0.067cm" style:font-name-complex="Times New Roman1"/>
    </style:style>
    <style:style style:name="T79" style:family="text">
      <style:text-properties fo:letter-spacing="-0.007cm"/>
    </style:style>
    <style:style style:name="T80" style:family="text">
      <style:text-properties fo:letter-spacing="-0.007cm" style:font-name-complex="Times New Roman1"/>
    </style:style>
    <style:style style:name="T81" style:family="text">
      <style:text-properties fo:letter-spacing="-0.007cm" fo:font-weight="bold" style:font-weight-asian="bold" style:font-name-complex="Times New Roman1" style:font-weight-complex="bold"/>
    </style:style>
    <style:style style:name="T82" style:family="text">
      <style:text-properties fo:letter-spacing="-0.007cm" fo:font-weight="normal" style:font-weight-asian="normal" style:font-name-complex="Times New Roman1" style:font-weight-complex="normal"/>
    </style:style>
    <style:style style:name="T83" style:family="text">
      <style:text-properties fo:letter-spacing="-0.023cm" style:font-name-complex="Times New Roman1"/>
    </style:style>
    <style:style style:name="T84" style:family="text">
      <style:text-properties fo:letter-spacing="-0.023cm" fo:font-weight="bold" style:font-weight-asian="bold" style:font-name-complex="Times New Roman1" style:font-weight-complex="bold"/>
    </style:style>
    <style:style style:name="T85" style:family="text">
      <style:text-properties fo:letter-spacing="-0.025cm" style:font-name-complex="Times New Roman1"/>
    </style:style>
    <style:style style:name="T86" style:family="text">
      <style:text-properties fo:letter-spacing="-0.025cm" fo:font-weight="bold" style:font-weight-asian="bold" style:font-name-complex="Times New Roman1" style:font-weight-complex="bold"/>
    </style:style>
    <style:style style:name="T87" style:family="text">
      <style:text-properties fo:letter-spacing="0.049cm" style:font-name-complex="Times New Roman1"/>
    </style:style>
    <style:style style:name="T88" style:family="text">
      <style:text-properties fo:letter-spacing="0.039cm" style:font-name-complex="Times New Roman1"/>
    </style:style>
    <style:style style:name="T89" style:family="text">
      <style:text-properties fo:letter-spacing="0.039cm" fo:font-weight="normal" style:font-weight-asian="normal" style:font-name-complex="Times New Roman1" style:font-weight-complex="normal"/>
    </style:style>
    <style:style style:name="T90" style:family="text">
      <style:text-properties fo:letter-spacing="0.042cm" style:font-name-complex="Times New Roman1"/>
    </style:style>
    <style:style style:name="T91" style:family="text">
      <style:text-properties fo:letter-spacing="0.046cm" style:font-name-complex="Times New Roman1"/>
    </style:style>
    <style:style style:name="T92" style:family="text">
      <style:text-properties fo:letter-spacing="0.046cm" fo:font-weight="bold" style:font-weight-asian="bold" style:font-name-complex="Times New Roman1" style:font-weight-complex="bold"/>
    </style:style>
    <style:style style:name="T93" style:family="text">
      <style:text-properties fo:letter-spacing="0.044cm" style:font-name-complex="Times New Roman1"/>
    </style:style>
    <style:style style:name="T94" style:family="text">
      <style:text-properties fo:letter-spacing="0.053cm" style:font-name-complex="Times New Roman1"/>
    </style:style>
    <style:style style:name="T95" style:family="text">
      <style:text-properties fo:letter-spacing="0.041cm" style:font-name-complex="Times New Roman1"/>
    </style:style>
    <style:style style:name="T96" style:family="text">
      <style:text-properties fo:letter-spacing="0.055cm" style:font-name-complex="Times New Roman1"/>
    </style:style>
    <style:style style:name="T97" style:family="text">
      <style:text-properties fo:letter-spacing="0.055cm" fo:font-weight="normal" style:font-weight-asian="normal" style:font-name-complex="Times New Roman1" style:font-weight-complex="normal"/>
    </style:style>
    <style:style style:name="T98" style:family="text">
      <style:text-properties fo:letter-spacing="0.048cm" style:font-name-complex="Times New Roman1"/>
    </style:style>
    <style:style style:name="T99" style:family="text">
      <style:text-properties fo:letter-spacing="0.051cm" style:font-name-complex="Times New Roman1"/>
    </style:style>
    <style:style style:name="T100" style:family="text">
      <style:text-properties fo:letter-spacing="0.019cm" style:font-name-complex="Times New Roman1"/>
    </style:style>
    <style:style style:name="T101" style:family="text">
      <style:text-properties fo:letter-spacing="0.021cm" style:font-name-complex="Times New Roman1"/>
    </style:style>
    <style:style style:name="T102" style:family="text">
      <style:text-properties fo:letter-spacing="0.026cm" style:font-name-complex="Times New Roman1"/>
    </style:style>
    <style:style style:name="T103" style:family="text">
      <style:text-properties fo:letter-spacing="0.099cm" style:font-name-complex="Times New Roman1"/>
    </style:style>
    <style:style style:name="T104" style:family="text">
      <style:text-properties fo:letter-spacing="0.095cm" style:font-name-complex="Times New Roman1"/>
    </style:style>
    <style:style style:name="T105" style:family="text">
      <style:text-properties fo:letter-spacing="0.088cm" style:font-name-complex="Times New Roman1"/>
    </style:style>
    <style:style style:name="T106" style:family="text">
      <style:text-properties fo:letter-spacing="0.093cm" style:font-name-complex="Times New Roman1"/>
    </style:style>
    <style:style style:name="T107" style:family="text">
      <style:text-properties fo:letter-spacing="0.09cm" style:font-name-complex="Times New Roman1"/>
    </style:style>
    <style:style style:name="T108" style:family="text">
      <style:text-properties fo:letter-spacing="-0.021cm" style:font-name-complex="Times New Roman1"/>
    </style:style>
    <style:style style:name="T109" style:family="text">
      <style:text-properties fo:letter-spacing="-0.021cm" fo:font-weight="bold" style:font-weight-asian="bold" style:font-name-complex="Times New Roman1" style:font-weight-complex="bold"/>
    </style:style>
    <style:style style:name="T110" style:family="text">
      <style:text-properties fo:font-weight="normal" style:font-weight-asian="normal" style:font-name-complex="Times New Roman1" style:font-weight-complex="normal"/>
    </style:style>
    <style:style style:name="T111" style:family="text">
      <style:text-properties fo:letter-spacing="0.007cm" style:font-name-complex="Times New Roman1"/>
    </style:style>
    <style:style style:name="T112" style:family="text">
      <style:text-properties fo:letter-spacing="0.028cm" style:font-name-complex="Times New Roman1"/>
    </style:style>
    <style:style style:name="T113" style:family="text">
      <style:text-properties fo:letter-spacing="0.034cm" style:font-name-complex="Times New Roman1"/>
    </style:style>
    <style:style style:name="T114" style:family="text">
      <style:text-properties fo:letter-spacing="0.03cm" style:font-name-complex="Times New Roman1"/>
    </style:style>
    <style:style style:name="T115" style:family="text">
      <style:text-properties fo:letter-spacing="0.032cm" style:font-name-complex="Times New Roman1"/>
    </style:style>
    <style:style style:name="T116" style:family="text">
      <style:text-properties fo:letter-spacing="0.018cm" style:font-name-complex="Times New Roman1"/>
    </style:style>
    <style:style style:name="T117" style:family="text">
      <style:text-properties fo:letter-spacing="0.081cm" style:font-name-complex="Times New Roman1"/>
    </style:style>
    <style:style style:name="T118" style:family="text">
      <style:text-properties fo:letter-spacing="0.076cm" style:font-name-complex="Times New Roman1"/>
    </style:style>
    <style:style style:name="T119" style:family="text">
      <style:text-properties fo:letter-spacing="0.023cm" style:font-name-complex="Times New Roman1"/>
    </style:style>
    <style:style style:name="T120" style:family="text">
      <style:text-properties fo:letter-spacing="0.023cm" fo:font-weight="bold" style:font-weight-asian="bold" style:font-name-complex="Times New Roman1" style:font-weight-complex="bold"/>
    </style:style>
    <style:style style:name="T121" style:family="text">
      <style:text-properties fo:letter-spacing="0.035cm" style:font-name-complex="Times New Roman1"/>
    </style:style>
    <style:style style:name="T122" style:family="text">
      <style:text-properties fo:letter-spacing="0.092cm" style:font-name-complex="Times New Roman1"/>
    </style:style>
    <style:style style:name="T123" style:family="text">
      <style:text-properties fo:letter-spacing="0.102cm" style:font-name-complex="Times New Roman1"/>
    </style:style>
    <style:style style:name="T124" style:family="text">
      <style:text-properties fo:letter-spacing="0.097cm" style:font-name-complex="Times New Roman1"/>
    </style:style>
    <style:style style:name="T125" style:family="text">
      <style:text-properties fo:letter-spacing="0.104cm" style:font-name-complex="Times New Roman1"/>
    </style:style>
    <style:style style:name="T126" style:family="text">
      <style:text-properties fo:letter-spacing="0.025cm" style:font-name-complex="Times New Roman1"/>
    </style:style>
    <style:style style:name="T127" style:family="text">
      <style:text-properties fo:letter-spacing="0.037cm" style:font-name-complex="Times New Roman1"/>
    </style:style>
    <style:style style:name="T128" style:family="text">
      <style:text-properties fo:letter-spacing="0.101cm" style:font-name-complex="Times New Roman1"/>
    </style:style>
    <style:style style:name="T129" style:family="text">
      <style:text-properties fo:letter-spacing="0.065cm" style:font-name-complex="Times New Roman1"/>
    </style:style>
    <style:style style:name="T130" style:family="text">
      <style:text-properties fo:letter-spacing="-0.028cm" style:font-name-complex="Times New Roman1"/>
    </style:style>
    <style:style style:name="T131" style:family="text">
      <style:text-properties fo:letter-spacing="-0.028cm" fo:font-weight="bold" style:font-weight-asian="bold" style:font-name-complex="Times New Roman1" style:font-weight-complex="bold"/>
    </style:style>
    <style:style style:name="T132" style:family="text">
      <style:text-properties fo:letter-spacing="0.106cm" style:font-name-complex="Times New Roman1"/>
    </style:style>
    <style:style style:name="T133" style:family="text">
      <style:text-properties fo:letter-spacing="-0.026cm" style:font-name-complex="Times New Roman1"/>
    </style:style>
    <style:style style:name="T134" style:family="text">
      <style:text-properties fo:letter-spacing="-0.03cm" style:font-name-complex="Times New Roman1"/>
    </style:style>
    <style:style style:name="T135" style:family="text">
      <style:text-properties style:text-underline-style="none" fo:font-weight="bold" style:font-weight-asian="bold" style:font-name-complex="Times New Roman1" style:font-weight-complex="bold"/>
    </style:style>
    <style:style style:name="T136" style:family="text">
      <style:text-properties style:font-name="Times New Roman"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T137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13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9" style:family="text">
      <style:text-properties style:font-name="Times New Roman" fo:font-size="12pt" fo:letter-spacing="-0.019cm" fo:font-weight="bold" style:font-size-asian="12pt" style:font-weight-asian="bold" style:font-name-complex="Times New Roman1" style:font-size-complex="12pt" style:font-weight-complex="bold"/>
    </style:style>
    <style:style style:name="T140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141" style:family="text">
      <style:text-properties style:font-name="Times New Roman"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T142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143" style:family="text">
      <style:text-properties style:font-name="Times New Roman" fo:font-size="12pt" fo:letter-spacing="-0.004cm" fo:font-weight="bold" style:font-size-asian="12pt" style:font-weight-asian="bold" style:font-name-complex="Times New Roman1" style:font-size-complex="12pt" style:font-weight-complex="bold"/>
    </style:style>
    <style:style style:name="T144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45" style:family="text">
      <style:text-properties style:font-name="Times New Roman" fo:font-size="12pt" fo:letter-spacing="-0.023cm" fo:font-weight="bold" style:font-size-asian="12pt" style:font-weight-asian="bold" style:font-name-complex="Times New Roman1" style:font-size-complex="12pt" style:font-weight-complex="bold"/>
    </style:style>
    <style:style style:name="T146" style:family="text">
      <style:text-properties style:font-name="Times New Roman" fo:font-size="12pt" fo:letter-spacing="-0.018cm" fo:font-weight="bold" style:font-size-asian="12pt" style:font-weight-asian="bold" style:font-name-complex="Times New Roman1" style:font-size-complex="12pt" style:font-weight-complex="bold"/>
    </style:style>
    <style:style style:name="T147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148" style:family="text">
      <style:text-properties style:font-name="Times New Roman" fo:font-size="12pt" fo:letter-spacing="0.004cm" fo:font-weight="bold" style:font-size-asian="12pt" style:font-weight-asian="bold" style:font-name-complex="Times New Roman1" style:font-size-complex="12pt" style:font-weight-complex="bold"/>
    </style:style>
    <style:style style:name="T149" style:family="text">
      <style:text-properties style:font-name="Times New Roman" fo:font-size="12pt" fo:letter-spacing="0.004cm" style:font-size-asian="12pt" style:font-name-complex="Times New Roman1" style:font-size-complex="12pt"/>
    </style:style>
    <style:style style:name="T150" style:family="text">
      <style:text-properties style:font-name="Times New Roman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151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152" style:family="text">
      <style:text-properties style:font-name="Times New Roman" fo:font-size="12pt" fo:letter-spacing="-0.028cm" fo:font-weight="bold" style:font-size-asian="12pt" style:font-weight-asian="bold" style:font-name-complex="Times New Roman1" style:font-size-complex="12pt" style:font-weight-complex="bold"/>
    </style:style>
    <style:style style:name="T153" style:family="text">
      <style:text-properties style:font-name="Times New Roman" fo:font-size="12pt" style:font-size-asian="12pt" style:font-name-complex="Times New Roman1" style:font-size-complex="12pt"/>
    </style:style>
    <style:style style:name="T154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155" style:family="text">
      <style:text-properties style:font-name="Times New Roman" fo:font-size="12pt" fo:letter-spacing="-0.016cm" fo:font-weight="bold" style:font-size-asian="12pt" style:font-weight-asian="bold" style:font-name-complex="Times New Roman1" style:font-size-complex="12pt" style:font-weight-complex="bold"/>
    </style:style>
    <style:style style:name="T156" style:family="text">
      <style:text-properties style:font-name="Times New Roman" fo:font-size="12pt" fo:letter-spacing="0.005cm" style:font-size-asian="12pt" style:font-name-complex="Times New Roman1" style:font-size-complex="12pt"/>
    </style:style>
    <style:style style:name="T157" style:family="text">
      <style:text-properties style:font-name="Times New Roman" fo:font-size="12pt" fo:letter-spacing="-0.025cm" fo:font-weight="bold" style:font-size-asian="12pt" style:font-weight-asian="bold" style:font-name-complex="Times New Roman1" style:font-size-complex="12pt" style:font-weight-complex="bold"/>
    </style:style>
    <style:style style:name="T158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159" style:family="text">
      <style:text-properties style:font-name="Times New Roman" fo:font-size="12pt" fo:letter-spacing="-0.021cm" fo:font-weight="bold" style:font-size-asian="12pt" style:font-weight-asian="bold" style:font-name-complex="Times New Roman1" style:font-size-complex="12pt" style:font-weight-complex="bold"/>
    </style:style>
    <style:style style:name="T160" style:family="text">
      <style:text-properties style:font-name="Times New Roman" fo:font-size="12pt" fo:letter-spacing="-0.026cm" style:font-size-asian="12pt" style:font-name-complex="Times New Roman1" style:font-size-complex="12pt"/>
    </style:style>
    <style:style style:name="T161" style:family="text">
      <style:text-properties style:font-name="Times New Roman" fo:font-size="12pt" fo:letter-spacing="-0.014cm" fo:font-weight="bold" style:font-size-asian="12pt" style:font-weight-asian="bold" style:font-name-complex="Times New Roman1" style:font-size-complex="12pt" style:font-weight-complex="bold"/>
    </style:style>
    <style:style style:name="T162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163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64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165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166" style:family="text">
      <style:text-properties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T167" style:family="text">
      <style:text-properties fo:font-size="12pt" fo:letter-spacing="0.002cm" style:font-size-asian="12pt" style:font-name-complex="Times New Roman1" style:font-size-complex="12pt"/>
    </style:style>
    <style:style style:name="T168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69" style:family="text">
      <style:text-properties fo:font-size="12pt" fo:letter-spacing="-0.019cm" fo:font-weight="bold" style:font-size-asian="12pt" style:font-weight-asian="bold" style:font-name-complex="Times New Roman1" style:font-size-complex="12pt" style:font-weight-complex="bold"/>
    </style:style>
    <style:style style:name="T170" style:family="text">
      <style:text-properties fo:font-size="12pt" fo:letter-spacing="-0.019cm" style:font-size-asian="12pt" style:font-name-complex="Times New Roman1" style:font-size-complex="12pt"/>
    </style:style>
    <style:style style:name="T171" style:family="text">
      <style:text-properties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T172" style:family="text">
      <style:text-properties fo:font-size="12pt" fo:letter-spacing="-0.005cm" style:font-size-asian="12pt" style:font-name-complex="Times New Roman1" style:font-size-complex="12pt"/>
    </style:style>
    <style:style style:name="T173" style:family="text">
      <style:text-properties fo:font-size="12pt" fo:letter-spacing="-0.004cm" fo:font-weight="bold" style:font-size-asian="12pt" style:font-weight-asian="bold" style:font-name-complex="Times New Roman1" style:font-size-complex="12pt" style:font-weight-complex="bold"/>
    </style:style>
    <style:style style:name="T174" style:family="text">
      <style:text-properties fo:font-size="12pt" fo:letter-spacing="-0.004cm" style:font-size-asian="12pt" style:font-name-complex="Times New Roman1" style:font-size-complex="12pt"/>
    </style:style>
    <style:style style:name="T175" style:family="text">
      <style:text-properties fo:font-size="12pt" fo:letter-spacing="-0.023cm" fo:font-weight="bold" style:font-size-asian="12pt" style:font-weight-asian="bold" style:font-name-complex="Times New Roman1" style:font-size-complex="12pt" style:font-weight-complex="bold"/>
    </style:style>
    <style:style style:name="T176" style:family="text">
      <style:text-properties fo:font-size="12pt" fo:letter-spacing="-0.018cm" fo:font-weight="bold" style:font-size-asian="12pt" style:font-weight-asian="bold" style:font-name-complex="Times New Roman1" style:font-size-complex="12pt" style:font-weight-complex="bold"/>
    </style:style>
    <style:style style:name="T177" style:family="text">
      <style:text-properties fo:font-size="12pt" fo:letter-spacing="-0.018cm" style:font-size-asian="12pt" style:font-name-complex="Times New Roman1" style:font-size-complex="12pt"/>
    </style:style>
    <style:style style:name="T178" style:family="text">
      <style:text-properties fo:font-size="12pt" fo:letter-spacing="0.004cm" fo:font-weight="bold" style:font-size-asian="12pt" style:font-weight-asian="bold" style:font-name-complex="Times New Roman1" style:font-size-complex="12pt" style:font-weight-complex="bold"/>
    </style:style>
    <style:style style:name="T179" style:family="text">
      <style:text-properties fo:font-size="12pt" fo:letter-spacing="0.004cm" style:font-size-asian="12pt" style:font-name-complex="Times New Roman1" style:font-size-complex="12pt"/>
    </style:style>
    <style:style style:name="T180" style:family="text">
      <style:text-properties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181" style:family="text">
      <style:text-properties fo:font-size="12pt" fo:letter-spacing="-0.002cm" style:font-size-asian="12pt" style:font-name-complex="Times New Roman1" style:font-size-complex="12pt"/>
    </style:style>
    <style:style style:name="T182" style:family="text">
      <style:text-properties fo:font-size="12pt" fo:letter-spacing="-0.028cm" fo:font-weight="bold" style:font-size-asian="12pt" style:font-weight-asian="bold" style:font-name-complex="Times New Roman1" style:font-size-complex="12pt" style:font-weight-complex="bold"/>
    </style:style>
    <style:style style:name="T183" style:family="text">
      <style:text-properties fo:font-size="12pt" style:font-size-asian="12pt" style:font-name-complex="Times New Roman1" style:font-size-complex="12pt"/>
    </style:style>
    <style:style style:name="T184" style:family="text">
      <style:text-properties fo:font-size="12pt" fo:letter-spacing="-0.016cm" style:font-size-asian="12pt" style:font-name-complex="Times New Roman1" style:font-size-complex="12pt"/>
    </style:style>
    <style:style style:name="T185" style:family="text">
      <style:text-properties fo:font-size="12pt" fo:letter-spacing="-0.016cm" fo:font-weight="bold" style:font-size-asian="12pt" style:font-weight-asian="bold" style:font-name-complex="Times New Roman1" style:font-size-complex="12pt" style:font-weight-complex="bold"/>
    </style:style>
    <style:style style:name="T186" style:family="text">
      <style:text-properties fo:font-size="12pt" fo:letter-spacing="0.005cm" style:font-size-asian="12pt" style:font-name-complex="Times New Roman1" style:font-size-complex="12pt"/>
    </style:style>
    <style:style style:name="T187" style:family="text">
      <style:text-properties fo:font-size="12pt" fo:letter-spacing="-0.025cm" fo:font-weight="bold" style:font-size-asian="12pt" style:font-weight-asian="bold" style:font-name-complex="Times New Roman1" style:font-size-complex="12pt" style:font-weight-complex="bold"/>
    </style:style>
    <style:style style:name="T188" style:family="text">
      <style:text-properties fo:font-size="12pt" fo:letter-spacing="-0.021cm" style:font-size-asian="12pt" style:font-name-complex="Times New Roman1" style:font-size-complex="12pt"/>
    </style:style>
    <style:style style:name="T189" style:family="text">
      <style:text-properties fo:font-size="12pt" fo:letter-spacing="-0.021cm" fo:font-weight="bold" style:font-size-asian="12pt" style:font-weight-asian="bold" style:font-name-complex="Times New Roman1" style:font-size-complex="12pt" style:font-weight-complex="bold"/>
    </style:style>
    <style:style style:name="T190" style:family="text">
      <style:text-properties fo:font-size="12pt" fo:letter-spacing="-0.026cm" style:font-size-asian="12pt" style:font-name-complex="Times New Roman1" style:font-size-complex="12pt"/>
    </style:style>
    <style:style style:name="T191" style:family="text">
      <style:text-properties fo:font-size="12pt" fo:letter-spacing="-0.014cm" fo:font-weight="bold" style:font-size-asian="12pt" style:font-weight-asian="bold" style:font-name-complex="Times New Roman1" style:font-size-complex="12pt" style:font-weight-complex="bold"/>
    </style:style>
    <style:style style:name="T192" style:family="text">
      <style:text-properties fo:font-size="12pt" fo:letter-spacing="-0.014cm" style:font-size-asian="12pt" style:font-name-complex="Times New Roman1" style:font-size-complex="12pt"/>
    </style:style>
    <style:style style:name="T193" style:family="text">
      <style:text-properties fo:font-size="12pt" fo:letter-spacing="-0.009cm" style:font-size-asian="12pt" style:font-name-complex="Times New Roman1" style:font-size-complex="12pt"/>
    </style:style>
    <style:style style:name="T194" style:family="text">
      <style:text-properties fo:font-size="12pt" fo:letter-spacing="-0.012cm" style:font-size-asian="12pt" style:font-name-complex="Times New Roman1" style:font-size-complex="12pt"/>
    </style:style>
    <style:style style:name="T195" style:family="text">
      <style:text-properties fo:font-size="12pt" fo:letter-spacing="-0.011cm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45cm" fo:text-indent="-0.635cm" fo:margin-left="2.8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15cm" fo:text-indent="-0.635cm" fo:margin-left="4.1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55cm" fo:text-indent="-0.635cm" fo:margin-left="6.6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25cm" fo:text-indent="-0.635cm" fo:margin-left="7.9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110">CURRICOLO <text:span text:style-name="T3">LINGUA E LETTERATURA STRANIERA</text:span></text:p>
      <text:p text:style-name="P110">TRIENNIO LICEO</text:p>
      <text:p text:style-name="P7">Obiettivi disciplinari</text:p>
      <text:p text:style-name="P11"/>
      <text:p text:style-name="P36">Obiettivi minimi</text:p>
      <text:p text:style-name="P36"/>
      <text:p text:style-name="P38"><text:span text:style-name="T5">Lin</text:span><text:span text:style-name="T1">g</text:span><text:span text:style-name="T5">u</text:span><text:span text:style-name="T1">a</text:span></text:p>
      <text:list xml:id="list3239314345150110399" text:style-name="L1">
        <text:list-item>
          <text:p text:style-name="P14"><text:span text:style-name="T12">L</text:span><text:span text:style-name="T15">o </text:span><text:span text:style-name="T17"><text:s/></text:span><text:span text:style-name="T15">s</text:span><text:span text:style-name="T7">t</text:span><text:span text:style-name="T15">ud</text:span><text:span text:style-name="T20">e</text:span><text:span text:style-name="T15">n</text:span><text:span text:style-name="T7">t</text:span><text:span text:style-name="T15">e </text:span><text:span text:style-name="T7"><text:s/></text:span><text:span text:style-name="T20">c</text:span><text:span text:style-name="T15">o</text:span><text:span text:style-name="T7">m</text:span><text:span text:style-name="T26">p</text:span><text:span text:style-name="T20">re</text:span><text:span text:style-name="T15">nde <text:s/>i </text:span><text:span text:style-name="T29"><text:s/></text:span><text:span text:style-name="T15">pun</text:span><text:span text:style-name="T7">t</text:span><text:span text:style-name="T15">i </text:span><text:span text:style-name="T32"><text:s/></text:span><text:span text:style-name="T15">p</text:span><text:span text:style-name="T20">r</text:span><text:span text:style-name="T7">i</text:span><text:span text:style-name="T15">n</text:span><text:span text:style-name="T20">c</text:span><text:span text:style-name="T7">i</text:span><text:span text:style-name="T15">p</text:span><text:span text:style-name="T20">a</text:span><text:span text:style-name="T7">l</text:span><text:span text:style-name="T15">i </text:span><text:span text:style-name="T7"><text:s/></text:span><text:span text:style-name="T15">di </text:span><text:span text:style-name="T33"><text:s/></text:span><text:span text:style-name="T7">m</text:span><text:span text:style-name="T20">e</text:span><text:span text:style-name="T15">ss</text:span><text:span text:style-name="T20">a</text:span><text:span text:style-name="T15">ggi </text:span><text:span text:style-name="T7"><text:s/></text:span><text:span text:style-name="T15">e </text:span><text:span text:style-name="T34"><text:s/></text:span><text:span text:style-name="T20">a</text:span><text:span text:style-name="T15">nnun</text:span><text:span text:style-name="T20">c</text:span><text:span text:style-name="T15">i </text:span><text:span text:style-name="T26"><text:s/></text:span><text:span text:style-name="T15">s</text:span><text:span text:style-name="T26">e</text:span><text:span text:style-name="T7">m</text:span><text:span text:style-name="T15">p</text:span><text:span text:style-name="T7">li</text:span><text:span text:style-name="T20">c</text:span><text:span text:style-name="T15">i </text:span><text:span text:style-name="T26"><text:s/></text:span><text:span text:style-name="T15">e </text:span><text:span text:style-name="T34"><text:s/></text:span><text:span text:style-name="T20">c</text:span><text:span text:style-name="T15">h</text:span><text:span text:style-name="T7">i</text:span><text:span text:style-name="T20">ar</text:span><text:span text:style-name="T15">i </text:span><text:span text:style-name="T32"><text:s/></text:span><text:span text:style-name="T15">su </text:span><text:span text:style-name="T20">ar</text:span><text:span text:style-name="T15">go</text:span><text:span text:style-name="T7">m</text:span><text:span text:style-name="T20">e</text:span><text:span text:style-name="T15">n</text:span><text:span text:style-name="T7">t</text:span><text:span text:style-name="T15">i</text:span><text:span text:style-name="T35"> </text:span><text:span text:style-name="T15">di</text:span><text:span text:style-name="T37"> </text:span><text:span text:style-name="T7">i</text:span><text:span text:style-name="T15">n</text:span><text:span text:style-name="T7">t</text:span><text:span text:style-name="T20">ere</text:span><text:span text:style-name="T15">sse</text:span><text:span text:style-name="T41"> </text:span><text:span text:style-name="T26">pe</text:span><text:span text:style-name="T20">r</text:span><text:span text:style-name="T15">son</text:span><text:span text:style-name="T20">a</text:span><text:span text:style-name="T7">l</text:span><text:span text:style-name="T20">e</text:span><text:span text:style-name="T15">,</text:span><text:span text:style-name="T35"> </text:span><text:span text:style-name="T15">quo</text:span><text:span text:style-name="T7">ti</text:span><text:span text:style-name="T15">d</text:span><text:span text:style-name="T7">i</text:span><text:span text:style-name="T20">a</text:span><text:span text:style-name="T15">no,</text:span><text:span text:style-name="T43"> </text:span><text:span text:style-name="T15">so</text:span><text:span text:style-name="T20">c</text:span><text:span text:style-name="T7">ial</text:span><text:span text:style-name="T15">e</text:span><text:span text:style-name="T45"> </text:span><text:span text:style-name="T15">o</text:span><text:span text:style-name="T20"> </text:span><text:span text:style-name="T15">p</text:span><text:span text:style-name="T20">r</text:span><text:span text:style-name="T15">o</text:span><text:span text:style-name="T20">fe</text:span><text:span text:style-name="T15">ss</text:span><text:span text:style-name="T7">i</text:span><text:span text:style-name="T15">on</text:span><text:span text:style-name="T20">a</text:span><text:span text:style-name="T7">l</text:span><text:span text:style-name="T15">e</text:span></text:p>
        </text:list-item>
        <text:list-item>
          <text:p text:style-name="P14"><text:span text:style-name="T7">Ri</text:span><text:span text:style-name="T20">cerc</text:span><text:span text:style-name="T15">a </text:span><text:span text:style-name="T47"><text:s/></text:span><text:span text:style-name="T7">i</text:span><text:span text:style-name="T26">n</text:span><text:span text:style-name="T20">f</text:span><text:span text:style-name="T15">o</text:span><text:span text:style-name="T20">r</text:span><text:span text:style-name="T7">m</text:span><text:span text:style-name="T20">a</text:span><text:span text:style-name="T26">z</text:span><text:span text:style-name="T7">i</text:span><text:span text:style-name="T15">oni </text:span><text:span text:style-name="T49"><text:s/></text:span><text:span text:style-name="T20">a</text:span><text:span text:style-name="T7">ll</text:span><text:span text:style-name="T20">’</text:span><text:span text:style-name="T7">i</text:span><text:span text:style-name="T15">n</text:span><text:span text:style-name="T7">t</text:span><text:span text:style-name="T20">er</text:span><text:span text:style-name="T15">no </text:span><text:span text:style-name="T51"><text:s/></text:span><text:span text:style-name="T15">di </text:span><text:span text:style-name="T52"><text:s/></text:span><text:span text:style-name="T7">t</text:span><text:span text:style-name="T20">e</text:span><text:span text:style-name="T15">s</text:span><text:span text:style-name="T7">t</text:span><text:span text:style-name="T15">i </text:span><text:span text:style-name="T53"><text:s/></text:span><text:span text:style-name="T15">di </text:span><text:span text:style-name="T52"><text:s/></text:span><text:span text:style-name="T15">b</text:span><text:span text:style-name="T20">re</text:span><text:span text:style-name="T15">ve </text:span><text:span text:style-name="T53"><text:s/></text:span><text:span text:style-name="T20">e</text:span><text:span text:style-name="T15">s</text:span><text:span text:style-name="T7">t</text:span><text:span text:style-name="T20">e</text:span><text:span text:style-name="T15">ns</text:span><text:span text:style-name="T7">i</text:span><text:span text:style-name="T15">one </text:span><text:span text:style-name="T49"><text:s/></text:span><text:span text:style-name="T15">di </text:span><text:span text:style-name="T52"><text:s/></text:span><text:span text:style-name="T7">i</text:span><text:span text:style-name="T15">n</text:span><text:span text:style-name="T7">t</text:span><text:span text:style-name="T26">e</text:span><text:span text:style-name="T20">re</text:span><text:span text:style-name="T15">sse </text:span><text:span text:style-name="T54"><text:s/></text:span><text:span text:style-name="T15">p</text:span><text:span text:style-name="T26">e</text:span><text:span text:style-name="T20">r</text:span><text:span text:style-name="T15">son</text:span><text:span text:style-name="T20">a</text:span><text:span text:style-name="T7">l</text:span><text:span text:style-name="T20">e</text:span><text:span text:style-name="T15">, quo</text:span><text:span text:style-name="T7">ti</text:span><text:span text:style-name="T15">d</text:span><text:span text:style-name="T7">i</text:span><text:span text:style-name="T20">a</text:span><text:span text:style-name="T15">no,</text:span><text:span text:style-name="T43"> </text:span><text:span text:style-name="T15">so</text:span><text:span text:style-name="T20">c</text:span><text:span text:style-name="T7">i</text:span><text:span text:style-name="T20">a</text:span><text:span text:style-name="T7">l</text:span><text:span text:style-name="T15">e</text:span><text:span text:style-name="T45"> </text:span><text:span text:style-name="T15">o</text:span><text:span text:style-name="T20"> </text:span><text:span text:style-name="T15">p</text:span><text:span text:style-name="T20">r</text:span><text:span text:style-name="T15">o</text:span><text:span text:style-name="T26">f</text:span><text:span text:style-name="T20">e</text:span><text:span text:style-name="T15">ss</text:span><text:span text:style-name="T7">i</text:span><text:span text:style-name="T15">on</text:span><text:span text:style-name="T20">a</text:span><text:span text:style-name="T7">l</text:span><text:span text:style-name="T15">e</text:span></text:p>
        </text:list-item>
        <text:list-item>
          <text:p text:style-name="P14"><text:span text:style-name="T15">D</text:span><text:span text:style-name="T20">e</text:span><text:span text:style-name="T15">s</text:span><text:span text:style-name="T20">cr</text:span><text:span text:style-name="T7">i</text:span><text:span text:style-name="T15">ve</text:span><text:span text:style-name="T35"> </text:span><text:span text:style-name="T7">i</text:span><text:span text:style-name="T15">n</text:span><text:span text:style-name="T37"> </text:span><text:span text:style-name="T7">m</text:span><text:span text:style-name="T20">a</text:span><text:span text:style-name="T15">n</text:span><text:span text:style-name="T57">i</text:span><text:span text:style-name="T20">er</text:span><text:span text:style-name="T15">a</text:span><text:span text:style-name="T41"> </text:span><text:span text:style-name="T57">s</text:span><text:span text:style-name="T20">e</text:span><text:span text:style-name="T7">m</text:span><text:span text:style-name="T15">p</text:span><text:span text:style-name="T7">li</text:span><text:span text:style-name="T20">c</text:span><text:span text:style-name="T15">e</text:span><text:span text:style-name="T35"> </text:span><text:span text:style-name="T20">e</text:span><text:span text:style-name="T15">sp</text:span><text:span text:style-name="T20">er</text:span><text:span text:style-name="T57">i</text:span><text:span text:style-name="T20">e</text:span><text:span text:style-name="T15">n</text:span><text:span text:style-name="T26">z</text:span><text:span text:style-name="T15">e</text:span><text:span text:style-name="T43"> </text:span><text:span text:style-name="T20">e</text:span><text:span text:style-name="T15">d</text:span><text:span text:style-name="T37"> </text:span><text:span text:style-name="T20">e</text:span><text:span text:style-name="T15">v</text:span><text:span text:style-name="T20">e</text:span><text:span text:style-name="T15">n</text:span><text:span text:style-name="T57">t</text:span><text:span text:style-name="T15">i</text:span><text:span text:style-name="T59"> </text:span><text:span text:style-name="T20">re</text:span><text:span text:style-name="T7">l</text:span><text:span text:style-name="T20">a</text:span><text:span text:style-name="T7">ti</text:span><text:span text:style-name="T15">vi</text:span><text:span text:style-name="T62"> </text:span><text:span text:style-name="T20">a</text:span><text:span text:style-name="T7">ll</text:span><text:span text:style-name="T20">’a</text:span><text:span text:style-name="T7">m</text:span><text:span text:style-name="T15">b</text:span><text:span text:style-name="T7">it</text:span><text:span text:style-name="T15">o</text:span><text:span text:style-name="T35"> </text:span><text:span text:style-name="T15">p</text:span><text:span text:style-name="T20">er</text:span><text:span text:style-name="T15">s</text:span><text:span text:style-name="T26">o</text:span><text:span text:style-name="T15">n</text:span><text:span text:style-name="T20">a</text:span><text:span text:style-name="T7">l</text:span><text:span text:style-name="T15">e</text:span><text:span text:style-name="T35"> </text:span><text:span text:style-name="T15">e</text:span><text:span text:style-name="T37"> </text:span><text:span text:style-name="T15">so</text:span><text:span text:style-name="T20">c</text:span><text:span text:style-name="T7">i</text:span><text:span text:style-name="T20">a</text:span><text:span text:style-name="T57">l</text:span><text:span text:style-name="T15">e</text:span></text:p>
        </text:list-item>
        <text:list-item>
          <text:p text:style-name="P14"><text:span text:style-name="T15">U</text:span><text:span text:style-name="T7">tili</text:span><text:span text:style-name="T20">z</text:span><text:span text:style-name="T26">z</text:span><text:span text:style-name="T15">a</text:span><text:span text:style-name="T41"> </text:span><text:span text:style-name="T7">i</text:span><text:span text:style-name="T15">n</text:span><text:span text:style-name="T37"> </text:span><text:span text:style-name="T7">m</text:span><text:span text:style-name="T15">odo</text:span><text:span text:style-name="T66"> </text:span><text:span text:style-name="T20">a</text:span><text:span text:style-name="T15">d</text:span><text:span text:style-name="T20">e</text:span><text:span text:style-name="T15">gu</text:span><text:span text:style-name="T20">a</text:span><text:span text:style-name="T7">t</text:span><text:span text:style-name="T15">o</text:span><text:span text:style-name="T41"> </text:span><text:span text:style-name="T7">l</text:span><text:span text:style-name="T15">e</text:span><text:span text:style-name="T12"> </text:span><text:span text:style-name="T15">s</text:span><text:span text:style-name="T7">t</text:span><text:span text:style-name="T20">r</text:span><text:span text:style-name="T15">u</text:span><text:span text:style-name="T7">tt</text:span><text:span text:style-name="T15">u</text:span><text:span text:style-name="T20">r</text:span><text:span text:style-name="T15">e</text:span><text:span text:style-name="T41"> </text:span><text:span text:style-name="T15">g</text:span><text:span text:style-name="T20">ra</text:span><text:span text:style-name="T7">mm</text:span><text:span text:style-name="T20">a</text:span><text:span text:style-name="T7">ti</text:span><text:span text:style-name="T20">c</text:span><text:span text:style-name="T26">a</text:span><text:span text:style-name="T7">l</text:span><text:span text:style-name="T15">i</text:span></text:p>
        </text:list-item>
        <text:list-item>
          <text:p text:style-name="P14"><text:span text:style-name="T12">I</text:span><text:span text:style-name="T15">n</text:span><text:span text:style-name="T7">t</text:span><text:span text:style-name="T26">e</text:span><text:span text:style-name="T20">ra</text:span><text:span text:style-name="T15">g</text:span><text:span text:style-name="T7">i</text:span><text:span text:style-name="T15">s</text:span><text:span text:style-name="T26">c</text:span><text:span text:style-name="T15">e</text:span><text:span text:style-name="T67"> </text:span><text:span text:style-name="T7">i</text:span><text:span text:style-name="T15">n</text:span><text:span text:style-name="T69"> </text:span><text:span text:style-name="T20">c</text:span><text:span text:style-name="T15">onv</text:span><text:span text:style-name="T26">e</text:span><text:span text:style-name="T20">r</text:span><text:span text:style-name="T15">s</text:span><text:span text:style-name="T20">a</text:span><text:span text:style-name="T26">z</text:span><text:span text:style-name="T7">i</text:span><text:span text:style-name="T15">oni</text:span><text:span text:style-name="T67"> </text:span><text:span text:style-name="T15">b</text:span><text:span text:style-name="T20">re</text:span><text:span text:style-name="T15">vi</text:span><text:span text:style-name="T70"> </text:span><text:span text:style-name="T15">e</text:span><text:span text:style-name="T71"> </text:span><text:span text:style-name="T15">s</text:span><text:span text:style-name="T20">e</text:span><text:span text:style-name="T7">m</text:span><text:span text:style-name="T15">p</text:span><text:span text:style-name="T7">li</text:span><text:span text:style-name="T20">c</text:span><text:span text:style-name="T15">i</text:span><text:span text:style-name="T74"> </text:span><text:span text:style-name="T15">su</text:span><text:span text:style-name="T69"> </text:span><text:span text:style-name="T7">t</text:span><text:span text:style-name="T20">e</text:span><text:span text:style-name="T7">m</text:span><text:span text:style-name="T15">i</text:span><text:span text:style-name="T75"> </text:span><text:span text:style-name="T15">di</text:span><text:span text:style-name="T76"> </text:span><text:span text:style-name="T7">i</text:span><text:span text:style-name="T15">n</text:span><text:span text:style-name="T7">t</text:span><text:span text:style-name="T20">e</text:span><text:span text:style-name="T26">r</text:span><text:span text:style-name="T20">e</text:span><text:span text:style-name="T15">sse</text:span><text:span text:style-name="T77"> </text:span><text:span text:style-name="T26">p</text:span><text:span text:style-name="T20">er</text:span><text:span text:style-name="T15">s</text:span><text:span text:style-name="T26">o</text:span><text:span text:style-name="T15">n</text:span><text:span text:style-name="T20">a</text:span><text:span text:style-name="T7">l</text:span><text:span text:style-name="T20">e</text:span><text:span text:style-name="T15">,</text:span><text:span text:style-name="T78"> </text:span><text:span text:style-name="T15">quo</text:span><text:span text:style-name="T7">ti</text:span><text:span text:style-name="T15">d</text:span><text:span text:style-name="T7">i</text:span><text:span text:style-name="T20">a</text:span><text:span text:style-name="T15">no, so</text:span><text:span text:style-name="T20">c</text:span><text:span text:style-name="T7">i</text:span><text:span text:style-name="T20">a</text:span><text:span text:style-name="T7">l</text:span><text:span text:style-name="T15">e</text:span><text:span text:style-name="T45"> </text:span><text:span text:style-name="T15">o</text:span><text:span text:style-name="T20"> </text:span><text:span text:style-name="T15">p</text:span><text:span text:style-name="T20">r</text:span><text:span text:style-name="T15">o</text:span><text:span text:style-name="T26">f</text:span><text:span text:style-name="T20">e</text:span><text:span text:style-name="T15">ss</text:span><text:span text:style-name="T7">i</text:span><text:span text:style-name="T15">on</text:span><text:span text:style-name="T20">a</text:span><text:span text:style-name="T7">l</text:span><text:span text:style-name="T15">e</text:span></text:p>
        </text:list-item>
        <text:list-item>
          <text:p text:style-name="P14"><text:span text:style-name="T7">S</text:span><text:span text:style-name="T20">cr</text:span><text:span text:style-name="T7">i</text:span><text:span text:style-name="T15">ve</text:span><text:span text:style-name="T62"> </text:span><text:span text:style-name="T15">b</text:span><text:span text:style-name="T20">re</text:span><text:span text:style-name="T15">vi</text:span><text:span text:style-name="T66"> </text:span><text:span text:style-name="T7">t</text:span><text:span text:style-name="T20">e</text:span><text:span text:style-name="T15">s</text:span><text:span text:style-name="T7">t</text:span><text:span text:style-name="T15">i</text:span><text:span text:style-name="T80"> </text:span><text:span text:style-name="T15">di</text:span><text:span text:style-name="T37"> </text:span><text:span text:style-name="T7">i</text:span><text:span text:style-name="T15">n</text:span><text:span text:style-name="T7">t</text:span><text:span text:style-name="T20">e</text:span><text:span text:style-name="T26">r</text:span><text:span text:style-name="T20">e</text:span><text:span text:style-name="T15">sse</text:span><text:span text:style-name="T41"> </text:span><text:span text:style-name="T15">p</text:span><text:span text:style-name="T20">er</text:span><text:span text:style-name="T15">so</text:span><text:span text:style-name="T26">n</text:span><text:span text:style-name="T20">a</text:span><text:span text:style-name="T7">l</text:span><text:span text:style-name="T20">e</text:span><text:span text:style-name="T15">,</text:span><text:span text:style-name="T35"> </text:span><text:span text:style-name="T15">quo</text:span><text:span text:style-name="T7">ti</text:span><text:span text:style-name="T15">d</text:span><text:span text:style-name="T7">i</text:span><text:span text:style-name="T20">a</text:span><text:span text:style-name="T26">n</text:span><text:span text:style-name="T15">o,</text:span><text:span text:style-name="T43"> </text:span><text:span text:style-name="T15">so</text:span><text:span text:style-name="T20">c</text:span><text:span text:style-name="T7">i</text:span><text:span text:style-name="T20">a</text:span><text:span text:style-name="T7">l</text:span><text:span text:style-name="T15">e</text:span><text:span text:style-name="T45"> </text:span><text:span text:style-name="T15">o</text:span><text:span text:style-name="T20"> </text:span><text:span text:style-name="T15">p</text:span><text:span text:style-name="T20">r</text:span><text:span text:style-name="T15">o</text:span><text:span text:style-name="T26">f</text:span><text:span text:style-name="T20">e</text:span><text:span text:style-name="T15">ss</text:span><text:span text:style-name="T7">i</text:span><text:span text:style-name="T15">on</text:span><text:span text:style-name="T20">a</text:span><text:span text:style-name="T7">l</text:span><text:span text:style-name="T15">e</text:span><text:span text:style-name="T83"> </text:span><text:span text:style-name="T7">S</text:span><text:span text:style-name="T20">cr</text:span><text:span text:style-name="T7">i</text:span><text:span text:style-name="T15">ve</text:span><text:span text:style-name="T20"> c</text:span><text:span text:style-name="T15">o</text:span><text:span text:style-name="T20">r</text:span><text:span text:style-name="T26">r</text:span><text:span text:style-name="T20">e</text:span><text:span text:style-name="T7">tt</text:span><text:span text:style-name="T20">a</text:span><text:span text:style-name="T7">m</text:span><text:span text:style-name="T20">e</text:span><text:span text:style-name="T15">n</text:span><text:span text:style-name="T7">t</text:span><text:span text:style-name="T15">e</text:span><text:span text:style-name="T85"> </text:span><text:span text:style-name="T57">s</text:span><text:span text:style-name="T20">e</text:span><text:span text:style-name="T7">m</text:span><text:span text:style-name="T15">p</text:span><text:span text:style-name="T7">li</text:span><text:span text:style-name="T20">c</text:span><text:span text:style-name="T15">i</text:span><text:span text:style-name="T45"> </text:span><text:span text:style-name="T7">t</text:span><text:span text:style-name="T20">e</text:span><text:span text:style-name="T15">s</text:span><text:span text:style-name="T7">t</text:span><text:span text:style-name="T15">i</text:span><text:span text:style-name="T80"> </text:span><text:span text:style-name="T15">su</text:span><text:span text:style-name="T37"> </text:span><text:span text:style-name="T7">t</text:span><text:span text:style-name="T20">e</text:span><text:span text:style-name="T7">m</text:span><text:span text:style-name="T20">a</text:span><text:span text:style-name="T7">ti</text:span><text:span text:style-name="T20">c</text:span><text:span text:style-name="T15">he</text:span><text:span text:style-name="T35"> </text:span><text:span text:style-name="T20">c</text:span><text:span text:style-name="T15">o</text:span><text:span text:style-name="T20">ere</text:span><text:span text:style-name="T15">n</text:span><text:span text:style-name="T7">t</text:span><text:span text:style-name="T15">i</text:span><text:span text:style-name="T45"> </text:span><text:span text:style-name="T20">c</text:span><text:span text:style-name="T15">on</text:span><text:span text:style-name="T12"> </text:span><text:span text:style-name="T15">i</text:span><text:span text:style-name="T20"> </text:span><text:span text:style-name="T15">p</text:span><text:span text:style-name="T26">e</text:span><text:span text:style-name="T20">rc</text:span><text:span text:style-name="T15">o</text:span><text:span text:style-name="T20">r</text:span><text:span text:style-name="T15">si</text:span><text:span text:style-name="T45"> </text:span><text:span text:style-name="T15">di</text:span><text:span text:style-name="T37"> </text:span><text:span text:style-name="T15">s</text:span><text:span text:style-name="T7">t</text:span><text:span text:style-name="T15">ud</text:span><text:span text:style-name="T7">i</text:span><text:span text:style-name="T15">o</text:span><text:span text:style-name="T59"> </text:span><text:span text:style-name="T7">Ri</text:span><text:span text:style-name="T20">f</text:span><text:span text:style-name="T7">l</text:span><text:span text:style-name="T20">e</text:span><text:span text:style-name="T7">tt</text:span><text:span text:style-name="T15">e</text:span><text:span text:style-name="T20"> </text:span><text:span text:style-name="T16">sui</text:span><text:span text:style-name="T15"> p</text:span><text:span text:style-name="T20">r</text:span><text:span text:style-name="T15">op</text:span><text:span text:style-name="T20">r</text:span><text:span text:style-name="T15">i</text:span><text:span text:style-name="T59"> </text:span><text:span text:style-name="T20">a</text:span><text:span text:style-name="T7">tt</text:span><text:span text:style-name="T20">e</text:span><text:span text:style-name="T15">gg</text:span><text:span text:style-name="T7">i</text:span><text:span text:style-name="T20">a</text:span><text:span text:style-name="T7">m</text:span><text:span text:style-name="T20">e</text:span><text:span text:style-name="T15">n</text:span><text:span text:style-name="T7">t</text:span><text:span text:style-name="T15">i</text:span><text:span text:style-name="T83"> </text:span><text:span text:style-name="T7">i</text:span><text:span text:style-name="T15">n</text:span><text:span text:style-name="T37"> </text:span><text:span text:style-name="T20">ra</text:span><text:span text:style-name="T15">ppo</text:span><text:span text:style-name="T20">r</text:span><text:span text:style-name="T7">t</text:span><text:span text:style-name="T15">o</text:span><text:span text:style-name="T45"> </text:span><text:span text:style-name="T20">a</text:span><text:span text:style-name="T7">ll</text:span><text:span text:style-name="T20">’a</text:span><text:span text:style-name="T7">l</text:span><text:span text:style-name="T57">t</text:span><text:span text:style-name="T20">r</text:span><text:span text:style-name="T15">o</text:span><text:span text:style-name="T45"> </text:span><text:span text:style-name="T7">i</text:span><text:span text:style-name="T15">n</text:span><text:span text:style-name="T37"> </text:span><text:span text:style-name="T20">c</text:span><text:span text:style-name="T15">on</text:span><text:span text:style-name="T7">t</text:span><text:span text:style-name="T20">e</text:span><text:span text:style-name="T15">s</text:span><text:span text:style-name="T7">t</text:span><text:span text:style-name="T15">i</text:span><text:span text:style-name="T62"> </text:span><text:span text:style-name="T7">m</text:span><text:span text:style-name="T15">u</text:span><text:span text:style-name="T7">lti</text:span><text:span text:style-name="T20">c</text:span><text:span text:style-name="T15">u</text:span><text:span text:style-name="T7">lt</text:span><text:span text:style-name="T15">u</text:span><text:span text:style-name="T20">ra</text:span><text:span text:style-name="T7">l</text:span><text:span text:style-name="T15">i</text:span></text:p>
        </text:list-item>
        <text:list-item>
          <text:p text:style-name="P31"/>
        </text:list-item>
      </text:list>
      <text:p text:style-name="P10"><text:span text:style-name="T135">C</text:span><text:span text:style-name="T10">ul</text:span><text:span text:style-name="T25">t</text:span><text:span text:style-name="T10">u</text:span><text:span text:style-name="T25">r</text:span><text:span text:style-name="T135">a</text:span></text:p>
      <text:list xml:id="list35408990" text:continue-numbering="true" text:style-name="L1">
        <text:list-item>
          <text:p text:style-name="P14"><text:span text:style-name="T12">L</text:span><text:span text:style-name="T15">o</text:span><text:span text:style-name="T87"> </text:span><text:span text:style-name="T15">s</text:span><text:span text:style-name="T7">t</text:span><text:span text:style-name="T15">u</text:span><text:span text:style-name="T26">d</text:span><text:span text:style-name="T20">e</text:span><text:span text:style-name="T15">n</text:span><text:span text:style-name="T7">t</text:span><text:span text:style-name="T15">e</text:span><text:span text:style-name="T88"> </text:span><text:span text:style-name="T20">c</text:span><text:span text:style-name="T15">o</text:span><text:span text:style-name="T7">m</text:span><text:span text:style-name="T26">p</text:span><text:span text:style-name="T20">re</text:span><text:span text:style-name="T15">nde</text:span><text:span text:style-name="T90"> </text:span><text:span text:style-name="T20">a</text:span><text:span text:style-name="T15">sp</text:span><text:span text:style-name="T20">e</text:span><text:span text:style-name="T7">tt</text:span><text:span text:style-name="T15">i</text:span><text:span text:style-name="T91"> </text:span><text:span text:style-name="T20">re</text:span><text:span text:style-name="T7">l</text:span><text:span text:style-name="T20">a</text:span><text:span text:style-name="T7">ti</text:span><text:span text:style-name="T15">vi</text:span><text:span text:style-name="T93"> </text:span><text:span text:style-name="T20">a</text:span><text:span text:style-name="T7">ll</text:span><text:span text:style-name="T15">a</text:span><text:span text:style-name="T94"> </text:span><text:span text:style-name="T20">c</text:span><text:span text:style-name="T15">u</text:span><text:span text:style-name="T7">lt</text:span><text:span text:style-name="T26">u</text:span><text:span text:style-name="T20">r</text:span><text:span text:style-name="T15">a</text:span><text:span text:style-name="T95"> </text:span><text:span text:style-name="T15">d</text:span><text:span text:style-name="T20">e</text:span><text:span text:style-name="T15">i</text:span><text:span text:style-name="T96"> </text:span><text:span text:style-name="T15">p</text:span><text:span text:style-name="T20">ae</text:span><text:span text:style-name="T15">si</text:span><text:span text:style-name="T98"> </text:span><text:span text:style-name="T7">i</text:span><text:span text:style-name="T15">n</text:span><text:span text:style-name="T49"> </text:span><text:span text:style-name="T20">c</text:span><text:span text:style-name="T15">ui</text:span><text:span text:style-name="T99"> </text:span><text:span text:style-name="T15">si</text:span><text:span text:style-name="T94"> </text:span><text:span text:style-name="T26">pa</text:span><text:span text:style-name="T20">r</text:span><text:span text:style-name="T7">l</text:span><text:span text:style-name="T15">a</text:span><text:span text:style-name="T93"> </text:span><text:span text:style-name="T7">l</text:span><text:span text:style-name="T15">a</text:span><text:span text:style-name="T87"> </text:span><text:span text:style-name="T7">li</text:span><text:span text:style-name="T15">ngu</text:span><text:span text:style-name="T20">a</text:span><text:span text:style-name="T15">,</text:span><text:span text:style-name="T98"> </text:span><text:span text:style-name="T20">c</text:span><text:span text:style-name="T15">on p</text:span><text:span text:style-name="T20">ar</text:span><text:span text:style-name="T7">ti</text:span><text:span text:style-name="T20">c</text:span><text:span text:style-name="T15">o</text:span><text:span text:style-name="T7">l</text:span><text:span text:style-name="T20">a</text:span><text:span text:style-name="T26">r</text:span><text:span text:style-name="T15">e</text:span><text:span text:style-name="T43"> </text:span><text:span text:style-name="T20">r</text:span><text:span text:style-name="T7">i</text:span><text:span text:style-name="T20">f</text:span><text:span text:style-name="T26">e</text:span><text:span text:style-name="T20">r</text:span><text:span text:style-name="T7">im</text:span><text:span text:style-name="T20">e</text:span><text:span text:style-name="T15">n</text:span><text:span text:style-name="T7">t</text:span><text:span text:style-name="T15">o</text:span><text:span text:style-name="T43"> </text:span><text:span text:style-name="T20">a</text:span><text:span text:style-name="T57">l</text:span><text:span text:style-name="T7">l</text:span><text:span text:style-name="T20">’a</text:span><text:span text:style-name="T7">m</text:span><text:span text:style-name="T15">b</text:span><text:span text:style-name="T7">it</text:span><text:span text:style-name="T15">o</text:span><text:span text:style-name="T35"> </text:span><text:span text:style-name="T15">so</text:span><text:span text:style-name="T20">c</text:span><text:span text:style-name="T7">i</text:span><text:span text:style-name="T20">a</text:span><text:span text:style-name="T7">l</text:span><text:span text:style-name="T15">e</text:span></text:p>
        </text:list-item>
        <text:list-item>
          <text:p text:style-name="P14"><text:span text:style-name="T15">An</text:span><text:span text:style-name="T20">a</text:span><text:span text:style-name="T7">li</text:span><text:span text:style-name="T26">zz</text:span><text:span text:style-name="T15">a </text:span><text:span text:style-name="T17"><text:s/></text:span><text:span text:style-name="T15">s</text:span><text:span text:style-name="T20">e</text:span><text:span text:style-name="T7">m</text:span><text:span text:style-name="T15">p</text:span><text:span text:style-name="T7">li</text:span><text:span text:style-name="T20">c</text:span><text:span text:style-name="T15">i </text:span><text:span text:style-name="T17"><text:s/></text:span><text:span text:style-name="T7">t</text:span><text:span text:style-name="T20">e</text:span><text:span text:style-name="T15">s</text:span><text:span text:style-name="T7">t</text:span><text:span text:style-name="T15">i </text:span><text:span text:style-name="T100"><text:s/></text:span><text:span text:style-name="T15">o</text:span><text:span text:style-name="T20">ra</text:span><text:span text:style-name="T7">li</text:span><text:span text:style-name="T15">, </text:span><text:span text:style-name="T101"><text:s/></text:span><text:span text:style-name="T15">s</text:span><text:span text:style-name="T20">cr</text:span><text:span text:style-name="T7">itti</text:span><text:span text:style-name="T15">, </text:span><text:span text:style-name="T100"><text:s/></text:span><text:span text:style-name="T7">i</text:span><text:span text:style-name="T20">c</text:span><text:span text:style-name="T15">on</text:span><text:span text:style-name="T7">i</text:span><text:span text:style-name="T20">c</text:span><text:span text:style-name="T15">o</text:span><text:span text:style-name="T20">-</text:span><text:span text:style-name="T15">g</text:span><text:span text:style-name="T20">raf</text:span><text:span text:style-name="T7">i</text:span><text:span text:style-name="T20">c</text:span><text:span text:style-name="T7">i</text:span><text:span text:style-name="T15">, </text:span><text:span text:style-name="T26"><text:s/></text:span><text:span text:style-name="T15">qu</text:span><text:span text:style-name="T20">a</text:span><text:span text:style-name="T7">l</text:span><text:span text:style-name="T15">i </text:span><text:span text:style-name="T101"><text:s/></text:span><text:span text:style-name="T15">do</text:span><text:span text:style-name="T20">c</text:span><text:span text:style-name="T15">u</text:span><text:span text:style-name="T7">m</text:span><text:span text:style-name="T20">e</text:span><text:span text:style-name="T15">n</text:span><text:span text:style-name="T7">t</text:span><text:span text:style-name="T15">i </text:span><text:span text:style-name="T17"><text:s/></text:span><text:span text:style-name="T15">di </text:span><text:span text:style-name="T102"><text:s/></text:span><text:span text:style-name="T20">a</text:span><text:span text:style-name="T7">tt</text:span><text:span text:style-name="T15">u</text:span><text:span text:style-name="T20">a</text:span><text:span text:style-name="T7">lit</text:span><text:span text:style-name="T20">à</text:span><text:span text:style-name="T15">, </text:span><text:span text:style-name="T29"><text:s/></text:span><text:span text:style-name="T7">t</text:span><text:span text:style-name="T20">e</text:span><text:span text:style-name="T15">s</text:span><text:span text:style-name="T7">t</text:span><text:span text:style-name="T15">i </text:span><text:span text:style-name="T7">l</text:span><text:span text:style-name="T20">e</text:span><text:span text:style-name="T7">tt</text:span><text:span text:style-name="T20">erar</text:span><text:span text:style-name="T15">i</text:span><text:span text:style-name="T62"> </text:span><text:span text:style-name="T15">di</text:span><text:span text:style-name="T37"> </text:span><text:span text:style-name="T20">f</text:span><text:span text:style-name="T26">a</text:span><text:span text:style-name="T20">c</text:span><text:span text:style-name="T7">il</text:span><text:span text:style-name="T15">e</text:span><text:span text:style-name="T59"> </text:span><text:span text:style-name="T20">c</text:span><text:span text:style-name="T15">o</text:span><text:span text:style-name="T7">m</text:span><text:span text:style-name="T15">p</text:span><text:span text:style-name="T26">re</text:span><text:span text:style-name="T15">ns</text:span><text:span text:style-name="T7">i</text:span><text:span text:style-name="T15">one</text:span><text:span text:style-name="T85"> </text:span><text:span text:style-name="T15">,</text:span><text:span text:style-name="T20"> f</text:span><text:span text:style-name="T7">ilm</text:span><text:span text:style-name="T15">s,</text:span><text:span text:style-name="T59"> </text:span><text:span text:style-name="T15">v</text:span><text:span text:style-name="T7">i</text:span><text:span text:style-name="T15">d</text:span><text:span text:style-name="T20">e</text:span><text:span text:style-name="T15">o</text:span><text:span text:style-name="T66"> </text:span><text:span text:style-name="T15">p</text:span><text:span text:style-name="T20">e</text:span><text:span text:style-name="T15">r</text:span><text:span text:style-name="T20"> c</text:span><text:span text:style-name="T15">og</text:span><text:span text:style-name="T7">li</text:span><text:span text:style-name="T20">er</text:span><text:span text:style-name="T15">ne</text:span><text:span text:style-name="T35"> </text:span><text:span text:style-name="T7">l</text:span><text:span text:style-name="T15">e</text:span><text:span text:style-name="T12"> </text:span><text:span text:style-name="T26">p</text:span><text:span text:style-name="T20">r</text:span><text:span text:style-name="T7">i</text:span><text:span text:style-name="T15">n</text:span><text:span text:style-name="T20">c</text:span><text:span text:style-name="T7">i</text:span><text:span text:style-name="T15">p</text:span><text:span text:style-name="T20">a</text:span><text:span text:style-name="T7">l</text:span><text:span text:style-name="T15">i</text:span><text:span text:style-name="T41"> </text:span><text:span text:style-name="T15">sp</text:span><text:span text:style-name="T20">ec</text:span><text:span text:style-name="T7">i</text:span><text:span text:style-name="T20">f</text:span><text:span text:style-name="T7">i</text:span><text:span text:style-name="T20">c</text:span><text:span text:style-name="T7">it</text:span><text:span text:style-name="T15">à</text:span></text:p>
        </text:list-item>
        <text:list-item>
          <text:p text:style-name="P14"><text:span text:style-name="T7">Ri</text:span><text:span text:style-name="T20">c</text:span><text:span text:style-name="T15">onos</text:span><text:span text:style-name="T20">c</text:span><text:span text:style-name="T15">e</text:span><text:span text:style-name="T76"> </text:span><text:span text:style-name="T15">s</text:span><text:span text:style-name="T7">imil</text:span><text:span text:style-name="T20">ar</text:span><text:span text:style-name="T7">it</text:span><text:span text:style-name="T15">à</text:span><text:span text:style-name="T69"> </text:span><text:span text:style-name="T15">e</text:span><text:span text:style-name="T103"> </text:span><text:span text:style-name="T15">d</text:span><text:span text:style-name="T7">i</text:span><text:span text:style-name="T15">v</text:span><text:span text:style-name="T20">er</text:span><text:span text:style-name="T15">s</text:span><text:span text:style-name="T7">it</text:span><text:span text:style-name="T15">à</text:span><text:span text:style-name="T71"> </text:span><text:span text:style-name="T7">t</text:span><text:span text:style-name="T20">r</text:span><text:span text:style-name="T15">a</text:span><text:span text:style-name="T104"> </text:span><text:span text:style-name="T20">fe</text:span><text:span text:style-name="T15">no</text:span><text:span text:style-name="T7">m</text:span><text:span text:style-name="T20">e</text:span><text:span text:style-name="T15">ni</text:span><text:span text:style-name="T71"> </text:span><text:span text:style-name="T26">c</text:span><text:span text:style-name="T15">u</text:span><text:span text:style-name="T7">lt</text:span><text:span text:style-name="T15">u</text:span><text:span text:style-name="T20">ra</text:span><text:span text:style-name="T7">l</text:span><text:span text:style-name="T15">i</text:span><text:span text:style-name="T105"> </text:span><text:span text:style-name="T15">di</text:span><text:span text:style-name="T103"> </text:span><text:span text:style-name="T15">p</text:span><text:span text:style-name="T20">ae</text:span><text:span text:style-name="T15">si</text:span><text:span text:style-name="T106"> </text:span><text:span text:style-name="T7">i</text:span><text:span text:style-name="T15">n</text:span><text:span text:style-name="T103"> </text:span><text:span text:style-name="T20">c</text:span><text:span text:style-name="T15">ui</text:span><text:span text:style-name="T106"> </text:span><text:span text:style-name="T15">si</text:span><text:span text:style-name="T103"> </text:span><text:span text:style-name="T15">p</text:span><text:span text:style-name="T20">ar</text:span><text:span text:style-name="T7">li</text:span><text:span text:style-name="T15">no</text:span><text:span text:style-name="T107"> </text:span><text:span text:style-name="T7">li</text:span><text:span text:style-name="T15">ngue d</text:span><text:span text:style-name="T7">i</text:span><text:span text:style-name="T15">v</text:span><text:span text:style-name="T20">er</text:span><text:span text:style-name="T15">se</text:span></text:p>
          <text:p text:style-name="P3"/>
        </text:list-item>
      </text:list>
      <text:p text:style-name="P111"/>
      <text:p text:style-name="P112">Obiettivi specifici disciplinari</text:p>
      <text:p text:style-name="P58"/>
      <text:p text:style-name="P60"><text:span text:style-name="T5">Li</text:span><text:span text:style-name="T22">ce</text:span><text:span text:style-name="T1">o</text:span><text:span text:style-name="T60"> </text:span><text:span text:style-name="T5">S</text:span><text:span text:style-name="T22">c</text:span><text:span text:style-name="T5">i</text:span><text:span text:style-name="T22">e</text:span><text:span text:style-name="T5">n</text:span><text:span text:style-name="T22">t</text:span><text:span text:style-name="T5">i</text:span><text:span text:style-name="T27">f</text:span><text:span text:style-name="T5">i</text:span><text:span text:style-name="T22">c</text:span><text:span text:style-name="T1">o</text:span><text:span text:style-name="T44"> Tradizionale e </text:span><text:span text:style-name="T1">o</text:span><text:span text:style-name="T5">p</text:span><text:span text:style-name="T22">z</text:span><text:span text:style-name="T1">.</text:span><text:span text:style-name="T81"> </text:span><text:span text:style-name="T22">Sc</text:span><text:span text:style-name="T5">i</text:span><text:span text:style-name="T22">e</text:span><text:span text:style-name="T5">n</text:span><text:span text:style-name="T22">z</text:span><text:span text:style-name="T1">e</text:span><text:span text:style-name="T42"> A</text:span><text:span text:style-name="T5">ppli</text:span><text:span text:style-name="T22">c</text:span><text:span text:style-name="T1">a</text:span><text:span text:style-name="T22">t</text:span><text:span text:style-name="T1">e</text:span></text:p>
      <text:p text:style-name="P30"/>
      <text:p text:style-name="P64"><text:span text:style-name="T15">Due</text:span><text:span text:style-name="T66"> </text:span><text:span text:style-name="T15">g</text:span><text:span text:style-name="T7">l</text:span><text:span text:style-name="T15">i</text:span><text:span text:style-name="T12"> </text:span><text:span text:style-name="T20">a</text:span><text:span text:style-name="T15">ssi</text:span><text:span text:style-name="T80"> </text:span><text:span text:style-name="T20">f</text:span><text:span text:style-name="T15">ond</text:span><text:span text:style-name="T20">a</text:span><text:span text:style-name="T7">m</text:span><text:span text:style-name="T20">e</text:span><text:span text:style-name="T15">n</text:span><text:span text:style-name="T7">t</text:span><text:span text:style-name="T20">a</text:span><text:span text:style-name="T57">l</text:span><text:span text:style-name="T15">i</text:span><text:span text:style-name="T83"> </text:span><text:span text:style-name="T7">l</text:span><text:span text:style-name="T15">ungo</text:span><text:span text:style-name="T66"> </text:span><text:span text:style-name="T20">c</text:span><text:span text:style-name="T15">ui</text:span><text:span text:style-name="T12"> </text:span><text:span text:style-name="T15">d</text:span><text:span text:style-name="T20">e</text:span><text:span text:style-name="T15">ve</text:span><text:span text:style-name="T59"> </text:span><text:span text:style-name="T15">p</text:span><text:span text:style-name="T20">r</text:span><text:span text:style-name="T15">o</text:span><text:span text:style-name="T26">c</text:span><text:span text:style-name="T20">e</text:span><text:span text:style-name="T15">d</text:span><text:span text:style-name="T20">e</text:span><text:span text:style-name="T26">r</text:span><text:span text:style-name="T15">e</text:span><text:span text:style-name="T35"> </text:span><text:span text:style-name="T7">l</text:span><text:span text:style-name="T15">o</text:span><text:span text:style-name="T37"> </text:span><text:span text:style-name="T15">s</text:span><text:span text:style-name="T7">t</text:span><text:span text:style-name="T15">ud</text:span><text:span text:style-name="T7">i</text:span><text:span text:style-name="T15">o</text:span><text:span text:style-name="T59"> </text:span><text:span text:style-name="T15">d</text:span><text:span text:style-name="T20">e</text:span><text:span text:style-name="T7">ll</text:span><text:span text:style-name="T15">a</text:span><text:span text:style-name="T59"> </text:span><text:span text:style-name="T7">li</text:span><text:span text:style-name="T15">ngua</text:span><text:span text:style-name="T62"> </text:span><text:span text:style-name="T15">e</text:span><text:span text:style-name="T37"> </text:span><text:span text:style-name="T15">d</text:span><text:span text:style-name="T20">e</text:span><text:span text:style-name="T7">ll</text:span><text:span text:style-name="T15">a</text:span><text:span text:style-name="T59"> </text:span><text:span text:style-name="T20">c</text:span><text:span text:style-name="T15">u</text:span><text:span text:style-name="T7">lt</text:span><text:span text:style-name="T15">u</text:span><text:span text:style-name="T20">r</text:span><text:span text:style-name="T15">a</text:span><text:span text:style-name="T20"> </text:span><text:span text:style-name="T7">st</text:span><text:span text:style-name="T20">ra</text:span><text:span text:style-name="T15">n</text:span><text:span text:style-name="T57">i</text:span><text:span text:style-name="T20">era</text:span><text:span text:style-name="T15">:</text:span><text:span text:style-name="T35"> </text:span><text:span text:style-name="T12">L</text:span><text:span text:style-name="T15">o</text:span><text:span text:style-name="T12"> </text:span><text:span text:style-name="T15">sv</text:span><text:span text:style-name="T7">il</text:span><text:span text:style-name="T15">uppo</text:span><text:span text:style-name="T45"> </text:span><text:span text:style-name="T15">di</text:span><text:span text:style-name="T37"> </text:span><text:span text:style-name="T20">c</text:span><text:span text:style-name="T15">o</text:span><text:span text:style-name="T7">m</text:span><text:span text:style-name="T15">p</text:span><text:span text:style-name="T20">e</text:span><text:span text:style-name="T7">t</text:span><text:span text:style-name="T20">e</text:span><text:span text:style-name="T26">nz</text:span><text:span text:style-name="T15">e</text:span><text:span text:style-name="T108"> </text:span><text:span text:style-name="T7">li</text:span><text:span text:style-name="T15">ngu</text:span><text:span text:style-name="T7">i</text:span><text:span text:style-name="T15">s</text:span><text:span text:style-name="T7">ti</text:span><text:span text:style-name="T20">c</text:span><text:span text:style-name="T15">o</text:span><text:span text:style-name="T20">-c</text:span><text:span text:style-name="T15">o</text:span><text:span text:style-name="T7">m</text:span><text:span text:style-name="T15">un</text:span><text:span text:style-name="T7">i</text:span><text:span text:style-name="T20">ca</text:span><text:span text:style-name="T7">ti</text:span><text:span text:style-name="T15">ve</text:span></text:p>
      <text:p text:style-name="P59"><text:span text:style-name="T12">L</text:span><text:span text:style-name="T15">o</text:span><text:span text:style-name="T12"> </text:span><text:span text:style-name="T15">sv</text:span><text:span text:style-name="T7">il</text:span><text:span text:style-name="T15">uppo</text:span><text:span text:style-name="T45"> </text:span><text:span text:style-name="T15">di</text:span><text:span text:style-name="T37"> </text:span><text:span text:style-name="T20">c</text:span><text:span text:style-name="T15">onos</text:span><text:span text:style-name="T20">ce</text:span><text:span text:style-name="T26">nz</text:span><text:span text:style-name="T15">e</text:span><text:span text:style-name="T108"> </text:span><text:span text:style-name="T20">re</text:span><text:span text:style-name="T7">l</text:span><text:span text:style-name="T20">a</text:span><text:span text:style-name="T7">ti</text:span><text:span text:style-name="T15">ve</text:span><text:span text:style-name="T45"> </text:span><text:span text:style-name="T20">a</text:span><text:span text:style-name="T7">ll</text:span><text:span text:style-name="T20">’</text:span><text:span text:style-name="T15">un</text:span><text:span text:style-name="T7">i</text:span><text:span text:style-name="T15">v</text:span><text:span text:style-name="T20">er</text:span><text:span text:style-name="T15">so</text:span><text:span text:style-name="T41"> </text:span><text:span text:style-name="T26">c</text:span><text:span text:style-name="T15">u</text:span><text:span text:style-name="T7">lt</text:span><text:span text:style-name="T15">u</text:span><text:span text:style-name="T20">ra</text:span><text:span text:style-name="T7">l</text:span><text:span text:style-name="T15">e</text:span><text:span text:style-name="T41"> </text:span><text:span text:style-name="T7">l</text:span><text:span text:style-name="T20">e</text:span><text:span text:style-name="T15">g</text:span><text:span text:style-name="T20">a</text:span><text:span text:style-name="T7">t</text:span><text:span text:style-name="T15">o</text:span><text:span text:style-name="T59"> </text:span><text:span text:style-name="T20">a</text:span><text:span text:style-name="T7">ll</text:span><text:span text:style-name="T15">a</text:span><text:span text:style-name="T80"> </text:span><text:span text:style-name="T7">li</text:span><text:span text:style-name="T15">ngua</text:span><text:span text:style-name="T80"> </text:span><text:span text:style-name="T15">di</text:span><text:span text:style-name="T37"> </text:span><text:span text:style-name="T20">r</text:span><text:span text:style-name="T7">i</text:span><text:span text:style-name="T20">fer</text:span><text:span text:style-name="T7">im</text:span><text:span text:style-name="T20">e</text:span><text:span text:style-name="T15">n</text:span><text:span text:style-name="T7">t</text:span><text:span text:style-name="T15">o</text:span></text:p>
      <text:p text:style-name="P30"/>
      <text:p text:style-name="P65"><text:span text:style-name="T9">T</text:span><text:span text:style-name="T24">r</text:span><text:span text:style-name="T110">ag</text:span><text:span text:style-name="T9">u</text:span><text:span text:style-name="T110">a</text:span><text:span text:style-name="T24">r</text:span><text:span text:style-name="T9">d</text:span><text:span text:style-name="T110">o</text:span><text:span text:style-name="T82"> </text:span><text:span text:style-name="T9">d</text:span><text:span text:style-name="T24">e</text:span><text:span text:style-name="T9">ll</text:span><text:span text:style-name="T24">’</text:span><text:span text:style-name="T9">in</text:span><text:span text:style-name="T24">ter</text:span><text:span text:style-name="T110">o</text:span><text:span text:style-name="T82"> </text:span><text:span text:style-name="T9">p</text:span><text:span text:style-name="T24">erc</text:span><text:span text:style-name="T28">o</text:span><text:span text:style-name="T24">r</text:span><text:span text:style-name="T110">so</text:span><text:span text:style-name="T38"> </text:span><text:span text:style-name="T9">li</text:span><text:span text:style-name="T24">ce</text:span><text:span text:style-name="T110">a</text:span><text:span text:style-name="T9">l</text:span><text:span text:style-name="T110">e</text:span><text:span text:style-name="T58"> </text:span><text:span text:style-name="T15">è</text:span><text:span text:style-name="T32"> </text:span><text:span text:style-name="T7">i</text:span><text:span text:style-name="T15">l</text:span><text:span text:style-name="T17"> </text:span><text:span text:style-name="T20">ra</text:span><text:span text:style-name="T15">gg</text:span><text:span text:style-name="T57">i</text:span><text:span text:style-name="T15">ung</text:span><text:span text:style-name="T7">im</text:span><text:span text:style-name="T20">e</text:span><text:span text:style-name="T15">n</text:span><text:span text:style-name="T7">t</text:span><text:span text:style-name="T15">o</text:span><text:span text:style-name="T45"> </text:span><text:span text:style-name="T15">da</text:span><text:span text:style-name="T111"> </text:span><text:span text:style-name="T15">p</text:span><text:span text:style-name="T20">ar</text:span><text:span text:style-name="T7">t</text:span><text:span text:style-name="T15">e</text:span><text:span text:style-name="T111"> </text:span><text:span text:style-name="T15">d</text:span><text:span text:style-name="T20">e</text:span><text:span text:style-name="T7">ll</text:span><text:span text:style-name="T15">o</text:span><text:span text:style-name="T32"> </text:span><text:span text:style-name="T15">s</text:span><text:span text:style-name="T7">t</text:span><text:span text:style-name="T15">ud</text:span><text:span text:style-name="T20">e</text:span><text:span text:style-name="T15">n</text:span><text:span text:style-name="T7">t</text:span><text:span text:style-name="T15">e</text:span><text:span text:style-name="T37"> </text:span><text:span text:style-name="T15">di</text:span><text:span text:style-name="T33"> </text:span><text:span text:style-name="T15">un</text:span><text:span text:style-name="T32"> </text:span><text:span text:style-name="T7">li</text:span><text:span text:style-name="T15">v</text:span><text:span text:style-name="T20">e</text:span><text:span text:style-name="T7">ll</text:span><text:span text:style-name="T15">o</text:span><text:span text:style-name="T7"> </text:span><text:span text:style-name="T15">di p</text:span><text:span text:style-name="T20">a</text:span><text:span text:style-name="T15">d</text:span><text:span text:style-name="T20">r</text:span><text:span text:style-name="T15">on</text:span><text:span text:style-name="T20">a</text:span><text:span text:style-name="T15">n</text:span><text:span text:style-name="T26">z</text:span><text:span text:style-name="T15">a</text:span><text:span text:style-name="T108"> </text:span><text:span text:style-name="T20">r</text:span><text:span text:style-name="T7">i</text:span><text:span text:style-name="T20">c</text:span><text:span text:style-name="T15">ond</text:span><text:span text:style-name="T26">u</text:span><text:span text:style-name="T20">c</text:span><text:span text:style-name="T7">i</text:span><text:span text:style-name="T15">b</text:span><text:span text:style-name="T7">il</text:span><text:span text:style-name="T15">e</text:span><text:span text:style-name="T43"> </text:span><text:span text:style-name="T20">a</text:span><text:span text:style-name="T15">l</text:span><text:span text:style-name="T7"> </text:span><text:span text:style-name="T66">L</text:span><text:span text:style-name="T7">i</text:span><text:span text:style-name="T15">v</text:span><text:span text:style-name="T20">e</text:span><text:span text:style-name="T7">ll</text:span><text:span text:style-name="T15">o</text:span><text:span text:style-name="T62"> </text:span><text:span text:style-name="T7">B</text:span><text:span text:style-name="T15">2</text:span><text:span text:style-name="T12"> </text:span><text:span text:style-name="T15">d</text:span><text:span text:style-name="T20">e</text:span><text:span text:style-name="T15">l</text:span><text:span text:style-name="T12"> </text:span><text:span text:style-name="T15">Q</text:span><text:span text:style-name="T7">C</text:span><text:span text:style-name="T15">ER</text:span><text:span text:style-name="T12"> </text:span><text:span text:style-name="T15">p</text:span><text:span text:style-name="T20">e</text:span><text:span text:style-name="T15">r</text:span><text:span text:style-name="T80"> </text:span><text:span text:style-name="T7">l</text:span><text:span text:style-name="T15">e</text:span><text:span text:style-name="T12"> </text:span><text:span text:style-name="T7">li</text:span><text:span text:style-name="T15">ngu</text:span><text:span text:style-name="T20">e</text:span><text:span text:style-name="T15">.</text:span></text:p>
      <text:p text:style-name="P30"/>
      <text:p text:style-name="P66"><text:span text:style-name="T9">Li</text:span><text:span text:style-name="T110">v</text:span><text:span text:style-name="T24">e</text:span><text:span text:style-name="T9">ll</text:span><text:span text:style-name="T110">o</text:span><text:span text:style-name="T89"> </text:span><text:span text:style-name="T9">B</text:span><text:span text:style-name="T110">2</text:span><text:span text:style-name="T92"> </text:span><text:span text:style-name="T15">:</text:span><text:span text:style-name="T87"> </text:span><text:span text:style-name="T15">È</text:span><text:span text:style-name="T87"> </text:span><text:span text:style-name="T7">i</text:span><text:span text:style-name="T15">n</text:span><text:span text:style-name="T98"> </text:span><text:span text:style-name="T15">g</text:span><text:span text:style-name="T20">ra</text:span><text:span text:style-name="T15">do</text:span><text:span text:style-name="T90"> </text:span><text:span text:style-name="T15">di</text:span><text:span text:style-name="T98"> </text:span><text:span text:style-name="T20">c</text:span><text:span text:style-name="T15">o</text:span><text:span text:style-name="T7">m</text:span><text:span text:style-name="T15">p</text:span><text:span text:style-name="T20">re</text:span><text:span text:style-name="T15">nd</text:span><text:span text:style-name="T26">e</text:span><text:span text:style-name="T20">r</text:span><text:span text:style-name="T15">e</text:span><text:span text:style-name="T102"> </text:span><text:span text:style-name="T7">l</text:span><text:span text:style-name="T15">e</text:span><text:span text:style-name="T87"> </text:span><text:span text:style-name="T7">i</text:span><text:span text:style-name="T15">d</text:span><text:span text:style-name="T20">e</text:span><text:span text:style-name="T15">e</text:span><text:span text:style-name="T91"> </text:span><text:span text:style-name="T20">f</text:span><text:span text:style-name="T15">ond</text:span><text:span text:style-name="T20">a</text:span><text:span text:style-name="T7">m</text:span><text:span text:style-name="T20">e</text:span><text:span text:style-name="T15">n</text:span><text:span text:style-name="T7">t</text:span><text:span text:style-name="T20">a</text:span><text:span text:style-name="T7">l</text:span><text:span text:style-name="T15">i</text:span><text:span text:style-name="T112"> </text:span><text:span text:style-name="T15">di</text:span><text:span text:style-name="T98"> </text:span><text:span text:style-name="T7">t</text:span><text:span text:style-name="T20">e</text:span><text:span text:style-name="T15">s</text:span><text:span text:style-name="T7">t</text:span><text:span text:style-name="T15">i</text:span><text:span text:style-name="T93"> </text:span><text:span text:style-name="T20">c</text:span><text:span text:style-name="T26">o</text:span><text:span text:style-name="T7">m</text:span><text:span text:style-name="T15">p</text:span><text:span text:style-name="T7">l</text:span><text:span text:style-name="T20">e</text:span><text:span text:style-name="T15">ssi</text:span><text:span text:style-name="T113"> </text:span><text:span text:style-name="T15">su</text:span><text:span text:style-name="T98"> </text:span><text:span text:style-name="T20">ar</text:span><text:span text:style-name="T15">go</text:span><text:span text:style-name="T7">m</text:span><text:span text:style-name="T20">e</text:span><text:span text:style-name="T15">n</text:span><text:span text:style-name="T7">t</text:span><text:span text:style-name="T15">i</text:span><text:span text:style-name="T113"> </text:span><text:span text:style-name="T15">s</text:span><text:span text:style-name="T7">i</text:span><text:span text:style-name="T15">a </text:span><text:span text:style-name="T20">c</text:span><text:span text:style-name="T15">on</text:span><text:span text:style-name="T20">cre</text:span><text:span text:style-name="T7">t</text:span><text:span text:style-name="T15">i</text:span><text:span text:style-name="T113"> </text:span><text:span text:style-name="T15">s</text:span><text:span text:style-name="T57">i</text:span><text:span text:style-name="T15">a</text:span><text:span text:style-name="T95"> </text:span><text:span text:style-name="T20">a</text:span><text:span text:style-name="T15">s</text:span><text:span text:style-name="T7">t</text:span><text:span text:style-name="T26">r</text:span><text:span text:style-name="T20">a</text:span><text:span text:style-name="T7">tti</text:span><text:span text:style-name="T15">,</text:span><text:span text:style-name="T113"> </text:span><text:span text:style-name="T20">c</text:span><text:span text:style-name="T15">o</text:span><text:span text:style-name="T57">m</text:span><text:span text:style-name="T15">p</text:span><text:span text:style-name="T20">re</text:span><text:span text:style-name="T15">se</text:span><text:span text:style-name="T114"> </text:span><text:span text:style-name="T57">l</text:span><text:span text:style-name="T15">e</text:span><text:span text:style-name="T90"> </text:span><text:span text:style-name="T15">d</text:span><text:span text:style-name="T7">i</text:span><text:span text:style-name="T15">s</text:span><text:span text:style-name="T20">c</text:span><text:span text:style-name="T15">uss</text:span><text:span text:style-name="T7">i</text:span><text:span text:style-name="T15">oni</text:span><text:span text:style-name="T112"> </text:span><text:span text:style-name="T7">t</text:span><text:span text:style-name="T20">ec</text:span><text:span text:style-name="T26">n</text:span><text:span text:style-name="T7">i</text:span><text:span text:style-name="T20">c</text:span><text:span text:style-name="T15">he</text:span><text:span text:style-name="T115"> </text:span><text:span text:style-name="T15">n</text:span><text:span text:style-name="T20">e</text:span><text:span text:style-name="T15">l</text:span><text:span text:style-name="T90"> </text:span><text:span text:style-name="T26">p</text:span><text:span text:style-name="T20">r</text:span><text:span text:style-name="T15">op</text:span><text:span text:style-name="T20">r</text:span><text:span text:style-name="T7">i</text:span><text:span text:style-name="T15">o</text:span><text:span text:style-name="T113"> </text:span><text:span text:style-name="T57">s</text:span><text:span text:style-name="T20">e</text:span><text:span text:style-name="T7">tt</text:span><text:span text:style-name="T15">o</text:span><text:span text:style-name="T20">r</text:span><text:span text:style-name="T15">e</text:span><text:span text:style-name="T88"> </text:span><text:span text:style-name="T15">di</text:span><text:span text:style-name="T93"> </text:span><text:span text:style-name="T15">sp</text:span><text:span text:style-name="T20">ec</text:span><text:span text:style-name="T7">i</text:span><text:span text:style-name="T20">a</text:span><text:span text:style-name="T7">li</text:span><text:span text:style-name="T26">zz</text:span><text:span text:style-name="T20">a</text:span><text:span text:style-name="T26">z</text:span><text:span text:style-name="T7">i</text:span><text:span text:style-name="T15">on</text:span><text:span text:style-name="T20">e</text:span><text:span text:style-name="T15">.</text:span><text:span text:style-name="T116"> </text:span><text:span text:style-name="T15">È</text:span><text:span text:style-name="T93"> </text:span><text:span text:style-name="T7">i</text:span><text:span text:style-name="T15">n g</text:span><text:span text:style-name="T20">ra</text:span><text:span text:style-name="T15">do</text:span><text:span text:style-name="T78"> </text:span><text:span text:style-name="T15">di</text:span><text:span text:style-name="T52"> </text:span><text:span text:style-name="T7">i</text:span><text:span text:style-name="T15">n</text:span><text:span text:style-name="T7">t</text:span><text:span text:style-name="T20">era</text:span><text:span text:style-name="T15">g</text:span><text:span text:style-name="T7">i</text:span><text:span text:style-name="T20">r</text:span><text:span text:style-name="T15">e</text:span><text:span text:style-name="T51"> </text:span><text:span text:style-name="T20">c</text:span><text:span text:style-name="T15">on</text:span><text:span text:style-name="T53"> </text:span><text:span text:style-name="T20">re</text:span><text:span text:style-name="T7">l</text:span><text:span text:style-name="T20">a</text:span><text:span text:style-name="T7">ti</text:span><text:span text:style-name="T15">va</text:span><text:span text:style-name="T47"> </text:span><text:span text:style-name="T15">s</text:span><text:span text:style-name="T20">c</text:span><text:span text:style-name="T7">i</text:span><text:span text:style-name="T15">o</text:span><text:span text:style-name="T7">lt</text:span><text:span text:style-name="T20">e</text:span><text:span text:style-name="T26">zz</text:span><text:span text:style-name="T15">a</text:span><text:span text:style-name="T51"> </text:span><text:span text:style-name="T15">e</text:span><text:span text:style-name="T74"> </text:span><text:span text:style-name="T15">sp</text:span><text:span text:style-name="T37">o</text:span><text:span text:style-name="T15">n</text:span><text:span text:style-name="T7">t</text:span><text:span text:style-name="T20">a</text:span><text:span text:style-name="T15">n</text:span><text:span text:style-name="T20">e</text:span><text:span text:style-name="T7">it</text:span><text:span text:style-name="T20">à</text:span><text:span text:style-name="T15">,</text:span><text:span text:style-name="T96"> </text:span><text:span text:style-name="T7">t</text:span><text:span text:style-name="T20">a</text:span><text:span text:style-name="T15">n</text:span><text:span text:style-name="T7">t</text:span><text:span text:style-name="T15">o</text:span><text:span text:style-name="T78"> </text:span><text:span text:style-name="T20">c</text:span><text:span text:style-name="T15">he</text:span><text:span text:style-name="T77"> </text:span><text:span text:style-name="T7">l</text:span><text:span text:style-name="T20">’</text:span><text:span text:style-name="T7">i</text:span><text:span text:style-name="T15">n</text:span><text:span text:style-name="T7">t</text:span><text:span text:style-name="T20">era</text:span><text:span text:style-name="T26">z</text:span><text:span text:style-name="T7">i</text:span><text:span text:style-name="T15">one</text:span><text:span text:style-name="T94"> </text:span><text:span text:style-name="T20">c</text:span><text:span text:style-name="T15">on</text:span><text:span text:style-name="T53"> </text:span><text:span text:style-name="T15">un</text:span><text:span text:style-name="T74"> </text:span><text:span text:style-name="T15">p</text:span><text:span text:style-name="T20">ar</text:span><text:span text:style-name="T7">l</text:span><text:span text:style-name="T20">a</text:span><text:span text:style-name="T15">n</text:span><text:span text:style-name="T7">t</text:span><text:span text:style-name="T15">e n</text:span><text:span text:style-name="T20">a</text:span><text:span text:style-name="T7">ti</text:span><text:span text:style-name="T15">vo</text:span><text:span text:style-name="T111"> </text:span><text:span text:style-name="T15">si</text:span><text:span text:style-name="T34"> </text:span><text:span text:style-name="T15">sv</text:span><text:span text:style-name="T7">il</text:span><text:span text:style-name="T15">uppa</text:span><text:span text:style-name="T7"> </text:span><text:span text:style-name="T15">s</text:span><text:span text:style-name="T20">e</text:span><text:span text:style-name="T15">n</text:span><text:span text:style-name="T26">z</text:span><text:span text:style-name="T15">a</text:span><text:span text:style-name="T7"> </text:span><text:span text:style-name="T20">ec</text:span><text:span text:style-name="T26">c</text:span><text:span text:style-name="T20">e</text:span><text:span text:style-name="T15">ss</text:span><text:span text:style-name="T7">i</text:span><text:span text:style-name="T15">va </text:span><text:span text:style-name="T20">fa</text:span><text:span text:style-name="T7">ti</text:span><text:span text:style-name="T20">c</text:span><text:span text:style-name="T15">a</text:span><text:span text:style-name="T111"> </text:span><text:span text:style-name="T15">e</text:span><text:span text:style-name="T34"> </text:span><text:span text:style-name="T7">t</text:span><text:span text:style-name="T20">e</text:span><text:span text:style-name="T15">ns</text:span><text:span text:style-name="T7">i</text:span><text:span text:style-name="T15">o</text:span><text:span text:style-name="T26">n</text:span><text:span text:style-name="T20">e</text:span><text:span text:style-name="T15">.</text:span><text:span text:style-name="T7"> S</text:span><text:span text:style-name="T15">a</text:span><text:span text:style-name="T17"> </text:span><text:span text:style-name="T15">p</text:span><text:span text:style-name="T20">r</text:span><text:span text:style-name="T15">odu</text:span><text:span text:style-name="T20">rr</text:span><text:span text:style-name="T15">e</text:span><text:span text:style-name="T7"> t</text:span><text:span text:style-name="T20">e</text:span><text:span text:style-name="T15">s</text:span><text:span text:style-name="T7">t</text:span><text:span text:style-name="T15">i</text:span><text:span text:style-name="T33"> </text:span><text:span text:style-name="T20">c</text:span><text:span text:style-name="T15">h</text:span><text:span text:style-name="T7">i</text:span><text:span text:style-name="T20">ar</text:span><text:span text:style-name="T15">i</text:span><text:span text:style-name="T34"> </text:span><text:span text:style-name="T15">e</text:span><text:span text:style-name="T34"> </text:span><text:span text:style-name="T20">ar</text:span><text:span text:style-name="T7">ti</text:span><text:span text:style-name="T20">c</text:span><text:span text:style-name="T15">o</text:span><text:span text:style-name="T7">l</text:span><text:span text:style-name="T20">a</text:span><text:span text:style-name="T7">t</text:span><text:span text:style-name="T15">i</text:span><text:span text:style-name="T7"> </text:span><text:span text:style-name="T15">su</text:span><text:span text:style-name="T34"> </text:span><text:span text:style-name="T15">un</text:span><text:span text:style-name="T20">’a</text:span><text:span text:style-name="T7">m</text:span><text:span text:style-name="T15">p</text:span><text:span text:style-name="T7">i</text:span><text:span text:style-name="T15">a g</text:span><text:span text:style-name="T20">a</text:span><text:span text:style-name="T7">mm</text:span><text:span text:style-name="T15">a</text:span><text:span text:style-name="T47"> </text:span><text:span text:style-name="T15">di</text:span><text:span text:style-name="T52"> </text:span><text:span text:style-name="T26">a</text:span><text:span text:style-name="T20">r</text:span><text:span text:style-name="T15">go</text:span><text:span text:style-name="T7">m</text:span><text:span text:style-name="T20">e</text:span><text:span text:style-name="T15">n</text:span><text:span text:style-name="T7">t</text:span><text:span text:style-name="T15">i</text:span><text:span text:style-name="T54"> </text:span><text:span text:style-name="T15">e</text:span><text:span text:style-name="T117"> </text:span><text:span text:style-name="T20">e</text:span><text:span text:style-name="T15">sp</text:span><text:span text:style-name="T20">r</text:span><text:span text:style-name="T7">im</text:span><text:span text:style-name="T20">er</text:span><text:span text:style-name="T15">e</text:span><text:span text:style-name="T67"> </text:span><text:span text:style-name="T15">un</text:span><text:span text:style-name="T20">’</text:span><text:span text:style-name="T15">op</text:span><text:span text:style-name="T7">i</text:span><text:span text:style-name="T15">n</text:span><text:span text:style-name="T7">i</text:span><text:span text:style-name="T15">one</text:span><text:span text:style-name="T51"> </text:span><text:span text:style-name="T15">su</text:span><text:span text:style-name="T74"> </text:span><text:span text:style-name="T15">un</text:span><text:span text:style-name="T74"> </text:span><text:span text:style-name="T26">a</text:span><text:span text:style-name="T20">r</text:span><text:span text:style-name="T15">go</text:span><text:span text:style-name="T7">m</text:span><text:span text:style-name="T20">e</text:span><text:span text:style-name="T15">n</text:span><text:span text:style-name="T7">t</text:span><text:span text:style-name="T15">o</text:span><text:span text:style-name="T51"> </text:span><text:span text:style-name="T15">d</text:span><text:span text:style-name="T26">’</text:span><text:span text:style-name="T20">a</text:span><text:span text:style-name="T7">tt</text:span><text:span text:style-name="T15">u</text:span><text:span text:style-name="T20">a</text:span><text:span text:style-name="T57">l</text:span><text:span text:style-name="T7">it</text:span><text:span text:style-name="T20">à</text:span><text:span text:style-name="T15">,</text:span><text:span text:style-name="T51"> </text:span><text:span text:style-name="T20">e</text:span><text:span text:style-name="T15">spon</text:span><text:span text:style-name="T20">e</text:span><text:span text:style-name="T15">ndo</text:span><text:span text:style-name="T67"> </text:span><text:span text:style-name="T15">i</text:span><text:span text:style-name="T118"> </text:span><text:span text:style-name="T15">p</text:span><text:span text:style-name="T20">r</text:span><text:span text:style-name="T15">o</text:span><text:span text:style-name="T118"> </text:span><text:span text:style-name="T15">e</text:span><text:span text:style-name="T70"> </text:span><text:span text:style-name="T15">i </text:span><text:span text:style-name="T20">c</text:span><text:span text:style-name="T15">on</text:span><text:span text:style-name="T7">t</text:span><text:span text:style-name="T20">r</text:span><text:span text:style-name="T15">o</text:span><text:span text:style-name="T59"> </text:span><text:span text:style-name="T15">d</text:span><text:span text:style-name="T20">e</text:span><text:span text:style-name="T7">ll</text:span><text:span text:style-name="T15">e</text:span><text:span text:style-name="T59"> </text:span><text:span text:style-name="T15">d</text:span><text:span text:style-name="T7">i</text:span><text:span text:style-name="T15">v</text:span><text:span text:style-name="T20">er</text:span><text:span text:style-name="T57">s</text:span><text:span text:style-name="T15">e</text:span><text:span text:style-name="T45"> </text:span><text:span text:style-name="T15">op</text:span><text:span text:style-name="T26">z</text:span><text:span text:style-name="T7">i</text:span><text:span text:style-name="T15">oni</text:span></text:p>
      <text:p text:style-name="P30"/>
      <text:p text:style-name="P67"><text:span text:style-name="T15">Al</text:span><text:span text:style-name="T37"> </text:span><text:span text:style-name="T7">t</text:span><text:span text:style-name="T20">er</text:span><text:span text:style-name="T7">mi</text:span><text:span text:style-name="T15">ne</text:span><text:span text:style-name="T45"> </text:span><text:span text:style-name="T15">d</text:span><text:span text:style-name="T20">e</text:span><text:span text:style-name="T15">l</text:span><text:span text:style-name="T12"> </text:span><text:span text:style-name="T15">qu</text:span><text:span text:style-name="T7">i</text:span><text:span text:style-name="T15">nqu</text:span><text:span text:style-name="T20">e</text:span><text:span text:style-name="T26">n</text:span><text:span text:style-name="T15">n</text:span><text:span text:style-name="T7">i</text:span><text:span text:style-name="T15">o</text:span><text:span text:style-name="T108"> </text:span><text:span text:style-name="T7">l</text:span><text:span text:style-name="T15">o</text:span><text:span text:style-name="T37"> </text:span><text:span text:style-name="T15">s</text:span><text:span text:style-name="T7">t</text:span><text:span text:style-name="T15">ud</text:span><text:span text:style-name="T20">e</text:span><text:span text:style-name="T15">n</text:span><text:span text:style-name="T7">t</text:span><text:span text:style-name="T15">e</text:span><text:span text:style-name="T41"> </text:span><text:span text:style-name="T15">dov</text:span><text:span text:style-name="T20">r</text:span><text:span text:style-name="T15">à</text:span><text:span text:style-name="T59"> </text:span><text:span text:style-name="T20">a</text:span><text:span text:style-name="T15">n</text:span><text:span text:style-name="T26">c</text:span><text:span text:style-name="T15">he</text:span><text:span text:style-name="T62"> </text:span><text:span text:style-name="T15">s</text:span><text:span text:style-name="T20">a</text:span><text:span text:style-name="T15">p</text:span><text:span text:style-name="T20">er</text:span><text:span text:style-name="T15">:</text:span></text:p>
      <text:p text:style-name="P30"/>
      <text:list xml:id="list817931401542645675" text:style-name="L2">
        <text:list-item>
          <text:p text:style-name="P15"><text:span text:style-name="T7">C</text:span><text:span text:style-name="T15">o</text:span><text:span text:style-name="T7">m</text:span><text:span text:style-name="T15">p</text:span><text:span text:style-name="T20">re</text:span><text:span text:style-name="T15">nd</text:span><text:span text:style-name="T20">er</text:span><text:span text:style-name="T15">e</text:span><text:span text:style-name="T37"> </text:span><text:span text:style-name="T7">t</text:span><text:span text:style-name="T20">e</text:span><text:span text:style-name="T15">s</text:span><text:span text:style-name="T7">t</text:span><text:span text:style-name="T15">i</text:span><text:span text:style-name="T29"> </text:span><text:span text:style-name="T15">o</text:span><text:span text:style-name="T20">ra</text:span><text:span text:style-name="T7">l</text:span><text:span text:style-name="T15">i</text:span><text:span text:style-name="T29"> </text:span><text:span text:style-name="T15">e</text:span><text:span text:style-name="T116"> </text:span><text:span text:style-name="T15">s</text:span><text:span text:style-name="T20">cr</text:span><text:span text:style-name="T7">itt</text:span><text:span text:style-name="T15">i</text:span><text:span text:style-name="T34"> </text:span><text:span text:style-name="T7">i</text:span><text:span text:style-name="T15">n</text:span><text:span text:style-name="T20">ere</text:span><text:span text:style-name="T15">n</text:span><text:span text:style-name="T7">t</text:span><text:span text:style-name="T15">i</text:span><text:span text:style-name="T33"> </text:span><text:span text:style-name="T15">a</text:span><text:span text:style-name="T116"> </text:span><text:span text:style-name="T7">t</text:span><text:span text:style-name="T20">e</text:span><text:span text:style-name="T7">m</text:span><text:span text:style-name="T20">a</text:span><text:span text:style-name="T7">t</text:span><text:span text:style-name="T37">i</text:span><text:span text:style-name="T20">c</text:span><text:span text:style-name="T15">he</text:span><text:span text:style-name="T26"> </text:span><text:span text:style-name="T15">di</text:span><text:span text:style-name="T100"> </text:span><text:span text:style-name="T7">i</text:span><text:span text:style-name="T15">n</text:span><text:span text:style-name="T7">t</text:span><text:span text:style-name="T20">ere</text:span><text:span text:style-name="T15">sse</text:span><text:span text:style-name="T57"> </text:span><text:span text:style-name="T15">s</text:span><text:span text:style-name="T7">i</text:span><text:span text:style-name="T15">a</text:span><text:span text:style-name="T34"> </text:span><text:span text:style-name="T15">p</text:span><text:span text:style-name="T20">er</text:span><text:span text:style-name="T15">son</text:span><text:span text:style-name="T20">a</text:span><text:span text:style-name="T7">l</text:span><text:span text:style-name="T15">e</text:span><text:span text:style-name="T26"> </text:span><text:span text:style-name="T15">s</text:span><text:span text:style-name="T7">i</text:span><text:span text:style-name="T15">a</text:span><text:span text:style-name="T34"> </text:span><text:span text:style-name="T15">s</text:span><text:span text:style-name="T20">c</text:span><text:span text:style-name="T15">o</text:span><text:span text:style-name="T7">l</text:span><text:span text:style-name="T20">a</text:span><text:span text:style-name="T15">s</text:span><text:span text:style-name="T7">ti</text:span><text:span text:style-name="T20">c</text:span><text:span text:style-name="T15">o s</text:span><text:span text:style-name="T7">i</text:span><text:span text:style-name="T15">a</text:span><text:span text:style-name="T80"> </text:span><text:span text:style-name="T15">so</text:span><text:span text:style-name="T20">c</text:span><text:span text:style-name="T7">i</text:span><text:span text:style-name="T20">a</text:span><text:span text:style-name="T7">l</text:span><text:span text:style-name="T15">e</text:span></text:p>
        </text:list-item>
        <text:list-item>
          <text:p text:style-name="P15"><text:span text:style-name="T7">P</text:span><text:span text:style-name="T20">r</text:span><text:span text:style-name="T15">odu</text:span><text:span text:style-name="T20">rr</text:span><text:span text:style-name="T15">e</text:span><text:span text:style-name="T119"> </text:span><text:span text:style-name="T7">t</text:span><text:span text:style-name="T20">e</text:span><text:span text:style-name="T15">s</text:span><text:span text:style-name="T7">t</text:span><text:span text:style-name="T15">i</text:span><text:span text:style-name="T115"> </text:span><text:span text:style-name="T26">o</text:span><text:span text:style-name="T20">ra</text:span><text:span text:style-name="T7">l</text:span><text:span text:style-name="T15">i</text:span><text:span text:style-name="T115"> </text:span><text:span text:style-name="T15">e</text:span><text:span text:style-name="T88"> </text:span><text:span text:style-name="T15">s</text:span><text:span text:style-name="T20">c</text:span><text:span text:style-name="T26">r</text:span><text:span text:style-name="T7">itt</text:span><text:span text:style-name="T15">i</text:span><text:span text:style-name="T114"> </text:span><text:span text:style-name="T15">p</text:span><text:span text:style-name="T20">e</text:span><text:span text:style-name="T15">r</text:span><text:span text:style-name="T115"> </text:span><text:span text:style-name="T20">r</text:span><text:span text:style-name="T7">i</text:span><text:span text:style-name="T20">f</text:span><text:span text:style-name="T26">e</text:span><text:span text:style-name="T20">r</text:span><text:span text:style-name="T7">i</text:span><text:span text:style-name="T20">r</text:span><text:span text:style-name="T15">e</text:span><text:span text:style-name="T112"> </text:span><text:span text:style-name="T20">fa</text:span><text:span text:style-name="T7">tti</text:span><text:span text:style-name="T15">,</text:span><text:span text:style-name="T115"> </text:span><text:span text:style-name="T15">d</text:span><text:span text:style-name="T20">e</text:span><text:span text:style-name="T15">s</text:span><text:span text:style-name="T26">c</text:span><text:span text:style-name="T20">r</text:span><text:span text:style-name="T7">i</text:span><text:span text:style-name="T15">v</text:span><text:span text:style-name="T20">er</text:span><text:span text:style-name="T15">e</text:span><text:span text:style-name="T100"> </text:span><text:span text:style-name="T15">s</text:span><text:span text:style-name="T7">it</text:span><text:span text:style-name="T15">u</text:span><text:span text:style-name="T20">a</text:span><text:span text:style-name="T26">z</text:span><text:span text:style-name="T7">i</text:span><text:span text:style-name="T15">on</text:span><text:span text:style-name="T7">i</text:span><text:span text:style-name="T15">,</text:span><text:span text:style-name="T101"> </text:span><text:span text:style-name="T20">ar</text:span><text:span text:style-name="T15">go</text:span><text:span text:style-name="T57">m</text:span><text:span text:style-name="T26">e</text:span><text:span text:style-name="T15">n</text:span><text:span text:style-name="T7">t</text:span><text:span text:style-name="T20">ar</text:span><text:span text:style-name="T15">e</text:span><text:span text:style-name="T100"> </text:span><text:span text:style-name="T15">e</text:span><text:span text:style-name="T121"> </text:span><text:span text:style-name="T15">sos</text:span><text:span text:style-name="T7">t</text:span><text:span text:style-name="T20">e</text:span><text:span text:style-name="T15">n</text:span><text:span text:style-name="T26">e</text:span><text:span text:style-name="T20">r</text:span><text:span text:style-name="T15">e op</text:span><text:span text:style-name="T7">i</text:span><text:span text:style-name="T15">n</text:span><text:span text:style-name="T7">i</text:span><text:span text:style-name="T15">oni</text:span></text:p>
        </text:list-item>
        <text:list-item>
          <text:p text:style-name="P15"><text:span text:style-name="T12">I</text:span><text:span text:style-name="T15">n</text:span><text:span text:style-name="T7">t</text:span><text:span text:style-name="T26">e</text:span><text:span text:style-name="T20">ra</text:span><text:span text:style-name="T15">g</text:span><text:span text:style-name="T7">i</text:span><text:span text:style-name="T26">r</text:span><text:span text:style-name="T15">e</text:span><text:span text:style-name="T35"> </text:span><text:span text:style-name="T15">n</text:span><text:span text:style-name="T20">e</text:span><text:span text:style-name="T7">ll</text:span><text:span text:style-name="T15">a</text:span><text:span text:style-name="T59"> </text:span><text:span text:style-name="T7">li</text:span><text:span text:style-name="T15">ngua</text:span><text:span text:style-name="T62"> </text:span><text:span text:style-name="T15">s</text:span><text:span text:style-name="T7">t</text:span><text:span text:style-name="T26">r</text:span><text:span text:style-name="T20">a</text:span><text:span text:style-name="T15">n</text:span><text:span text:style-name="T7">i</text:span><text:span text:style-name="T20">er</text:span><text:span text:style-name="T15">a</text:span><text:span text:style-name="T41"> </text:span><text:span text:style-name="T7">i</text:span><text:span text:style-name="T15">n</text:span><text:span text:style-name="T37"> </text:span><text:span text:style-name="T7">m</text:span><text:span text:style-name="T20">a</text:span><text:span text:style-name="T15">n</text:span><text:span text:style-name="T7">i</text:span><text:span text:style-name="T26">e</text:span><text:span text:style-name="T20">r</text:span><text:span text:style-name="T15">a</text:span><text:span text:style-name="T41"> </text:span><text:span text:style-name="T20">a</text:span><text:span text:style-name="T26">d</text:span><text:span text:style-name="T20">e</text:span><text:span text:style-name="T15">gu</text:span><text:span text:style-name="T7">at</text:span><text:span text:style-name="T15">a</text:span><text:span text:style-name="T35"> </text:span><text:span text:style-name="T15">s</text:span><text:span text:style-name="T7">i</text:span><text:span text:style-name="T15">a</text:span><text:span text:style-name="T80"> </text:span><text:span text:style-name="T20">a</text:span><text:span text:style-name="T15">g</text:span><text:span text:style-name="T7">l</text:span><text:span text:style-name="T15">i</text:span><text:span text:style-name="T80"> </text:span><text:span text:style-name="T7">i</text:span><text:span text:style-name="T15">n</text:span><text:span text:style-name="T7">t</text:span><text:span text:style-name="T20">er</text:span><text:span text:style-name="T7">l</text:span><text:span text:style-name="T15">o</text:span><text:span text:style-name="T20">c</text:span><text:span text:style-name="T15">u</text:span><text:span text:style-name="T7">t</text:span><text:span text:style-name="T15">o</text:span><text:span text:style-name="T20">r</text:span><text:span text:style-name="T15">i</text:span><text:span text:style-name="T108"> </text:span><text:span text:style-name="T15">s</text:span><text:span text:style-name="T7">i</text:span><text:span text:style-name="T15">a</text:span><text:span text:style-name="T80"> </text:span><text:span text:style-name="T20">a</text:span><text:span text:style-name="T15">l</text:span><text:span text:style-name="T37"> </text:span><text:span text:style-name="T20">c</text:span><text:span text:style-name="T15">on</text:span><text:span text:style-name="T7">t</text:span><text:span text:style-name="T20">e</text:span><text:span text:style-name="T15">s</text:span><text:span text:style-name="T7">t</text:span><text:span text:style-name="T15">o</text:span></text:p>
        </text:list-item>
        <text:list-item>
          <text:p text:style-name="P15"><text:span text:style-name="T15">An</text:span><text:span text:style-name="T20">a</text:span><text:span text:style-name="T7">li</text:span><text:span text:style-name="T26">zz</text:span><text:span text:style-name="T20">ar</text:span><text:span text:style-name="T15">e</text:span><text:span text:style-name="T43"> </text:span><text:span text:style-name="T15">e</text:span><text:span text:style-name="T37"> </text:span><text:span text:style-name="T7">i</text:span><text:span text:style-name="T15">n</text:span><text:span text:style-name="T7">t</text:span><text:span text:style-name="T20">er</text:span><text:span text:style-name="T15">p</text:span><text:span text:style-name="T20">re</text:span><text:span text:style-name="T57">t</text:span><text:span text:style-name="T20">ar</text:span><text:span text:style-name="T15">e</text:span><text:span text:style-name="T41"> </text:span><text:span text:style-name="T20">a</text:span><text:span text:style-name="T15">sp</text:span><text:span text:style-name="T20">e</text:span><text:span text:style-name="T7">tt</text:span><text:span text:style-name="T15">i</text:span><text:span text:style-name="T59"> </text:span><text:span text:style-name="T20">re</text:span><text:span text:style-name="T7">l</text:span><text:span text:style-name="T20">a</text:span><text:span text:style-name="T7">ti</text:span><text:span text:style-name="T15">vi</text:span><text:span text:style-name="T62"> </text:span><text:span text:style-name="T20">a</text:span><text:span text:style-name="T7">ll</text:span><text:span text:style-name="T15">a</text:span><text:span text:style-name="T80"> </text:span><text:span text:style-name="T20">c</text:span><text:span text:style-name="T15">u</text:span><text:span text:style-name="T7">lt</text:span><text:span text:style-name="T15">u</text:span><text:span text:style-name="T26">r</text:span><text:span text:style-name="T15">a</text:span><text:span text:style-name="T45"> </text:span><text:span text:style-name="T15">d</text:span><text:span text:style-name="T20">e</text:span><text:span text:style-name="T15">i</text:span><text:span text:style-name="T12"> </text:span><text:span text:style-name="T15">p</text:span><text:span text:style-name="T20">ae</text:span><text:span text:style-name="T15">si</text:span><text:span text:style-name="T66"> </text:span><text:span text:style-name="T7">i</text:span><text:span text:style-name="T15">n</text:span><text:span text:style-name="T37"> </text:span><text:span text:style-name="T20">c</text:span><text:span text:style-name="T15">ui</text:span><text:span text:style-name="T12"> </text:span><text:span text:style-name="T15">si</text:span><text:span text:style-name="T37"> </text:span><text:span text:style-name="T15">p</text:span><text:span text:style-name="T20">ar</text:span><text:span text:style-name="T57">l</text:span><text:span text:style-name="T15">a</text:span><text:span text:style-name="T12"> </text:span><text:span text:style-name="T7">l</text:span><text:span text:style-name="T15">a</text:span><text:span text:style-name="T12"> </text:span><text:span text:style-name="T7">li</text:span><text:span text:style-name="T15">ngua</text:span></text:p>
        </text:list-item>
      </text:list>
      <text:p text:style-name="P30"/>
      <text:p text:style-name="P68"><text:span text:style-name="T12">I</text:span><text:span text:style-name="T15">l</text:span><text:span text:style-name="T90"> </text:span><text:span text:style-name="T15">v</text:span><text:span text:style-name="T20">a</text:span><text:span text:style-name="T7">l</text:span><text:span text:style-name="T15">o</text:span><text:span text:style-name="T26">r</text:span><text:span text:style-name="T15">e</text:span><text:span text:style-name="T114"> </text:span><text:span text:style-name="T20">a</text:span><text:span text:style-name="T15">gg</text:span><text:span text:style-name="T7">i</text:span><text:span text:style-name="T15">un</text:span><text:span text:style-name="T7">t</text:span><text:span text:style-name="T15">o</text:span><text:span text:style-name="T112"> </text:span><text:span text:style-name="T15">s</text:span><text:span text:style-name="T20">ar</text:span><text:span text:style-name="T15">à</text:span><text:span text:style-name="T113"> </text:span><text:span text:style-name="T26">c</text:span><text:span text:style-name="T15">os</text:span><text:span text:style-name="T7">tit</text:span><text:span text:style-name="T15">u</text:span><text:span text:style-name="T7">it</text:span><text:span text:style-name="T15">o</text:span><text:span text:style-name="T102"> </text:span><text:span text:style-name="T15">d</text:span><text:span text:style-name="T20">a</text:span><text:span text:style-name="T7">ll</text:span><text:span text:style-name="T20">’e</text:span><text:span text:style-name="T15">s</text:span><text:span text:style-name="T20">erc</text:span><text:span text:style-name="T7">i</text:span><text:span text:style-name="T26">z</text:span><text:span text:style-name="T7">i</text:span><text:span text:style-name="T15">o</text:span><text:span text:style-name="T100"> </text:span><text:span text:style-name="T15">di</text:span><text:span text:style-name="T121"> </text:span><text:span text:style-name="T7">t</text:span><text:span text:style-name="T20">a</text:span><text:span text:style-name="T7">l</text:span><text:span text:style-name="T15">e</text:span><text:span text:style-name="T121"> </text:span><text:span text:style-name="T20">c</text:span><text:span text:style-name="T15">o</text:span><text:span text:style-name="T7">m</text:span><text:span text:style-name="T15">p</text:span><text:span text:style-name="T20">e</text:span><text:span text:style-name="T7">t</text:span><text:span text:style-name="T20">e</text:span><text:span text:style-name="T15">n</text:span><text:span text:style-name="T26">z</text:span><text:span text:style-name="T15">e</text:span><text:span text:style-name="T101"> </text:span><text:span text:style-name="T20">a</text:span><text:span text:style-name="T7">tt</text:span><text:span text:style-name="T20">ra</text:span><text:span text:style-name="T15">v</text:span><text:span text:style-name="T26">e</text:span><text:span text:style-name="T20">r</text:span><text:span text:style-name="T15">so</text:span><text:span text:style-name="T102"> </text:span><text:span text:style-name="T7">l</text:span><text:span text:style-name="T20">’</text:span><text:span text:style-name="T15">uso</text:span><text:span text:style-name="T113"> </text:span><text:span text:style-name="T20">c</text:span><text:span text:style-name="T15">ons</text:span><text:span text:style-name="T20">a</text:span><text:span text:style-name="T15">p</text:span><text:span text:style-name="T20">e</text:span><text:span text:style-name="T15">vo</text:span><text:span text:style-name="T7">l</text:span><text:span text:style-name="T15">e</text:span><text:span text:style-name="T100"> </text:span><text:span text:style-name="T15">di s</text:span><text:span text:style-name="T7">t</text:span><text:span text:style-name="T20">ra</text:span><text:span text:style-name="T7">t</text:span><text:span text:style-name="T20">e</text:span><text:span text:style-name="T15">g</text:span><text:span text:style-name="T7">i</text:span><text:span text:style-name="T15">e</text:span><text:span text:style-name="T41"> </text:span><text:span text:style-name="T20">c</text:span><text:span text:style-name="T15">o</text:span><text:span text:style-name="T7">m</text:span><text:span text:style-name="T15">un</text:span><text:span text:style-name="T7">i</text:span><text:span text:style-name="T26">c</text:span><text:span text:style-name="T20">a</text:span><text:span text:style-name="T7">ti</text:span><text:span text:style-name="T15">ve</text:span><text:span text:style-name="T85"> </text:span><text:span text:style-name="T15">e</text:span><text:span text:style-name="T7"> </text:span><text:span text:style-name="T15">d</text:span><text:span text:style-name="T20">e</text:span><text:span text:style-name="T7">ll</text:span><text:span text:style-name="T15">a</text:span><text:span text:style-name="T59"> </text:span><text:span text:style-name="T20">r</text:span><text:span text:style-name="T7">i</text:span><text:span text:style-name="T20">f</text:span><text:span text:style-name="T7">l</text:span><text:span text:style-name="T20">e</text:span><text:span text:style-name="T15">ss</text:span><text:span text:style-name="T7">i</text:span><text:span text:style-name="T15">one</text:span><text:span text:style-name="T43"> </text:span><text:span text:style-name="T15">sul</text:span><text:span text:style-name="T12"> </text:span><text:span text:style-name="T15">s</text:span><text:span text:style-name="T7">i</text:span><text:span text:style-name="T15">s</text:span><text:span text:style-name="T7">t</text:span><text:span text:style-name="T20">e</text:span><text:span text:style-name="T7">m</text:span><text:span text:style-name="T15">a</text:span><text:span text:style-name="T45"> </text:span><text:span text:style-name="T15">e</text:span><text:span text:style-name="T37"> </text:span><text:span text:style-name="T15">sug</text:span><text:span text:style-name="T7">l</text:span><text:span text:style-name="T15">i</text:span><text:span text:style-name="T66"> </text:span><text:span text:style-name="T15">usi</text:span><text:span text:style-name="T12"> </text:span><text:span text:style-name="T7">li</text:span><text:span text:style-name="T15">ngu</text:span><text:span text:style-name="T7">i</text:span><text:span text:style-name="T15">s</text:span><text:span text:style-name="T7">ti</text:span><text:span text:style-name="T20">c</text:span><text:span text:style-name="T7">i</text:span><text:span text:style-name="T15">,</text:span><text:span text:style-name="T108"> </text:span><text:span text:style-name="T15">non</text:span><text:span text:style-name="T20">c</text:span><text:span text:style-name="T15">hé</text:span><text:span text:style-name="T45"> </text:span><text:span text:style-name="T15">sui</text:span><text:span text:style-name="T12"> </text:span><text:span text:style-name="T20">fa</text:span><text:span text:style-name="T7">tt</text:span><text:span text:style-name="T15">i</text:span><text:span text:style-name="T80"> </text:span><text:span text:style-name="T20">c</text:span><text:span text:style-name="T15">u</text:span><text:span text:style-name="T7">lt</text:span><text:span text:style-name="T15">u</text:span><text:span text:style-name="T20">ra</text:span><text:span text:style-name="T7">l</text:span><text:span text:style-name="T57">i</text:span><text:span text:style-name="T15">. </text:span><text:span text:style-name="T9">Qu</text:span><text:span text:style-name="T24">e</text:span><text:span text:style-name="T110">s</text:span><text:span text:style-name="T24">t</text:span><text:span text:style-name="T110">o</text:span><text:span text:style-name="T55"> </text:span><text:soft-page-break/><text:span text:style-name="T9">p</text:span><text:span text:style-name="T24">erc</text:span><text:span text:style-name="T110">o</text:span><text:span text:style-name="T24">r</text:span><text:span text:style-name="T110">so</text:span><text:span text:style-name="T50"> </text:span><text:span text:style-name="T28">f</text:span><text:span text:style-name="T110">o</text:span><text:span text:style-name="T28">r</text:span><text:span text:style-name="T13">m</text:span><text:span text:style-name="T28">a</text:span><text:span text:style-name="T24">t</text:span><text:span text:style-name="T9">i</text:span><text:span text:style-name="T110">vo</text:span><text:span text:style-name="T97"> </text:span><text:span text:style-name="T9">p</text:span><text:span text:style-name="T24">re</text:span><text:span text:style-name="T110">v</text:span><text:span text:style-name="T24">e</text:span><text:span text:style-name="T9">d</text:span><text:span text:style-name="T110">e</text:span><text:span text:style-name="T50"> </text:span><text:span text:style-name="T9">l</text:span><text:span text:style-name="T24">’</text:span><text:span text:style-name="T9">u</text:span><text:span text:style-name="T24">t</text:span><text:span text:style-name="T9">ili</text:span><text:span text:style-name="T24">zz</text:span><text:span text:style-name="T110">o</text:span><text:span text:style-name="T55"> </text:span><text:span text:style-name="T24">c</text:span><text:span text:style-name="T110">os</text:span><text:span text:style-name="T24">t</text:span><text:span text:style-name="T110">a</text:span><text:span text:style-name="T9">n</text:span><text:span text:style-name="T24">t</text:span><text:span text:style-name="T110">e</text:span><text:span text:style-name="T50"> </text:span><text:span text:style-name="T9">d</text:span><text:span text:style-name="T24">e</text:span><text:span text:style-name="T9">ll</text:span><text:span text:style-name="T110">a</text:span><text:span text:style-name="T68"> </text:span><text:span text:style-name="T9">lin</text:span><text:span text:style-name="T110">g</text:span><text:span text:style-name="T9">u</text:span><text:span text:style-name="T110">a</text:span><text:span text:style-name="T48"> </text:span><text:span text:style-name="T110">s</text:span><text:span text:style-name="T13">t</text:span><text:span text:style-name="T24">r</text:span><text:span text:style-name="T110">a</text:span><text:span text:style-name="T9">ni</text:span><text:span text:style-name="T24">er</text:span><text:span text:style-name="T110">a</text:span><text:span text:style-name="T15">.</text:span><text:span text:style-name="T96"> </text:span><text:span text:style-name="T7">Ci</text:span><text:span text:style-name="T15">ò</text:span><text:span text:style-name="T78"> </text:span><text:span text:style-name="T20">c</text:span><text:span text:style-name="T15">ons</text:span><text:span text:style-name="T20">e</text:span><text:span text:style-name="T15">n</text:span><text:span text:style-name="T7">ti</text:span><text:span text:style-name="T20">r</text:span><text:span text:style-name="T15">à </text:span><text:span text:style-name="T20">a</text:span><text:span text:style-name="T15">g</text:span><text:span text:style-name="T7">l</text:span><text:span text:style-name="T15">i</text:span><text:span text:style-name="T103"> </text:span><text:span text:style-name="T15">s</text:span><text:span text:style-name="T7">t</text:span><text:span text:style-name="T15">ud</text:span><text:span text:style-name="T20">e</text:span><text:span text:style-name="T15">n</text:span><text:span text:style-name="T7">t</text:span><text:span text:style-name="T15">i</text:span><text:span text:style-name="T122"> </text:span><text:span text:style-name="T15">di</text:span><text:span text:style-name="T123"> </text:span><text:span text:style-name="T20">far</text:span><text:span text:style-name="T15">e</text:span><text:span text:style-name="T124"> </text:span><text:span text:style-name="T20">e</text:span><text:span text:style-name="T57">s</text:span><text:span text:style-name="T15">p</text:span><text:span text:style-name="T20">er</text:span><text:span text:style-name="T7">i</text:span><text:span text:style-name="T20">e</text:span><text:span text:style-name="T15">n</text:span><text:span text:style-name="T26">z</text:span><text:span text:style-name="T15">e</text:span><text:span text:style-name="T71"> </text:span><text:span text:style-name="T20">c</text:span><text:span text:style-name="T15">ond</text:span><text:span text:style-name="T7">i</text:span><text:span text:style-name="T15">v</text:span><text:span text:style-name="T7">i</text:span><text:span text:style-name="T15">se</text:span><text:span text:style-name="T105"> </text:span><text:span text:style-name="T15">s</text:span><text:span text:style-name="T7">i</text:span><text:span text:style-name="T15">a</text:span><text:span text:style-name="T125"> </text:span><text:span text:style-name="T15">di</text:span><text:span text:style-name="T123"> </text:span><text:span text:style-name="T20">c</text:span><text:span text:style-name="T15">o</text:span><text:span text:style-name="T7">m</text:span><text:span text:style-name="T15">un</text:span><text:span text:style-name="T7">i</text:span><text:span text:style-name="T20">ca</text:span><text:span text:style-name="T26">z</text:span><text:span text:style-name="T7">i</text:span><text:span text:style-name="T15">one</text:span><text:span text:style-name="T70"> </text:span><text:span text:style-name="T7">li</text:span><text:span text:style-name="T15">ngu</text:span><text:span text:style-name="T7">i</text:span><text:span text:style-name="T15">s</text:span><text:span text:style-name="T7">ti</text:span><text:span text:style-name="T20">c</text:span><text:span text:style-name="T15">a</text:span><text:span text:style-name="T71"> </text:span><text:span text:style-name="T15">s</text:span><text:span text:style-name="T7">i</text:span><text:span text:style-name="T15">a</text:span><text:span text:style-name="T103"> </text:span><text:span text:style-name="T15">di</text:span><text:span text:style-name="T123"> </text:span><text:span text:style-name="T20">e</text:span><text:span text:style-name="T7">l</text:span><text:span text:style-name="T20">a</text:span><text:span text:style-name="T15">bo</text:span><text:span text:style-name="T26">r</text:span><text:span text:style-name="T20">a</text:span><text:span text:style-name="T26">z</text:span><text:span text:style-name="T7">i</text:span><text:span text:style-name="T15">one </text:span><text:span text:style-name="T20">c</text:span><text:span text:style-name="T15">u</text:span><text:span text:style-name="T7">lt</text:span><text:span text:style-name="T15">u</text:span><text:span text:style-name="T20">ra</text:span><text:span text:style-name="T7">l</text:span><text:span text:style-name="T20">e</text:span><text:span text:style-name="T15">.</text:span></text:p>
      <text:p text:style-name="P69"><text:span text:style-name="T7">St</text:span><text:span text:style-name="T20">a</text:span><text:span text:style-name="T15">g</text:span><text:span text:style-name="T20">e</text:span><text:span text:style-name="T15">s</text:span><text:span text:style-name="T59"> </text:span><text:span text:style-name="T20">f</text:span><text:span text:style-name="T15">o</text:span><text:span text:style-name="T20">r</text:span><text:span text:style-name="T7">m</text:span><text:span text:style-name="T20">a</text:span><text:span text:style-name="T7">ti</text:span><text:span text:style-name="T15">vi</text:span><text:span text:style-name="T41"> </text:span><text:span text:style-name="T7">i</text:span><text:span text:style-name="T15">n </text:span><text:span text:style-name="T66">I</text:span><text:span text:style-name="T57">t</text:span><text:span text:style-name="T20">a</text:span><text:span text:style-name="T7">li</text:span><text:span text:style-name="T15">a</text:span><text:span text:style-name="T59"> </text:span><text:span text:style-name="T15">o</text:span><text:span text:style-name="T20"> a</text:span><text:span text:style-name="T7">ll</text:span><text:span text:style-name="T20">’e</text:span><text:span text:style-name="T15">s</text:span><text:span text:style-name="T7">t</text:span><text:span text:style-name="T20">er</text:span><text:span text:style-name="T15">o</text:span><text:span text:style-name="T41"> </text:span><text:span text:style-name="T15">po</text:span><text:span text:style-name="T7">t</text:span><text:span text:style-name="T26">r</text:span><text:span text:style-name="T20">a</text:span><text:span text:style-name="T15">nno</text:span><text:span text:style-name="T41"> </text:span><text:span text:style-name="T20">e</text:span><text:span text:style-name="T15">ss</text:span><text:span text:style-name="T26">e</text:span><text:span text:style-name="T20">r</text:span><text:span text:style-name="T15">e</text:span><text:span text:style-name="T62"> </text:span><text:span text:style-name="T7">i</text:span><text:span text:style-name="T15">n</text:span><text:span text:style-name="T7">t</text:span><text:span text:style-name="T20">e</text:span><text:span text:style-name="T15">g</text:span><text:span text:style-name="T20">ra</text:span><text:span text:style-name="T7">t</text:span><text:span text:style-name="T15">i</text:span><text:span text:style-name="T45"> </text:span><text:span text:style-name="T20">a</text:span><text:span text:style-name="T15">l</text:span><text:span text:style-name="T37"> </text:span><text:span text:style-name="T15">p</text:span><text:span text:style-name="T26">e</text:span><text:span text:style-name="T20">rc</text:span><text:span text:style-name="T15">o</text:span><text:span text:style-name="T20">r</text:span><text:span text:style-name="T15">so</text:span><text:span text:style-name="T45"> </text:span><text:span text:style-name="T7">l</text:span><text:span text:style-name="T57">i</text:span><text:span text:style-name="T20">cea</text:span><text:span text:style-name="T7">l</text:span><text:span text:style-name="T20">e</text:span><text:span text:style-name="T15">.</text:span></text:p>
      <text:p text:style-name="P70"/>
      <text:p text:style-name="P60"><text:span text:style-name="T5">Li</text:span><text:span text:style-name="T22">ce</text:span><text:span text:style-name="T1">o</text:span><text:span text:style-name="T60"> </text:span><text:span text:style-name="T5">Lin</text:span><text:span text:style-name="T1">g</text:span><text:span text:style-name="T5">ui</text:span><text:span text:style-name="T1">s</text:span><text:span text:style-name="T22">t</text:span><text:span text:style-name="T5">i</text:span><text:span text:style-name="T22">c</text:span><text:span text:style-name="T1">o</text:span><text:span text:style-name="T72"> </text:span><text:span text:style-name="T1">–</text:span><text:span text:style-name="T22"> </text:span><text:span text:style-name="T5">L</text:span><text:span text:style-name="T39">i</text:span><text:span text:style-name="T22">n</text:span><text:span text:style-name="T1">g</text:span><text:span text:style-name="T5">u</text:span><text:span text:style-name="T1">a</text:span><text:span text:style-name="T63"> </text:span><text:span text:style-name="T1">e</text:span><text:span text:style-name="T39"> </text:span><text:span text:style-name="T22">c</text:span><text:span text:style-name="T5">ul</text:span><text:span text:style-name="T22">t</text:span><text:span text:style-name="T5">u</text:span><text:span text:style-name="T22">r</text:span><text:span text:style-name="T1">a</text:span><text:span text:style-name="T63"> </text:span><text:span text:style-name="T1">s</text:span><text:span text:style-name="T22">tr</text:span><text:span text:style-name="T1">a</text:span><text:span text:style-name="T5">ni</text:span><text:span text:style-name="T22">er</text:span><text:span text:style-name="T1">a</text:span><text:span text:style-name="T63"> </text:span><text:span text:style-name="T1">1</text:span><text:span text:style-name="T22"> </text:span><text:span text:style-name="T1">e</text:span><text:span text:style-name="T39"> </text:span><text:span text:style-name="T1">2</text:span></text:p>
      <text:p text:style-name="P59"><text:span text:style-name="T12">L</text:span><text:span text:style-name="T15">o</text:span><text:span text:style-name="T112"> </text:span><text:span text:style-name="T15">s</text:span><text:span text:style-name="T7">t</text:span><text:span text:style-name="T15">u</text:span><text:span text:style-name="T26">d</text:span><text:span text:style-name="T20">e</text:span><text:span text:style-name="T15">n</text:span><text:span text:style-name="T7">t</text:span><text:span text:style-name="T15">e</text:span><text:span text:style-name="T116"> </text:span><text:span text:style-name="T15">dov</text:span><text:span text:style-name="T26">r</text:span><text:span text:style-name="T15">à</text:span><text:span text:style-name="T112"> </text:span><text:span text:style-name="T20">ac</text:span><text:span text:style-name="T15">qu</text:span><text:span text:style-name="T57">i</text:span><text:span text:style-name="T15">s</text:span><text:span text:style-name="T7">i</text:span><text:span text:style-name="T20">r</text:span><text:span text:style-name="T15">e</text:span><text:span text:style-name="T29"> </text:span><text:span text:style-name="T20">c</text:span><text:span text:style-name="T15">o</text:span><text:span text:style-name="T7">m</text:span><text:span text:style-name="T15">p</text:span><text:span text:style-name="T20">e</text:span><text:span text:style-name="T57">t</text:span><text:span text:style-name="T20">e</text:span><text:span text:style-name="T15">n</text:span><text:span text:style-name="T26">z</text:span><text:span text:style-name="T15">e</text:span><text:span text:style-name="T17"> </text:span><text:span text:style-name="T7">li</text:span><text:span text:style-name="T15">ngu</text:span><text:span text:style-name="T7">i</text:span><text:span text:style-name="T15">s</text:span><text:span text:style-name="T7">ti</text:span><text:span text:style-name="T20">c</text:span><text:span text:style-name="T15">o</text:span><text:span text:style-name="T20">-c</text:span><text:span text:style-name="T15">o</text:span><text:span text:style-name="T7">m</text:span><text:span text:style-name="T15">un</text:span><text:span text:style-name="T7">i</text:span><text:span text:style-name="T20">ca</text:span><text:span text:style-name="T7">ti</text:span><text:span text:style-name="T15">ve </text:span><text:span text:style-name="T115"><text:s/></text:span><text:span text:style-name="T20">c</text:span><text:span text:style-name="T15">o</text:span><text:span text:style-name="T20">rr</text:span><text:span text:style-name="T7">i</text:span><text:span text:style-name="T15">s</text:span><text:span text:style-name="T26">p</text:span><text:span text:style-name="T15">ond</text:span><text:span text:style-name="T20">e</text:span><text:span text:style-name="T15">n</text:span><text:span text:style-name="T7">t</text:span><text:span text:style-name="T15">i</text:span><text:span text:style-name="T33"> </text:span><text:span text:style-name="T20">a</text:span><text:span text:style-name="T15">l</text:span><text:span text:style-name="T115"> </text:span><text:span text:style-name="T7">li</text:span><text:span text:style-name="T15">v</text:span><text:span text:style-name="T20">e</text:span><text:span text:style-name="T7">ll</text:span><text:span text:style-name="T15">o</text:span><text:span text:style-name="T119"> </text:span><text:span text:style-name="T7">B</text:span><text:span text:style-name="T15">1</text:span><text:span text:style-name="T112"> </text:span><text:span text:style-name="T15">d</text:span><text:span text:style-name="T20">e</text:span><text:span text:style-name="T15">l Q</text:span><text:span text:style-name="T7">C</text:span><text:span text:style-name="T15">ER</text:span><text:span text:style-name="T66"> </text:span><text:span text:style-name="T15">p</text:span><text:span text:style-name="T20">e</text:span><text:span text:style-name="T15">r</text:span><text:span text:style-name="T80"> </text:span><text:span text:style-name="T7">l</text:span><text:span text:style-name="T15">e</text:span><text:span text:style-name="T12"> </text:span><text:span text:style-name="T7">li</text:span><text:span text:style-name="T15">ngu</text:span><text:span text:style-name="T20">e</text:span><text:span text:style-name="T15">.</text:span></text:p>
      <text:p text:style-name="P30"/>
      <text:p text:style-name="P66"><text:span text:style-name="T9">Li</text:span><text:span text:style-name="T110">v</text:span><text:span text:style-name="T24">e</text:span><text:span text:style-name="T9">ll</text:span><text:span text:style-name="T110">o</text:span><text:span text:style-name="T18"> </text:span><text:span text:style-name="T9">B</text:span><text:span text:style-name="T110">1</text:span><text:span text:style-name="T31"> </text:span><text:span text:style-name="T1">:</text:span><text:span text:style-name="T120"> </text:span><text:span text:style-name="T15">È</text:span><text:span text:style-name="T119"> </text:span><text:span text:style-name="T7">i</text:span><text:span text:style-name="T15">n</text:span><text:span text:style-name="T116"> </text:span><text:span text:style-name="T15">g</text:span><text:span text:style-name="T20">ra</text:span><text:span text:style-name="T15">do</text:span><text:span text:style-name="T17"> </text:span><text:span text:style-name="T15">di</text:span><text:span text:style-name="T119"> </text:span><text:span text:style-name="T20">c</text:span><text:span text:style-name="T15">o</text:span><text:span text:style-name="T7">m</text:span><text:span text:style-name="T15">p</text:span><text:span text:style-name="T20">re</text:span><text:span text:style-name="T15">nd</text:span><text:span text:style-name="T20">er</text:span><text:span text:style-name="T15">e</text:span><text:span text:style-name="T7"> </text:span><text:span text:style-name="T15">i</text:span><text:span text:style-name="T126"> </text:span><text:span text:style-name="T15">pun</text:span><text:span text:style-name="T7">t</text:span><text:span text:style-name="T15">i</text:span><text:span text:style-name="T116"> </text:span><text:span text:style-name="T20">e</text:span><text:span text:style-name="T15">ss</text:span><text:span text:style-name="T20">e</text:span><text:span text:style-name="T15">n</text:span><text:span text:style-name="T26">z</text:span><text:span text:style-name="T7">i</text:span><text:span text:style-name="T20">a</text:span><text:span text:style-name="T7">l</text:span><text:span text:style-name="T15">i</text:span><text:span text:style-name="T33"> </text:span><text:span text:style-name="T15">di</text:span><text:span text:style-name="T100"> </text:span><text:span text:style-name="T7">m</text:span><text:span text:style-name="T20">e</text:span><text:span text:style-name="T15">ss</text:span><text:span text:style-name="T20">a</text:span><text:span text:style-name="T15">ggi</text:span><text:span text:style-name="T33"> </text:span><text:span text:style-name="T20">c</text:span><text:span text:style-name="T15">h</text:span><text:span text:style-name="T37">i</text:span><text:span text:style-name="T20">ar</text:span><text:span text:style-name="T15">i</text:span><text:span text:style-name="T116"> </text:span><text:span text:style-name="T7">i</text:span><text:span text:style-name="T15">n</text:span><text:span text:style-name="T101"> </text:span><text:span text:style-name="T7">li</text:span><text:span text:style-name="T15">ngua</text:span><text:span text:style-name="T34"> </text:span><text:span text:style-name="T15">s</text:span><text:span text:style-name="T7">t</text:span><text:span text:style-name="T20">a</text:span><text:span text:style-name="T15">nd</text:span><text:span text:style-name="T20">ar</text:span><text:span text:style-name="T15">d su</text:span><text:span text:style-name="T57"> </text:span><text:span text:style-name="T20">ar</text:span><text:span text:style-name="T15">go</text:span><text:span text:style-name="T7">m</text:span><text:span text:style-name="T20">e</text:span><text:span text:style-name="T15">n</text:span><text:span text:style-name="T7">t</text:span><text:span text:style-name="T15">i</text:span><text:span text:style-name="T66"> </text:span><text:span text:style-name="T20">fa</text:span><text:span text:style-name="T7">mili</text:span><text:span text:style-name="T20">ar</text:span><text:span text:style-name="T15">i</text:span><text:span text:style-name="T12"> </text:span><text:span text:style-name="T20">c</text:span><text:span text:style-name="T26">h</text:span><text:span text:style-name="T15">e</text:span><text:span text:style-name="T7"> </text:span><text:span text:style-name="T20">af</text:span><text:span text:style-name="T26">f</text:span><text:span text:style-name="T20">r</text:span><text:span text:style-name="T15">on</text:span><text:span text:style-name="T7">t</text:span><text:span text:style-name="T15">a</text:span><text:span text:style-name="T80"> </text:span><text:span text:style-name="T15">no</text:span><text:span text:style-name="T20">r</text:span><text:span text:style-name="T57">m</text:span><text:span text:style-name="T20">a</text:span><text:span text:style-name="T7">lm</text:span><text:span text:style-name="T20">e</text:span><text:span text:style-name="T15">n</text:span><text:span text:style-name="T7">t</text:span><text:span text:style-name="T15">e</text:span><text:span text:style-name="T41"> </text:span><text:span text:style-name="T26">a</text:span><text:span text:style-name="T15">l</text:span><text:span text:style-name="T57"> </text:span><text:span text:style-name="T7">l</text:span><text:span text:style-name="T20">a</text:span><text:span text:style-name="T15">vo</text:span><text:span text:style-name="T20">r</text:span><text:span text:style-name="T15">o,</text:span><text:span text:style-name="T37"> </text:span><text:span text:style-name="T15">a</text:span><text:span text:style-name="T57"> </text:span><text:span text:style-name="T15">s</text:span><text:span text:style-name="T20">c</text:span><text:span text:style-name="T15">uo</text:span><text:span text:style-name="T7">l</text:span><text:span text:style-name="T20">a</text:span><text:span text:style-name="T15">,</text:span><text:span text:style-name="T37"> </text:span><text:span text:style-name="T26">n</text:span><text:span text:style-name="T20">e</text:span><text:span text:style-name="T15">l</text:span><text:span text:style-name="T26"> </text:span><text:span text:style-name="T7">t</text:span><text:span text:style-name="T26">e</text:span><text:span text:style-name="T7">m</text:span><text:span text:style-name="T15">po</text:span><text:span text:style-name="T20"> </text:span><text:span text:style-name="T7">li</text:span><text:span text:style-name="T15">b</text:span><text:span text:style-name="T20">er</text:span><text:span text:style-name="T15">o,</text:span><text:span text:style-name="T20"> ecc</text:span><text:span text:style-name="T15">.</text:span><text:span text:style-name="T7"> S</text:span><text:span text:style-name="T15">e</text:span><text:span text:style-name="T111"> </text:span><text:span text:style-name="T7">l</text:span><text:span text:style-name="T15">a </text:span><text:span text:style-name="T20">ca</text:span><text:span text:style-name="T15">va</text:span><text:span text:style-name="T88"> </text:span><text:span text:style-name="T7">i</text:span><text:span text:style-name="T15">n</text:span><text:span text:style-name="T98"> </text:span><text:span text:style-name="T7">m</text:span><text:span text:style-name="T15">o</text:span><text:span text:style-name="T7">lt</text:span><text:span text:style-name="T15">e</text:span><text:span text:style-name="T127"> </text:span><text:span text:style-name="T15">s</text:span><text:span text:style-name="T7">it</text:span><text:span text:style-name="T15">u</text:span><text:span text:style-name="T20">a</text:span><text:span text:style-name="T26">z</text:span><text:span text:style-name="T7">i</text:span><text:span text:style-name="T15">oni</text:span><text:span text:style-name="T115"> </text:span><text:span text:style-name="T20">c</text:span><text:span text:style-name="T15">he</text:span><text:span text:style-name="T95"> </text:span><text:span text:style-name="T15">si</text:span><text:span text:style-name="T93"> </text:span><text:span text:style-name="T15">possono</text:span><text:span text:style-name="T115"> </text:span><text:span text:style-name="T26">p</text:span><text:span text:style-name="T20">re</text:span><text:span text:style-name="T15">s</text:span><text:span text:style-name="T20">e</text:span><text:span text:style-name="T15">n</text:span><text:span text:style-name="T7">t</text:span><text:span text:style-name="T26">ar</text:span><text:span text:style-name="T15">e</text:span><text:span text:style-name="T112"> </text:span><text:span text:style-name="T15">v</text:span><text:span text:style-name="T7">i</text:span><text:span text:style-name="T20">a</text:span><text:span text:style-name="T15">gg</text:span><text:span text:style-name="T7">i</text:span><text:span text:style-name="T20">a</text:span><text:span text:style-name="T15">ndo</text:span><text:span text:style-name="T102"> </text:span><text:span text:style-name="T7">i</text:span><text:span text:style-name="T15">n</text:span><text:span text:style-name="T98"> </text:span><text:span text:style-name="T15">una</text:span><text:span text:style-name="T93"> </text:span><text:span text:style-name="T20">re</text:span><text:span text:style-name="T15">g</text:span><text:span text:style-name="T57">i</text:span><text:span text:style-name="T15">one</text:span><text:span text:style-name="T113"> </text:span><text:span text:style-name="T15">dove</text:span><text:span text:style-name="T127"> </text:span><text:span text:style-name="T15">si</text:span><text:span text:style-name="T93"> </text:span><text:span text:style-name="T26">p</text:span><text:span text:style-name="T20">ar</text:span><text:span text:style-name="T7">l</text:span><text:span text:style-name="T15">a</text:span><text:span text:style-name="T95"> </text:span><text:span text:style-name="T7">l</text:span><text:span text:style-name="T15">a </text:span><text:span text:style-name="T7">li</text:span><text:span text:style-name="T15">ngua</text:span><text:span text:style-name="T34"> </text:span><text:span text:style-name="T7">i</text:span><text:span text:style-name="T15">n</text:span><text:span text:style-name="T101"> </text:span><text:span text:style-name="T15">qu</text:span><text:span text:style-name="T20">e</text:span><text:span text:style-name="T15">s</text:span><text:span text:style-name="T7">ti</text:span><text:span text:style-name="T15">on</text:span><text:span text:style-name="T20">e</text:span><text:span text:style-name="T15">.</text:span><text:span text:style-name="T111"> </text:span><text:span text:style-name="T7">S</text:span><text:span text:style-name="T15">a</text:span><text:span text:style-name="T101"> </text:span><text:span text:style-name="T26">p</text:span><text:span text:style-name="T20">r</text:span><text:span text:style-name="T15">odu</text:span><text:span text:style-name="T20">rr</text:span><text:span text:style-name="T15">e</text:span><text:span text:style-name="T34"> </text:span><text:span text:style-name="T7">t</text:span><text:span text:style-name="T20">e</text:span><text:span text:style-name="T15">s</text:span><text:span text:style-name="T7">t</text:span><text:span text:style-name="T15">i</text:span><text:span text:style-name="T100"> </text:span><text:span text:style-name="T15">s</text:span><text:span text:style-name="T20">e</text:span><text:span text:style-name="T7">m</text:span><text:span text:style-name="T15">p</text:span><text:span text:style-name="T7">li</text:span><text:span text:style-name="T20">c</text:span><text:span text:style-name="T15">i</text:span><text:span text:style-name="T17"> </text:span><text:span text:style-name="T15">e</text:span><text:span text:style-name="T102"> </text:span><text:span text:style-name="T7">c</text:span><text:span text:style-name="T15">o</text:span><text:span text:style-name="T20">ere</text:span><text:span text:style-name="T15">n</text:span><text:span text:style-name="T7">t</text:span><text:span text:style-name="T15">i</text:span><text:span text:style-name="T17"> </text:span><text:span text:style-name="T15">su</text:span><text:span text:style-name="T102"> </text:span><text:span text:style-name="T20">ar</text:span><text:span text:style-name="T15">go</text:span><text:span text:style-name="T7">m</text:span><text:span text:style-name="T20">e</text:span><text:span text:style-name="T15">n</text:span><text:span text:style-name="T7">t</text:span><text:span text:style-name="T15">i</text:span><text:span text:style-name="T32"> </text:span><text:span text:style-name="T20">c</text:span><text:span text:style-name="T26">h</text:span><text:span text:style-name="T15">e</text:span><text:span text:style-name="T119"> </text:span><text:span text:style-name="T15">g</text:span><text:span text:style-name="T7">l</text:span><text:span text:style-name="T15">i</text:span><text:span text:style-name="T101"> </text:span><text:span text:style-name="T15">s</text:span><text:span text:style-name="T7">i</text:span><text:span text:style-name="T20">a</text:span><text:span text:style-name="T15">no</text:span><text:span text:style-name="T29"> </text:span><text:span text:style-name="T20">fa</text:span><text:span text:style-name="T7">mili</text:span><text:span text:style-name="T20">ar</text:span><text:span text:style-name="T15">i</text:span><text:span text:style-name="T17"> </text:span><text:span text:style-name="T15">o s</text:span><text:span text:style-name="T7">i</text:span><text:span text:style-name="T20">a</text:span><text:span text:style-name="T15">no</text:span><text:span text:style-name="T69"> </text:span><text:span text:style-name="T15">di</text:span><text:span text:style-name="T107"> </text:span><text:span text:style-name="T15">suo</text:span><text:span text:style-name="T76"> </text:span><text:span text:style-name="T7">i</text:span><text:span text:style-name="T15">n</text:span><text:span text:style-name="T7">t</text:span><text:span text:style-name="T20">ere</text:span><text:span text:style-name="T15">ss</text:span><text:span text:style-name="T20">e</text:span><text:span text:style-name="T15">.</text:span><text:span text:style-name="T70"> </text:span><text:span text:style-name="T15">È</text:span><text:span text:style-name="T122"> </text:span><text:span text:style-name="T7">i</text:span><text:span text:style-name="T15">n</text:span><text:span text:style-name="T107"> </text:span><text:span text:style-name="T15">g</text:span><text:span text:style-name="T20">ra</text:span><text:span text:style-name="T15">do</text:span><text:span text:style-name="T69"> </text:span><text:span text:style-name="T15">di</text:span><text:span text:style-name="T107"> </text:span><text:span text:style-name="T15">d</text:span><text:span text:style-name="T20">e</text:span><text:span text:style-name="T15">s</text:span><text:span text:style-name="T20">cr</text:span><text:span text:style-name="T7">i</text:span><text:span text:style-name="T15">v</text:span><text:span text:style-name="T20">er</text:span><text:span text:style-name="T15">e</text:span><text:span text:style-name="T52"> </text:span><text:span text:style-name="T20">e</text:span><text:span text:style-name="T15">sp</text:span><text:span text:style-name="T20">er</text:span><text:span text:style-name="T7">i</text:span><text:span text:style-name="T20">e</text:span><text:span text:style-name="T15">n</text:span><text:span text:style-name="T26">z</text:span><text:span text:style-name="T15">e</text:span><text:span text:style-name="T52"> </text:span><text:span text:style-name="T15">e</text:span><text:span text:style-name="T107"> </text:span><text:span text:style-name="T20">a</text:span><text:span text:style-name="T15">vv</text:span><text:span text:style-name="T20">e</text:span><text:span text:style-name="T15">n</text:span><text:span text:style-name="T7">i</text:span><text:span text:style-name="T57">m</text:span><text:span text:style-name="T20">e</text:span><text:span text:style-name="T15">n</text:span><text:span text:style-name="T7">ti</text:span><text:span text:style-name="T15">,</text:span><text:span text:style-name="T74"> </text:span><text:span text:style-name="T15">sogn</text:span><text:span text:style-name="T7">i</text:span><text:span text:style-name="T15">,</text:span><text:span text:style-name="T76"> </text:span><text:span text:style-name="T15">sp</text:span><text:span text:style-name="T20">era</text:span><text:span text:style-name="T15">n</text:span><text:span text:style-name="T26">z</text:span><text:span text:style-name="T20">e</text:span><text:span text:style-name="T15">, </text:span><text:span text:style-name="T20">a</text:span><text:span text:style-name="T7">m</text:span><text:span text:style-name="T15">b</text:span><text:span text:style-name="T7">i</text:span><text:span text:style-name="T26">z</text:span><text:span text:style-name="T7">i</text:span><text:span text:style-name="T15">on</text:span><text:span text:style-name="T7">i</text:span><text:span text:style-name="T15">,</text:span><text:span text:style-name="T35"> </text:span><text:span text:style-name="T15">di</text:span><text:span text:style-name="T37"> </text:span><text:span text:style-name="T20">e</text:span><text:span text:style-name="T15">spo</text:span><text:span text:style-name="T20">rr</text:span><text:span text:style-name="T15">e</text:span><text:span text:style-name="T45"> </text:span><text:span text:style-name="T15">b</text:span><text:span text:style-name="T20">r</text:span><text:span text:style-name="T26">e</text:span><text:span text:style-name="T15">v</text:span><text:span text:style-name="T20">e</text:span><text:span text:style-name="T7">m</text:span><text:span text:style-name="T20">e</text:span><text:span text:style-name="T15">n</text:span><text:span text:style-name="T7">t</text:span><text:span text:style-name="T15">e</text:span><text:span text:style-name="T108"> </text:span><text:span text:style-name="T20">ra</text:span><text:span text:style-name="T15">g</text:span><text:span text:style-name="T7">i</text:span><text:span text:style-name="T15">oni</text:span><text:span text:style-name="T62"> </text:span><text:span text:style-name="T15">e</text:span><text:span text:style-name="T37"> </text:span><text:span text:style-name="T26">d</text:span><text:span text:style-name="T20">ar</text:span><text:span text:style-name="T15">e</text:span><text:span text:style-name="T37"> </text:span><text:span text:style-name="T15">sp</text:span><text:span text:style-name="T7">i</text:span><text:span text:style-name="T20">e</text:span><text:span text:style-name="T15">g</text:span><text:span text:style-name="T20">a</text:span><text:span text:style-name="T26">z</text:span><text:span text:style-name="T7">i</text:span><text:span text:style-name="T15">oni</text:span><text:span text:style-name="T43"> </text:span><text:span text:style-name="T15">su</text:span><text:span text:style-name="T37"> </text:span><text:span text:style-name="T15">op</text:span><text:span text:style-name="T7">i</text:span><text:span text:style-name="T15">n</text:span><text:span text:style-name="T7">i</text:span><text:span text:style-name="T15">oni</text:span><text:span text:style-name="T45"> </text:span><text:span text:style-name="T15">e</text:span><text:span text:style-name="T80"> </text:span><text:span text:style-name="T15">p</text:span><text:span text:style-name="T20">r</text:span><text:span text:style-name="T15">og</text:span><text:span text:style-name="T20">e</text:span><text:span text:style-name="T7">tti</text:span><text:span text:style-name="T15">.</text:span></text:p>
      <text:p text:style-name="P30"/>
      <text:p text:style-name="P59"><text:span text:style-name="T66">I</text:span><text:span text:style-name="T15">n</text:span><text:span text:style-name="T37"> </text:span><text:span text:style-name="T26">p</text:span><text:span text:style-name="T20">ar</text:span><text:span text:style-name="T7">ti</text:span><text:span text:style-name="T20">c</text:span><text:span text:style-name="T15">o</text:span><text:span text:style-name="T7">l</text:span><text:span text:style-name="T20">a</text:span><text:span text:style-name="T26">r</text:span><text:span text:style-name="T15">e</text:span><text:span text:style-name="T43"> </text:span><text:span text:style-name="T15">dov</text:span><text:span text:style-name="T26">r</text:span><text:span text:style-name="T20">à</text:span><text:span text:style-name="T15">:</text:span></text:p>
      <text:p text:style-name="P30"/>
      <text:list xml:id="list6556905893876063033" text:style-name="L3">
        <text:list-item>
          <text:list>
            <text:list-item>
              <text:list>
                <text:list-item>
                  <text:p text:style-name="P16"><text:span text:style-name="T7">C</text:span><text:span text:style-name="T15">o</text:span><text:span text:style-name="T7">m</text:span><text:span text:style-name="T15">p</text:span><text:span text:style-name="T20">re</text:span><text:span text:style-name="T15">nd</text:span><text:span text:style-name="T20">er</text:span><text:span text:style-name="T15">e</text:span><text:span text:style-name="T34"> </text:span><text:span text:style-name="T7">i</text:span><text:span text:style-name="T15">n</text:span><text:span text:style-name="T114"> </text:span><text:span text:style-name="T7">m</text:span><text:span text:style-name="T15">odo</text:span><text:span text:style-name="T126"> </text:span><text:span text:style-name="T26">g</text:span><text:span text:style-name="T7">l</text:span><text:span text:style-name="T15">ob</text:span><text:span text:style-name="T20">a</text:span><text:span text:style-name="T7">l</text:span><text:span text:style-name="T15">e</text:span><text:span text:style-name="T100"> </text:span><text:span text:style-name="T15">e</text:span><text:span text:style-name="T114"> </text:span><text:span text:style-name="T57">s</text:span><text:span text:style-name="T20">e</text:span><text:span text:style-name="T7">l</text:span><text:span text:style-name="T20">e</text:span><text:span text:style-name="T7">tti</text:span><text:span text:style-name="T15">vo</text:span><text:span text:style-name="T100"> </text:span><text:span text:style-name="T7">t</text:span><text:span text:style-name="T20">e</text:span><text:span text:style-name="T15">s</text:span><text:span text:style-name="T7">t</text:span><text:span text:style-name="T15">i</text:span><text:span text:style-name="T112"> </text:span><text:span text:style-name="T15">o</text:span><text:span text:style-name="T26">r</text:span><text:span text:style-name="T20">a</text:span><text:span text:style-name="T7">l</text:span><text:span text:style-name="T15">i</text:span><text:span text:style-name="T112"> </text:span><text:span text:style-name="T15">e</text:span><text:span text:style-name="T114"> </text:span><text:span text:style-name="T15">s</text:span><text:span text:style-name="T26">c</text:span><text:span text:style-name="T20">r</text:span><text:span text:style-name="T7">itt</text:span><text:span text:style-name="T15">i</text:span><text:span text:style-name="T102"> </text:span><text:span text:style-name="T15">su</text:span><text:span text:style-name="T114"> </text:span><text:span text:style-name="T20">ar</text:span><text:span text:style-name="T15">go</text:span><text:span text:style-name="T7">m</text:span><text:span text:style-name="T20">e</text:span><text:span text:style-name="T15">n</text:span><text:span text:style-name="T7">t</text:span><text:span text:style-name="T15">i</text:span><text:span text:style-name="T101"> </text:span><text:span text:style-name="T15">no</text:span><text:span text:style-name="T7">t</text:span><text:span text:style-name="T15">i</text:span><text:span text:style-name="T112"> </text:span><text:span text:style-name="T7">i</text:span><text:span text:style-name="T15">n</text:span><text:span text:style-name="T20">ere</text:span><text:span text:style-name="T15">n</text:span><text:span text:style-name="T7">t</text:span><text:span text:style-name="T15">i</text:span><text:span text:style-name="T119"> </text:span><text:span text:style-name="T20">a</text:span><text:span text:style-name="T7">ll</text:span><text:span text:style-name="T15">a s</text:span><text:span text:style-name="T20">fer</text:span><text:span text:style-name="T15">a</text:span><text:span text:style-name="T59"> </text:span><text:span text:style-name="T26">p</text:span><text:span text:style-name="T20">er</text:span><text:span text:style-name="T15">son</text:span><text:span text:style-name="T20">a</text:span><text:span text:style-name="T7">l</text:span><text:span text:style-name="T15">e</text:span><text:span text:style-name="T62"> </text:span><text:span text:style-name="T15">e</text:span><text:span text:style-name="T37"> </text:span><text:span text:style-name="T15">so</text:span><text:span text:style-name="T20">c</text:span><text:span text:style-name="T7">i</text:span><text:span text:style-name="T20">a</text:span><text:span text:style-name="T57">l</text:span><text:span text:style-name="T15">e</text:span></text:p>
                </text:list-item>
                <text:list-item>
                  <text:p text:style-name="P16"><text:span text:style-name="T7">Ri</text:span><text:span text:style-name="T20">fer</text:span><text:span text:style-name="T7">i</text:span><text:span text:style-name="T20">r</text:span><text:span text:style-name="T15">e</text:span><text:span text:style-name="T95"> </text:span><text:span text:style-name="T26">f</text:span><text:span text:style-name="T20">a</text:span><text:span text:style-name="T7">tt</text:span><text:span text:style-name="T15">i</text:span><text:span text:style-name="T87"> </text:span><text:span text:style-name="T15">e</text:span><text:span text:style-name="T99"> </text:span><text:span text:style-name="T15">d</text:span><text:span text:style-name="T20">e</text:span><text:span text:style-name="T15">s</text:span><text:span text:style-name="T26">c</text:span><text:span text:style-name="T20">r</text:span><text:span text:style-name="T7">i</text:span><text:span text:style-name="T15">v</text:span><text:span text:style-name="T20">e</text:span><text:span text:style-name="T26">r</text:span><text:span text:style-name="T15">e</text:span><text:span text:style-name="T121"> </text:span><text:span text:style-name="T15">s</text:span><text:span text:style-name="T7">it</text:span><text:span text:style-name="T15">u</text:span><text:span text:style-name="T20">a</text:span><text:span text:style-name="T26">z</text:span><text:span text:style-name="T7">i</text:span><text:span text:style-name="T15">oni</text:span><text:span text:style-name="T95"> </text:span><text:span text:style-name="T20">c</text:span><text:span text:style-name="T15">on</text:span><text:span text:style-name="T87"> </text:span><text:span text:style-name="T15">p</text:span><text:span text:style-name="T20">er</text:span><text:span text:style-name="T7">ti</text:span><text:span text:style-name="T15">n</text:span><text:span text:style-name="T20">e</text:span><text:span text:style-name="T26">nz</text:span><text:span text:style-name="T15">a</text:span><text:span text:style-name="T121"> </text:span><text:span text:style-name="T7">l</text:span><text:span text:style-name="T20">e</text:span><text:span text:style-name="T15">ss</text:span><text:span text:style-name="T7">i</text:span><text:span text:style-name="T20">ca</text:span><text:span text:style-name="T7">l</text:span><text:span text:style-name="T15">e</text:span><text:span text:style-name="T88"> </text:span><text:span text:style-name="T7">i</text:span><text:span text:style-name="T15">n</text:span><text:span text:style-name="T99"> </text:span><text:span text:style-name="T7">t</text:span><text:span text:style-name="T20">e</text:span><text:span text:style-name="T15">s</text:span><text:span text:style-name="T7">t</text:span><text:span text:style-name="T15">i</text:span><text:span text:style-name="T87"> </text:span><text:span text:style-name="T15">o</text:span><text:span text:style-name="T20">ra</text:span><text:span text:style-name="T7">l</text:span><text:span text:style-name="T57">i</text:span><text:span text:style-name="T15">,</text:span><text:span text:style-name="T91"> </text:span><text:span text:style-name="T15">s</text:span><text:span text:style-name="T20">cr</text:span><text:span text:style-name="T7">itti</text:span><text:span text:style-name="T15">,</text:span><text:span text:style-name="T93"> </text:span><text:span text:style-name="T7">li</text:span><text:span text:style-name="T15">n</text:span><text:span text:style-name="T20">ear</text:span><text:span text:style-name="T15">i</text:span><text:span text:style-name="T91"> </text:span><text:span text:style-name="T15">e </text:span><text:span text:style-name="T20">c</text:span><text:span text:style-name="T15">o</text:span><text:span text:style-name="T20">e</text:span><text:span text:style-name="T15">si</text:span></text:p>
                </text:list-item>
                <text:list-item>
                  <text:p text:style-name="P16"><text:span text:style-name="T7">P</text:span><text:span text:style-name="T20">ar</text:span><text:span text:style-name="T7">t</text:span><text:span text:style-name="T20">ec</text:span><text:span text:style-name="T7">i</text:span><text:span text:style-name="T15">p</text:span><text:span text:style-name="T20">a</text:span><text:span text:style-name="T26">r</text:span><text:span text:style-name="T15">e</text:span><text:span text:style-name="T69"> </text:span><text:span text:style-name="T15">a</text:span><text:span text:style-name="T123"> </text:span><text:span text:style-name="T20">c</text:span><text:span text:style-name="T15">onv</text:span><text:span text:style-name="T20">er</text:span><text:span text:style-name="T57">s</text:span><text:span text:style-name="T20">a</text:span><text:span text:style-name="T26">z</text:span><text:span text:style-name="T7">i</text:span><text:span text:style-name="T15">oni</text:span><text:span text:style-name="T76"> </text:span><text:span text:style-name="T15">e</text:span><text:span text:style-name="T123"> </text:span><text:span text:style-name="T7">i</text:span><text:span text:style-name="T15">n</text:span><text:span text:style-name="T7">t</text:span><text:span text:style-name="T20">era</text:span><text:span text:style-name="T15">g</text:span><text:span text:style-name="T7">i</text:span><text:span text:style-name="T20">r</text:span><text:span text:style-name="T15">e</text:span><text:span text:style-name="T105"> </text:span><text:span text:style-name="T15">n</text:span><text:span text:style-name="T20">e</text:span><text:span text:style-name="T7">ll</text:span><text:span text:style-name="T15">a</text:span><text:span text:style-name="T104"> </text:span><text:span text:style-name="T15">d</text:span><text:span text:style-name="T7">i</text:span><text:span text:style-name="T15">s</text:span><text:span text:style-name="T20">c</text:span><text:span text:style-name="T15">uss</text:span><text:span text:style-name="T7">i</text:span><text:span text:style-name="T15">on</text:span><text:span text:style-name="T20">e</text:span><text:span text:style-name="T15">,</text:span><text:span text:style-name="T69"> </text:span><text:span text:style-name="T20">a</text:span><text:span text:style-name="T15">n</text:span><text:span text:style-name="T20">c</text:span><text:span text:style-name="T15">he</text:span><text:span text:style-name="T106"> </text:span><text:span text:style-name="T20">c</text:span><text:span text:style-name="T15">on</text:span><text:span text:style-name="T128"> </text:span><text:span text:style-name="T15">p</text:span><text:span text:style-name="T20">ar</text:span><text:span text:style-name="T7">l</text:span><text:span text:style-name="T20">a</text:span><text:span text:style-name="T15">n</text:span><text:span text:style-name="T7">t</text:span><text:span text:style-name="T15">i</text:span><text:span text:style-name="T106"> </text:span><text:span text:style-name="T15">n</text:span><text:span text:style-name="T20">a</text:span><text:span text:style-name="T7">ti</text:span><text:span text:style-name="T15">v</text:span><text:span text:style-name="T7">i</text:span><text:span text:style-name="T15">,</text:span><text:span text:style-name="T104"> </text:span><text:span text:style-name="T7">i</text:span><text:span text:style-name="T15">n </text:span><text:span text:style-name="T7">m</text:span><text:span text:style-name="T20">a</text:span><text:span text:style-name="T15">n</text:span><text:span text:style-name="T7">i</text:span><text:span text:style-name="T20">er</text:span><text:span text:style-name="T15">a</text:span><text:span text:style-name="T41"> </text:span><text:span text:style-name="T20">a</text:span><text:span text:style-name="T26">d</text:span><text:span text:style-name="T20">e</text:span><text:span text:style-name="T15">gu</text:span><text:span text:style-name="T20">a</text:span><text:span text:style-name="T7">t</text:span><text:span text:style-name="T15">a</text:span><text:span text:style-name="T62"> </text:span><text:span text:style-name="T20">a</text:span><text:span text:style-name="T15">l</text:span><text:span text:style-name="T37"> </text:span><text:span text:style-name="T20">c</text:span><text:span text:style-name="T15">on</text:span><text:span text:style-name="T57">t</text:span><text:span text:style-name="T20">e</text:span><text:span text:style-name="T15">so</text:span></text:p>
                </text:list-item>
                <text:list-item>
                  <text:p text:style-name="P16"><text:span text:style-name="T7">Ri</text:span><text:span text:style-name="T20">f</text:span><text:span text:style-name="T7">l</text:span><text:span text:style-name="T20">e</text:span><text:span text:style-name="T7">tt</text:span><text:span text:style-name="T20">er</text:span><text:span text:style-name="T15">e sug</text:span><text:span text:style-name="T7">l</text:span><text:span text:style-name="T15">i</text:span><text:span text:style-name="T32"> </text:span><text:span text:style-name="T20">e</text:span><text:span text:style-name="T7">l</text:span><text:span text:style-name="T20">e</text:span><text:span text:style-name="T7">m</text:span><text:span text:style-name="T20">e</text:span><text:span text:style-name="T15">n</text:span><text:span text:style-name="T7">t</text:span><text:span text:style-name="T15">i</text:span><text:span text:style-name="T32"> </text:span><text:span text:style-name="T7">li</text:span><text:span text:style-name="T15">ngu</text:span><text:span text:style-name="T7">i</text:span><text:span text:style-name="T15">s</text:span><text:span text:style-name="T7">ti</text:span><text:span text:style-name="T20">c</text:span><text:span text:style-name="T15">i </text:span><text:span text:style-name="T20">c</text:span><text:span text:style-name="T15">on</text:span><text:span text:style-name="T17"> </text:span><text:span text:style-name="T20">r</text:span><text:span text:style-name="T7">i</text:span><text:span text:style-name="T20">fer</text:span><text:span text:style-name="T7">im</text:span><text:span text:style-name="T20">e</text:span><text:span text:style-name="T15">n</text:span><text:span text:style-name="T57">t</text:span><text:span text:style-name="T15">o</text:span><text:span text:style-name="T20"> </text:span><text:span text:style-name="T15">a</text:span><text:span text:style-name="T34"> </text:span><text:span text:style-name="T20">f</text:span><text:span text:style-name="T15">ono</text:span><text:span text:style-name="T7">l</text:span><text:span text:style-name="T15">og</text:span><text:span text:style-name="T7">i</text:span><text:span text:style-name="T20">a</text:span><text:span text:style-name="T15">, </text:span><text:span text:style-name="T7">m</text:span><text:span text:style-name="T15">o</text:span><text:span text:style-name="T26">r</text:span><text:span text:style-name="T20">f</text:span><text:span text:style-name="T15">o</text:span><text:span text:style-name="T7">l</text:span><text:span text:style-name="T15">og</text:span><text:span text:style-name="T7">i</text:span><text:span text:style-name="T20">a</text:span><text:span text:style-name="T15">,</text:span><text:span text:style-name="T20"> </text:span><text:span text:style-name="T15">s</text:span><text:span text:style-name="T7">i</text:span><text:span text:style-name="T15">n</text:span><text:span text:style-name="T7">t</text:span><text:span text:style-name="T20">a</text:span><text:span text:style-name="T15">ss</text:span><text:span text:style-name="T7">i</text:span><text:span text:style-name="T15">,</text:span><text:span text:style-name="T26"> </text:span><text:span text:style-name="T8">l</text:span><text:span text:style-name="T21">e</text:span><text:span text:style-name="T16">ss</text:span><text:span text:style-name="T8">i</text:span><text:span text:style-name="T21">c</text:span><text:span text:style-name="T16">o e</text:span><text:span text:style-name="T20"> </text:span><text:span text:style-name="T15">sug</text:span><text:span text:style-name="T7">l</text:span><text:span text:style-name="T15">i</text:span><text:span text:style-name="T66"> </text:span><text:span text:style-name="T15">usi</text:span><text:span text:style-name="T12"> </text:span><text:span text:style-name="T7">li</text:span><text:span text:style-name="T15">ngu</text:span><text:span text:style-name="T7">i</text:span><text:span text:style-name="T15">s</text:span><text:span text:style-name="T37">t</text:span><text:span text:style-name="T7">i</text:span><text:span text:style-name="T20">c</text:span><text:span text:style-name="T15">i</text:span><text:span text:style-name="T35"> </text:span><text:span text:style-name="T20">a</text:span><text:span text:style-name="T15">n</text:span><text:span text:style-name="T20">c</text:span><text:span text:style-name="T15">he</text:span><text:span text:style-name="T62"> </text:span><text:span text:style-name="T7">i</text:span><text:span text:style-name="T15">n</text:span><text:span text:style-name="T37"> </text:span><text:span text:style-name="T15">un</text:span><text:span text:style-name="T20">’</text:span><text:span text:style-name="T15">o</text:span><text:span text:style-name="T7">tti</text:span><text:span text:style-name="T20">c</text:span><text:span text:style-name="T15">a</text:span><text:span text:style-name="T35"> </text:span><text:span text:style-name="T20">c</text:span><text:span text:style-name="T15">o</text:span><text:span text:style-name="T7">m</text:span><text:span text:style-name="T15">p</text:span><text:span text:style-name="T26">a</text:span><text:span text:style-name="T20">ra</text:span><text:span text:style-name="T7">ti</text:span><text:span text:style-name="T15">va</text:span><text:span text:style-name="T83"> </text:span><text:span text:style-name="T20">c</text:span><text:span text:style-name="T15">on</text:span><text:span text:style-name="T12"> </text:span><text:span text:style-name="T7">l</text:span><text:span text:style-name="T15">a</text:span><text:span text:style-name="T12"> </text:span><text:span text:style-name="T7">li</text:span><text:span text:style-name="T15">ngua</text:span><text:span text:style-name="T62"> </text:span><text:span text:style-name="T7">it</text:span><text:span text:style-name="T20">a</text:span><text:span text:style-name="T7">li</text:span><text:span text:style-name="T20">a</text:span><text:span text:style-name="T15">na</text:span></text:p>
                  <text:p text:style-name="P32"/>
                </text:list-item>
              </text:list>
            </text:list-item>
          </text:list>
        </text:list-item>
      </text:list>
      <text:p text:style-name="P62"><text:span text:style-name="T1">C</text:span><text:span text:style-name="T5">ul</text:span><text:span text:style-name="T22">t</text:span><text:span text:style-name="T5">u</text:span><text:span text:style-name="T22">r</text:span><text:span text:style-name="T1">a</text:span></text:p>
      <text:p text:style-name="P30"/>
      <text:p text:style-name="P71"><text:span text:style-name="T12">L</text:span><text:span text:style-name="T15">o</text:span><text:span text:style-name="T12"> </text:span><text:span text:style-name="T15">s</text:span><text:span text:style-name="T7">t</text:span><text:span text:style-name="T15">ud</text:span><text:span text:style-name="T20">e</text:span><text:span text:style-name="T15">n</text:span><text:span text:style-name="T7">t</text:span><text:span text:style-name="T15">e</text:span><text:span text:style-name="T41"> </text:span><text:span text:style-name="T15">do</text:span><text:span text:style-name="T26">v</text:span><text:span text:style-name="T20">rà</text:span><text:span text:style-name="T15">:</text:span></text:p>
      <text:p text:style-name="P30"/>
      <text:list xml:id="list2498292541978862681" text:style-name="L4">
        <text:list-item>
          <text:p text:style-name="P17"><text:span text:style-name="T15">An</text:span><text:span text:style-name="T20">a</text:span><text:span text:style-name="T7">li</text:span><text:span text:style-name="T26">zz</text:span><text:span text:style-name="T20">ar</text:span><text:span text:style-name="T15">e</text:span><text:span text:style-name="T49"> </text:span><text:span text:style-name="T20">a</text:span><text:span text:style-name="T15">sp</text:span><text:span text:style-name="T20">e</text:span><text:span text:style-name="T7">tt</text:span><text:span text:style-name="T15">i</text:span><text:span text:style-name="T78"> </text:span><text:span text:style-name="T20">re</text:span><text:span text:style-name="T7">l</text:span><text:span text:style-name="T20">a</text:span><text:span text:style-name="T7">t</text:span><text:span text:style-name="T57">i</text:span><text:span text:style-name="T15">vi</text:span><text:span text:style-name="T129"> </text:span><text:span text:style-name="T20">a</text:span><text:span text:style-name="T7">ll</text:span><text:span text:style-name="T15">a</text:span><text:span text:style-name="T77"> </text:span><text:span text:style-name="T20">c</text:span><text:span text:style-name="T15">u</text:span><text:span text:style-name="T7">lt</text:span><text:span text:style-name="T15">u</text:span><text:span text:style-name="T20">r</text:span><text:span text:style-name="T15">a</text:span><text:span text:style-name="T47"> </text:span><text:span text:style-name="T26">d</text:span><text:span text:style-name="T20">e</text:span><text:span text:style-name="T15">i</text:span><text:span text:style-name="T74"> </text:span><text:span text:style-name="T15">p</text:span><text:span text:style-name="T20">ae</text:span><text:span text:style-name="T15">si</text:span><text:span text:style-name="T74"> </text:span><text:span text:style-name="T15">di</text:span><text:span text:style-name="T52"> </text:span><text:span text:style-name="T20">c</text:span><text:span text:style-name="T15">ui</text:span><text:span text:style-name="T74"> </text:span><text:span text:style-name="T15">si</text:span><text:span text:style-name="T52"> </text:span><text:span text:style-name="T15">p</text:span><text:span text:style-name="T20">ar</text:span><text:span text:style-name="T7">l</text:span><text:span text:style-name="T15">a</text:span><text:span text:style-name="T129"> </text:span><text:span text:style-name="T7">l</text:span><text:span text:style-name="T15">a</text:span><text:span text:style-name="T53"> </text:span><text:span text:style-name="T7">li</text:span><text:span text:style-name="T15">ng</text:span><text:span text:style-name="T26">u</text:span><text:span text:style-name="T20">a</text:span><text:span text:style-name="T15">,</text:span><text:span text:style-name="T67"> </text:span><text:span text:style-name="T20">c</text:span><text:span text:style-name="T15">on</text:span><text:span text:style-name="T53"> </text:span><text:span text:style-name="T15">p</text:span><text:span text:style-name="T26">a</text:span><text:span text:style-name="T20">r</text:span><text:span text:style-name="T7">ti</text:span><text:span text:style-name="T20">c</text:span><text:span text:style-name="T15">o</text:span><text:span text:style-name="T7">l</text:span><text:span text:style-name="T20">a</text:span><text:span text:style-name="T26">r</text:span><text:span text:style-name="T15">e </text:span><text:span text:style-name="T20">r</text:span><text:span text:style-name="T7">i</text:span><text:span text:style-name="T20">fer</text:span><text:span text:style-name="T7">im</text:span><text:span text:style-name="T20">e</text:span><text:span text:style-name="T15">n</text:span><text:span text:style-name="T7">t</text:span><text:span text:style-name="T15">o</text:span><text:span text:style-name="T43"> </text:span><text:span text:style-name="T20">a</text:span><text:span text:style-name="T7">ll</text:span><text:span text:style-name="T20">’a</text:span><text:span text:style-name="T7">m</text:span><text:span text:style-name="T15">b</text:span><text:span text:style-name="T7">it</text:span><text:span text:style-name="T15">o</text:span><text:span text:style-name="T35"> </text:span><text:span text:style-name="T15">s</text:span><text:span text:style-name="T26">o</text:span><text:span text:style-name="T20">c</text:span><text:span text:style-name="T7">i</text:span><text:span text:style-name="T20">a</text:span><text:span text:style-name="T7">l</text:span><text:span text:style-name="T15">e</text:span></text:p>
        </text:list-item>
        <text:list-item>
          <text:p text:style-name="P17"><text:span text:style-name="T7">C</text:span><text:span text:style-name="T15">on</text:span><text:span text:style-name="T20">fr</text:span><text:span text:style-name="T15">on</text:span><text:span text:style-name="T7">t</text:span><text:span text:style-name="T20">ar</text:span><text:span text:style-name="T15">e</text:span><text:span text:style-name="T20"> a</text:span><text:span text:style-name="T15">sp</text:span><text:span text:style-name="T20">e</text:span><text:span text:style-name="T7">tt</text:span><text:span text:style-name="T15">i</text:span><text:span text:style-name="T111"> </text:span><text:span text:style-name="T15">d</text:span><text:span text:style-name="T20">e</text:span><text:span text:style-name="T7">ll</text:span><text:span text:style-name="T15">a</text:span><text:span text:style-name="T33"> </text:span><text:span text:style-name="T15">p</text:span><text:span text:style-name="T20">r</text:span><text:span text:style-name="T15">op</text:span><text:span text:style-name="T20">r</text:span><text:span text:style-name="T7">i</text:span><text:span text:style-name="T15">a</text:span><text:span text:style-name="T111"> </text:span><text:span text:style-name="T20">c</text:span><text:span text:style-name="T15">u</text:span><text:span text:style-name="T7">lt</text:span><text:span text:style-name="T15">u</text:span><text:span text:style-name="T20">r</text:span><text:span text:style-name="T15">a</text:span><text:span text:style-name="T111"> </text:span><text:span text:style-name="T20">c</text:span><text:span text:style-name="T15">on</text:span><text:span text:style-name="T17"> </text:span><text:span text:style-name="T20">a</text:span><text:span text:style-name="T15">s</text:span><text:span text:style-name="T26">pe</text:span><text:span text:style-name="T7">tt</text:span><text:span text:style-name="T15">i</text:span><text:span text:style-name="T111"> </text:span><text:span text:style-name="T15">d</text:span><text:span text:style-name="T20">e</text:span><text:span text:style-name="T7">ll</text:span><text:span text:style-name="T15">a</text:span><text:span text:style-name="T111"> </text:span><text:span text:style-name="T20">c</text:span><text:span text:style-name="T15">u</text:span><text:span text:style-name="T7">lt</text:span><text:span text:style-name="T15">u</text:span><text:span text:style-name="T20">r</text:span><text:span text:style-name="T15">a</text:span><text:span text:style-name="T26"> d</text:span><text:span text:style-name="T20">e</text:span><text:span text:style-name="T15">i</text:span><text:span text:style-name="T17"> </text:span><text:span text:style-name="T15">p</text:span><text:span text:style-name="T26">a</text:span><text:span text:style-name="T20">e</text:span><text:span text:style-name="T15">si</text:span><text:span text:style-name="T32"> </text:span><text:span text:style-name="T7">i</text:span><text:span text:style-name="T15">n</text:span><text:span text:style-name="T34"> </text:span><text:span text:style-name="T20">c</text:span><text:span text:style-name="T15">ui</text:span><text:span text:style-name="T17"> </text:span><text:span text:style-name="T7">l</text:span><text:span text:style-name="T15">a</text:span><text:span text:style-name="T17"> </text:span><text:span text:style-name="T7">li</text:span><text:span text:style-name="T15">ngua</text:span><text:span text:style-name="T32"> </text:span><text:span text:style-name="T15">è p</text:span><text:span text:style-name="T20">ar</text:span><text:span text:style-name="T7">l</text:span><text:span text:style-name="T20">a</text:span><text:span text:style-name="T7">t</text:span><text:span text:style-name="T15">a</text:span></text:p>
        </text:list-item>
        <text:list-item>
          <text:p text:style-name="P17"><text:span text:style-name="T15">An</text:span><text:span text:style-name="T20">a</text:span><text:span text:style-name="T7">li</text:span><text:span text:style-name="T26">zz</text:span><text:span text:style-name="T20">ar</text:span><text:span text:style-name="T15">e</text:span><text:span text:style-name="T121"> </text:span><text:span text:style-name="T15">s</text:span><text:span text:style-name="T20">e</text:span><text:span text:style-name="T7">m</text:span><text:span text:style-name="T15">p</text:span><text:span text:style-name="T7">li</text:span><text:span text:style-name="T20">c</text:span><text:span text:style-name="T15">i</text:span><text:span text:style-name="T90"> </text:span><text:span text:style-name="T7">t</text:span><text:span text:style-name="T20">e</text:span><text:span text:style-name="T15">s</text:span><text:span text:style-name="T7">t</text:span><text:span text:style-name="T15">i</text:span><text:span text:style-name="T93"> </text:span><text:span text:style-name="T15">o</text:span><text:span text:style-name="T20">ra</text:span><text:span text:style-name="T7">li</text:span><text:span text:style-name="T15">,</text:span><text:span text:style-name="T91"> </text:span><text:span text:style-name="T15">s</text:span><text:span text:style-name="T20">cr</text:span><text:span text:style-name="T7">itti</text:span><text:span text:style-name="T15">,</text:span><text:span text:style-name="T93"> </text:span><text:span text:style-name="T7">i</text:span><text:span text:style-name="T20">c</text:span><text:span text:style-name="T15">on</text:span><text:span text:style-name="T7">i</text:span><text:span text:style-name="T20">c</text:span><text:span text:style-name="T15">o</text:span><text:span text:style-name="T20">-</text:span><text:span text:style-name="T15">g</text:span><text:span text:style-name="T26">r</text:span><text:span text:style-name="T20">af</text:span><text:span text:style-name="T7">i</text:span><text:span text:style-name="T20">c</text:span><text:span text:style-name="T15">i</text:span><text:span text:style-name="T115"> </text:span><text:span text:style-name="T15">su</text:span><text:span text:style-name="T99"> </text:span><text:span text:style-name="T20">ar</text:span><text:span text:style-name="T15">go</text:span><text:span text:style-name="T7">m</text:span><text:span text:style-name="T20">e</text:span><text:span text:style-name="T15">n</text:span><text:span text:style-name="T7">t</text:span><text:span text:style-name="T15">i</text:span><text:span text:style-name="T88"> </text:span><text:span text:style-name="T15">di</text:span><text:span text:style-name="T94"> </text:span><text:span text:style-name="T20">a</text:span><text:span text:style-name="T7">tt</text:span><text:span text:style-name="T15">u</text:span><text:span text:style-name="T20">a</text:span><text:span text:style-name="T7">lit</text:span><text:span text:style-name="T20">à</text:span><text:span text:style-name="T15">,</text:span><text:span text:style-name="T95"> </text:span><text:span text:style-name="T7">l</text:span><text:span text:style-name="T20">e</text:span><text:span text:style-name="T7">tt</text:span><text:span text:style-name="T20">era</text:span><text:span text:style-name="T7">t</text:span><text:span text:style-name="T15">u</text:span><text:span text:style-name="T20">ra</text:span><text:span text:style-name="T15">, </text:span><text:span text:style-name="T20">c</text:span><text:span text:style-name="T7">i</text:span><text:span text:style-name="T15">n</text:span><text:span text:style-name="T20">e</text:span><text:span text:style-name="T7">m</text:span><text:span text:style-name="T20">a</text:span><text:span text:style-name="T15">,</text:span><text:span text:style-name="T45"> </text:span><text:span text:style-name="T20">ar</text:span><text:span text:style-name="T57">t</text:span><text:span text:style-name="T15">e</text:span></text:p>
        </text:list-item>
      </text:list>
      <text:p text:style-name="P75"/>
      <text:p text:style-name="P63"><text:span text:style-name="T7">S</text:span><text:span text:style-name="T20">ec</text:span><text:span text:style-name="T15">o</text:span><text:span text:style-name="T7">nd</text:span><text:span text:style-name="T15">o</text:span><text:span text:style-name="T41"> </text:span><text:span text:style-name="T7">bi</text:span><text:span text:style-name="T20">e</text:span><text:span text:style-name="T7">n</text:span><text:span text:style-name="T20">n</text:span><text:span text:style-name="T7">i</text:span><text:span text:style-name="T15">o</text:span></text:p>
      <text:p text:style-name="P30"/>
      <text:p text:style-name="P76"><text:span text:style-name="T15">L</text:span><text:span text:style-name="T1">ingua</text:span></text:p>
      <text:p text:style-name="P76"><text:span text:style-name="T15">Du</text:span><text:span text:style-name="T20">ra</text:span><text:span text:style-name="T15">n</text:span><text:span text:style-name="T7">t</text:span><text:span text:style-name="T15">e </text:span><text:span text:style-name="T102"><text:s/></text:span><text:span text:style-name="T7">i</text:span><text:span text:style-name="T15">l </text:span><text:span text:style-name="T90"><text:s/></text:span><text:span text:style-name="T15">s</text:span><text:span text:style-name="T20">ec</text:span><text:span text:style-name="T15">ondo </text:span><text:span text:style-name="T112"><text:s/></text:span><text:span text:style-name="T15">b</text:span><text:span text:style-name="T7">i</text:span><text:span text:style-name="T26">e</text:span><text:span text:style-name="T15">nn</text:span><text:span text:style-name="T7">i</text:span><text:span text:style-name="T15">o </text:span><text:span text:style-name="T114"><text:s/></text:span><text:span text:style-name="T7">l</text:span><text:span text:style-name="T15">o </text:span><text:span text:style-name="T88"><text:s/></text:span><text:span text:style-name="T15">s</text:span><text:span text:style-name="T7">t</text:span><text:span text:style-name="T15">ud</text:span><text:span text:style-name="T20">e</text:span><text:span text:style-name="T15">n</text:span><text:span text:style-name="T7">t</text:span><text:span text:style-name="T15">e </text:span><text:span text:style-name="T102"><text:s/></text:span><text:span text:style-name="T15">dov</text:span><text:span text:style-name="T20">r</text:span><text:span text:style-name="T15">à </text:span><text:span text:style-name="T115"><text:s/></text:span><text:span text:style-name="T20">ac</text:span><text:span text:style-name="T15">qu</text:span><text:span text:style-name="T7">i</text:span><text:span text:style-name="T15">s</text:span><text:span text:style-name="T7">i</text:span><text:span text:style-name="T20">r</text:span><text:span text:style-name="T15">e </text:span><text:span text:style-name="T126"><text:s/></text:span><text:span text:style-name="T20">c</text:span><text:span text:style-name="T15">o</text:span><text:span text:style-name="T7">m</text:span><text:span text:style-name="T15">p</text:span><text:span text:style-name="T20">e</text:span><text:span text:style-name="T57">t</text:span><text:span text:style-name="T20">e</text:span><text:span text:style-name="T15">n</text:span><text:span text:style-name="T26">z</text:span><text:span text:style-name="T15">e </text:span><text:span text:style-name="T101"><text:s/></text:span><text:span text:style-name="T7">li</text:span><text:span text:style-name="T15">ngu</text:span><text:span text:style-name="T7">i</text:span><text:span text:style-name="T15">s</text:span><text:span text:style-name="T7">ti</text:span><text:span text:style-name="T20">c</text:span><text:span text:style-name="T15">o</text:span><text:span text:style-name="T20">-c</text:span><text:span text:style-name="T15">o</text:span><text:span text:style-name="T7">m</text:span><text:span text:style-name="T15">un</text:span><text:span text:style-name="T7">i</text:span><text:span text:style-name="T20">ca</text:span><text:span text:style-name="T7">ti</text:span><text:span text:style-name="T15">ve</text:span></text:p>
      <text:p text:style-name="P77"><text:span text:style-name="T20">c</text:span><text:span text:style-name="T15">o</text:span><text:span text:style-name="T20">rr</text:span><text:span text:style-name="T7">i</text:span><text:span text:style-name="T15">spond</text:span><text:span text:style-name="T20">e</text:span><text:span text:style-name="T15">n</text:span><text:span text:style-name="T7">t</text:span><text:span text:style-name="T15">i</text:span><text:span text:style-name="T85"> </text:span><text:span text:style-name="T20">a</text:span><text:span text:style-name="T15">l</text:span><text:span text:style-name="T7"> </text:span><text:span text:style-name="T12">L</text:span><text:span text:style-name="T7">i</text:span><text:span text:style-name="T15">v</text:span><text:span text:style-name="T20">e</text:span><text:span text:style-name="T7">ll</text:span><text:span text:style-name="T15">o</text:span><text:span text:style-name="T66"> </text:span><text:span text:style-name="T7">B</text:span><text:span text:style-name="T15">2</text:span><text:span text:style-name="T12"> </text:span><text:span text:style-name="T15">d</text:span><text:span text:style-name="T20">e</text:span><text:span text:style-name="T15">l</text:span><text:span text:style-name="T12"> </text:span><text:span text:style-name="T15">Q</text:span><text:span text:style-name="T7">C</text:span><text:span text:style-name="T15">ER</text:span><text:span text:style-name="T66"> </text:span><text:span text:style-name="T15">p</text:span><text:span text:style-name="T20">e</text:span><text:span text:style-name="T15">r</text:span><text:span text:style-name="T80"> </text:span><text:span text:style-name="T7">l</text:span><text:span text:style-name="T15">e </text:span><text:span text:style-name="T66">L</text:span><text:span text:style-name="T7">i</text:span><text:span text:style-name="T15">n</text:span><text:span text:style-name="T26">g</text:span><text:span text:style-name="T15">u</text:span><text:span text:style-name="T20">e</text:span><text:span text:style-name="T15">:</text:span></text:p>
      <text:p text:style-name="P78"/>
      <text:p text:style-name="P66"><text:span text:style-name="T9">Li</text:span><text:span text:style-name="T110">v</text:span><text:span text:style-name="T24">e</text:span><text:span text:style-name="T9">ll</text:span><text:span text:style-name="T110">o</text:span><text:span text:style-name="T89"> </text:span><text:span text:style-name="T9">B</text:span><text:span text:style-name="T110">2</text:span><text:span text:style-name="T92"> </text:span><text:span text:style-name="T15">:</text:span><text:span text:style-name="T87"> </text:span><text:span text:style-name="T15">È</text:span><text:span text:style-name="T87"> </text:span><text:span text:style-name="T7">i</text:span><text:span text:style-name="T15">n</text:span><text:span text:style-name="T98"> </text:span><text:span text:style-name="T15">g</text:span><text:span text:style-name="T20">ra</text:span><text:span text:style-name="T15">do</text:span><text:span text:style-name="T90"> </text:span><text:span text:style-name="T15">di</text:span><text:span text:style-name="T98"> </text:span><text:span text:style-name="T20">c</text:span><text:span text:style-name="T15">o</text:span><text:span text:style-name="T7">m</text:span><text:span text:style-name="T15">p</text:span><text:span text:style-name="T20">re</text:span><text:span text:style-name="T15">nd</text:span><text:span text:style-name="T26">e</text:span><text:span text:style-name="T20">r</text:span><text:span text:style-name="T15">e</text:span><text:span text:style-name="T102"> </text:span><text:span text:style-name="T7">l</text:span><text:span text:style-name="T15">e</text:span><text:span text:style-name="T87"> </text:span><text:span text:style-name="T7">i</text:span><text:span text:style-name="T15">d</text:span><text:span text:style-name="T20">e</text:span><text:span text:style-name="T15">e</text:span><text:span text:style-name="T91"> </text:span><text:span text:style-name="T20">f</text:span><text:span text:style-name="T15">ond</text:span><text:span text:style-name="T20">a</text:span><text:span text:style-name="T7">m</text:span><text:span text:style-name="T20">e</text:span><text:span text:style-name="T15">n</text:span><text:span text:style-name="T7">t</text:span><text:span text:style-name="T20">a</text:span><text:span text:style-name="T7">l</text:span><text:span text:style-name="T15">i</text:span><text:span text:style-name="T112"> </text:span><text:span text:style-name="T15">di</text:span><text:span text:style-name="T98"> </text:span><text:span text:style-name="T7">t</text:span><text:span text:style-name="T20">e</text:span><text:span text:style-name="T15">s</text:span><text:span text:style-name="T7">t</text:span><text:span text:style-name="T15">i</text:span><text:span text:style-name="T93"> </text:span><text:span text:style-name="T20">c</text:span><text:span text:style-name="T26">o</text:span><text:span text:style-name="T7">m</text:span><text:span text:style-name="T15">p</text:span><text:span text:style-name="T7">l</text:span><text:span text:style-name="T20">e</text:span><text:span text:style-name="T15">ssi</text:span><text:span text:style-name="T113"> </text:span><text:span text:style-name="T15">su</text:span><text:span text:style-name="T98"> </text:span><text:span text:style-name="T20">ar</text:span><text:span text:style-name="T15">go</text:span><text:span text:style-name="T7">m</text:span><text:span text:style-name="T20">e</text:span><text:span text:style-name="T15">n</text:span><text:span text:style-name="T7">t</text:span><text:span text:style-name="T15">i</text:span><text:span text:style-name="T113"> </text:span><text:span text:style-name="T15">s</text:span><text:span text:style-name="T7">i</text:span><text:span text:style-name="T15">a </text:span><text:span text:style-name="T20">c</text:span><text:span text:style-name="T15">on</text:span><text:span text:style-name="T20">cre</text:span><text:span text:style-name="T7">t</text:span><text:span text:style-name="T15">i</text:span><text:span text:style-name="T113"> </text:span><text:span text:style-name="T15">s</text:span><text:span text:style-name="T57">i</text:span><text:span text:style-name="T15">a</text:span><text:span text:style-name="T95"> </text:span><text:span text:style-name="T20">a</text:span><text:span text:style-name="T15">s</text:span><text:span text:style-name="T7">t</text:span><text:span text:style-name="T26">r</text:span><text:span text:style-name="T20">a</text:span><text:span text:style-name="T7">tti</text:span><text:span text:style-name="T15">,</text:span><text:span text:style-name="T113"> </text:span><text:span text:style-name="T20">c</text:span><text:span text:style-name="T15">o</text:span><text:span text:style-name="T57">m</text:span><text:span text:style-name="T15">p</text:span><text:span text:style-name="T20">re</text:span><text:span text:style-name="T15">se</text:span><text:span text:style-name="T114"> </text:span><text:span text:style-name="T57">l</text:span><text:span text:style-name="T15">e</text:span><text:span text:style-name="T90"> </text:span><text:span text:style-name="T15">d</text:span><text:span text:style-name="T7">i</text:span><text:span text:style-name="T15">s</text:span><text:span text:style-name="T20">c</text:span><text:span text:style-name="T15">uss</text:span><text:span text:style-name="T7">i</text:span><text:span text:style-name="T15">oni</text:span><text:span text:style-name="T112"> </text:span><text:span text:style-name="T7">t</text:span><text:span text:style-name="T20">ec</text:span><text:span text:style-name="T26">n</text:span><text:span text:style-name="T7">i</text:span><text:span text:style-name="T20">c</text:span><text:span text:style-name="T15">he</text:span><text:span text:style-name="T115"> </text:span><text:span text:style-name="T15">n</text:span><text:span text:style-name="T20">e</text:span><text:span text:style-name="T15">l</text:span><text:span text:style-name="T90"> </text:span><text:span text:style-name="T26">p</text:span><text:span text:style-name="T20">r</text:span><text:span text:style-name="T15">op</text:span><text:span text:style-name="T20">r</text:span><text:span text:style-name="T7">i</text:span><text:span text:style-name="T15">o</text:span><text:span text:style-name="T113"> </text:span><text:span text:style-name="T57">s</text:span><text:span text:style-name="T20">e</text:span><text:span text:style-name="T7">tt</text:span><text:span text:style-name="T15">o</text:span><text:span text:style-name="T20">r</text:span><text:span text:style-name="T15">e</text:span><text:span text:style-name="T88"> </text:span><text:span text:style-name="T15">di</text:span><text:span text:style-name="T93"> </text:span><text:span text:style-name="T15">sp</text:span><text:span text:style-name="T20">ec</text:span><text:span text:style-name="T7">i</text:span><text:span text:style-name="T20">a</text:span><text:span text:style-name="T7">li</text:span><text:span text:style-name="T26">zz</text:span><text:span text:style-name="T20">a</text:span><text:span text:style-name="T26">z</text:span><text:span text:style-name="T7">i</text:span><text:span text:style-name="T15">on</text:span><text:span text:style-name="T20">e</text:span><text:span text:style-name="T15">.</text:span><text:span text:style-name="T116"> </text:span><text:span text:style-name="T15">È</text:span><text:span text:style-name="T93"> </text:span><text:span text:style-name="T7">i</text:span><text:span text:style-name="T15">n g</text:span><text:span text:style-name="T20">ra</text:span><text:span text:style-name="T15">do</text:span><text:span text:style-name="T78"> </text:span><text:span text:style-name="T15">di</text:span><text:span text:style-name="T52"> </text:span><text:span text:style-name="T7">i</text:span><text:span text:style-name="T15">n</text:span><text:span text:style-name="T7">t</text:span><text:span text:style-name="T20">era</text:span><text:span text:style-name="T15">g</text:span><text:span text:style-name="T7">i</text:span><text:span text:style-name="T20">r</text:span><text:span text:style-name="T15">e</text:span><text:span text:style-name="T51"> </text:span><text:span text:style-name="T20">c</text:span><text:span text:style-name="T15">on</text:span><text:span text:style-name="T53"> </text:span><text:span text:style-name="T20">re</text:span><text:span text:style-name="T7">l</text:span><text:span text:style-name="T20">a</text:span><text:span text:style-name="T7">ti</text:span><text:span text:style-name="T15">va</text:span><text:span text:style-name="T47"> </text:span><text:span text:style-name="T15">s</text:span><text:span text:style-name="T20">c</text:span><text:span text:style-name="T7">i</text:span><text:span text:style-name="T15">o</text:span><text:span text:style-name="T7">lt</text:span><text:span text:style-name="T20">e</text:span><text:span text:style-name="T26">zz</text:span><text:span text:style-name="T15">a</text:span><text:span text:style-name="T51"> </text:span><text:span text:style-name="T15">e</text:span><text:span text:style-name="T74"> </text:span><text:span text:style-name="T15">sp</text:span><text:span text:style-name="T37">o</text:span><text:span text:style-name="T15">n</text:span><text:span text:style-name="T7">t</text:span><text:span text:style-name="T20">a</text:span><text:span text:style-name="T15">n</text:span><text:span text:style-name="T20">e</text:span><text:span text:style-name="T7">it</text:span><text:span text:style-name="T20">à</text:span><text:span text:style-name="T15">,</text:span><text:span text:style-name="T96"> </text:span><text:span text:style-name="T7">t</text:span><text:span text:style-name="T20">a</text:span><text:span text:style-name="T15">n</text:span><text:span text:style-name="T7">t</text:span><text:span text:style-name="T15">o</text:span><text:span text:style-name="T78"> </text:span><text:span text:style-name="T20">c</text:span><text:span text:style-name="T15">he</text:span><text:span text:style-name="T77"> </text:span><text:span text:style-name="T7">l</text:span><text:span text:style-name="T20">’</text:span><text:span text:style-name="T7">i</text:span><text:span text:style-name="T15">n</text:span><text:span text:style-name="T7">t</text:span><text:span text:style-name="T20">era</text:span><text:span text:style-name="T26">z</text:span><text:span text:style-name="T7">i</text:span><text:span text:style-name="T15">one</text:span><text:span text:style-name="T94"> </text:span><text:span text:style-name="T20">c</text:span><text:span text:style-name="T15">on</text:span><text:span text:style-name="T53"> </text:span><text:span text:style-name="T15">un</text:span><text:span text:style-name="T74"> </text:span><text:span text:style-name="T15">p</text:span><text:span text:style-name="T20">ar</text:span><text:span text:style-name="T7">l</text:span><text:span text:style-name="T20">a</text:span><text:span text:style-name="T15">n</text:span><text:span text:style-name="T7">t</text:span><text:span text:style-name="T15">e n</text:span><text:span text:style-name="T20">a</text:span><text:span text:style-name="T7">ti</text:span><text:span text:style-name="T15">vo</text:span><text:span text:style-name="T111"> </text:span><text:span text:style-name="T15">si</text:span><text:span text:style-name="T34"> </text:span><text:span text:style-name="T15">sv</text:span><text:span text:style-name="T7">il</text:span><text:span text:style-name="T15">uppa</text:span><text:span text:style-name="T7"> </text:span><text:span text:style-name="T15">s</text:span><text:span text:style-name="T20">e</text:span><text:span text:style-name="T15">n</text:span><text:span text:style-name="T26">z</text:span><text:span text:style-name="T15">a</text:span><text:span text:style-name="T7"> </text:span><text:span text:style-name="T20">ec</text:span><text:span text:style-name="T26">c</text:span><text:span text:style-name="T20">e</text:span><text:span text:style-name="T15">ss</text:span><text:span text:style-name="T7">i</text:span><text:span text:style-name="T15">va </text:span><text:span text:style-name="T20">fa</text:span><text:span text:style-name="T7">ti</text:span><text:span text:style-name="T20">c</text:span><text:span text:style-name="T15">a</text:span><text:span text:style-name="T111"> </text:span><text:span text:style-name="T15">e</text:span><text:span text:style-name="T34"> </text:span><text:span text:style-name="T7">t</text:span><text:span text:style-name="T20">e</text:span><text:span text:style-name="T15">ns</text:span><text:span text:style-name="T7">i</text:span><text:span text:style-name="T15">o</text:span><text:span text:style-name="T26">n</text:span><text:span text:style-name="T20">e</text:span><text:span text:style-name="T15">.</text:span><text:span text:style-name="T7"> S</text:span><text:span text:style-name="T15">a</text:span><text:span text:style-name="T17"> </text:span><text:span text:style-name="T15">p</text:span><text:span text:style-name="T20">r</text:span><text:span text:style-name="T15">odu</text:span><text:span text:style-name="T20">rr</text:span><text:span text:style-name="T15">e</text:span><text:span text:style-name="T7"> t</text:span><text:span text:style-name="T20">e</text:span><text:span text:style-name="T15">s</text:span><text:span text:style-name="T7">t</text:span><text:span text:style-name="T15">i</text:span><text:span text:style-name="T33"> </text:span><text:span text:style-name="T20">c</text:span><text:span text:style-name="T15">h</text:span><text:span text:style-name="T7">i</text:span><text:span text:style-name="T20">ar</text:span><text:span text:style-name="T15">i</text:span><text:span text:style-name="T34"> </text:span><text:span text:style-name="T15">e</text:span><text:span text:style-name="T34"> </text:span><text:span text:style-name="T20">ar</text:span><text:span text:style-name="T7">ti</text:span><text:span text:style-name="T20">c</text:span><text:span text:style-name="T15">o</text:span><text:span text:style-name="T7">l</text:span><text:span text:style-name="T20">a</text:span><text:span text:style-name="T7">t</text:span><text:span text:style-name="T15">i</text:span><text:span text:style-name="T7"> </text:span><text:span text:style-name="T15">su</text:span><text:span text:style-name="T34"> </text:span><text:span text:style-name="T15">un</text:span><text:span text:style-name="T20">’a</text:span><text:span text:style-name="T7">m</text:span><text:span text:style-name="T15">p</text:span><text:span text:style-name="T7">i</text:span><text:span text:style-name="T15">a g</text:span><text:span text:style-name="T20">a</text:span><text:span text:style-name="T7">mm</text:span><text:span text:style-name="T15">a</text:span><text:span text:style-name="T47"> </text:span><text:span text:style-name="T15">di</text:span><text:span text:style-name="T52"> </text:span><text:span text:style-name="T26">a</text:span><text:span text:style-name="T20">r</text:span><text:span text:style-name="T15">go</text:span><text:span text:style-name="T7">m</text:span><text:span text:style-name="T20">e</text:span><text:span text:style-name="T15">n</text:span><text:span text:style-name="T7">t</text:span><text:span text:style-name="T15">i</text:span><text:span text:style-name="T54"> </text:span><text:span text:style-name="T15">e</text:span><text:span text:style-name="T117"> </text:span><text:span text:style-name="T20">e</text:span><text:span text:style-name="T15">sp</text:span><text:span text:style-name="T20">r</text:span><text:span text:style-name="T7">im</text:span><text:span text:style-name="T20">er</text:span><text:span text:style-name="T15">e</text:span><text:span text:style-name="T67"> </text:span><text:span text:style-name="T15">un</text:span><text:span text:style-name="T20">’</text:span><text:span text:style-name="T15">op</text:span><text:span text:style-name="T7">i</text:span><text:span text:style-name="T15">n</text:span><text:span text:style-name="T7">i</text:span><text:span text:style-name="T15">one</text:span><text:span text:style-name="T51"> </text:span><text:span text:style-name="T15">su</text:span><text:span text:style-name="T74"> </text:span><text:span text:style-name="T15">un</text:span><text:span text:style-name="T74"> </text:span><text:span text:style-name="T26">a</text:span><text:span text:style-name="T20">r</text:span><text:span text:style-name="T15">go</text:span><text:span text:style-name="T7">m</text:span><text:span text:style-name="T20">e</text:span><text:span text:style-name="T15">n</text:span><text:span text:style-name="T7">t</text:span><text:span text:style-name="T15">o</text:span><text:span text:style-name="T51"> </text:span><text:span text:style-name="T15">d</text:span><text:span text:style-name="T26">’</text:span><text:span text:style-name="T20">a</text:span><text:span text:style-name="T7">tt</text:span><text:span text:style-name="T15">u</text:span><text:span text:style-name="T20">a</text:span><text:span text:style-name="T57">l</text:span><text:span text:style-name="T7">it</text:span><text:span text:style-name="T20">à</text:span><text:span text:style-name="T15">,</text:span><text:span text:style-name="T51"> </text:span><text:span text:style-name="T20">e</text:span><text:span text:style-name="T15">spon</text:span><text:span text:style-name="T20">e</text:span><text:span text:style-name="T15">ndo</text:span><text:span text:style-name="T67"> </text:span><text:span text:style-name="T15">i</text:span><text:span text:style-name="T118"> </text:span><text:span text:style-name="T15">p</text:span><text:span text:style-name="T20">r</text:span><text:span text:style-name="T15">o</text:span><text:span text:style-name="T118"> </text:span><text:span text:style-name="T15">e</text:span><text:span text:style-name="T70"> </text:span><text:span text:style-name="T15">i </text:span><text:span text:style-name="T20">c</text:span><text:span text:style-name="T15">on</text:span><text:span text:style-name="T7">t</text:span><text:span text:style-name="T20">r</text:span><text:span text:style-name="T15">o</text:span><text:span text:style-name="T59"> </text:span><text:span text:style-name="T15">d</text:span><text:span text:style-name="T20">e</text:span><text:span text:style-name="T7">ll</text:span><text:span text:style-name="T15">e</text:span><text:span text:style-name="T59"> </text:span><text:span text:style-name="T15">d</text:span><text:span text:style-name="T7">i</text:span><text:span text:style-name="T15">v</text:span><text:span text:style-name="T20">er</text:span><text:span text:style-name="T57">s</text:span><text:span text:style-name="T15">e</text:span><text:span text:style-name="T45"> </text:span><text:span text:style-name="T15">op</text:span><text:span text:style-name="T26">z</text:span><text:span text:style-name="T7">i</text:span><text:span text:style-name="T15">oni</text:span></text:p>
      <text:p text:style-name="P30"/>
      <text:p text:style-name="P80"><text:span text:style-name="T12">I</text:span><text:span text:style-name="T15">n</text:span><text:span text:style-name="T37"> </text:span><text:span text:style-name="T26">p</text:span><text:span text:style-name="T20">ar</text:span><text:span text:style-name="T7">ti</text:span><text:span text:style-name="T20">c</text:span><text:span text:style-name="T15">o</text:span><text:span text:style-name="T7">l</text:span><text:span text:style-name="T20">a</text:span><text:span text:style-name="T26">r</text:span><text:span text:style-name="T15">e</text:span><text:span text:style-name="T43"> </text:span><text:span text:style-name="T15">dov</text:span><text:span text:style-name="T26">r</text:span><text:span text:style-name="T20">à</text:span><text:span text:style-name="T15">:</text:span></text:p>
      <text:p text:style-name="P30"/>
      <text:list xml:id="list6748194030372644186" text:style-name="L5">
        <text:list-item>
          <text:p text:style-name="P18"><text:span text:style-name="T7">C</text:span><text:span text:style-name="T15">o</text:span><text:span text:style-name="T7">m</text:span><text:span text:style-name="T15">p</text:span><text:span text:style-name="T20">re</text:span><text:span text:style-name="T15">nd</text:span><text:span text:style-name="T20">er</text:span><text:span text:style-name="T15">e </text:span><text:span text:style-name="T34"><text:s/></text:span><text:span text:style-name="T7">i</text:span><text:span text:style-name="T15">n </text:span><text:span text:style-name="T114"><text:s/></text:span><text:span text:style-name="T7">m</text:span><text:span text:style-name="T15">odo </text:span><text:span text:style-name="T114"><text:s/></text:span><text:span text:style-name="T15">g</text:span><text:span text:style-name="T7">l</text:span><text:span text:style-name="T15">ob</text:span><text:span text:style-name="T20">a</text:span><text:span text:style-name="T7">l</text:span><text:span text:style-name="T15">e </text:span><text:span text:style-name="T100"><text:s/></text:span><text:span text:style-name="T15">, </text:span><text:span text:style-name="T115"><text:s/></text:span><text:span text:style-name="T57">s</text:span><text:span text:style-name="T20">e</text:span><text:span text:style-name="T7">l</text:span><text:span text:style-name="T20">e</text:span><text:span text:style-name="T7">tti</text:span><text:span text:style-name="T15">vo </text:span><text:span text:style-name="T100"><text:s/></text:span><text:span text:style-name="T15">e </text:span><text:span text:style-name="T121"><text:s/></text:span><text:span text:style-name="T15">d</text:span><text:span text:style-name="T20">e</text:span><text:span text:style-name="T7">tt</text:span><text:span text:style-name="T20">a</text:span><text:span text:style-name="T15">g</text:span><text:span text:style-name="T7">li</text:span><text:span text:style-name="T20">a</text:span><text:span text:style-name="T7">t</text:span><text:span text:style-name="T15">o </text:span><text:span text:style-name="T29"><text:s/></text:span><text:span text:style-name="T7">t</text:span><text:span text:style-name="T20">e</text:span><text:span text:style-name="T15">s</text:span><text:span text:style-name="T7">t</text:span><text:span text:style-name="T15">i </text:span><text:span text:style-name="T112"><text:s/></text:span><text:span text:style-name="T15">o</text:span><text:span text:style-name="T20">ra</text:span><text:span text:style-name="T7">li/</text:span><text:span text:style-name="T15">s</text:span><text:span text:style-name="T26">c</text:span><text:span text:style-name="T20">r</text:span><text:span text:style-name="T7">itt</text:span><text:span text:style-name="T15">i </text:span><text:span text:style-name="T29"><text:s/></text:span><text:span text:style-name="T15">su </text:span><text:span text:style-name="T114"><text:s/></text:span><text:span text:style-name="T20">ar</text:span><text:span text:style-name="T15">go</text:span><text:span text:style-name="T7">m</text:span><text:span text:style-name="T20">e</text:span><text:span text:style-name="T15">n</text:span><text:span text:style-name="T7">t</text:span><text:span text:style-name="T15">i d</text:span><text:span text:style-name="T7">i</text:span><text:span text:style-name="T15">v</text:span><text:span text:style-name="T20">er</text:span><text:span text:style-name="T15">s</text:span><text:span text:style-name="T7">i</text:span><text:span text:style-name="T20">f</text:span><text:span text:style-name="T7">i</text:span><text:span text:style-name="T20">ca</text:span><text:span text:style-name="T7">t</text:span><text:span text:style-name="T15">i</text:span></text:p>
        </text:list-item>
        <text:list-item>
          <text:p text:style-name="P18"><text:span text:style-name="T7">Ri</text:span><text:span text:style-name="T20">fer</text:span><text:span text:style-name="T7">i</text:span><text:span text:style-name="T20">r</text:span><text:span text:style-name="T15">e</text:span><text:span text:style-name="T66"> </text:span><text:span text:style-name="T20">fa</text:span><text:span text:style-name="T7">tti</text:span><text:span text:style-name="T15">,</text:span><text:span text:style-name="T80"> </text:span><text:span text:style-name="T15">d</text:span><text:span text:style-name="T20">e</text:span><text:span text:style-name="T57">s</text:span><text:span text:style-name="T20">cr</text:span><text:span text:style-name="T7">i</text:span><text:span text:style-name="T15">v</text:span><text:span text:style-name="T20">e</text:span><text:span text:style-name="T26">r</text:span><text:span text:style-name="T15">e</text:span><text:span text:style-name="T43"> </text:span><text:span text:style-name="T57">s</text:span><text:span text:style-name="T7">it</text:span><text:span text:style-name="T15">u</text:span><text:span text:style-name="T20">a</text:span><text:span text:style-name="T26">z</text:span><text:span text:style-name="T7">i</text:span><text:span text:style-name="T15">oni</text:span><text:span text:style-name="T41"> </text:span><text:span text:style-name="T15">e</text:span><text:span text:style-name="T37"> </text:span><text:span text:style-name="T15">sos</text:span><text:span text:style-name="T7">t</text:span><text:span text:style-name="T20">e</text:span><text:span text:style-name="T15">n</text:span><text:span text:style-name="T20">er</text:span><text:span text:style-name="T15">e</text:span><text:span text:style-name="T62"> </text:span><text:span text:style-name="T7">l</text:span><text:span text:style-name="T15">e</text:span><text:span text:style-name="T12"> </text:span><text:span text:style-name="T26">p</text:span><text:span text:style-name="T20">r</text:span><text:span text:style-name="T15">op</text:span><text:span text:style-name="T20">r</text:span><text:span text:style-name="T7">i</text:span><text:span text:style-name="T15">e</text:span><text:span text:style-name="T45"> </text:span><text:span text:style-name="T15">op</text:span><text:span text:style-name="T7">i</text:span><text:span text:style-name="T15">n</text:span><text:span text:style-name="T7">i</text:span><text:span text:style-name="T15">oni</text:span><text:span text:style-name="T124"> </text:span><text:span text:style-name="T20">c</text:span><text:span text:style-name="T15">on</text:span><text:span text:style-name="T12"> </text:span><text:span text:style-name="T26">p</text:span><text:span text:style-name="T20">er</text:span><text:span text:style-name="T7">t</text:span><text:span text:style-name="T57">i</text:span><text:span text:style-name="T15">n</text:span><text:span text:style-name="T20">e</text:span><text:span text:style-name="T15">n</text:span><text:span text:style-name="T26">z</text:span><text:span text:style-name="T15">a</text:span><text:span text:style-name="T43"> </text:span><text:span text:style-name="T7">l</text:span><text:span text:style-name="T20">e</text:span><text:span text:style-name="T15">ss</text:span><text:span text:style-name="T7">i</text:span><text:span text:style-name="T20">ca</text:span><text:span text:style-name="T7">l</text:span><text:span text:style-name="T15">e</text:span><text:span text:style-name="T59"> </text:span><text:span text:style-name="T7">i</text:span><text:span text:style-name="T15">n </text:span><text:span text:style-name="T7">t</text:span><text:span text:style-name="T20">e</text:span><text:span text:style-name="T15">s</text:span><text:span text:style-name="T7">t</text:span><text:span text:style-name="T15">i</text:span><text:span text:style-name="T80"> </text:span><text:span text:style-name="T15">o</text:span><text:span text:style-name="T20">ra</text:span><text:span text:style-name="T7">l</text:span><text:span text:style-name="T15">i</text:span><text:span text:style-name="T80"> </text:span><text:span text:style-name="T15">e</text:span><text:span text:style-name="T37"> </text:span><text:span text:style-name="T15">s</text:span><text:span text:style-name="T20">cr</text:span><text:span text:style-name="T7">itt</text:span><text:span text:style-name="T15">i</text:span><text:span text:style-name="T66"> </text:span><text:span text:style-name="T15">s</text:span><text:span text:style-name="T7">t</text:span><text:span text:style-name="T20">r</text:span><text:span text:style-name="T15">u</text:span><text:span text:style-name="T7">tt</text:span><text:span text:style-name="T15">u</text:span><text:span text:style-name="T20">ra</text:span><text:span text:style-name="T7">t</text:span><text:span text:style-name="T15">i</text:span><text:span text:style-name="T41"> </text:span><text:span text:style-name="T15">e</text:span><text:span text:style-name="T37"> </text:span><text:span text:style-name="T20">c</text:span><text:span text:style-name="T15">o</text:span><text:span text:style-name="T20">e</text:span><text:span text:style-name="T15">si</text:span></text:p>
        </text:list-item>
        <text:list-item>
          <text:p text:style-name="P18"><text:span text:style-name="T7">P</text:span><text:span text:style-name="T20">ar</text:span><text:span text:style-name="T7">t</text:span><text:span text:style-name="T20">ec</text:span><text:span text:style-name="T7">i</text:span><text:span text:style-name="T15">p</text:span><text:span text:style-name="T20">a</text:span><text:span text:style-name="T26">r</text:span><text:span text:style-name="T15">e</text:span><text:span text:style-name="T32"> </text:span><text:span text:style-name="T15">a</text:span><text:span text:style-name="T102"> </text:span><text:span text:style-name="T20">c</text:span><text:span text:style-name="T15">onv</text:span><text:span text:style-name="T20">er</text:span><text:span text:style-name="T57">s</text:span><text:span text:style-name="T20">a</text:span><text:span text:style-name="T26">z</text:span><text:span text:style-name="T7">i</text:span><text:span text:style-name="T15">oni</text:span><text:span text:style-name="T111"> </text:span><text:span text:style-name="T15">e</text:span><text:span text:style-name="T102"> </text:span><text:span text:style-name="T7">i</text:span><text:span text:style-name="T15">n</text:span><text:span text:style-name="T7">t</text:span><text:span text:style-name="T20">era</text:span><text:span text:style-name="T15">g</text:span><text:span text:style-name="T7">i</text:span><text:span text:style-name="T20">r</text:span><text:span text:style-name="T15">e</text:span><text:span text:style-name="T17"> </text:span><text:span text:style-name="T15">n</text:span><text:span text:style-name="T20">e</text:span><text:span text:style-name="T7">ll</text:span><text:span text:style-name="T15">a</text:span><text:span text:style-name="T100"> </text:span><text:span text:style-name="T15">d</text:span><text:span text:style-name="T7">i</text:span><text:span text:style-name="T15">s</text:span><text:span text:style-name="T20">c</text:span><text:span text:style-name="T15">uss</text:span><text:span text:style-name="T7">i</text:span><text:span text:style-name="T15">one</text:span><text:span text:style-name="T32"> </text:span><text:span text:style-name="T7">i</text:span><text:span text:style-name="T15">n</text:span><text:span text:style-name="T102"> </text:span><text:span text:style-name="T7">m</text:span><text:span text:style-name="T20">a</text:span><text:span text:style-name="T15">n</text:span><text:span text:style-name="T7">i</text:span><text:span text:style-name="T20">er</text:span><text:span text:style-name="T15">a</text:span><text:span text:style-name="T34"> </text:span><text:span text:style-name="T20">a</text:span><text:span text:style-name="T15">d</text:span><text:span text:style-name="T26">e</text:span><text:span text:style-name="T15">gu</text:span><text:span text:style-name="T20">a</text:span><text:span text:style-name="T7">t</text:span><text:span text:style-name="T15">a</text:span><text:span text:style-name="T17"> </text:span><text:span text:style-name="T20">a</text:span><text:span text:style-name="T15">l</text:span><text:span text:style-name="T102"> </text:span><text:span text:style-name="T20">c</text:span><text:span text:style-name="T15">on</text:span><text:span text:style-name="T7">t</text:span><text:span text:style-name="T20">e</text:span><text:span text:style-name="T15">s</text:span><text:span text:style-name="T7">t</text:span><text:span text:style-name="T15">o</text:span><text:span text:style-name="T29"> </text:span><text:span text:style-name="T15">e </text:span><text:span text:style-name="T20">a</text:span><text:span text:style-name="T15">g</text:span><text:span text:style-name="T7">l</text:span><text:span text:style-name="T15">i</text:span><text:span text:style-name="T80"> </text:span><text:span text:style-name="T7">i</text:span><text:span text:style-name="T15">n</text:span><text:span text:style-name="T7">t</text:span><text:span text:style-name="T20">er</text:span><text:span text:style-name="T7">l</text:span><text:span text:style-name="T15">o</text:span><text:span text:style-name="T20">c</text:span><text:span text:style-name="T15">u</text:span><text:span text:style-name="T7">t</text:span><text:span text:style-name="T15">o</text:span><text:span text:style-name="T20">r</text:span><text:span text:style-name="T15">i</text:span></text:p>
        </text:list-item>
        <text:list-item>
          <text:p text:style-name="P18"><text:span text:style-name="T15">E</text:span><text:span text:style-name="T7">l</text:span><text:span text:style-name="T20">a</text:span><text:span text:style-name="T15">bo</text:span><text:span text:style-name="T20">ra</text:span><text:span text:style-name="T26">r</text:span><text:span text:style-name="T15">e</text:span><text:span text:style-name="T69"> </text:span><text:span text:style-name="T7">t</text:span><text:span text:style-name="T20">e</text:span><text:span text:style-name="T15">s</text:span><text:span text:style-name="T7">t</text:span><text:span text:style-name="T15">i</text:span><text:span text:style-name="T104"> </text:span><text:span text:style-name="T15">s</text:span><text:span text:style-name="T20">cr</text:span><text:span text:style-name="T7">itti/</text:span><text:span text:style-name="T15">o</text:span><text:span text:style-name="T12">r</text:span><text:span text:style-name="T20">a</text:span><text:span text:style-name="T7">l</text:span><text:span text:style-name="T15">i</text:span><text:span text:style-name="T76"> </text:span><text:span text:style-name="T15">di</text:span><text:span text:style-name="T103"> </text:span><text:span text:style-name="T15">d</text:span><text:span text:style-name="T7">i</text:span><text:span text:style-name="T15">v</text:span><text:span text:style-name="T20">er</text:span><text:span text:style-name="T15">se</text:span><text:span text:style-name="T105"> </text:span><text:span text:style-name="T7">ti</text:span><text:span text:style-name="T15">po</text:span><text:span text:style-name="T7">l</text:span><text:span text:style-name="T15">og</text:span><text:span text:style-name="T7">i</text:span><text:span text:style-name="T15">e</text:span><text:span text:style-name="T75"> </text:span><text:span text:style-name="T15">e</text:span><text:span text:style-name="T103"> </text:span><text:span text:style-name="T15">g</text:span><text:span text:style-name="T20">e</text:span><text:span text:style-name="T15">n</text:span><text:span text:style-name="T20">er</text:span><text:span text:style-name="T15">i</text:span><text:span text:style-name="T122"> </text:span><text:span text:style-name="T15">su</text:span><text:span text:style-name="T103"> </text:span><text:span text:style-name="T7">t</text:span><text:span text:style-name="T20">e</text:span><text:span text:style-name="T7">m</text:span><text:span text:style-name="T15">i</text:span><text:span text:style-name="T104"> </text:span><text:span text:style-name="T15">di</text:span><text:span text:style-name="T103"> </text:span><text:span text:style-name="T20">a</text:span><text:span text:style-name="T7">t</text:span><text:span text:style-name="T37">t</text:span><text:span text:style-name="T15">u</text:span><text:span text:style-name="T20">a</text:span><text:span text:style-name="T7">lit</text:span><text:span text:style-name="T20">à</text:span><text:span text:style-name="T15">,</text:span><text:span text:style-name="T105"> </text:span><text:span text:style-name="T7">l</text:span><text:span text:style-name="T20">e</text:span><text:span text:style-name="T7">tt</text:span><text:span text:style-name="T20">era</text:span><text:span text:style-name="T7">t</text:span><text:span text:style-name="T15">u</text:span><text:span text:style-name="T20">ra</text:span><text:span text:style-name="T15">, </text:span><text:span text:style-name="T20">c</text:span><text:span text:style-name="T7">i</text:span><text:span text:style-name="T15">n</text:span><text:span text:style-name="T20">e</text:span><text:span text:style-name="T7">m</text:span><text:span text:style-name="T15">a</text:span><text:span text:style-name="T45"> </text:span><text:span text:style-name="T15">e</text:span><text:span text:style-name="T7"> </text:span><text:span text:style-name="T20">ar</text:span><text:span text:style-name="T7">t</text:span><text:span text:style-name="T15">e</text:span></text:p>
        </text:list-item>
        <text:list-item>
          <text:p text:style-name="P18"><text:span text:style-name="T7">Ri</text:span><text:span text:style-name="T20">f</text:span><text:span text:style-name="T7">l</text:span><text:span text:style-name="T20">e</text:span><text:span text:style-name="T7">tt</text:span><text:span text:style-name="T20">er</text:span><text:span text:style-name="T15">e</text:span><text:span text:style-name="T101"> </text:span><text:span text:style-name="T15">sul</text:span><text:span text:style-name="T113"> </text:span><text:span text:style-name="T15">s</text:span><text:span text:style-name="T7">i</text:span><text:span text:style-name="T15">s</text:span><text:span text:style-name="T7">t</text:span><text:span text:style-name="T20">e</text:span><text:span text:style-name="T7">m</text:span><text:span text:style-name="T15">a</text:span><text:span text:style-name="T126"> </text:span><text:span text:style-name="T15">e</text:span><text:span text:style-name="T121"> </text:span><text:span text:style-name="T57">s</text:span><text:span text:style-name="T15">ug</text:span><text:span text:style-name="T7">l</text:span><text:span text:style-name="T15">i</text:span><text:span text:style-name="T114"> </text:span><text:span text:style-name="T15">usi</text:span><text:span text:style-name="T113"> </text:span><text:span text:style-name="T7">li</text:span><text:span text:style-name="T15">ngu</text:span><text:span text:style-name="T7">i</text:span><text:span text:style-name="T15">s</text:span><text:span text:style-name="T37">t</text:span><text:span text:style-name="T7">i</text:span><text:span text:style-name="T20">c</text:span><text:span text:style-name="T15">i</text:span><text:span text:style-name="T101"> </text:span><text:span text:style-name="T15">d</text:span><text:span text:style-name="T20">e</text:span><text:span text:style-name="T7">ll</text:span><text:span text:style-name="T15">a</text:span><text:span text:style-name="T112"> </text:span><text:span text:style-name="T7">li</text:span><text:span text:style-name="T15">ngua</text:span><text:span text:style-name="T102"> </text:span><text:span text:style-name="T15">s</text:span><text:span text:style-name="T7">t</text:span><text:span text:style-name="T20">ra</text:span><text:span text:style-name="T15">n</text:span><text:span text:style-name="T7">i</text:span><text:span text:style-name="T20">er</text:span><text:span text:style-name="T15">a</text:span><text:span text:style-name="T102"> </text:span><text:span text:style-name="T20">a</text:span><text:span text:style-name="T15">n</text:span><text:span text:style-name="T20">c</text:span><text:span text:style-name="T26">h</text:span><text:span text:style-name="T15">e</text:span><text:span text:style-name="T102"> </text:span><text:span text:style-name="T20">a</text:span><text:span text:style-name="T15">l</text:span><text:span text:style-name="T95"> </text:span><text:span text:style-name="T20">f</text:span><text:span text:style-name="T7">i</text:span><text:span text:style-name="T15">ne</text:span><text:span text:style-name="T114"> </text:span><text:span text:style-name="T15">di</text:span><text:span text:style-name="T121"> </text:span><text:span text:style-name="T20">ac</text:span><text:span text:style-name="T15">qu</text:span><text:span text:style-name="T7">i</text:span><text:span text:style-name="T15">s</text:span><text:span text:style-name="T7">i</text:span><text:span text:style-name="T26">r</text:span><text:span text:style-name="T15">e una</text:span><text:span text:style-name="T80"> </text:span><text:span text:style-name="T20">c</text:span><text:span text:style-name="T15">ons</text:span><text:span text:style-name="T20">a</text:span><text:span text:style-name="T15">p</text:span><text:span text:style-name="T20">e</text:span><text:span text:style-name="T26">v</text:span><text:span text:style-name="T15">o</text:span><text:span text:style-name="T7">l</text:span><text:span text:style-name="T20">e</text:span><text:span text:style-name="T26">zz</text:span><text:span text:style-name="T15">a</text:span><text:span text:style-name="T130"> </text:span><text:span text:style-name="T15">d</text:span><text:span text:style-name="T20">e</text:span><text:span text:style-name="T7">ll</text:span><text:span text:style-name="T15">e</text:span><text:span text:style-name="T59"> </text:span><text:span text:style-name="T20">a</text:span><text:span text:style-name="T15">n</text:span><text:span text:style-name="T20">a</text:span><text:span text:style-name="T7">l</text:span><text:span text:style-name="T15">og</text:span><text:span text:style-name="T7">i</text:span><text:span text:style-name="T15">e</text:span><text:span text:style-name="T41"> </text:span><text:span text:style-name="T15">e</text:span><text:span text:style-name="T37"> </text:span><text:span text:style-name="T15">d</text:span><text:span text:style-name="T7">i</text:span><text:span text:style-name="T26">f</text:span><text:span text:style-name="T20">fe</text:span><text:span text:style-name="T26">r</text:span><text:span text:style-name="T20">e</text:span><text:span text:style-name="T15">n</text:span><text:span text:style-name="T26">z</text:span><text:span text:style-name="T15">e</text:span><text:span text:style-name="T43"> </text:span><text:span text:style-name="T20">c</text:span><text:span text:style-name="T26">o</text:span><text:span text:style-name="T15">n</text:span><text:span text:style-name="T12"> </text:span><text:span text:style-name="T7">l</text:span><text:span text:style-name="T15">a</text:span><text:span text:style-name="T12"> </text:span><text:span text:style-name="T7">li</text:span><text:span text:style-name="T15">ngua</text:span><text:span text:style-name="T62"> </text:span><text:span text:style-name="T7">it</text:span><text:span text:style-name="T20">a</text:span><text:span text:style-name="T7">li</text:span><text:span text:style-name="T20">a</text:span><text:span text:style-name="T15">na</text:span></text:p>
        </text:list-item>
        <text:list-item>
          <text:p text:style-name="P18"><text:soft-page-break/><text:span text:style-name="T15">U</text:span><text:span text:style-name="T7">tili</text:span><text:span text:style-name="T20">z</text:span><text:span text:style-name="T26">z</text:span><text:span text:style-name="T20">ar</text:span><text:span text:style-name="T15">e</text:span><text:span text:style-name="T127"> </text:span><text:span text:style-name="T7">i</text:span><text:span text:style-name="T15">n</text:span><text:span text:style-name="T99"> </text:span><text:span text:style-name="T7">m</text:span><text:span text:style-name="T15">odo</text:span><text:span text:style-name="T91"> </text:span><text:span text:style-name="T20">a</text:span><text:span text:style-name="T15">pp</text:span><text:span text:style-name="T20">r</text:span><text:span text:style-name="T15">op</text:span><text:span text:style-name="T20">r</text:span><text:span text:style-name="T7">i</text:span><text:span text:style-name="T20">a</text:span><text:span text:style-name="T7">t</text:span><text:span text:style-name="T15">o</text:span><text:span text:style-name="T121"> </text:span><text:span text:style-name="T7">i</text:span><text:span text:style-name="T15">l</text:span><text:span text:style-name="T96"> </text:span><text:span text:style-name="T7">l</text:span><text:span text:style-name="T20">e</text:span><text:span text:style-name="T15">ss</text:span><text:span text:style-name="T7">i</text:span><text:span text:style-name="T20">c</text:span><text:span text:style-name="T15">o</text:span><text:span text:style-name="T90"> </text:span><text:span text:style-name="T20">c</text:span><text:span text:style-name="T15">onos</text:span><text:span text:style-name="T20">c</text:span><text:span text:style-name="T7">i</text:span><text:span text:style-name="T15">u</text:span><text:span text:style-name="T7">t</text:span><text:span text:style-name="T15">o,</text:span><text:span text:style-name="T121"> </text:span><text:span text:style-name="T7">l</text:span><text:span text:style-name="T15">e</text:span><text:span text:style-name="T87"> </text:span><text:span text:style-name="T15">s</text:span><text:span text:style-name="T7">t</text:span><text:span text:style-name="T20">ra</text:span><text:span text:style-name="T7">t</text:span><text:span text:style-name="T20">e</text:span><text:span text:style-name="T15">g</text:span><text:span text:style-name="T7">i</text:span><text:span text:style-name="T15">e</text:span><text:span text:style-name="T88"> </text:span><text:span text:style-name="T20">c</text:span><text:span text:style-name="T15">o</text:span><text:span text:style-name="T7">m</text:span><text:span text:style-name="T15">un</text:span><text:span text:style-name="T7">i</text:span><text:span text:style-name="T20">ca</text:span><text:span text:style-name="T7">ti</text:span><text:span text:style-name="T15">ve</text:span><text:span text:style-name="T114"> </text:span><text:span text:style-name="T15">e</text:span><text:span text:style-name="T99"> </text:span><text:span text:style-name="T7">l</text:span><text:span text:style-name="T15">e</text:span><text:span text:style-name="T87"> </text:span><text:span text:style-name="T20">a</text:span><text:span text:style-name="T15">b</text:span><text:span text:style-name="T7">ilit</text:span><text:span text:style-name="T15">à </text:span><text:span text:style-name="T7">t</text:span><text:span text:style-name="T20">e</text:span><text:span text:style-name="T15">s</text:span><text:span text:style-name="T7">t</text:span><text:span text:style-name="T15">u</text:span><text:span text:style-name="T20">a</text:span><text:span text:style-name="T7">l</text:span><text:span text:style-name="T15">i</text:span><text:span text:style-name="T62"> </text:span><text:span text:style-name="T7">i</text:span><text:span text:style-name="T15">n</text:span><text:span text:style-name="T37"> </text:span><text:span text:style-name="T15">una</text:span><text:span text:style-name="T80"> </text:span><text:span text:style-name="T15">p</text:span><text:span text:style-name="T7">l</text:span><text:span text:style-name="T15">u</text:span><text:span text:style-name="T20">ra</text:span><text:span text:style-name="T7">lit</text:span><text:span text:style-name="T15">à</text:span><text:span text:style-name="T41"> </text:span><text:span text:style-name="T15">di</text:span><text:span text:style-name="T37"> </text:span><text:span text:style-name="T20">c</text:span><text:span text:style-name="T15">on</text:span><text:span text:style-name="T7">t</text:span><text:span text:style-name="T20">e</text:span><text:span text:style-name="T15">s</text:span><text:span text:style-name="T7">ti</text:span><text:span text:style-name="T15">,</text:span><text:span text:style-name="T45"> </text:span><text:span text:style-name="T15">s</text:span><text:span text:style-name="T20">cr</text:span><text:span text:style-name="T7">itti/</text:span><text:span text:style-name="T15">o</text:span><text:span text:style-name="T20">ra</text:span><text:span text:style-name="T7">l</text:span><text:span text:style-name="T15">i</text:span></text:p>
        </text:list-item>
      </text:list>
      <text:p text:style-name="P81"><text:span text:style-name="T15">U</text:span><text:span text:style-name="T7">tili</text:span><text:span text:style-name="T20">z</text:span><text:span text:style-name="T26">z</text:span><text:span text:style-name="T20">ar</text:span><text:span text:style-name="T15">e</text:span><text:span text:style-name="T62"> </text:span><text:span text:style-name="T7">l</text:span><text:span text:style-name="T15">e </text:span><text:span text:style-name="T20">c</text:span><text:span text:style-name="T15">onos</text:span><text:span text:style-name="T20">ce</text:span><text:span text:style-name="T15">n</text:span><text:span text:style-name="T26">z</text:span><text:span text:style-name="T15">e</text:span><text:span text:style-name="T62"> </text:span><text:span text:style-name="T15">,</text:span><text:span text:style-name="T7"> </text:span><text:span text:style-name="T20">a</text:span><text:span text:style-name="T15">b</text:span><text:span text:style-name="T7">ilit</text:span><text:span text:style-name="T15">à</text:span><text:span text:style-name="T80"> </text:span><text:span text:style-name="T15">e</text:span><text:span text:style-name="T7"> l</text:span><text:span text:style-name="T15">e s</text:span><text:span text:style-name="T7">t</text:span><text:span text:style-name="T20">ra</text:span><text:span text:style-name="T7">t</text:span><text:span text:style-name="T20">e</text:span><text:span text:style-name="T15">g</text:span><text:span text:style-name="T7">i</text:span><text:span text:style-name="T15">e</text:span><text:span text:style-name="T59"> </text:span><text:span text:style-name="T20">ac</text:span><text:span text:style-name="T26">q</text:span><text:span text:style-name="T15">u</text:span><text:span text:style-name="T7">i</text:span><text:span text:style-name="T15">s</text:span><text:span text:style-name="T7">it</text:span><text:span text:style-name="T15">e</text:span><text:span text:style-name="T62"> </text:span><text:span text:style-name="T15">n</text:span><text:span text:style-name="T20">e</text:span><text:span text:style-name="T7">ll</text:span><text:span text:style-name="T15">a</text:span><text:span text:style-name="T12"> </text:span><text:span text:style-name="T7">li</text:span><text:span text:style-name="T15">ngua</text:span><text:span text:style-name="T80"> </text:span><text:span text:style-name="T15">s</text:span><text:span text:style-name="T7">t</text:span><text:span text:style-name="T20">ra</text:span><text:span text:style-name="T15">n</text:span><text:span text:style-name="T7">i</text:span><text:span text:style-name="T20">er</text:span><text:span text:style-name="T15">a</text:span><text:span text:style-name="T59"> </text:span><text:span text:style-name="T15">p</text:span><text:span text:style-name="T20">e</text:span><text:span text:style-name="T15">r</text:span><text:span text:style-name="T20"> </text:span><text:span text:style-name="T7">l</text:span><text:span text:style-name="T15">o s</text:span><text:span text:style-name="T7">t</text:span><text:span text:style-name="T15">ud</text:span><text:span text:style-name="T7">i</text:span><text:span text:style-name="T15">o</text:span><text:span text:style-name="T80"> </text:span><text:span text:style-name="T15">di </text:span><text:span text:style-name="T20">a</text:span><text:span text:style-name="T7">lt</text:span><text:span text:style-name="T20">r</text:span><text:span text:style-name="T15">e</text:span><text:span text:style-name="T66"> </text:span><text:span text:style-name="T7">li</text:span><text:span text:style-name="T15">ngua</text:span></text:p>
      <text:p text:style-name="P81"><text:span text:style-name="T15">U</text:span><text:span text:style-name="T7">tili</text:span><text:span text:style-name="T20">z</text:span><text:span text:style-name="T26">z</text:span><text:span text:style-name="T20">ar</text:span><text:span text:style-name="T15">e</text:span><text:span text:style-name="T75"> </text:span><text:span text:style-name="T20">a</text:span><text:span text:style-name="T15">d</text:span><text:span text:style-name="T20">e</text:span><text:span text:style-name="T15">gu</text:span><text:span text:style-name="T20">a</text:span><text:span text:style-name="T7">t</text:span><text:span text:style-name="T20">a</text:span><text:span text:style-name="T57">m</text:span><text:span text:style-name="T20">e</text:span><text:span text:style-name="T15">n</text:span><text:span text:style-name="T7">t</text:span><text:span text:style-name="T15">e</text:span><text:span text:style-name="T53"> </text:span><text:span text:style-name="T7">l</text:span><text:span text:style-name="T15">a</text:span><text:span text:style-name="T122"> </text:span><text:span text:style-name="T7">li</text:span><text:span text:style-name="T15">ngua</text:span><text:span text:style-name="T69"> </text:span><text:span text:style-name="T15">s</text:span><text:span text:style-name="T7">t</text:span><text:span text:style-name="T20">ra</text:span><text:span text:style-name="T15">n</text:span><text:span text:style-name="T7">i</text:span><text:span text:style-name="T20">er</text:span><text:span text:style-name="T15">a</text:span><text:span text:style-name="T117"> </text:span><text:span text:style-name="T26">pe</text:span><text:span text:style-name="T15">r</text:span><text:span text:style-name="T122"> </text:span><text:span text:style-name="T7">l</text:span><text:span text:style-name="T15">o</text:span><text:span text:style-name="T106"> </text:span><text:span text:style-name="T15">s</text:span><text:span text:style-name="T7">t</text:span><text:span text:style-name="T15">ud</text:span><text:span text:style-name="T7">i</text:span><text:span text:style-name="T15">o</text:span><text:span text:style-name="T71"> </text:span><text:span text:style-name="T15">di</text:span><text:span text:style-name="T104"> </text:span><text:span text:style-name="T20">a</text:span><text:span text:style-name="T7">lt</text:span><text:span text:style-name="T20">r</text:span><text:span text:style-name="T15">e</text:span><text:span text:style-name="T105"> </text:span><text:span text:style-name="T15">d</text:span><text:span text:style-name="T7">i</text:span><text:span text:style-name="T15">s</text:span><text:span text:style-name="T20">c</text:span><text:span text:style-name="T7">i</text:span><text:span text:style-name="T15">p</text:span><text:span text:style-name="T7">li</text:span><text:span text:style-name="T15">ne</text:span><text:span text:style-name="T75"> </text:span><text:span text:style-name="T20">e</text:span><text:span text:style-name="T7">/</text:span><text:span text:style-name="T15">o</text:span><text:span text:style-name="T122"> </text:span><text:span text:style-name="T7">i</text:span><text:span text:style-name="T15">l</text:span><text:span text:style-name="T124"> </text:span><text:span text:style-name="T7">l</text:span><text:span text:style-name="T15">o</text:span><text:span text:style-name="T20">r</text:span><text:span text:style-name="T15">o </text:span><text:span text:style-name="T20">a</text:span><text:span text:style-name="T15">pp</text:span><text:span text:style-name="T20">r</text:span><text:span text:style-name="T15">o</text:span><text:span text:style-name="T20">f</text:span><text:span text:style-name="T15">ond</text:span><text:span text:style-name="T7">im</text:span><text:span text:style-name="T20">e</text:span><text:span text:style-name="T15">n</text:span><text:span text:style-name="T7">t</text:span><text:span text:style-name="T15">o</text:span></text:p>
      <text:p text:style-name="P40"/>
      <text:p text:style-name="P37">Cultura</text:p>
      <text:p text:style-name="P71"><text:span text:style-name="T15">Du</text:span><text:span text:style-name="T20">ra</text:span><text:span text:style-name="T15">n</text:span><text:span text:style-name="T7">t</text:span><text:span text:style-name="T15">e</text:span><text:span text:style-name="T41"> </text:span><text:span text:style-name="T7">i</text:span><text:span text:style-name="T15">l</text:span><text:span text:style-name="T20"> </text:span><text:span text:style-name="T15">s</text:span><text:span text:style-name="T20">ec</text:span><text:span text:style-name="T15">ondo</text:span><text:span text:style-name="T45"> </text:span><text:span text:style-name="T15">b</text:span><text:span text:style-name="T57">i</text:span><text:span text:style-name="T20">e</text:span><text:span text:style-name="T15">n</text:span><text:span text:style-name="T26">n</text:span><text:span text:style-name="T7">i</text:span><text:span text:style-name="T15">o</text:span><text:span text:style-name="T62"> </text:span><text:span text:style-name="T7">l</text:span><text:span text:style-name="T15">o</text:span><text:span text:style-name="T37"> </text:span><text:span text:style-name="T15">s</text:span><text:span text:style-name="T7">t</text:span><text:span text:style-name="T15">ud</text:span><text:span text:style-name="T20">e</text:span><text:span text:style-name="T15">n</text:span><text:span text:style-name="T7">t</text:span><text:span text:style-name="T15">e</text:span><text:span text:style-name="T41"> </text:span><text:span text:style-name="T15">dov</text:span><text:span text:style-name="T20">rà</text:span><text:span text:style-name="T15">:</text:span></text:p>
      <text:p text:style-name="P30"/>
      <text:list xml:id="list4623090802565722023" text:style-name="L6">
        <text:list-item>
          <text:p text:style-name="P19"><text:span text:style-name="T12">L</text:span><text:span text:style-name="T20">e</text:span><text:span text:style-name="T15">g</text:span><text:span text:style-name="T26">g</text:span><text:span text:style-name="T20">e</text:span><text:span text:style-name="T26">r</text:span><text:span text:style-name="T20">e</text:span><text:span text:style-name="T15">,</text:span><text:span text:style-name="T45"> </text:span><text:span text:style-name="T20">a</text:span><text:span text:style-name="T15">n</text:span><text:span text:style-name="T20">a</text:span><text:span text:style-name="T7">li</text:span><text:span text:style-name="T26">zz</text:span><text:span text:style-name="T20">are</text:span><text:span text:style-name="T15">,</text:span><text:span text:style-name="T35"> </text:span><text:span text:style-name="T7">i</text:span><text:span text:style-name="T15">n</text:span><text:span text:style-name="T7">t</text:span><text:span text:style-name="T20">e</text:span><text:span text:style-name="T26">r</text:span><text:span text:style-name="T15">p</text:span><text:span text:style-name="T20">re</text:span><text:span text:style-name="T7">t</text:span><text:span text:style-name="T20">a</text:span><text:span text:style-name="T26">r</text:span><text:span text:style-name="T15">e</text:span><text:span text:style-name="T108"> </text:span><text:span text:style-name="T7">t</text:span><text:span text:style-name="T20">e</text:span><text:span text:style-name="T15">s</text:span><text:span text:style-name="T7">t</text:span><text:span text:style-name="T15">i</text:span><text:span text:style-name="T80"> </text:span><text:span text:style-name="T7">l</text:span><text:span text:style-name="T20">e</text:span><text:span text:style-name="T7">tt</text:span><text:span text:style-name="T20">erar</text:span><text:span text:style-name="T15">i</text:span><text:span text:style-name="T80"> </text:span><text:span text:style-name="T20">c</text:span><text:span text:style-name="T15">on</text:span><text:span text:style-name="T20"> r</text:span><text:span text:style-name="T7">i</text:span><text:span text:style-name="T20">fer</text:span><text:span text:style-name="T7">im</text:span><text:span text:style-name="T20">e</text:span><text:span text:style-name="T15">n</text:span><text:span text:style-name="T7">t</text:span><text:span text:style-name="T15">o</text:span><text:span text:style-name="T43"> </text:span><text:span text:style-name="T20">a</text:span><text:span text:style-name="T15">d</text:span><text:span text:style-name="T37"> </text:span><text:span text:style-name="T15">u</text:span><text:span text:style-name="T26">n</text:span><text:span text:style-name="T15">a</text:span><text:span text:style-name="T80"> </text:span><text:span text:style-name="T15">p</text:span><text:span text:style-name="T7">l</text:span><text:span text:style-name="T15">u</text:span><text:span text:style-name="T20">ra</text:span><text:span text:style-name="T57">l</text:span><text:span text:style-name="T7">it</text:span><text:span text:style-name="T15">à</text:span><text:span text:style-name="T41"> </text:span><text:span text:style-name="T15">di</text:span><text:span text:style-name="T37"> </text:span><text:span text:style-name="T15">g</text:span><text:span text:style-name="T20">e</text:span><text:span text:style-name="T15">n</text:span><text:span text:style-name="T20">er</text:span><text:span text:style-name="T15">i</text:span><text:span text:style-name="T59"> </text:span><text:span text:style-name="T16">qu</text:span><text:span text:style-name="T21">a</text:span><text:span text:style-name="T8">l</text:span><text:span text:style-name="T16">i </text:span><text:span text:style-name="T8">i</text:span><text:span text:style-name="T16">l</text:span><text:span text:style-name="T15"> </text:span><text:span text:style-name="T20">racc</text:span><text:span text:style-name="T15">on</text:span><text:span text:style-name="T7">t</text:span><text:span text:style-name="T15">o,</text:span><text:span text:style-name="T41"> </text:span><text:span text:style-name="T7">i</text:span><text:span text:style-name="T15">l</text:span><text:span text:style-name="T20"> r</text:span><text:span text:style-name="T15">o</text:span><text:span text:style-name="T7">m</text:span><text:span text:style-name="T20">a</text:span><text:span text:style-name="T15">n</text:span><text:span text:style-name="T26">z</text:span><text:span text:style-name="T15">o,</text:span><text:span text:style-name="T41"> </text:span><text:span text:style-name="T7">l</text:span><text:span text:style-name="T15">a</text:span><text:span text:style-name="T12"> </text:span><text:span text:style-name="T15">po</text:span><text:span text:style-name="T20">e</text:span><text:span text:style-name="T15">s</text:span><text:span text:style-name="T7">i</text:span><text:span text:style-name="T20">a</text:span><text:span text:style-name="T15">,</text:span><text:span text:style-name="T62"> </text:span><text:span text:style-name="T7">i</text:span><text:span text:style-name="T15">l</text:span><text:span text:style-name="T20"> </text:span><text:span text:style-name="T7">t</text:span><text:span text:style-name="T20">ea</text:span><text:span text:style-name="T7">t</text:span><text:span text:style-name="T20">r</text:span><text:span text:style-name="T15">o</text:span><text:span text:style-name="T12"> </text:span><text:span text:style-name="T20">ecc</text:span><text:span text:style-name="T15">.</text:span><text:span text:style-name="T37"> </text:span><text:span text:style-name="T20">re</text:span><text:span text:style-name="T57">l</text:span><text:span text:style-name="T20">a</text:span><text:span text:style-name="T7">ti</text:span><text:span text:style-name="T15">vi</text:span><text:span text:style-name="T62"> </text:span><text:span text:style-name="T20">a</text:span><text:span text:style-name="T15">d</text:span><text:span text:style-name="T37"> </text:span><text:span text:style-name="T20">a</text:span><text:span text:style-name="T15">u</text:span><text:span text:style-name="T7">t</text:span><text:span text:style-name="T15">o</text:span><text:span text:style-name="T20">r</text:span><text:span text:style-name="T15">i</text:span><text:span text:style-name="T59"> </text:span><text:span text:style-name="T15">p</text:span><text:span text:style-name="T20">ar</text:span><text:span text:style-name="T7">ti</text:span><text:span text:style-name="T20">c</text:span><text:span text:style-name="T15">o</text:span><text:span text:style-name="T7">l</text:span><text:span text:style-name="T26">ar</text:span><text:span text:style-name="T7">m</text:span><text:span text:style-name="T20">e</text:span><text:span text:style-name="T15">n</text:span><text:span text:style-name="T7">t</text:span><text:span text:style-name="T15">e </text:span><text:span text:style-name="T20">ra</text:span><text:span text:style-name="T15">pp</text:span><text:span text:style-name="T20">re</text:span><text:span text:style-name="T57">s</text:span><text:span text:style-name="T20">e</text:span><text:span text:style-name="T15">n</text:span><text:span text:style-name="T7">t</text:span><text:span text:style-name="T20">a</text:span><text:span text:style-name="T7">ti</text:span><text:span text:style-name="T15">vi</text:span><text:span text:style-name="T85"> </text:span><text:span text:style-name="T15">d</text:span><text:span text:style-name="T20">e</text:span><text:span text:style-name="T7">ll</text:span><text:span text:style-name="T15">a</text:span><text:span text:style-name="T59"> </text:span><text:span text:style-name="T7">t</text:span><text:span text:style-name="T20">ra</text:span><text:span text:style-name="T15">d</text:span><text:span text:style-name="T57">i</text:span><text:span text:style-name="T26">z</text:span><text:span text:style-name="T7">i</text:span><text:span text:style-name="T15">one</text:span><text:span text:style-name="T43"> </text:span><text:span text:style-name="T7">l</text:span><text:span text:style-name="T20">e</text:span><text:span text:style-name="T7">tt</text:span><text:span text:style-name="T20">erar</text:span><text:span text:style-name="T7">i</text:span><text:span text:style-name="T15">a</text:span><text:span text:style-name="T35"> </text:span><text:span text:style-name="T15">d</text:span><text:span text:style-name="T20">e</text:span><text:span text:style-name="T15">l</text:span><text:span text:style-name="T12"> </text:span><text:span text:style-name="T15">p</text:span><text:span text:style-name="T26">a</text:span><text:span text:style-name="T20">e</text:span><text:span text:style-name="T15">se</text:span><text:span text:style-name="T12"> </text:span><text:span text:style-name="T15">di</text:span><text:span text:style-name="T37"> </text:span><text:span text:style-name="T20">c</text:span><text:span text:style-name="T15">ui</text:span><text:span text:style-name="T12"> </text:span><text:span text:style-name="T15">si</text:span><text:span text:style-name="T37"> </text:span><text:span text:style-name="T15">s</text:span><text:span text:style-name="T7">t</text:span><text:span text:style-name="T15">ud</text:span><text:span text:style-name="T7">i</text:span><text:span text:style-name="T15">a</text:span><text:span text:style-name="T62"> </text:span><text:span text:style-name="T7">l</text:span><text:span text:style-name="T15">a</text:span><text:span text:style-name="T12"> </text:span><text:span text:style-name="T7">li</text:span><text:span text:style-name="T15">ngua</text:span></text:p>
        </text:list-item>
        <text:list-item>
          <text:p text:style-name="P19"><text:span text:style-name="T12">L</text:span><text:span text:style-name="T20">e</text:span><text:span text:style-name="T15">g</text:span><text:span text:style-name="T26">g</text:span><text:span text:style-name="T20">e</text:span><text:span text:style-name="T26">r</text:span><text:span text:style-name="T15">e</text:span><text:span text:style-name="T41"> </text:span><text:span text:style-name="T15">,</text:span><text:span text:style-name="T20"> a</text:span><text:span text:style-name="T15">n</text:span><text:span text:style-name="T20">a</text:span><text:span text:style-name="T7">li</text:span><text:span text:style-name="T26">zz</text:span><text:span text:style-name="T20">ar</text:span><text:span text:style-name="T15">e</text:span><text:span text:style-name="T43"> </text:span><text:span text:style-name="T15">e</text:span><text:span text:style-name="T37"> </text:span><text:span text:style-name="T7">i</text:span><text:span text:style-name="T15">n</text:span><text:span text:style-name="T57">t</text:span><text:span text:style-name="T20">er</text:span><text:span text:style-name="T15">p</text:span><text:span text:style-name="T20">re</text:span><text:span text:style-name="T57">t</text:span><text:span text:style-name="T20">ar</text:span><text:span text:style-name="T15">e</text:span><text:span text:style-name="T108"> </text:span><text:span text:style-name="T7">t</text:span><text:span text:style-name="T20">e</text:span><text:span text:style-name="T15">s</text:span><text:span text:style-name="T7">t</text:span><text:span text:style-name="T15">i</text:span><text:span text:style-name="T80"> </text:span><text:span text:style-name="T7">l</text:span><text:span text:style-name="T20">e</text:span><text:span text:style-name="T7">tt</text:span><text:span text:style-name="T20">e</text:span><text:span text:style-name="T26">r</text:span><text:span text:style-name="T20">ar</text:span><text:span text:style-name="T15">i</text:span><text:span text:style-name="T62"> </text:span><text:span text:style-name="T15">di</text:span><text:span text:style-name="T7"> </text:span><text:span text:style-name="T20">e</text:span><text:span text:style-name="T15">po</text:span><text:span text:style-name="T20">c</text:span><text:span text:style-name="T15">he</text:span><text:span text:style-name="T45"> </text:span><text:span text:style-name="T15">d</text:span><text:span text:style-name="T7">i</text:span><text:span text:style-name="T15">v</text:span><text:span text:style-name="T26">e</text:span><text:span text:style-name="T20">r</text:span><text:span text:style-name="T15">se</text:span><text:span text:style-name="T45"> </text:span><text:span text:style-name="T20">c</text:span><text:span text:style-name="T15">o</text:span><text:span text:style-name="T26">n</text:span><text:span text:style-name="T20">fr</text:span><text:span text:style-name="T15">on</text:span><text:span text:style-name="T7">t</text:span><text:span text:style-name="T26">a</text:span><text:span text:style-name="T15">ndo</text:span><text:span text:style-name="T7">l</text:span><text:span text:style-name="T15">i</text:span><text:span text:style-name="T85"> </text:span><text:span text:style-name="T20">c</text:span><text:span text:style-name="T15">on</text:span><text:span text:style-name="T12"> </text:span><text:span text:style-name="T7">t</text:span><text:span text:style-name="T20">e</text:span><text:span text:style-name="T15">s</text:span><text:span text:style-name="T7">t</text:span><text:span text:style-name="T15">i </text:span><text:span text:style-name="T7">l</text:span><text:span text:style-name="T20">e</text:span><text:span text:style-name="T7">tt</text:span><text:span text:style-name="T20">erar</text:span><text:span text:style-name="T15">i</text:span><text:span text:style-name="T62"> </text:span><text:span text:style-name="T7">it</text:span><text:span text:style-name="T20">a</text:span><text:span text:style-name="T7">li</text:span><text:span text:style-name="T20">a</text:span><text:span text:style-name="T15">ni</text:span><text:span text:style-name="T62"> </text:span><text:span text:style-name="T15">o</text:span><text:span text:style-name="T20"> re</text:span><text:span text:style-name="T7">l</text:span><text:span text:style-name="T20">a</text:span><text:span text:style-name="T7">ti</text:span><text:span text:style-name="T15">vi</text:span><text:span text:style-name="T80"> </text:span><text:span text:style-name="T20">a</text:span><text:span text:style-name="T15">d</text:span><text:span text:style-name="T37"> </text:span><text:span text:style-name="T20">a</text:span><text:span text:style-name="T7">lt</text:span><text:span text:style-name="T20">r</text:span><text:span text:style-name="T15">e</text:span><text:span text:style-name="T66"> </text:span><text:span text:style-name="T20">c</text:span><text:span text:style-name="T15">u</text:span><text:span text:style-name="T7">lt</text:span><text:span text:style-name="T15">u</text:span><text:span text:style-name="T26">r</text:span><text:span text:style-name="T15">e</text:span></text:p>
        </text:list-item>
        <text:list-item>
          <text:p text:style-name="P19"><text:span text:style-name="T15">An</text:span><text:span text:style-name="T20">a</text:span><text:span text:style-name="T7">li</text:span><text:span text:style-name="T26">zz</text:span><text:span text:style-name="T20">ar</text:span><text:span text:style-name="T15">e</text:span><text:span text:style-name="T43"> </text:span><text:span text:style-name="T20">e</text:span><text:span text:style-name="T15">d</text:span><text:span text:style-name="T37"> </text:span><text:span text:style-name="T20">a</text:span><text:span text:style-name="T15">pp</text:span><text:span text:style-name="T20">r</text:span><text:span text:style-name="T15">o</text:span><text:span text:style-name="T20">f</text:span><text:span text:style-name="T15">ond</text:span><text:span text:style-name="T57">i</text:span><text:span text:style-name="T20">r</text:span><text:span text:style-name="T15">e</text:span><text:span text:style-name="T83"> </text:span><text:span text:style-name="T20">a</text:span><text:span text:style-name="T15">sp</text:span><text:span text:style-name="T20">e</text:span><text:span text:style-name="T7">tt</text:span><text:span text:style-name="T15">i</text:span><text:span text:style-name="T59"> </text:span><text:span text:style-name="T20">re</text:span><text:span text:style-name="T57">l</text:span><text:span text:style-name="T20">a</text:span><text:span text:style-name="T7">ti</text:span><text:span text:style-name="T15">vi</text:span><text:span text:style-name="T62"> </text:span><text:span text:style-name="T20">a</text:span><text:span text:style-name="T7">ll</text:span><text:span text:style-name="T15">a</text:span><text:span text:style-name="T80"> </text:span><text:span text:style-name="T20">c</text:span><text:span text:style-name="T15">u</text:span><text:span text:style-name="T7">lt</text:span><text:span text:style-name="T15">u</text:span><text:span text:style-name="T20">r</text:span><text:span text:style-name="T15">a</text:span><text:span text:style-name="T45"> </text:span><text:span text:style-name="T15">d</text:span><text:span text:style-name="T20">e</text:span><text:span text:style-name="T15">i</text:span><text:span text:style-name="T12"> </text:span><text:span text:style-name="T15">p</text:span><text:span text:style-name="T26">a</text:span><text:span text:style-name="T20">e</text:span><text:span text:style-name="T15">si</text:span><text:span text:style-name="T66"> </text:span><text:span text:style-name="T15">di</text:span><text:span text:style-name="T37"> </text:span><text:span text:style-name="T20">c</text:span><text:span text:style-name="T15">ui</text:span><text:span text:style-name="T12"> </text:span><text:span text:style-name="T15">si</text:span><text:span text:style-name="T37"> </text:span><text:span text:style-name="T15">p</text:span><text:span text:style-name="T20">a</text:span><text:span text:style-name="T26">r</text:span><text:span text:style-name="T7">l</text:span><text:span text:style-name="T15">a</text:span><text:span text:style-name="T59"> </text:span><text:span text:style-name="T7">l</text:span><text:span text:style-name="T15">a</text:span><text:span text:style-name="T12"> </text:span><text:span text:style-name="T7">li</text:span><text:span text:style-name="T15">ngua</text:span><text:span text:style-name="T62"> </text:span><text:span text:style-name="T15">,</text:span><text:span text:style-name="T20"> c</text:span><text:span text:style-name="T15">on p</text:span><text:span text:style-name="T20">ar</text:span><text:span text:style-name="T7">ti</text:span><text:span text:style-name="T20">c</text:span><text:span text:style-name="T15">o</text:span><text:span text:style-name="T7">l</text:span><text:span text:style-name="T20">a</text:span><text:span text:style-name="T26">r</text:span><text:span text:style-name="T15">e</text:span><text:span text:style-name="T43"> </text:span><text:span text:style-name="T20">r</text:span><text:span text:style-name="T7">i</text:span><text:span text:style-name="T20">f</text:span><text:span text:style-name="T26">e</text:span><text:span text:style-name="T20">r</text:span><text:span text:style-name="T7">im</text:span><text:span text:style-name="T20">e</text:span><text:span text:style-name="T15">n</text:span><text:span text:style-name="T7">t</text:span><text:span text:style-name="T15">o</text:span><text:span text:style-name="T43"> </text:span><text:span text:style-name="T20">a</text:span><text:span text:style-name="T26">g</text:span><text:span text:style-name="T7">l</text:span><text:span text:style-name="T15">i</text:span><text:span text:style-name="T80"> </text:span><text:span text:style-name="T20">a</text:span><text:span text:style-name="T7">m</text:span><text:span text:style-name="T15">b</text:span><text:span text:style-name="T7">it</text:span><text:span text:style-name="T15">i</text:span><text:span text:style-name="T59"> </text:span><text:span text:style-name="T15">so</text:span><text:span text:style-name="T20">c</text:span><text:span text:style-name="T7">i</text:span><text:span text:style-name="T20">a</text:span><text:span text:style-name="T7">l</text:span><text:span text:style-name="T20">e</text:span><text:span text:style-name="T15">,</text:span><text:span text:style-name="T62"> </text:span><text:span text:style-name="T7">l</text:span><text:span text:style-name="T20">e</text:span><text:span text:style-name="T7">tt</text:span><text:span text:style-name="T20">erar</text:span><text:span text:style-name="T57">i</text:span><text:span text:style-name="T15">o</text:span><text:span text:style-name="T41"> </text:span><text:span text:style-name="T15">e</text:span><text:span text:style-name="T37"> </text:span><text:span text:style-name="T20">ar</text:span><text:span text:style-name="T7">ti</text:span><text:span text:style-name="T15">s</text:span><text:span text:style-name="T7">ti</text:span><text:span text:style-name="T20">c</text:span><text:span text:style-name="T15">o</text:span></text:p>
        </text:list-item>
        <text:list-item>
          <text:p text:style-name="P19"><text:span text:style-name="T15">An</text:span><text:span text:style-name="T20">a</text:span><text:span text:style-name="T7">li</text:span><text:span text:style-name="T26">zz</text:span><text:span text:style-name="T20">ar</text:span><text:span text:style-name="T15">e</text:span><text:span text:style-name="T43"> </text:span><text:span text:style-name="T7">t</text:span><text:span text:style-name="T20">e</text:span><text:span text:style-name="T15">s</text:span><text:span text:style-name="T7">t</text:span><text:span text:style-name="T15">i</text:span><text:span text:style-name="T80"> </text:span><text:span text:style-name="T15">e</text:span><text:span text:style-name="T37"> </text:span><text:span text:style-name="T15">do</text:span><text:span text:style-name="T20">c</text:span><text:span text:style-name="T15">u</text:span><text:span text:style-name="T7">m</text:span><text:span text:style-name="T20">e</text:span><text:span text:style-name="T15">n</text:span><text:span text:style-name="T7">t</text:span><text:span text:style-name="T15">i</text:span><text:span text:style-name="T35"> </text:span><text:span text:style-name="T20">c</text:span><text:span text:style-name="T15">u</text:span><text:span text:style-name="T7">lt</text:span><text:span text:style-name="T15">u</text:span><text:span text:style-name="T20">ra</text:span><text:span text:style-name="T7">l</text:span><text:span text:style-name="T15">i</text:span><text:span text:style-name="T45"> </text:span><text:span text:style-name="T15">di</text:span><text:span text:style-name="T37"> </text:span><text:span text:style-name="T15">v</text:span><text:span text:style-name="T20">ar</text:span><text:span text:style-name="T7">i</text:span><text:span text:style-name="T15">a</text:span><text:span text:style-name="T59"> </text:span><text:span text:style-name="T15">n</text:span><text:span text:style-name="T20">a</text:span><text:span text:style-name="T57">t</text:span><text:span text:style-name="T15">u</text:span><text:span text:style-name="T20">r</text:span><text:span text:style-name="T15">a</text:span><text:span text:style-name="T62"> </text:span><text:span text:style-name="T7">m</text:span><text:span text:style-name="T20">e</text:span><text:span text:style-name="T7">tt</text:span><text:span text:style-name="T20">e</text:span><text:span text:style-name="T15">ndo</text:span><text:span text:style-name="T7">l</text:span><text:span text:style-name="T15">i</text:span><text:span text:style-name="T35"> </text:span><text:span text:style-name="T7">i</text:span><text:span text:style-name="T15">n</text:span><text:span text:style-name="T37"> </text:span><text:span text:style-name="T20">re</text:span><text:span text:style-name="T7">l</text:span><text:span text:style-name="T20">a</text:span><text:span text:style-name="T26">z</text:span><text:span text:style-name="T7">i</text:span><text:span text:style-name="T15">one</text:span><text:span text:style-name="T35"> </text:span><text:span text:style-name="T7">t</text:span><text:span text:style-name="T20">r</text:span><text:span text:style-name="T15">a</text:span><text:span text:style-name="T80"> </text:span><text:span text:style-name="T7">l</text:span><text:span text:style-name="T15">o</text:span><text:span text:style-name="T20">r</text:span><text:span text:style-name="T15">o</text:span><text:span text:style-name="T80"> </text:span><text:span text:style-name="T15">e</text:span><text:span text:style-name="T7"> </text:span><text:span text:style-name="T20">c</text:span><text:span text:style-name="T15">on</text:span><text:span text:style-name="T12"> </text:span><text:span text:style-name="T15">i </text:span><text:span text:style-name="T20">c</text:span><text:span text:style-name="T15">on</text:span><text:span text:style-name="T7">t</text:span><text:span text:style-name="T20">e</text:span><text:span text:style-name="T15">s</text:span><text:span text:style-name="T7">t</text:span><text:span text:style-name="T15">i</text:span><text:span text:style-name="T62"> </text:span><text:span text:style-name="T15">s</text:span><text:span text:style-name="T7">t</text:span><text:span text:style-name="T15">o</text:span><text:span text:style-name="T20">r</text:span><text:span text:style-name="T7">i</text:span><text:span text:style-name="T20">c</text:span><text:span text:style-name="T15">o</text:span><text:span text:style-name="T20">-</text:span><text:span text:style-name="T15">so</text:span><text:span text:style-name="T20">c</text:span><text:span text:style-name="T7">i</text:span><text:span text:style-name="T20">a</text:span><text:span text:style-name="T7">l</text:span><text:span text:style-name="T15">i </text:span></text:p>
        </text:list-item>
      </text:list>
      <text:p text:style-name="P82"/>
      <text:p text:style-name="P72"><text:span text:style-name="T5">Quin</text:span><text:span text:style-name="T22">t</text:span><text:span text:style-name="T1">o</text:span><text:span text:style-name="T46"> </text:span><text:span text:style-name="T1">a</text:span><text:span text:style-name="T22">n</text:span><text:span text:style-name="T5">n</text:span><text:span text:style-name="T1">o</text:span></text:p>
      <text:p text:style-name="P30"/>
      <text:p text:style-name="P72"><text:span text:style-name="T5">Lin</text:span><text:span text:style-name="T1">g</text:span><text:span text:style-name="T5">u</text:span><text:span text:style-name="T1">a</text:span></text:p>
      <text:p text:style-name="P30"/>
      <text:p text:style-name="P68"><text:span text:style-name="T15">Du</text:span><text:span text:style-name="T20">ra</text:span><text:span text:style-name="T15">n</text:span><text:span text:style-name="T7">t</text:span><text:span text:style-name="T15">e </text:span><text:span text:style-name="T98"><text:s/></text:span><text:span text:style-name="T7">l</text:span><text:span text:style-name="T20">’</text:span><text:span text:style-name="T15">u</text:span><text:span text:style-name="T7">ltim</text:span><text:span text:style-name="T15">o </text:span><text:span text:style-name="T87"><text:s/></text:span><text:span text:style-name="T20">a</text:span><text:span text:style-name="T15">nno </text:span><text:span text:style-name="T51"><text:s/></text:span><text:span text:style-name="T7">l</text:span><text:span text:style-name="T15">o </text:span><text:span text:style-name="T54"><text:s/></text:span><text:span text:style-name="T15">s</text:span><text:span text:style-name="T7">t</text:span><text:span text:style-name="T15">ud</text:span><text:span text:style-name="T20">e</text:span><text:span text:style-name="T15">n</text:span><text:span text:style-name="T7">t</text:span><text:span text:style-name="T15">e </text:span><text:span text:style-name="T98"><text:s/></text:span><text:span text:style-name="T20">c</text:span><text:span text:style-name="T15">onso</text:span><text:span text:style-name="T7">li</text:span><text:span text:style-name="T15">d</text:span><text:span text:style-name="T20">a</text:span><text:span text:style-name="T26">r</text:span><text:span text:style-name="T15">e </text:span><text:span text:style-name="T90"><text:s/></text:span><text:span text:style-name="T15">e </text:span><text:span text:style-name="T54"><text:s/></text:span><text:span text:style-name="T20">a</text:span><text:span text:style-name="T7">m</text:span><text:span text:style-name="T15">p</text:span><text:span text:style-name="T7">li</text:span><text:span text:style-name="T20">a</text:span><text:span text:style-name="T26">r</text:span><text:span text:style-name="T15">e </text:span><text:span text:style-name="T98"><text:s/></text:span><text:span text:style-name="T15">s</text:span><text:span text:style-name="T7">t</text:span><text:span text:style-name="T20">r</text:span><text:span text:style-name="T15">u</text:span><text:span text:style-name="T7">tt</text:span><text:span text:style-name="T15">u</text:span><text:span text:style-name="T20">r</text:span><text:span text:style-name="T15">e </text:span><text:span text:style-name="T94"><text:s/></text:span><text:span text:style-name="T15">, </text:span><text:span text:style-name="T47"><text:s/></text:span><text:span text:style-name="T20">a</text:span><text:span text:style-name="T15">b</text:span><text:span text:style-name="T7">ilit</text:span><text:span text:style-name="T15">à </text:span><text:span text:style-name="T99"><text:s/></text:span><text:span text:style-name="T15">e </text:span><text:span text:style-name="T54"><text:s/></text:span><text:span text:style-name="T20">c</text:span><text:span text:style-name="T15">o</text:span><text:span text:style-name="T7">m</text:span><text:span text:style-name="T15">p</text:span><text:span text:style-name="T20">e</text:span><text:span text:style-name="T7">t</text:span><text:span text:style-name="T20">e</text:span><text:span text:style-name="T15">n</text:span><text:span text:style-name="T111">z</text:span><text:span text:style-name="T15">e </text:span><text:span text:style-name="T20">c</text:span><text:span text:style-name="T15">o</text:span><text:span text:style-name="T7">m</text:span><text:span text:style-name="T15">un</text:span><text:span text:style-name="T7">i</text:span><text:span text:style-name="T20">ca</text:span><text:span text:style-name="T7">ti</text:span><text:span text:style-name="T15">ve</text:span><text:span text:style-name="T85"> </text:span><text:span text:style-name="T20">re</text:span><text:span text:style-name="T57">l</text:span><text:span text:style-name="T20">a</text:span><text:span text:style-name="T7">ti</text:span><text:span text:style-name="T15">ve</text:span><text:span text:style-name="T45"> </text:span><text:span text:style-name="T20">a</text:span><text:span text:style-name="T15">l</text:span><text:span text:style-name="T7"> </text:span><text:span text:style-name="T12">L</text:span><text:span text:style-name="T7">i</text:span><text:span text:style-name="T15">v</text:span><text:span text:style-name="T20">e</text:span><text:span text:style-name="T7">ll</text:span><text:span text:style-name="T15">o</text:span><text:span text:style-name="T62"> </text:span><text:span text:style-name="T7">B</text:span><text:span text:style-name="T15">2</text:span><text:span text:style-name="T12"> </text:span><text:span text:style-name="T15">d</text:span><text:span text:style-name="T20">e</text:span><text:span text:style-name="T15">l</text:span><text:span text:style-name="T12"> </text:span><text:span text:style-name="T15">Q</text:span><text:span text:style-name="T7">C</text:span><text:span text:style-name="T15">ER</text:span><text:span text:style-name="T66"> </text:span><text:span text:style-name="T15">p</text:span><text:span text:style-name="T20">e</text:span><text:span text:style-name="T15">r</text:span><text:span text:style-name="T20"> </text:span><text:span text:style-name="T7">l</text:span><text:span text:style-name="T15">e</text:span><text:span text:style-name="T20"> </text:span><text:span text:style-name="T66">L</text:span><text:span text:style-name="T7">i</text:span><text:span text:style-name="T15">ngue</text:span><text:span text:style-name="T66"> </text:span><text:span text:style-name="T20">a</text:span><text:span text:style-name="T15">l</text:span><text:span text:style-name="T37"> </text:span><text:span text:style-name="T20">f</text:span><text:span text:style-name="T7">i</text:span><text:span text:style-name="T15">ne</text:span><text:span text:style-name="T66"> </text:span><text:span text:style-name="T15">di</text:span><text:span text:style-name="T37"> </text:span><text:span text:style-name="T26">r</text:span><text:span text:style-name="T20">a</text:span><text:span text:style-name="T15">gg</text:span><text:span text:style-name="T7">i</text:span><text:span text:style-name="T15">ung</text:span><text:span text:style-name="T20">er</text:span><text:span text:style-name="T15">ne</text:span><text:span text:style-name="T85"> </text:span><text:span text:style-name="T7">l</text:span><text:span text:style-name="T15">a</text:span><text:span text:style-name="T12"> </text:span><text:span text:style-name="T26">p</text:span><text:span text:style-name="T20">a</text:span><text:span text:style-name="T15">d</text:span><text:span text:style-name="T20">r</text:span><text:span text:style-name="T15">on</text:span><text:span text:style-name="T20">a</text:span><text:span text:style-name="T15">n</text:span><text:span text:style-name="T26">z</text:span><text:span text:style-name="T15">a</text:span></text:p>
      <text:p text:style-name="P30"/>
      <text:p text:style-name="P72"><text:span text:style-name="T1">C</text:span><text:span text:style-name="T5">ul</text:span><text:span text:style-name="T22">t</text:span><text:span text:style-name="T5">u</text:span><text:span text:style-name="T22">r</text:span><text:span text:style-name="T1">a</text:span></text:p>
      <text:p text:style-name="P30"/>
      <text:p text:style-name="P71"><text:span text:style-name="T15">Du</text:span><text:span text:style-name="T20">ra</text:span><text:span text:style-name="T15">n</text:span><text:span text:style-name="T7">t</text:span><text:span text:style-name="T15">e</text:span><text:span text:style-name="T41"> </text:span><text:span text:style-name="T7">i</text:span><text:span text:style-name="T15">l</text:span><text:span text:style-name="T20"> </text:span><text:span text:style-name="T15">qu</text:span><text:span text:style-name="T7">i</text:span><text:span text:style-name="T15">n</text:span><text:span text:style-name="T7">t</text:span><text:span text:style-name="T15">o</text:span><text:span text:style-name="T59"> </text:span><text:span text:style-name="T20">a</text:span><text:span text:style-name="T15">nno</text:span><text:span text:style-name="T66"> </text:span><text:span text:style-name="T7">l</text:span><text:span text:style-name="T15">o</text:span><text:span text:style-name="T37"> </text:span><text:span text:style-name="T15">s</text:span><text:span text:style-name="T7">t</text:span><text:span text:style-name="T15">ud</text:span><text:span text:style-name="T20">e</text:span><text:span text:style-name="T15">n</text:span><text:span text:style-name="T7">t</text:span><text:span text:style-name="T15">e</text:span><text:span text:style-name="T41"> </text:span><text:span text:style-name="T20">a</text:span><text:span text:style-name="T15">pp</text:span><text:span text:style-name="T20">r</text:span><text:span text:style-name="T15">o</text:span><text:span text:style-name="T20">f</text:span><text:span text:style-name="T15">ond</text:span><text:span text:style-name="T7">i</text:span><text:span text:style-name="T26">r</text:span><text:span text:style-name="T15">à</text:span></text:p>
      <text:p text:style-name="P30"/>
      <text:list xml:id="list3073735514970827067" text:style-name="L7">
        <text:list-item>
          <text:p text:style-name="P20"><text:span text:style-name="T15">G</text:span><text:span text:style-name="T7">l</text:span><text:span text:style-name="T15">i</text:span><text:span text:style-name="T90"> </text:span><text:span text:style-name="T20">a</text:span><text:span text:style-name="T15">sp</text:span><text:span text:style-name="T20">e</text:span><text:span text:style-name="T7">tt</text:span><text:span text:style-name="T15">i</text:span><text:span text:style-name="T127"> </text:span><text:span text:style-name="T20">re</text:span><text:span text:style-name="T7">l</text:span><text:span text:style-name="T20">a</text:span><text:span text:style-name="T7">ti</text:span><text:span text:style-name="T15">vi</text:span><text:span text:style-name="T88"> </text:span><text:span text:style-name="T20">a</text:span><text:span text:style-name="T7">ll</text:span><text:span text:style-name="T15">a</text:span><text:span text:style-name="T95"> </text:span><text:span text:style-name="T7">li</text:span><text:span text:style-name="T15">ngua</text:span><text:span text:style-name="T121"> </text:span><text:span text:style-name="T15">di</text:span><text:span text:style-name="T93"> </text:span><text:span text:style-name="T15">s</text:span><text:span text:style-name="T7">t</text:span><text:span text:style-name="T15">ud</text:span><text:span text:style-name="T7">i</text:span><text:span text:style-name="T15">o</text:span><text:span text:style-name="T121"> </text:span><text:span text:style-name="T20">c</text:span><text:span text:style-name="T15">on</text:span><text:span text:style-name="T91"> </text:span><text:span text:style-name="T15">p</text:span><text:span text:style-name="T20">ar</text:span><text:span text:style-name="T7">t</text:span><text:span text:style-name="T57">i</text:span><text:span text:style-name="T20">c</text:span><text:span text:style-name="T15">o</text:span><text:span text:style-name="T7">l</text:span><text:span text:style-name="T20">ar</text:span><text:span text:style-name="T15">e</text:span><text:span text:style-name="T115"> </text:span><text:span text:style-name="T20">r</text:span><text:span text:style-name="T7">i</text:span><text:span text:style-name="T20">f</text:span><text:span text:style-name="T26">e</text:span><text:span text:style-name="T20">r</text:span><text:span text:style-name="T7">im</text:span><text:span text:style-name="T20">e</text:span><text:span text:style-name="T15">n</text:span><text:span text:style-name="T7">t</text:span><text:span text:style-name="T15">o</text:span><text:span text:style-name="T102"> </text:span><text:span text:style-name="T20">a</text:span><text:span text:style-name="T7">ll</text:span><text:span text:style-name="T15">e</text:span><text:span text:style-name="T93"> </text:span><text:span text:style-name="T26">p</text:span><text:span text:style-name="T20">r</text:span><text:span text:style-name="T15">ob</text:span><text:span text:style-name="T7">l</text:span><text:span text:style-name="T20">e</text:span><text:span text:style-name="T7">m</text:span><text:span text:style-name="T20">a</text:span><text:span text:style-name="T7">ti</text:span><text:span text:style-name="T20">c</text:span><text:span text:style-name="T15">he</text:span><text:span text:style-name="T126"> </text:span><text:span text:style-name="T15">e</text:span><text:span text:style-name="T98"> </text:span><text:span text:style-name="T20">a</text:span><text:span text:style-name="T15">i </text:span><text:span text:style-name="T7">li</text:span><text:span text:style-name="T15">ngu</text:span><text:span text:style-name="T20">a</text:span><text:span text:style-name="T15">ggi</text:span><text:span text:style-name="T41"> </text:span><text:span text:style-name="T15">p</text:span><text:span text:style-name="T20">r</text:span><text:span text:style-name="T15">op</text:span><text:span text:style-name="T20">r</text:span><text:span text:style-name="T15">i</text:span><text:span text:style-name="T59"> </text:span><text:span text:style-name="T15">d</text:span><text:span text:style-name="T20">e</text:span><text:span text:style-name="T7">ll</text:span><text:span text:style-name="T20">’e</text:span><text:span text:style-name="T15">p</text:span><text:span text:style-name="T26">o</text:span><text:span text:style-name="T20">c</text:span><text:span text:style-name="T15">a</text:span><text:span text:style-name="T43"> </text:span><text:span text:style-name="T7">m</text:span><text:span text:style-name="T15">od</text:span><text:span text:style-name="T20">er</text:span><text:span text:style-name="T26">n</text:span><text:span text:style-name="T15">a</text:span><text:span text:style-name="T41"> </text:span><text:span text:style-name="T15">e</text:span><text:span text:style-name="T37"> </text:span><text:span text:style-name="T20">c</text:span><text:span text:style-name="T15">on</text:span><text:span text:style-name="T57">t</text:span><text:span text:style-name="T20">e</text:span><text:span text:style-name="T7">m</text:span><text:span text:style-name="T15">po</text:span><text:span text:style-name="T26">r</text:span><text:span text:style-name="T20">a</text:span><text:span text:style-name="T15">n</text:span><text:span text:style-name="T20">e</text:span><text:span text:style-name="T15">a</text:span></text:p>
        </text:list-item>
        <text:list-item>
          <text:p text:style-name="P20"><text:span text:style-name="T15">U</text:span><text:span text:style-name="T7">tili</text:span><text:span text:style-name="T20">z</text:span><text:span text:style-name="T26">z</text:span><text:span text:style-name="T20">er</text:span><text:span text:style-name="T15">à </text:span><text:span text:style-name="T99"><text:s/></text:span><text:span text:style-name="T7">l</text:span><text:span text:style-name="T15">e </text:span><text:span text:style-name="T67"><text:s/></text:span><text:span text:style-name="T15">nuove </text:span><text:span text:style-name="T49"><text:s/></text:span><text:span text:style-name="T7">t</text:span><text:span text:style-name="T26">e</text:span><text:span text:style-name="T20">c</text:span><text:span text:style-name="T15">no</text:span><text:span text:style-name="T7">l</text:span><text:span text:style-name="T15">og</text:span><text:span text:style-name="T7">i</text:span><text:span text:style-name="T15">e </text:span><text:span text:style-name="T87"><text:s/></text:span><text:span text:style-name="T15">p</text:span><text:span text:style-name="T20">e</text:span><text:span text:style-name="T15">r </text:span><text:span text:style-name="T129"><text:s/></text:span><text:span text:style-name="T20">fa</text:span><text:span text:style-name="T26">r</text:span><text:span text:style-name="T15">e </text:span><text:span text:style-name="T54"><text:s/></text:span><text:span text:style-name="T20">r</text:span><text:span text:style-name="T7">i</text:span><text:span text:style-name="T26">c</text:span><text:span text:style-name="T20">e</text:span><text:span text:style-name="T26">r</text:span><text:span text:style-name="T20">c</text:span><text:span text:style-name="T15">h</text:span><text:span text:style-name="T20">e</text:span><text:span text:style-name="T15">, </text:span><text:span text:style-name="T94"><text:s/></text:span><text:span text:style-name="T20">a</text:span><text:span text:style-name="T15">p</text:span><text:span text:style-name="T26">p</text:span><text:span text:style-name="T20">r</text:span><text:span text:style-name="T15">o</text:span><text:span text:style-name="T20">f</text:span><text:span text:style-name="T15">ond</text:span><text:span text:style-name="T7">i</text:span><text:span text:style-name="T20">r</text:span><text:span text:style-name="T15">e </text:span><text:span text:style-name="T87"><text:s/></text:span><text:span text:style-name="T20">ar</text:span><text:span text:style-name="T15">g</text:span><text:span text:style-name="T26">o</text:span><text:span text:style-name="T7">m</text:span><text:span text:style-name="T20">e</text:span><text:span text:style-name="T15">n</text:span><text:span text:style-name="T7">ti</text:span><text:span text:style-name="T15">, </text:span><text:span text:style-name="T87"><text:s/></text:span><text:span text:style-name="T20">e</text:span><text:span text:style-name="T15">sp</text:span><text:span text:style-name="T20">r</text:span><text:span text:style-name="T7">im</text:span><text:span text:style-name="T20">er</text:span><text:span text:style-name="T15">si </text:span><text:span text:style-name="T20">crea</text:span><text:span text:style-name="T7">ti</text:span><text:span text:style-name="T15">v</text:span><text:span text:style-name="T20">a</text:span><text:span text:style-name="T57">m</text:span><text:span text:style-name="T20">e</text:span><text:span text:style-name="T15">n</text:span><text:span text:style-name="T7">t</text:span><text:span text:style-name="T15">e</text:span><text:span text:style-name="T85"> </text:span><text:span text:style-name="T15">e</text:span><text:span text:style-name="T7"> </text:span><text:span text:style-name="T20">c</text:span><text:span text:style-name="T15">o</text:span><text:span text:style-name="T7">m</text:span><text:span text:style-name="T15">un</text:span><text:span text:style-name="T7">i</text:span><text:span text:style-name="T26">c</text:span><text:span text:style-name="T20">ar</text:span><text:span text:style-name="T15">e</text:span><text:span text:style-name="T108"> </text:span><text:span text:style-name="T20">c</text:span><text:span text:style-name="T15">on</text:span><text:span text:style-name="T12"> </text:span><text:span text:style-name="T7">i</text:span><text:span text:style-name="T15">n</text:span><text:span text:style-name="T7">t</text:span><text:span text:style-name="T26">e</text:span><text:span text:style-name="T20">r</text:span><text:span text:style-name="T7">l</text:span><text:span text:style-name="T15">o</text:span><text:span text:style-name="T20">c</text:span><text:span text:style-name="T15">u</text:span><text:span text:style-name="T7">t</text:span><text:span text:style-name="T15">o</text:span><text:span text:style-name="T20">r</text:span><text:span text:style-name="T15">i</text:span><text:span text:style-name="T108"> </text:span><text:span text:style-name="T15">s</text:span><text:span text:style-name="T7">t</text:span><text:span text:style-name="T20">r</text:span><text:span text:style-name="T26">a</text:span><text:span text:style-name="T15">n</text:span><text:span text:style-name="T7">i</text:span><text:span text:style-name="T20">er</text:span><text:span text:style-name="T15">i</text:span></text:p>
        </text:list-item>
      </text:list>
      <text:p text:style-name="P83"/>
      <text:p text:style-name="P61"><text:span text:style-name="T6">Li</text:span><text:span text:style-name="T23">ce</text:span><text:span text:style-name="T2">o</text:span><text:span text:style-name="T61"> </text:span><text:span text:style-name="T6">Lin</text:span><text:span text:style-name="T2">g</text:span><text:span text:style-name="T6">ui</text:span><text:span text:style-name="T2">s</text:span><text:span text:style-name="T23">t</text:span><text:span text:style-name="T6">i</text:span><text:span text:style-name="T23">c</text:span><text:span text:style-name="T2">o</text:span><text:span text:style-name="T73"> </text:span><text:span text:style-name="T2">–</text:span><text:span text:style-name="T23"> </text:span><text:span text:style-name="T6">L</text:span><text:span text:style-name="T40">i</text:span><text:span text:style-name="T23">n</text:span><text:span text:style-name="T2">g</text:span><text:span text:style-name="T6">u</text:span><text:span text:style-name="T2">a</text:span><text:span text:style-name="T64"> </text:span><text:span text:style-name="T2">e</text:span><text:span text:style-name="T40"> </text:span><text:span text:style-name="T23">c</text:span><text:span text:style-name="T6">ul</text:span><text:span text:style-name="T23">t</text:span><text:span text:style-name="T6">u</text:span><text:span text:style-name="T23">r</text:span><text:span text:style-name="T2">a</text:span><text:span text:style-name="T64"> </text:span><text:span text:style-name="T2">s</text:span><text:span text:style-name="T23">tr</text:span><text:span text:style-name="T2">a</text:span><text:span text:style-name="T6">ni</text:span><text:span text:style-name="T23">er</text:span><text:span text:style-name="T2">a</text:span><text:span text:style-name="T64"> </text:span><text:span text:style-name="T2">3</text:span></text:p>
      <text:p text:style-name="P72"><text:span text:style-name="T5">S</text:span><text:span text:style-name="T22">ec</text:span><text:span text:style-name="T1">o</text:span><text:span text:style-name="T5">nd</text:span><text:span text:style-name="T1">o</text:span><text:span text:style-name="T42"> </text:span><text:span text:style-name="T5">bi</text:span><text:span text:style-name="T22">e</text:span><text:span text:style-name="T5">n</text:span><text:span text:style-name="T22">n</text:span><text:span text:style-name="T5">i</text:span><text:span text:style-name="T1">o</text:span></text:p>
      <text:p text:style-name="P30"/>
      <text:p text:style-name="P71"><text:span text:style-name="T12">L</text:span><text:span text:style-name="T15">o</text:span><text:span text:style-name="T112"> </text:span><text:span text:style-name="T15">s</text:span><text:span text:style-name="T7">t</text:span><text:span text:style-name="T15">u</text:span><text:span text:style-name="T26">d</text:span><text:span text:style-name="T20">e</text:span><text:span text:style-name="T15">n</text:span><text:span text:style-name="T7">t</text:span><text:span text:style-name="T15">e</text:span><text:span text:style-name="T116"> </text:span><text:span text:style-name="T15">dov</text:span><text:span text:style-name="T26">r</text:span><text:span text:style-name="T15">à</text:span><text:span text:style-name="T112"> </text:span><text:span text:style-name="T20">ac</text:span><text:span text:style-name="T15">qu</text:span><text:span text:style-name="T57">i</text:span><text:span text:style-name="T15">s</text:span><text:span text:style-name="T7">i</text:span><text:span text:style-name="T20">r</text:span><text:span text:style-name="T15">e</text:span><text:span text:style-name="T29"> </text:span><text:span text:style-name="T20">c</text:span><text:span text:style-name="T15">o</text:span><text:span text:style-name="T7">m</text:span><text:span text:style-name="T15">p</text:span><text:span text:style-name="T20">e</text:span><text:span text:style-name="T57">t</text:span><text:span text:style-name="T20">e</text:span><text:span text:style-name="T15">n</text:span><text:span text:style-name="T26">z</text:span><text:span text:style-name="T15">e</text:span><text:span text:style-name="T17"> </text:span><text:span text:style-name="T7">li</text:span><text:span text:style-name="T15">ngu</text:span><text:span text:style-name="T7">i</text:span><text:span text:style-name="T15">s</text:span><text:span text:style-name="T7">ti</text:span><text:span text:style-name="T20">c</text:span><text:span text:style-name="T15">o</text:span><text:span text:style-name="T20">-c</text:span><text:span text:style-name="T15">o</text:span><text:span text:style-name="T7">m</text:span><text:span text:style-name="T15">un</text:span><text:span text:style-name="T7">i</text:span><text:span text:style-name="T20">ca</text:span><text:span text:style-name="T7">ti</text:span><text:span text:style-name="T15">ve </text:span><text:span text:style-name="T115"><text:s/></text:span><text:span text:style-name="T20">c</text:span><text:span text:style-name="T15">o</text:span><text:span text:style-name="T20">rr</text:span><text:span text:style-name="T7">i</text:span><text:span text:style-name="T15">s</text:span><text:span text:style-name="T26">p</text:span><text:span text:style-name="T15">ond</text:span><text:span text:style-name="T20">e</text:span><text:span text:style-name="T15">n</text:span><text:span text:style-name="T7">t</text:span><text:span text:style-name="T15">i</text:span><text:span text:style-name="T33"> </text:span><text:span text:style-name="T20">a</text:span><text:span text:style-name="T15">l</text:span><text:span text:style-name="T115"> </text:span><text:span text:style-name="T7">li</text:span><text:span text:style-name="T15">v</text:span><text:span text:style-name="T20">e</text:span><text:span text:style-name="T7">ll</text:span><text:span text:style-name="T15">o</text:span><text:span text:style-name="T119"> </text:span><text:span text:style-name="T7">B</text:span><text:span text:style-name="T15">1</text:span><text:span text:style-name="T112"> </text:span><text:span text:style-name="T15">d</text:span><text:span text:style-name="T20">e</text:span><text:span text:style-name="T15">l</text:span></text:p>
      <text:p text:style-name="P71"><text:span text:style-name="T15">Q</text:span><text:span text:style-name="T7">C</text:span><text:span text:style-name="T15">ER</text:span><text:span text:style-name="T66"> </text:span><text:span text:style-name="T15">p</text:span><text:span text:style-name="T20">e</text:span><text:span text:style-name="T15">r</text:span><text:span text:style-name="T80"> </text:span><text:span text:style-name="T7">l</text:span><text:span text:style-name="T15">e</text:span><text:span text:style-name="T12"> </text:span><text:span text:style-name="T7">li</text:span><text:span text:style-name="T15">ngu</text:span><text:span text:style-name="T20">e</text:span><text:span text:style-name="T15">.</text:span></text:p>
      <text:p text:style-name="P30"/>
      <text:p text:style-name="P66"><text:span text:style-name="T9">Li</text:span><text:span text:style-name="T110">v</text:span><text:span text:style-name="T24">e</text:span><text:span text:style-name="T9">ll</text:span><text:span text:style-name="T110">o</text:span><text:span text:style-name="T18"> </text:span><text:span text:style-name="T9">B</text:span><text:span text:style-name="T110">1</text:span><text:span text:style-name="T30"> </text:span><text:span text:style-name="T1">:</text:span><text:span text:style-name="T120"> </text:span><text:span text:style-name="T15">È</text:span><text:span text:style-name="T119"> </text:span><text:span text:style-name="T7">i</text:span><text:span text:style-name="T15">n</text:span><text:span text:style-name="T116"> </text:span><text:span text:style-name="T15">g</text:span><text:span text:style-name="T20">ra</text:span><text:span text:style-name="T15">do</text:span><text:span text:style-name="T17"> </text:span><text:span text:style-name="T15">di</text:span><text:span text:style-name="T119"> </text:span><text:span text:style-name="T20">c</text:span><text:span text:style-name="T15">o</text:span><text:span text:style-name="T7">m</text:span><text:span text:style-name="T15">p</text:span><text:span text:style-name="T20">re</text:span><text:span text:style-name="T15">nd</text:span><text:span text:style-name="T20">er</text:span><text:span text:style-name="T15">e</text:span><text:span text:style-name="T7"> </text:span><text:span text:style-name="T15">i</text:span><text:span text:style-name="T126"> </text:span><text:span text:style-name="T15">pun</text:span><text:span text:style-name="T7">t</text:span><text:span text:style-name="T15">i</text:span><text:span text:style-name="T116"> </text:span><text:span text:style-name="T20">e</text:span><text:span text:style-name="T15">ss</text:span><text:span text:style-name="T20">e</text:span><text:span text:style-name="T15">n</text:span><text:span text:style-name="T26">z</text:span><text:span text:style-name="T7">i</text:span><text:span text:style-name="T20">a</text:span><text:span text:style-name="T7">l</text:span><text:span text:style-name="T15">i</text:span><text:span text:style-name="T33"> </text:span><text:span text:style-name="T15">di</text:span><text:span text:style-name="T100"> </text:span><text:span text:style-name="T7">m</text:span><text:span text:style-name="T20">e</text:span><text:span text:style-name="T15">ss</text:span><text:span text:style-name="T20">a</text:span><text:span text:style-name="T15">ggi</text:span><text:span text:style-name="T33"> </text:span><text:span text:style-name="T20">c</text:span><text:span text:style-name="T15">h</text:span><text:span text:style-name="T37">i</text:span><text:span text:style-name="T20">ar</text:span><text:span text:style-name="T15">i</text:span><text:span text:style-name="T116"> </text:span><text:span text:style-name="T7">i</text:span><text:span text:style-name="T15">n</text:span><text:span text:style-name="T101"> </text:span><text:span text:style-name="T7">li</text:span><text:span text:style-name="T15">ngua</text:span><text:span text:style-name="T34"> </text:span><text:span text:style-name="T15">s</text:span><text:span text:style-name="T7">t</text:span><text:span text:style-name="T20">a</text:span><text:span text:style-name="T15">nd</text:span><text:span text:style-name="T20">ar</text:span><text:span text:style-name="T15">d su</text:span><text:span text:style-name="T57"> </text:span><text:span text:style-name="T20">ar</text:span><text:span text:style-name="T15">go</text:span><text:span text:style-name="T7">m</text:span><text:span text:style-name="T20">e</text:span><text:span text:style-name="T15">n</text:span><text:span text:style-name="T7">t</text:span><text:span text:style-name="T15">i</text:span><text:span text:style-name="T66"> </text:span><text:span text:style-name="T20">fa</text:span><text:span text:style-name="T7">mili</text:span><text:span text:style-name="T20">ar</text:span><text:span text:style-name="T15">i</text:span><text:span text:style-name="T12"> </text:span><text:span text:style-name="T20">c</text:span><text:span text:style-name="T26">h</text:span><text:span text:style-name="T15">e</text:span><text:span text:style-name="T7"> </text:span><text:span text:style-name="T20">af</text:span><text:span text:style-name="T26">f</text:span><text:span text:style-name="T20">r</text:span><text:span text:style-name="T15">on</text:span><text:span text:style-name="T7">t</text:span><text:span text:style-name="T15">a</text:span><text:span text:style-name="T80"> </text:span><text:span text:style-name="T15">no</text:span><text:span text:style-name="T20">r</text:span><text:span text:style-name="T57">m</text:span><text:span text:style-name="T20">a</text:span><text:span text:style-name="T7">lm</text:span><text:span text:style-name="T20">e</text:span><text:span text:style-name="T15">n</text:span><text:span text:style-name="T7">t</text:span><text:span text:style-name="T15">e</text:span><text:span text:style-name="T41"> </text:span><text:span text:style-name="T26">a</text:span><text:span text:style-name="T15">l</text:span><text:span text:style-name="T57"> </text:span><text:span text:style-name="T7">l</text:span><text:span text:style-name="T20">a</text:span><text:span text:style-name="T15">vo</text:span><text:span text:style-name="T20">r</text:span><text:span text:style-name="T15">o,</text:span><text:span text:style-name="T37"> </text:span><text:span text:style-name="T15">a</text:span><text:span text:style-name="T57"> </text:span><text:span text:style-name="T15">s</text:span><text:span text:style-name="T20">c</text:span><text:span text:style-name="T15">uo</text:span><text:span text:style-name="T7">l</text:span><text:span text:style-name="T20">a</text:span><text:span text:style-name="T15">,</text:span><text:span text:style-name="T37"> </text:span><text:span text:style-name="T26">n</text:span><text:span text:style-name="T20">e</text:span><text:span text:style-name="T15">l</text:span><text:span text:style-name="T26"> </text:span><text:span text:style-name="T7">t</text:span><text:span text:style-name="T26">e</text:span><text:span text:style-name="T7">m</text:span><text:span text:style-name="T15">po</text:span><text:span text:style-name="T20"> </text:span><text:span text:style-name="T7">li</text:span><text:span text:style-name="T15">b</text:span><text:span text:style-name="T20">er</text:span><text:span text:style-name="T15">o,</text:span><text:span text:style-name="T20"> ecc</text:span><text:span text:style-name="T15">.</text:span><text:span text:style-name="T7"> S</text:span><text:span text:style-name="T15">e</text:span><text:span text:style-name="T111"> </text:span><text:span text:style-name="T7">l</text:span><text:span text:style-name="T15">a </text:span><text:span text:style-name="T20">ca</text:span><text:span text:style-name="T15">va</text:span><text:span text:style-name="T88"> </text:span><text:span text:style-name="T7">i</text:span><text:span text:style-name="T15">n</text:span><text:span text:style-name="T98"> </text:span><text:span text:style-name="T7">m</text:span><text:span text:style-name="T15">o</text:span><text:span text:style-name="T7">lt</text:span><text:span text:style-name="T15">e</text:span><text:span text:style-name="T127"> </text:span><text:span text:style-name="T15">s</text:span><text:span text:style-name="T7">it</text:span><text:span text:style-name="T15">u</text:span><text:span text:style-name="T20">a</text:span><text:span text:style-name="T26">z</text:span><text:span text:style-name="T7">i</text:span><text:span text:style-name="T15">oni</text:span><text:span text:style-name="T115"> </text:span><text:span text:style-name="T20">c</text:span><text:span text:style-name="T15">he</text:span><text:span text:style-name="T95"> </text:span><text:span text:style-name="T15">si</text:span><text:span text:style-name="T93"> </text:span><text:span text:style-name="T15">possono</text:span><text:span text:style-name="T115"> </text:span><text:span text:style-name="T26">p</text:span><text:span text:style-name="T20">re</text:span><text:span text:style-name="T15">s</text:span><text:span text:style-name="T20">e</text:span><text:span text:style-name="T15">n</text:span><text:span text:style-name="T7">t</text:span><text:span text:style-name="T26">ar</text:span><text:span text:style-name="T15">e</text:span><text:span text:style-name="T112"> </text:span><text:span text:style-name="T15">v</text:span><text:span text:style-name="T7">i</text:span><text:span text:style-name="T20">a</text:span><text:span text:style-name="T15">gg</text:span><text:span text:style-name="T7">i</text:span><text:span text:style-name="T20">a</text:span><text:span text:style-name="T15">ndo</text:span><text:span text:style-name="T102"> </text:span><text:span text:style-name="T7">i</text:span><text:span text:style-name="T15">n</text:span><text:span text:style-name="T98"> </text:span><text:span text:style-name="T15">una</text:span><text:span text:style-name="T93"> </text:span><text:span text:style-name="T20">re</text:span><text:span text:style-name="T15">g</text:span><text:span text:style-name="T57">i</text:span><text:span text:style-name="T15">one</text:span><text:span text:style-name="T113"> </text:span><text:span text:style-name="T15">dove</text:span><text:span text:style-name="T127"> </text:span><text:span text:style-name="T15">si</text:span><text:span text:style-name="T93"> </text:span><text:span text:style-name="T26">p</text:span><text:span text:style-name="T20">ar</text:span><text:span text:style-name="T7">l</text:span><text:span text:style-name="T15">a</text:span><text:span text:style-name="T95"> </text:span><text:span text:style-name="T7">l</text:span><text:span text:style-name="T15">a </text:span><text:span text:style-name="T7">li</text:span><text:span text:style-name="T15">ngua</text:span><text:span text:style-name="T34"> </text:span><text:span text:style-name="T7">i</text:span><text:span text:style-name="T15">n</text:span><text:span text:style-name="T101"> </text:span><text:span text:style-name="T15">qu</text:span><text:span text:style-name="T20">e</text:span><text:span text:style-name="T15">s</text:span><text:span text:style-name="T7">ti</text:span><text:span text:style-name="T15">on</text:span><text:span text:style-name="T20">e</text:span><text:span text:style-name="T15">.</text:span><text:span text:style-name="T111"> </text:span><text:span text:style-name="T7">S</text:span><text:span text:style-name="T15">a</text:span><text:span text:style-name="T101"> </text:span><text:span text:style-name="T26">p</text:span><text:span text:style-name="T20">r</text:span><text:span text:style-name="T15">odu</text:span><text:span text:style-name="T20">rr</text:span><text:span text:style-name="T15">e</text:span><text:span text:style-name="T34"> </text:span><text:span text:style-name="T7">t</text:span><text:span text:style-name="T20">e</text:span><text:span text:style-name="T15">s</text:span><text:span text:style-name="T7">t</text:span><text:span text:style-name="T15">i</text:span><text:span text:style-name="T100"> </text:span><text:span text:style-name="T15">s</text:span><text:span text:style-name="T20">e</text:span><text:span text:style-name="T7">m</text:span><text:span text:style-name="T15">p</text:span><text:span text:style-name="T7">li</text:span><text:span text:style-name="T20">c</text:span><text:span text:style-name="T15">i</text:span><text:span text:style-name="T17"> </text:span><text:span text:style-name="T15">e</text:span><text:span text:style-name="T102"> </text:span><text:span text:style-name="T7">c</text:span><text:span text:style-name="T15">o</text:span><text:span text:style-name="T20">ere</text:span><text:span text:style-name="T15">n</text:span><text:span text:style-name="T7">t</text:span><text:span text:style-name="T15">i</text:span><text:span text:style-name="T17"> </text:span><text:span text:style-name="T15">su</text:span><text:span text:style-name="T102"> </text:span><text:span text:style-name="T20">ar</text:span><text:span text:style-name="T15">go</text:span><text:span text:style-name="T7">m</text:span><text:span text:style-name="T20">e</text:span><text:span text:style-name="T15">n</text:span><text:span text:style-name="T7">t</text:span><text:span text:style-name="T15">i</text:span><text:span text:style-name="T32"> </text:span><text:span text:style-name="T20">c</text:span><text:span text:style-name="T26">h</text:span><text:span text:style-name="T15">e</text:span><text:span text:style-name="T119"> </text:span><text:span text:style-name="T15">g</text:span><text:span text:style-name="T7">l</text:span><text:span text:style-name="T15">i</text:span><text:span text:style-name="T101"> </text:span><text:span text:style-name="T15">s</text:span><text:span text:style-name="T7">i</text:span><text:span text:style-name="T20">a</text:span><text:span text:style-name="T15">no</text:span><text:span text:style-name="T29"> </text:span><text:span text:style-name="T20">fa</text:span><text:span text:style-name="T7">mili</text:span><text:span text:style-name="T20">ar</text:span><text:span text:style-name="T15">i</text:span><text:span text:style-name="T17"> </text:span><text:span text:style-name="T15">o s</text:span><text:span text:style-name="T7">i</text:span><text:span text:style-name="T20">a</text:span><text:span text:style-name="T15">no</text:span><text:span text:style-name="T69"> </text:span><text:span text:style-name="T15">di</text:span><text:span text:style-name="T107"> </text:span><text:span text:style-name="T15">suo</text:span><text:span text:style-name="T76"> </text:span><text:span text:style-name="T7">i</text:span><text:span text:style-name="T15">n</text:span><text:span text:style-name="T7">t</text:span><text:span text:style-name="T20">ere</text:span><text:span text:style-name="T15">ss</text:span><text:span text:style-name="T20">e</text:span><text:span text:style-name="T15">.</text:span><text:span text:style-name="T70"> </text:span><text:span text:style-name="T15">È</text:span><text:span text:style-name="T122"> </text:span><text:span text:style-name="T7">i</text:span><text:span text:style-name="T15">n</text:span><text:span text:style-name="T107"> </text:span><text:span text:style-name="T15">g</text:span><text:span text:style-name="T20">ra</text:span><text:span text:style-name="T15">do</text:span><text:span text:style-name="T69"> </text:span><text:span text:style-name="T15">di</text:span><text:span text:style-name="T107"> </text:span><text:span text:style-name="T15">d</text:span><text:span text:style-name="T20">e</text:span><text:span text:style-name="T15">s</text:span><text:span text:style-name="T20">cr</text:span><text:span text:style-name="T7">i</text:span><text:span text:style-name="T15">v</text:span><text:span text:style-name="T20">er</text:span><text:span text:style-name="T15">e</text:span><text:span text:style-name="T52"> </text:span><text:span text:style-name="T20">e</text:span><text:span text:style-name="T15">sp</text:span><text:span text:style-name="T20">er</text:span><text:span text:style-name="T7">i</text:span><text:span text:style-name="T20">e</text:span><text:span text:style-name="T15">n</text:span><text:span text:style-name="T26">z</text:span><text:span text:style-name="T15">e</text:span><text:span text:style-name="T52"> </text:span><text:span text:style-name="T15">e</text:span><text:span text:style-name="T107"> </text:span><text:span text:style-name="T20">a</text:span><text:span text:style-name="T15">vv</text:span><text:span text:style-name="T20">e</text:span><text:span text:style-name="T15">n</text:span><text:span text:style-name="T7">i</text:span><text:span text:style-name="T57">m</text:span><text:span text:style-name="T20">e</text:span><text:span text:style-name="T15">n</text:span><text:span text:style-name="T7">ti</text:span><text:span text:style-name="T15">,</text:span><text:span text:style-name="T74"> </text:span><text:span text:style-name="T15">sogn</text:span><text:span text:style-name="T7">i</text:span><text:span text:style-name="T15">,</text:span><text:span text:style-name="T76"> </text:span><text:span text:style-name="T15">sp</text:span><text:span text:style-name="T20">era</text:span><text:span text:style-name="T15">n</text:span><text:span text:style-name="T26">z</text:span><text:span text:style-name="T20">e</text:span><text:span text:style-name="T15">, </text:span><text:span text:style-name="T20">a</text:span><text:span text:style-name="T7">m</text:span><text:span text:style-name="T15">b</text:span><text:span text:style-name="T7">i</text:span><text:span text:style-name="T26">z</text:span><text:span text:style-name="T7">i</text:span><text:span text:style-name="T15">on</text:span><text:span text:style-name="T7">i</text:span><text:span text:style-name="T15">,</text:span><text:span text:style-name="T35"> </text:span><text:span text:style-name="T15">di</text:span><text:span text:style-name="T37"> </text:span><text:span text:style-name="T20">e</text:span><text:span text:style-name="T15">spo</text:span><text:span text:style-name="T20">rr</text:span><text:span text:style-name="T15">e</text:span><text:span text:style-name="T45"> </text:span><text:span text:style-name="T15">b</text:span><text:span text:style-name="T20">r</text:span><text:span text:style-name="T26">e</text:span><text:span text:style-name="T15">v</text:span><text:span text:style-name="T20">e</text:span><text:span text:style-name="T7">m</text:span><text:span text:style-name="T20">e</text:span><text:span text:style-name="T15">n</text:span><text:span text:style-name="T7">t</text:span><text:span text:style-name="T15">e</text:span><text:span text:style-name="T108"> </text:span><text:span text:style-name="T20">ra</text:span><text:span text:style-name="T15">g</text:span><text:span text:style-name="T7">i</text:span><text:span text:style-name="T15">oni</text:span><text:span text:style-name="T62"> </text:span><text:span text:style-name="T15">e</text:span><text:span text:style-name="T37"> </text:span><text:span text:style-name="T26">d</text:span><text:span text:style-name="T20">ar</text:span><text:span text:style-name="T15">e</text:span><text:span text:style-name="T37"> </text:span><text:span text:style-name="T15">sp</text:span><text:span text:style-name="T7">i</text:span><text:span text:style-name="T20">e</text:span><text:span text:style-name="T15">g</text:span><text:span text:style-name="T20">a</text:span><text:span text:style-name="T26">z</text:span><text:span text:style-name="T7">i</text:span><text:span text:style-name="T15">oni</text:span><text:span text:style-name="T43"> </text:span><text:span text:style-name="T15">su</text:span><text:span text:style-name="T37"> </text:span><text:span text:style-name="T15">op</text:span><text:span text:style-name="T7">i</text:span><text:span text:style-name="T15">n</text:span><text:span text:style-name="T7">i</text:span><text:span text:style-name="T15">oni</text:span><text:span text:style-name="T45"> </text:span><text:span text:style-name="T15">e</text:span><text:span text:style-name="T80"> </text:span><text:span text:style-name="T15">p</text:span><text:span text:style-name="T20">r</text:span><text:span text:style-name="T15">og</text:span><text:span text:style-name="T20">e</text:span><text:span text:style-name="T7">tt</text:span><text:span text:style-name="T15">i</text:span></text:p>
      <text:p text:style-name="P30"/>
      <text:p text:style-name="P71"><text:span text:style-name="T12">I</text:span><text:span text:style-name="T15">n</text:span><text:span text:style-name="T37"> </text:span><text:span text:style-name="T26">p</text:span><text:span text:style-name="T20">ar</text:span><text:span text:style-name="T7">ti</text:span><text:span text:style-name="T20">c</text:span><text:span text:style-name="T15">o</text:span><text:span text:style-name="T7">l</text:span><text:span text:style-name="T20">a</text:span><text:span text:style-name="T26">r</text:span><text:span text:style-name="T15">e</text:span><text:span text:style-name="T43"> </text:span><text:span text:style-name="T15">dov</text:span><text:span text:style-name="T26">r</text:span><text:span text:style-name="T15">à</text:span><text:span text:style-name="T59"> </text:span><text:span text:style-name="T15">:</text:span></text:p>
      <text:p text:style-name="P30"/>
      <text:list xml:id="list8008720108969776044" text:style-name="L8">
        <text:list-item>
          <text:p text:style-name="P21"><text:span text:style-name="T7">C</text:span><text:span text:style-name="T15">o</text:span><text:span text:style-name="T7">m</text:span><text:span text:style-name="T15">p</text:span><text:span text:style-name="T20">re</text:span><text:span text:style-name="T15">nd</text:span><text:span text:style-name="T20">er</text:span><text:span text:style-name="T15">e</text:span><text:span text:style-name="T93"> </text:span><text:span text:style-name="T7">i</text:span><text:span text:style-name="T15">n</text:span><text:span text:style-name="T54"> </text:span><text:span text:style-name="T7">m</text:span><text:span text:style-name="T15">odo</text:span><text:span text:style-name="T96"> </text:span><text:span text:style-name="T26">g</text:span><text:span text:style-name="T7">l</text:span><text:span text:style-name="T15">ob</text:span><text:span text:style-name="T20">a</text:span><text:span text:style-name="T7">l</text:span><text:span text:style-name="T15">e</text:span><text:span text:style-name="T87"> </text:span><text:span text:style-name="T15">e</text:span><text:span text:style-name="T54"> </text:span><text:span text:style-name="T57">s</text:span><text:span text:style-name="T20">e</text:span><text:span text:style-name="T7">l</text:span><text:span text:style-name="T20">e</text:span><text:span text:style-name="T7">tti</text:span><text:span text:style-name="T15">vo</text:span><text:span text:style-name="T87"> </text:span><text:span text:style-name="T7">t</text:span><text:span text:style-name="T20">e</text:span><text:span text:style-name="T15">s</text:span><text:span text:style-name="T7">t</text:span><text:span text:style-name="T15">i</text:span><text:span text:style-name="T51"> </text:span><text:span text:style-name="T15">o</text:span><text:span text:style-name="T20">ra</text:span><text:span text:style-name="T7">li/</text:span><text:span text:style-name="T15">s</text:span><text:span text:style-name="T20">cr</text:span><text:span text:style-name="T7">itt</text:span><text:span text:style-name="T15">i</text:span><text:span text:style-name="T91"> </text:span><text:span text:style-name="T15">su</text:span><text:span text:style-name="T54"> </text:span><text:span text:style-name="T20">ar</text:span><text:span text:style-name="T15">go</text:span><text:span text:style-name="T7">m</text:span><text:span text:style-name="T20">e</text:span><text:span text:style-name="T15">n</text:span><text:span text:style-name="T7">t</text:span><text:span text:style-name="T15">i</text:span><text:span text:style-name="T99"> </text:span><text:span text:style-name="T15">no</text:span><text:span text:style-name="T7">t</text:span><text:span text:style-name="T15">i</text:span><text:span text:style-name="T51"> </text:span><text:span text:style-name="T7">i</text:span><text:span text:style-name="T15">n</text:span><text:span text:style-name="T20">ere</text:span><text:span text:style-name="T15">n</text:span><text:span text:style-name="T7">t</text:span><text:span text:style-name="T15">i</text:span><text:span text:style-name="T94"> </text:span><text:span text:style-name="T20">a</text:span><text:span text:style-name="T7">ll</text:span><text:span text:style-name="T15">a s</text:span><text:span text:style-name="T20">fer</text:span><text:span text:style-name="T15">a</text:span><text:span text:style-name="T59"> </text:span><text:span text:style-name="T26">p</text:span><text:span text:style-name="T20">er</text:span><text:span text:style-name="T15">son</text:span><text:span text:style-name="T20">a</text:span><text:span text:style-name="T7">l</text:span><text:span text:style-name="T15">e</text:span><text:span text:style-name="T62"> </text:span><text:span text:style-name="T15">e</text:span><text:span text:style-name="T37"> </text:span><text:span text:style-name="T15">so</text:span><text:span text:style-name="T20">c</text:span><text:span text:style-name="T7">i</text:span><text:span text:style-name="T20">a</text:span><text:span text:style-name="T57">l</text:span><text:span text:style-name="T15">e</text:span></text:p>
        </text:list-item>
        <text:list-item>
          <text:p text:style-name="P21"><text:span text:style-name="T7">Ri</text:span><text:span text:style-name="T20">fer</text:span><text:span text:style-name="T7">i</text:span><text:span text:style-name="T20">r</text:span><text:span text:style-name="T15">e</text:span><text:span text:style-name="T126"> </text:span><text:span text:style-name="T26">f</text:span><text:span text:style-name="T20">a</text:span><text:span text:style-name="T7">tt</text:span><text:span text:style-name="T15">i</text:span><text:span text:style-name="T115"> </text:span><text:span text:style-name="T15">e</text:span><text:span text:style-name="T121"> </text:span><text:span text:style-name="T15">d</text:span><text:span text:style-name="T20">e</text:span><text:span text:style-name="T15">s</text:span><text:span text:style-name="T20">cr</text:span><text:span text:style-name="T7">i</text:span><text:span text:style-name="T26">v</text:span><text:span text:style-name="T20">e</text:span><text:span text:style-name="T26">r</text:span><text:span text:style-name="T15">e</text:span><text:span text:style-name="T100"> </text:span><text:span text:style-name="T15">s</text:span><text:span text:style-name="T7">it</text:span><text:span text:style-name="T15">u</text:span><text:span text:style-name="T20">a</text:span><text:span text:style-name="T26">z</text:span><text:span text:style-name="T7">i</text:span><text:span text:style-name="T15">oni</text:span><text:span text:style-name="T119"> </text:span><text:span text:style-name="T20">c</text:span><text:span text:style-name="T15">on</text:span><text:span text:style-name="T113"> </text:span><text:span text:style-name="T15">p</text:span><text:span text:style-name="T20">er</text:span><text:span text:style-name="T7">ti</text:span><text:span text:style-name="T15">n</text:span><text:span text:style-name="T20">e</text:span><text:span text:style-name="T15">n</text:span><text:span text:style-name="T26">z</text:span><text:span text:style-name="T15">a</text:span><text:span text:style-name="T100"> </text:span><text:span text:style-name="T7">l</text:span><text:span text:style-name="T20">e</text:span><text:span text:style-name="T15">ss</text:span><text:span text:style-name="T7">i</text:span><text:span text:style-name="T20">ca</text:span><text:span text:style-name="T7">l</text:span><text:span text:style-name="T15">e</text:span><text:span text:style-name="T119"> </text:span><text:span text:style-name="T7">i</text:span><text:span text:style-name="T15">n</text:span><text:span text:style-name="T121"> </text:span><text:span text:style-name="T7">t</text:span><text:span text:style-name="T20">e</text:span><text:span text:style-name="T15">s</text:span><text:span text:style-name="T7">t</text:span><text:span text:style-name="T15">i</text:span><text:span text:style-name="T115"> </text:span><text:span text:style-name="T15">o</text:span><text:span text:style-name="T20">ra</text:span><text:span text:style-name="T7">l</text:span><text:span text:style-name="T15">i</text:span><text:span text:style-name="T115"> </text:span><text:span text:style-name="T15">e</text:span><text:span text:style-name="T121"> </text:span><text:span text:style-name="T15">s</text:span><text:span text:style-name="T20">cr</text:span><text:span text:style-name="T7">itti</text:span><text:span text:style-name="T15">,</text:span><text:span text:style-name="T112"> </text:span><text:span text:style-name="T7">li</text:span><text:span text:style-name="T15">n</text:span><text:span text:style-name="T20">ear</text:span><text:span text:style-name="T15">i</text:span><text:span text:style-name="T112"> </text:span><text:span text:style-name="T15">e </text:span><text:span text:style-name="T20">c</text:span><text:span text:style-name="T15">o</text:span><text:span text:style-name="T20">e</text:span><text:span text:style-name="T15">si</text:span></text:p>
        </text:list-item>
        <text:list-item>
          <text:p text:style-name="P21"><text:span text:style-name="T7">P</text:span><text:span text:style-name="T20">ar</text:span><text:span text:style-name="T7">t</text:span><text:span text:style-name="T20">ec</text:span><text:span text:style-name="T7">i</text:span><text:span text:style-name="T15">p</text:span><text:span text:style-name="T20">a</text:span><text:span text:style-name="T26">r</text:span><text:span text:style-name="T15">e</text:span><text:span text:style-name="T108"> </text:span><text:span text:style-name="T15">a</text:span><text:span text:style-name="T7"> </text:span><text:span text:style-name="T20">c</text:span><text:span text:style-name="T15">onv</text:span><text:span text:style-name="T20">er</text:span><text:span text:style-name="T57">s</text:span><text:span text:style-name="T20">a</text:span><text:span text:style-name="T26">z</text:span><text:span text:style-name="T7">i</text:span><text:span text:style-name="T15">oni</text:span><text:span text:style-name="T83"> </text:span><text:span text:style-name="T15">e</text:span><text:span text:style-name="T37"> </text:span><text:span text:style-name="T7">i</text:span><text:span text:style-name="T15">n</text:span><text:span text:style-name="T7">t</text:span><text:span text:style-name="T20">era</text:span><text:span text:style-name="T15">g</text:span><text:span text:style-name="T7">i</text:span><text:span text:style-name="T20">r</text:span><text:span text:style-name="T15">e</text:span><text:span text:style-name="T35"> </text:span><text:span text:style-name="T26">n</text:span><text:span text:style-name="T20">e</text:span><text:span text:style-name="T7">ll</text:span><text:span text:style-name="T15">a</text:span><text:span text:style-name="T59"> </text:span><text:span text:style-name="T15">d</text:span><text:span text:style-name="T7">i</text:span><text:span text:style-name="T15">s</text:span><text:span text:style-name="T20">c</text:span><text:span text:style-name="T26">u</text:span><text:span text:style-name="T15">ss</text:span><text:span text:style-name="T7">i</text:span><text:span text:style-name="T15">one</text:span><text:span text:style-name="T108"> </text:span><text:span text:style-name="T7">i</text:span><text:span text:style-name="T15">n</text:span><text:span text:style-name="T37"> </text:span><text:span text:style-name="T7">m</text:span><text:span text:style-name="T20">a</text:span><text:span text:style-name="T15">n</text:span><text:span text:style-name="T7">i</text:span><text:span text:style-name="T20">er</text:span><text:span text:style-name="T15">a</text:span><text:span text:style-name="T41"> </text:span><text:span text:style-name="T20">a</text:span><text:span text:style-name="T26">d</text:span><text:span text:style-name="T20">e</text:span><text:span text:style-name="T15">gu</text:span><text:span text:style-name="T26">a</text:span><text:span text:style-name="T7">t</text:span><text:span text:style-name="T15">a</text:span><text:span text:style-name="T35"> </text:span><text:span text:style-name="T20">a</text:span><text:span text:style-name="T15">l</text:span><text:span text:style-name="T37"> </text:span><text:span text:style-name="T20">c</text:span><text:span text:style-name="T15">on</text:span><text:span text:style-name="T7">t</text:span><text:span text:style-name="T20">e</text:span><text:span text:style-name="T15">s</text:span><text:span text:style-name="T7">t</text:span><text:span text:style-name="T15">o</text:span></text:p>
        </text:list-item>
        <text:list-item>
          <text:p text:style-name="P21"><text:span text:style-name="T7">Ri</text:span><text:span text:style-name="T20">f</text:span><text:span text:style-name="T7">l</text:span><text:span text:style-name="T20">e</text:span><text:span text:style-name="T7">tt</text:span><text:span text:style-name="T20">er</text:span><text:span text:style-name="T15">e</text:span><text:span text:style-name="T51"> </text:span><text:span text:style-name="T15">sug</text:span><text:span text:style-name="T7">l</text:span><text:span text:style-name="T15">i</text:span><text:span text:style-name="T77"> </text:span><text:span text:style-name="T15">usi</text:span><text:span text:style-name="T74"> </text:span><text:span text:style-name="T7">li</text:span><text:span text:style-name="T15">ngu</text:span><text:span text:style-name="T7">i</text:span><text:span text:style-name="T15">s</text:span><text:span text:style-name="T7">ti</text:span><text:span text:style-name="T20">c</text:span><text:span text:style-name="T15">i</text:span><text:span text:style-name="T54"> </text:span><text:span text:style-name="T20">c</text:span><text:span text:style-name="T15">on</text:span><text:span text:style-name="T53"> </text:span><text:span text:style-name="T20">r</text:span><text:span text:style-name="T7">i</text:span><text:span text:style-name="T20">fer</text:span><text:span text:style-name="T7">im</text:span><text:span text:style-name="T20">e</text:span><text:span text:style-name="T15">n</text:span><text:span text:style-name="T7">t</text:span><text:span text:style-name="T15">o</text:span><text:span text:style-name="T47"> </text:span><text:span text:style-name="T15">a</text:span><text:span text:style-name="T70"> </text:span><text:span text:style-name="T20">f</text:span><text:span text:style-name="T15">ono</text:span><text:span text:style-name="T7">l</text:span><text:span text:style-name="T15">og</text:span><text:span text:style-name="T7">i</text:span><text:span text:style-name="T20">a</text:span><text:span text:style-name="T15">,</text:span><text:span text:style-name="T51"> </text:span><text:span text:style-name="T7">m</text:span><text:span text:style-name="T15">o</text:span><text:span text:style-name="T20">rf</text:span><text:span text:style-name="T15">o</text:span><text:span text:style-name="T7">l</text:span><text:span text:style-name="T15">og</text:span><text:span text:style-name="T7">i</text:span><text:span text:style-name="T20">a</text:span><text:span text:style-name="T15">,</text:span><text:span text:style-name="T47"> </text:span><text:span text:style-name="T15">s</text:span><text:span text:style-name="T7">i</text:span><text:span text:style-name="T15">n</text:span><text:span text:style-name="T7">t</text:span><text:span text:style-name="T20">a</text:span><text:span text:style-name="T15">ss</text:span><text:span text:style-name="T7">i</text:span><text:span text:style-name="T15">,</text:span><text:span text:style-name="T47"> </text:span><text:span text:style-name="T7">l</text:span><text:span text:style-name="T20">e</text:span><text:span text:style-name="T15">ss</text:span><text:span text:style-name="T7">i</text:span><text:span text:style-name="T20">c</text:span><text:span text:style-name="T15">o</text:span><text:span text:style-name="T67"> </text:span><text:span text:style-name="T15">e sug</text:span><text:span text:style-name="T7">l</text:span><text:span text:style-name="T15">i</text:span><text:span text:style-name="T66"> </text:span><text:span text:style-name="T15">usi</text:span><text:span text:style-name="T12"> </text:span><text:span text:style-name="T7">li</text:span><text:span text:style-name="T15">ngu</text:span><text:span text:style-name="T37">i</text:span><text:span text:style-name="T15">s</text:span><text:span text:style-name="T7">ti</text:span><text:span text:style-name="T20">c</text:span><text:span text:style-name="T15">i</text:span><text:span text:style-name="T35"> </text:span><text:span text:style-name="T20">a</text:span><text:span text:style-name="T15">n</text:span><text:span text:style-name="T20">c</text:span><text:span text:style-name="T15">he</text:span><text:span text:style-name="T62"> </text:span><text:span text:style-name="T7">i</text:span><text:span text:style-name="T15">n</text:span><text:span text:style-name="T37"> </text:span><text:span text:style-name="T15">un</text:span><text:span text:style-name="T20">’</text:span><text:span text:style-name="T15">o</text:span><text:span text:style-name="T7">tti</text:span><text:span text:style-name="T20">c</text:span><text:span text:style-name="T15">a</text:span><text:span text:style-name="T35"> </text:span><text:span text:style-name="T20">c</text:span><text:span text:style-name="T15">o</text:span><text:span text:style-name="T7">m</text:span><text:span text:style-name="T15">p</text:span><text:span text:style-name="T20">a</text:span><text:span text:style-name="T26">r</text:span><text:span text:style-name="T20">a</text:span><text:span text:style-name="T7">ti</text:span><text:span text:style-name="T15">va</text:span><text:span text:style-name="T83"> </text:span><text:span text:style-name="T20">c</text:span><text:span text:style-name="T15">on</text:span><text:span text:style-name="T12"> </text:span><text:span text:style-name="T7">l</text:span><text:span text:style-name="T15">a</text:span><text:span text:style-name="T12"> </text:span><text:span text:style-name="T7">li</text:span><text:span text:style-name="T15">ngua</text:span><text:span text:style-name="T62"> </text:span><text:span text:style-name="T7">it</text:span><text:span text:style-name="T20">a</text:span><text:span text:style-name="T7">li</text:span><text:span text:style-name="T20">a</text:span><text:span text:style-name="T15">na</text:span></text:p>
        </text:list-item>
        <text:list-item>
          <text:p text:style-name="P21"><text:span text:style-name="T7">Ri</text:span><text:span text:style-name="T20">f</text:span><text:span text:style-name="T7">l</text:span><text:span text:style-name="T20">e</text:span><text:span text:style-name="T7">tt</text:span><text:span text:style-name="T20">er</text:span><text:span text:style-name="T15">e</text:span><text:span text:style-name="T35"> </text:span><text:span text:style-name="T15">su</text:span><text:span text:style-name="T7">ll</text:span><text:span text:style-name="T15">e</text:span><text:span text:style-name="T59"> </text:span><text:span text:style-name="T20">a</text:span><text:span text:style-name="T15">b</text:span><text:span text:style-name="T7">ilit</text:span><text:span text:style-name="T15">à</text:span><text:span text:style-name="T62"> </text:span><text:span text:style-name="T15">e</text:span><text:span text:style-name="T37"> </text:span><text:span text:style-name="T57">s</text:span><text:span text:style-name="T7">t</text:span><text:span text:style-name="T20">ra</text:span><text:span text:style-name="T7">t</text:span><text:span text:style-name="T20">e</text:span><text:span text:style-name="T15">g</text:span><text:span text:style-name="T7">i</text:span><text:span text:style-name="T15">e</text:span><text:span text:style-name="T41"> </text:span><text:span text:style-name="T26">a</text:span><text:span text:style-name="T20">c</text:span><text:span text:style-name="T15">qu</text:span><text:span text:style-name="T7">i</text:span><text:span text:style-name="T15">s</text:span><text:span text:style-name="T7">it</text:span><text:span text:style-name="T15">e</text:span><text:span text:style-name="T35"> </text:span><text:span text:style-name="T15">n</text:span><text:span text:style-name="T20">e</text:span><text:span text:style-name="T7">ll</text:span><text:span text:style-name="T15">a</text:span><text:span text:style-name="T59"> </text:span><text:span text:style-name="T7">li</text:span><text:span text:style-name="T15">ngua</text:span><text:span text:style-name="T62"> </text:span><text:span text:style-name="T15">s</text:span><text:span text:style-name="T7">t</text:span><text:span text:style-name="T20">ra</text:span><text:span text:style-name="T15">n</text:span><text:span text:style-name="T7">i</text:span><text:span text:style-name="T20">e</text:span><text:span text:style-name="T26">r</text:span><text:span text:style-name="T15">a</text:span><text:span text:style-name="T41"> </text:span><text:span text:style-name="T15">p</text:span><text:span text:style-name="T20">e</text:span><text:span text:style-name="T15">r</text:span><text:span text:style-name="T80"> </text:span><text:span text:style-name="T7">l</text:span><text:span text:style-name="T15">o</text:span><text:span text:style-name="T37"> </text:span><text:span text:style-name="T15">s</text:span><text:span text:style-name="T7">t</text:span><text:span text:style-name="T15">u</text:span><text:span text:style-name="T26">d</text:span><text:span text:style-name="T7">i</text:span><text:span text:style-name="T15">o</text:span><text:span text:style-name="T59"> </text:span><text:span text:style-name="T15">di</text:span><text:span text:style-name="T37"> </text:span><text:span text:style-name="T20">a</text:span><text:span text:style-name="T7">lt</text:span><text:span text:style-name="T20">r</text:span><text:span text:style-name="T15">e</text:span><text:span text:style-name="T66"> </text:span><text:span text:style-name="T7">li</text:span><text:span text:style-name="T15">ngue</text:span></text:p>
        </text:list-item>
      </text:list>
      <text:p text:style-name="P30"/>
      <text:p text:style-name="P63"><text:span text:style-name="T15">C</text:span><text:span text:style-name="T7">ul</text:span><text:span text:style-name="T20">t</text:span><text:span text:style-name="T7">u</text:span><text:span text:style-name="T20">r</text:span><text:span text:style-name="T15">a</text:span></text:p>
      <text:p text:style-name="P30"/>
      <text:p text:style-name="P71"><text:soft-page-break/><text:span text:style-name="T12">L</text:span><text:span text:style-name="T15">o</text:span><text:span text:style-name="T12"> </text:span><text:span text:style-name="T15">s</text:span><text:span text:style-name="T7">t</text:span><text:span text:style-name="T15">ud</text:span><text:span text:style-name="T20">e</text:span><text:span text:style-name="T15">n</text:span><text:span text:style-name="T7">t</text:span><text:span text:style-name="T15">e</text:span><text:span text:style-name="T41"> </text:span><text:span text:style-name="T15">do</text:span><text:span text:style-name="T26">v</text:span><text:span text:style-name="T20">rà</text:span><text:span text:style-name="T15">:</text:span></text:p>
      <text:p text:style-name="P30"/>
      <text:list xml:id="list117940092678683713" text:style-name="L9">
        <text:list-item>
          <text:p text:style-name="P22"><text:span text:style-name="T15">An</text:span><text:span text:style-name="T20">a</text:span><text:span text:style-name="T7">li</text:span><text:span text:style-name="T26">zz</text:span><text:span text:style-name="T20">ar</text:span><text:span text:style-name="T15">e</text:span><text:span text:style-name="T49"> </text:span><text:span text:style-name="T20">a</text:span><text:span text:style-name="T15">sp</text:span><text:span text:style-name="T20">e</text:span><text:span text:style-name="T7">tt</text:span><text:span text:style-name="T15">i</text:span><text:span text:style-name="T78"> </text:span><text:span text:style-name="T20">re</text:span><text:span text:style-name="T7">l</text:span><text:span text:style-name="T20">a</text:span><text:span text:style-name="T7">t</text:span><text:span text:style-name="T57">i</text:span><text:span text:style-name="T15">vi</text:span><text:span text:style-name="T129"> </text:span><text:span text:style-name="T20">a</text:span><text:span text:style-name="T7">ll</text:span><text:span text:style-name="T15">a</text:span><text:span text:style-name="T77"> </text:span><text:span text:style-name="T20">c</text:span><text:span text:style-name="T15">u</text:span><text:span text:style-name="T7">lt</text:span><text:span text:style-name="T15">u</text:span><text:span text:style-name="T20">r</text:span><text:span text:style-name="T15">a</text:span><text:span text:style-name="T47"> </text:span><text:span text:style-name="T26">d</text:span><text:span text:style-name="T20">e</text:span><text:span text:style-name="T15">i</text:span><text:span text:style-name="T74"> </text:span><text:span text:style-name="T15">p</text:span><text:span text:style-name="T20">ae</text:span><text:span text:style-name="T15">si</text:span><text:span text:style-name="T74"> </text:span><text:span text:style-name="T15">di</text:span><text:span text:style-name="T52"> </text:span><text:span text:style-name="T20">c</text:span><text:span text:style-name="T15">ui</text:span><text:span text:style-name="T74"> </text:span><text:span text:style-name="T15">si</text:span><text:span text:style-name="T52"> </text:span><text:span text:style-name="T15">p</text:span><text:span text:style-name="T20">ar</text:span><text:span text:style-name="T7">l</text:span><text:span text:style-name="T15">a</text:span><text:span text:style-name="T129"> </text:span><text:span text:style-name="T7">l</text:span><text:span text:style-name="T15">a</text:span><text:span text:style-name="T53"> </text:span><text:span text:style-name="T7">li</text:span><text:span text:style-name="T15">ng</text:span><text:span text:style-name="T26">u</text:span><text:span text:style-name="T20">a</text:span><text:span text:style-name="T15">,</text:span><text:span text:style-name="T67"> </text:span><text:span text:style-name="T20">c</text:span><text:span text:style-name="T15">on</text:span><text:span text:style-name="T53"> </text:span><text:span text:style-name="T15">p</text:span><text:span text:style-name="T26">a</text:span><text:span text:style-name="T20">r</text:span><text:span text:style-name="T7">ti</text:span><text:span text:style-name="T20">c</text:span><text:span text:style-name="T15">o</text:span><text:span text:style-name="T7">l</text:span><text:span text:style-name="T20">a</text:span><text:span text:style-name="T26">r</text:span><text:span text:style-name="T15">e </text:span><text:span text:style-name="T20">r</text:span><text:span text:style-name="T7">i</text:span><text:span text:style-name="T20">fer</text:span><text:span text:style-name="T7">im</text:span><text:span text:style-name="T20">e</text:span><text:span text:style-name="T15">n</text:span><text:span text:style-name="T7">t</text:span><text:span text:style-name="T15">o</text:span><text:span text:style-name="T43"> </text:span><text:span text:style-name="T20">a</text:span><text:span text:style-name="T7">ll</text:span><text:span text:style-name="T20">’a</text:span><text:span text:style-name="T7">m</text:span><text:span text:style-name="T15">b</text:span><text:span text:style-name="T7">it</text:span><text:span text:style-name="T15">o</text:span><text:span text:style-name="T35"> </text:span><text:span text:style-name="T15">s</text:span><text:span text:style-name="T26">o</text:span><text:span text:style-name="T20">c</text:span><text:span text:style-name="T7">i</text:span><text:span text:style-name="T20">a</text:span><text:span text:style-name="T7">l</text:span><text:span text:style-name="T15">e</text:span></text:p>
        </text:list-item>
        <text:list-item>
          <text:p text:style-name="P22"><text:span text:style-name="T7">C</text:span><text:span text:style-name="T15">on</text:span><text:span text:style-name="T20">fr</text:span><text:span text:style-name="T15">on</text:span><text:span text:style-name="T7">t</text:span><text:span text:style-name="T20">ar</text:span><text:span text:style-name="T15">e</text:span><text:span text:style-name="T126"> </text:span><text:span text:style-name="T20">a</text:span><text:span text:style-name="T15">s</text:span><text:span text:style-name="T26">p</text:span><text:span text:style-name="T20">e</text:span><text:span text:style-name="T7">tt</text:span><text:span text:style-name="T15">i</text:span><text:span text:style-name="T127"> </text:span><text:span text:style-name="T15">d</text:span><text:span text:style-name="T20">e</text:span><text:span text:style-name="T7">ll</text:span><text:span text:style-name="T15">a</text:span><text:span text:style-name="T127"> </text:span><text:span text:style-name="T15">p</text:span><text:span text:style-name="T20">r</text:span><text:span text:style-name="T15">op</text:span><text:span text:style-name="T20">r</text:span><text:span text:style-name="T7">i</text:span><text:span text:style-name="T15">a</text:span><text:span text:style-name="T113"> </text:span><text:span text:style-name="T20">c</text:span><text:span text:style-name="T15">u</text:span><text:span text:style-name="T7">lt</text:span><text:span text:style-name="T15">u</text:span><text:span text:style-name="T20">r</text:span><text:span text:style-name="T15">a</text:span><text:span text:style-name="T113"> </text:span><text:span text:style-name="T20">c</text:span><text:span text:style-name="T15">on</text:span><text:span text:style-name="T95"> </text:span><text:span text:style-name="T20">a</text:span><text:span text:style-name="T15">s</text:span><text:span text:style-name="T26">p</text:span><text:span text:style-name="T20">e</text:span><text:span text:style-name="T7">tt</text:span><text:span text:style-name="T15">i</text:span><text:span text:style-name="T127"> </text:span><text:span text:style-name="T20">re</text:span><text:span text:style-name="T7">l</text:span><text:span text:style-name="T20">a</text:span><text:span text:style-name="T7">ti</text:span><text:span text:style-name="T15">vi</text:span><text:span text:style-name="T121"> </text:span><text:span text:style-name="T20">a</text:span><text:span text:style-name="T7">ll</text:span><text:span text:style-name="T15">a</text:span><text:span text:style-name="T95"> </text:span><text:span text:style-name="T20">c</text:span><text:span text:style-name="T15">u</text:span><text:span text:style-name="T7">lt</text:span><text:span text:style-name="T15">u</text:span><text:span text:style-name="T20">r</text:span><text:span text:style-name="T15">a</text:span><text:span text:style-name="T113"> </text:span><text:span text:style-name="T15">d</text:span><text:span text:style-name="T20">e</text:span><text:span text:style-name="T15">i</text:span><text:span text:style-name="T90"> </text:span><text:span text:style-name="T15">p</text:span><text:span text:style-name="T20">ae</text:span><text:span text:style-name="T15">si</text:span><text:span text:style-name="T88"> </text:span><text:span text:style-name="T7">i</text:span><text:span text:style-name="T15">n</text:span><text:span text:style-name="T90"> </text:span><text:span text:style-name="T20">c</text:span><text:span text:style-name="T15">ui</text:span><text:span text:style-name="T90"> </text:span><text:span text:style-name="T7">l</text:span><text:span text:style-name="T15">a </text:span><text:span text:style-name="T7">li</text:span><text:span text:style-name="T15">ngua</text:span><text:span text:style-name="T62"> </text:span><text:span text:style-name="T15">è</text:span><text:span text:style-name="T37"> </text:span><text:span text:style-name="T15">p</text:span><text:span text:style-name="T20">ar</text:span><text:span text:style-name="T7">l</text:span><text:span text:style-name="T20">a</text:span><text:span text:style-name="T7">t</text:span><text:span text:style-name="T15">a</text:span></text:p>
        </text:list-item>
        <text:list-item>
          <text:p text:style-name="P22"><text:span text:style-name="T15">An</text:span><text:span text:style-name="T20">a</text:span><text:span text:style-name="T7">li</text:span><text:span text:style-name="T26">zz</text:span><text:span text:style-name="T20">ar</text:span><text:span text:style-name="T15">e</text:span><text:span text:style-name="T121"> </text:span><text:span text:style-name="T15">s</text:span><text:span text:style-name="T20">e</text:span><text:span text:style-name="T7">m</text:span><text:span text:style-name="T15">p</text:span><text:span text:style-name="T7">li</text:span><text:span text:style-name="T20">c</text:span><text:span text:style-name="T15">i</text:span><text:span text:style-name="T90"> </text:span><text:span text:style-name="T7">t</text:span><text:span text:style-name="T20">e</text:span><text:span text:style-name="T15">s</text:span><text:span text:style-name="T7">t</text:span><text:span text:style-name="T15">i</text:span><text:span text:style-name="T93"> </text:span><text:span text:style-name="T15">o</text:span><text:span text:style-name="T20">ra</text:span><text:span text:style-name="T7">li/</text:span><text:span text:style-name="T15">s</text:span><text:span text:style-name="T20">cr</text:span><text:span text:style-name="T7">itti</text:span><text:span text:style-name="T15">,</text:span><text:span text:style-name="T121"> </text:span><text:span text:style-name="T7">i</text:span><text:span text:style-name="T20">c</text:span><text:span text:style-name="T15">on</text:span><text:span text:style-name="T7">i</text:span><text:span text:style-name="T20">c</text:span><text:span text:style-name="T15">o</text:span><text:span text:style-name="T20">-</text:span><text:span text:style-name="T15">g</text:span><text:span text:style-name="T20">raf</text:span><text:span text:style-name="T7">i</text:span><text:span text:style-name="T20">c</text:span><text:span text:style-name="T15">i</text:span><text:span text:style-name="T115"> </text:span><text:span text:style-name="T15">su</text:span><text:span text:style-name="T99"> </text:span><text:span text:style-name="T20">ar</text:span><text:span text:style-name="T15">go</text:span><text:span text:style-name="T7">m</text:span><text:span text:style-name="T20">e</text:span><text:span text:style-name="T15">n</text:span><text:span text:style-name="T7">t</text:span><text:span text:style-name="T15">i</text:span><text:span text:style-name="T88"> </text:span><text:span text:style-name="T15">di</text:span><text:span text:style-name="T94"> </text:span><text:span text:style-name="T20">a</text:span><text:span text:style-name="T7">tt</text:span><text:span text:style-name="T37">u</text:span><text:span text:style-name="T20">a</text:span><text:span text:style-name="T7">lit</text:span><text:span text:style-name="T20">à</text:span><text:span text:style-name="T15">,</text:span><text:span text:style-name="T95"> </text:span><text:span text:style-name="T7">l</text:span><text:span text:style-name="T20">e</text:span><text:span text:style-name="T7">tt</text:span><text:span text:style-name="T20">era</text:span><text:span text:style-name="T7">t</text:span><text:span text:style-name="T15">u</text:span><text:span text:style-name="T20">r</text:span><text:span text:style-name="T15">a</text:span><text:span text:style-name="T121"> </text:span><text:span text:style-name="T15">, </text:span><text:span text:style-name="T20">c</text:span><text:span text:style-name="T7">i</text:span><text:span text:style-name="T15">n</text:span><text:span text:style-name="T20">e</text:span><text:span text:style-name="T7">m</text:span><text:span text:style-name="T20">a</text:span><text:span text:style-name="T15">,</text:span><text:span text:style-name="T45"> </text:span><text:span text:style-name="T20">ar</text:span><text:span text:style-name="T57">t</text:span><text:span text:style-name="T20">e</text:span><text:span text:style-name="T15">,</text:span><text:span text:style-name="T80"> </text:span><text:span text:style-name="T20">e</text:span><text:span text:style-name="T26">c</text:span><text:span text:style-name="T20">c</text:span><text:span text:style-name="T15">.</text:span></text:p>
        </text:list-item>
      </text:list>
      <text:p text:style-name="P84"/>
      <text:p text:style-name="P30"/>
      <text:p text:style-name="P72"><text:span text:style-name="T5">Quin</text:span><text:span text:style-name="T22">t</text:span><text:span text:style-name="T1">o</text:span><text:span text:style-name="T46"> </text:span><text:span text:style-name="T1">a</text:span><text:span text:style-name="T22">n</text:span><text:span text:style-name="T5">n</text:span><text:span text:style-name="T1">o</text:span></text:p>
      <text:p text:style-name="P39"/>
      <text:p text:style-name="P72"><text:span text:style-name="T5">Lin</text:span><text:span text:style-name="T1">g</text:span><text:span text:style-name="T5">u</text:span><text:span text:style-name="T1">a</text:span></text:p>
      <text:p text:style-name="P30"/>
      <text:p text:style-name="P71"><text:span text:style-name="T12">L</text:span><text:span text:style-name="T15">o</text:span><text:span text:style-name="T12"> </text:span><text:span text:style-name="T15">s</text:span><text:span text:style-name="T7">t</text:span><text:span text:style-name="T15">ud</text:span><text:span text:style-name="T20">e</text:span><text:span text:style-name="T15">n</text:span><text:span text:style-name="T7">t</text:span><text:span text:style-name="T15">e</text:span><text:span text:style-name="T41"> </text:span><text:span text:style-name="T15">do</text:span><text:span text:style-name="T26">v</text:span><text:span text:style-name="T20">rà</text:span><text:span text:style-name="T15">:</text:span></text:p>
      <text:p text:style-name="P30"/>
      <text:list xml:id="list7251849595517939772" text:style-name="L10">
        <text:list-item>
          <text:p text:style-name="P23"><text:span text:style-name="T7">C</text:span><text:span text:style-name="T15">onso</text:span><text:span text:style-name="T7">li</text:span><text:span text:style-name="T15">d</text:span><text:span text:style-name="T20">ar</text:span><text:span text:style-name="T15">e</text:span><text:span text:style-name="T125"> </text:span><text:span text:style-name="T15">e </text:span><text:span text:style-name="T116"><text:s/></text:span><text:span text:style-name="T20">a</text:span><text:span text:style-name="T7">m</text:span><text:span text:style-name="T15">p</text:span><text:span text:style-name="T7">li</text:span><text:span text:style-name="T20">ar</text:span><text:span text:style-name="T15">e </text:span><text:span text:style-name="T33"><text:s/></text:span><text:span text:style-name="T15">s</text:span><text:span text:style-name="T7">t</text:span><text:span text:style-name="T20">r</text:span><text:span text:style-name="T15">u</text:span><text:span text:style-name="T7">tt</text:span><text:span text:style-name="T15">u</text:span><text:span text:style-name="T20">re</text:span><text:span text:style-name="T15">, </text:span><text:span text:style-name="T57"><text:s/></text:span><text:span text:style-name="T20">a</text:span><text:span text:style-name="T15">b</text:span><text:span text:style-name="T7">ilit</text:span><text:span text:style-name="T15">à </text:span><text:span text:style-name="T32"><text:s/></text:span><text:span text:style-name="T15">e </text:span><text:span text:style-name="T116"><text:s/></text:span><text:span text:style-name="T20">c</text:span><text:span text:style-name="T26">o</text:span><text:span text:style-name="T7">m</text:span><text:span text:style-name="T15">p</text:span><text:span text:style-name="T20">e</text:span><text:span text:style-name="T7">t</text:span><text:span text:style-name="T20">e</text:span><text:span text:style-name="T15">n</text:span><text:span text:style-name="T26">z</text:span><text:span text:style-name="T15">e</text:span><text:span text:style-name="T132"> </text:span><text:span text:style-name="T20">c</text:span><text:span text:style-name="T15">o</text:span><text:span text:style-name="T7">m</text:span><text:span text:style-name="T15">un</text:span><text:span text:style-name="T7">i</text:span><text:span text:style-name="T20">ca</text:span><text:span text:style-name="T7">ti</text:span><text:span text:style-name="T15">ve </text:span><text:span text:style-name="T7"><text:s/></text:span><text:span text:style-name="T20">c</text:span><text:span text:style-name="T15">o</text:span><text:span text:style-name="T20">rr</text:span><text:span text:style-name="T7">i</text:span><text:span text:style-name="T15">spond</text:span><text:span text:style-name="T20">e</text:span><text:span text:style-name="T15">n</text:span><text:span text:style-name="T7">t</text:span><text:span text:style-name="T15">i</text:span><text:span text:style-name="T125"> </text:span><text:span text:style-name="T20">a</text:span><text:span text:style-name="T15">l </text:span><text:span text:style-name="T12">L</text:span><text:span text:style-name="T7">i</text:span><text:span text:style-name="T15">v</text:span><text:span text:style-name="T20">e</text:span><text:span text:style-name="T7">ll</text:span><text:span text:style-name="T15">o</text:span><text:span text:style-name="T62"> </text:span><text:span text:style-name="T7">B</text:span><text:span text:style-name="T15">1</text:span><text:span text:style-name="T128"> </text:span><text:span text:style-name="T15">d</text:span><text:span text:style-name="T20">e</text:span><text:span text:style-name="T15">l</text:span><text:span text:style-name="T12"> </text:span><text:span text:style-name="T15">Q</text:span><text:span text:style-name="T7">C</text:span><text:span text:style-name="T15">ER</text:span><text:span text:style-name="T66"> </text:span><text:span text:style-name="T15">p</text:span><text:span text:style-name="T26">e</text:span><text:span text:style-name="T15">r</text:span><text:span text:style-name="T80"> </text:span><text:span text:style-name="T7">l</text:span><text:span text:style-name="T15">e</text:span><text:span text:style-name="T12"> </text:span><text:span text:style-name="T7">li</text:span><text:span text:style-name="T15">ngue</text:span></text:p>
        </text:list-item>
        <text:list-item>
          <text:p text:style-name="P23"><text:span text:style-name="T7">C</text:span><text:span text:style-name="T15">onso</text:span><text:span text:style-name="T7">li</text:span><text:span text:style-name="T15">d</text:span><text:span text:style-name="T20">ar</text:span><text:span text:style-name="T15">e</text:span><text:span text:style-name="T45"> </text:span><text:span text:style-name="T7">i</text:span><text:span text:style-name="T15">l</text:span><text:span text:style-name="T111"> </text:span><text:span text:style-name="T15">p</text:span><text:span text:style-name="T20">r</text:span><text:span text:style-name="T15">op</text:span><text:span text:style-name="T20">r</text:span><text:span text:style-name="T7">i</text:span><text:span text:style-name="T15">o</text:span><text:span text:style-name="T37"> </text:span><text:span text:style-name="T57">m</text:span><text:span text:style-name="T20">e</text:span><text:span text:style-name="T7">t</text:span><text:span text:style-name="T15">odo</text:span><text:span text:style-name="T37"> </text:span><text:span text:style-name="T15">di</text:span><text:span text:style-name="T57"> </text:span><text:span text:style-name="T15">s</text:span><text:span text:style-name="T7">t</text:span><text:span text:style-name="T15">ud</text:span><text:span text:style-name="T7">i</text:span><text:span text:style-name="T15">o,</text:span><text:span text:style-name="T20"> </text:span><text:span text:style-name="T7">t</text:span><text:span text:style-name="T20">ra</text:span><text:span text:style-name="T15">s</text:span><text:span text:style-name="T26">f</text:span><text:span text:style-name="T20">ere</text:span><text:span text:style-name="T26">n</text:span><text:span text:style-name="T15">do</text:span><text:span text:style-name="T59"> </text:span><text:span text:style-name="T15">n</text:span><text:span text:style-name="T20">e</text:span><text:span text:style-name="T7">ll</text:span><text:span text:style-name="T15">a</text:span><text:span text:style-name="T20"> </text:span><text:span text:style-name="T7">li</text:span><text:span text:style-name="T15">ngua </text:span><text:span text:style-name="T20">a</text:span><text:span text:style-name="T15">b</text:span><text:span text:style-name="T7">ilit</text:span><text:span text:style-name="T15">à</text:span><text:span text:style-name="T37"> </text:span><text:span text:style-name="T15">e</text:span><text:span text:style-name="T57"> s</text:span><text:span text:style-name="T7">t</text:span><text:span text:style-name="T20">ra</text:span><text:span text:style-name="T7">t</text:span><text:span text:style-name="T20">e</text:span><text:span text:style-name="T15">g</text:span><text:span text:style-name="T7">i</text:span><text:span text:style-name="T15">e</text:span><text:span text:style-name="T37"> </text:span><text:span text:style-name="T20">ac</text:span><text:span text:style-name="T15">qu</text:span><text:span text:style-name="T7">i</text:span><text:span text:style-name="T15">s</text:span><text:span text:style-name="T7">it</text:span><text:span text:style-name="T15">e s</text:span><text:span text:style-name="T7">t</text:span><text:span text:style-name="T15">ud</text:span><text:span text:style-name="T7">i</text:span><text:span text:style-name="T20">a</text:span><text:span text:style-name="T15">ndo</text:span><text:span text:style-name="T41"> </text:span><text:span text:style-name="T7">l</text:span><text:span text:style-name="T15">e</text:span><text:span text:style-name="T12"> </text:span><text:span text:style-name="T20">a</text:span><text:span text:style-name="T7">lt</text:span><text:span text:style-name="T20">r</text:span><text:span text:style-name="T15">e</text:span><text:span text:style-name="T66"> </text:span><text:span text:style-name="T7">li</text:span><text:span text:style-name="T15">ngue</text:span><text:span text:style-name="T80"> </text:span><text:span text:style-name="T15">s</text:span><text:span text:style-name="T7">t</text:span><text:span text:style-name="T20">ra</text:span><text:span text:style-name="T15">n</text:span><text:span text:style-name="T7">i</text:span><text:span text:style-name="T20">er</text:span><text:span text:style-name="T15">e</text:span></text:p>
        </text:list-item>
      </text:list>
      <text:p text:style-name="P30"/>
      <text:p text:style-name="P72"><text:span text:style-name="T1">C</text:span><text:span text:style-name="T5">ul</text:span><text:span text:style-name="T22">t</text:span><text:span text:style-name="T5">u</text:span><text:span text:style-name="T22">r</text:span><text:span text:style-name="T1">a</text:span></text:p>
      <text:p text:style-name="P30"/>
      <text:p text:style-name="P71"><text:span text:style-name="T12">L</text:span><text:span text:style-name="T15">o</text:span><text:span text:style-name="T12"> </text:span><text:span text:style-name="T15">s</text:span><text:span text:style-name="T7">t</text:span><text:span text:style-name="T15">ud</text:span><text:span text:style-name="T20">e</text:span><text:span text:style-name="T15">n</text:span><text:span text:style-name="T7">t</text:span><text:span text:style-name="T20">e</text:span><text:span text:style-name="T15">:</text:span></text:p>
      <text:p text:style-name="P30"/>
      <text:list xml:id="list7905860356347068509" text:style-name="L11">
        <text:list-item>
          <text:p text:style-name="P24"><text:span text:style-name="T20">a</text:span><text:span text:style-name="T15">pp</text:span><text:span text:style-name="T20">r</text:span><text:span text:style-name="T15">o</text:span><text:span text:style-name="T20">f</text:span><text:span text:style-name="T15">ond</text:span><text:span text:style-name="T7">i</text:span><text:span text:style-name="T20">r</text:span><text:span text:style-name="T15">à</text:span><text:span text:style-name="T35"> </text:span><text:span text:style-name="T15">g</text:span><text:span text:style-name="T7">l</text:span><text:span text:style-name="T15">i</text:span><text:span text:style-name="T12"> </text:span><text:span text:style-name="T20">a</text:span><text:span text:style-name="T15">sp</text:span><text:span text:style-name="T20">e</text:span><text:span text:style-name="T7">tt</text:span><text:span text:style-name="T15">i</text:span><text:span text:style-name="T59"> </text:span><text:span text:style-name="T15">d</text:span><text:span text:style-name="T20">e</text:span><text:span text:style-name="T7">ll</text:span><text:span text:style-name="T15">a</text:span><text:span text:style-name="T59"> </text:span><text:span text:style-name="T20">c</text:span><text:span text:style-name="T15">u</text:span><text:span text:style-name="T7">lt</text:span><text:span text:style-name="T15">u</text:span><text:span text:style-name="T20">r</text:span><text:span text:style-name="T15">a</text:span><text:span text:style-name="T45"> </text:span><text:span text:style-name="T26">r</text:span><text:span text:style-name="T20">e</text:span><text:span text:style-name="T7">l</text:span><text:span text:style-name="T20">a</text:span><text:span text:style-name="T7">ti</text:span><text:span text:style-name="T15">vi</text:span><text:span text:style-name="T62"> </text:span><text:span text:style-name="T20">a</text:span><text:span text:style-name="T7">ll</text:span><text:span text:style-name="T15">a</text:span><text:span text:style-name="T80"> </text:span><text:span text:style-name="T7">li</text:span><text:span text:style-name="T15">ngua</text:span><text:span text:style-name="T62"> </text:span><text:span text:style-name="T15">di</text:span><text:span text:style-name="T37"> </text:span><text:span text:style-name="T15">s</text:span><text:span text:style-name="T7">t</text:span><text:span text:style-name="T15">ud</text:span><text:span text:style-name="T7">i</text:span><text:span text:style-name="T15">o</text:span></text:p>
        </text:list-item>
        <text:list-item>
          <text:p text:style-name="P24"><text:span text:style-name="T15">s</text:span><text:span text:style-name="T20">ar</text:span><text:span text:style-name="T15">à</text:span><text:span text:style-name="T113"> </text:span><text:span text:style-name="T15">gu</text:span><text:span text:style-name="T7">i</text:span><text:span text:style-name="T15">d</text:span><text:span text:style-name="T20">a</text:span><text:span text:style-name="T7">t</text:span><text:span text:style-name="T15">o</text:span><text:span text:style-name="T113"> </text:span><text:span text:style-name="T20">a</text:span><text:span text:style-name="T7">ll</text:span><text:span text:style-name="T20">’e</text:span><text:span text:style-name="T7">l</text:span><text:span text:style-name="T20">a</text:span><text:span text:style-name="T15">b</text:span><text:span text:style-name="T26">o</text:span><text:span text:style-name="T20">ra</text:span><text:span text:style-name="T26">z</text:span><text:span text:style-name="T7">i</text:span><text:span text:style-name="T15">one</text:span><text:span text:style-name="T34"> </text:span><text:span text:style-name="T15">di</text:span><text:span text:style-name="T95"> </text:span><text:span text:style-name="T15">s</text:span><text:span text:style-name="T20">e</text:span><text:span text:style-name="T7">m</text:span><text:span text:style-name="T15">p</text:span><text:span text:style-name="T7">li</text:span><text:span text:style-name="T20">c</text:span><text:span text:style-name="T15">i</text:span><text:span text:style-name="T114"> </text:span><text:span text:style-name="T15">p</text:span><text:span text:style-name="T20">r</text:span><text:span text:style-name="T15">odo</text:span><text:span text:style-name="T7">tt</text:span><text:span text:style-name="T15">i</text:span><text:span text:style-name="T114"> </text:span><text:span text:style-name="T20">c</text:span><text:span text:style-name="T15">u</text:span><text:span text:style-name="T7">lt</text:span><text:span text:style-name="T15">u</text:span><text:span text:style-name="T20">ra</text:span><text:span text:style-name="T7">l</text:span><text:span text:style-name="T15">i</text:span><text:span text:style-name="T114"> </text:span><text:span text:style-name="T15">su</text:span><text:span text:style-name="T88"> </text:span><text:span text:style-name="T7">t</text:span><text:span text:style-name="T20">e</text:span><text:span text:style-name="T7">m</text:span><text:span text:style-name="T15">i</text:span><text:span text:style-name="T127"> </text:span><text:span text:style-name="T15">di</text:span><text:span text:style-name="T95"> </text:span><text:span text:style-name="T7">i</text:span><text:span text:style-name="T15">n</text:span><text:span text:style-name="T7">t</text:span><text:span text:style-name="T26">e</text:span><text:span text:style-name="T20">re</text:span><text:span text:style-name="T15">sse</text:span><text:span text:style-name="T102"> </text:span><text:span text:style-name="T26">p</text:span><text:span text:style-name="T20">er</text:span><text:span text:style-name="T15">son</text:span><text:span text:style-name="T20">a</text:span><text:span text:style-name="T7">l</text:span><text:span text:style-name="T15">e</text:span><text:span text:style-name="T114"> </text:span><text:span text:style-name="T15">e so</text:span><text:span text:style-name="T20">c</text:span><text:span text:style-name="T7">i</text:span><text:span text:style-name="T20">a</text:span><text:span text:style-name="T7">l</text:span><text:span text:style-name="T15">e </text:span><text:span text:style-name="T26"><text:s/></text:span><text:span text:style-name="T15">( </text:span><text:span text:style-name="T116"><text:s/></text:span><text:span text:style-name="T20">a</text:span><text:span text:style-name="T7">tt</text:span><text:span text:style-name="T15">u</text:span><text:span text:style-name="T20">a</text:span><text:span text:style-name="T7">lit</text:span><text:span text:style-name="T20">à</text:span><text:span text:style-name="T15">, </text:span><text:span text:style-name="T26"><text:s/></text:span><text:span text:style-name="T20">c</text:span><text:span text:style-name="T7">i</text:span><text:span text:style-name="T15">n</text:span><text:span text:style-name="T26">e</text:span><text:span text:style-name="T7">m</text:span><text:span text:style-name="T20">a</text:span><text:span text:style-name="T15">, </text:span><text:span text:style-name="T26"><text:s/></text:span><text:span text:style-name="T7">m</text:span><text:span text:style-name="T15">us</text:span><text:span text:style-name="T7">i</text:span><text:span text:style-name="T20">ca</text:span><text:span text:style-name="T15">, </text:span><text:span text:style-name="T57"><text:s/></text:span><text:span text:style-name="T20">ar</text:span><text:span text:style-name="T57">t</text:span><text:span text:style-name="T15">e </text:span><text:span text:style-name="T32"><text:s/></text:span><text:span text:style-name="T15">e </text:span><text:span text:style-name="T34"><text:s/></text:span><text:span text:style-name="T7">l</text:span><text:span text:style-name="T20">e</text:span><text:span text:style-name="T7">t</text:span><text:span text:style-name="T57">t</text:span><text:span text:style-name="T20">era</text:span><text:span text:style-name="T7">t</text:span><text:span text:style-name="T15">u</text:span><text:span text:style-name="T26">r</text:span><text:span text:style-name="T20">a</text:span><text:span text:style-name="T15">)</text:span><text:span text:style-name="T123"> </text:span><text:span text:style-name="T20">a</text:span><text:span text:style-name="T26">n</text:span><text:span text:style-name="T20">c</text:span><text:span text:style-name="T15">he </text:span><text:span text:style-name="T32"><text:s/></text:span><text:span text:style-name="T20">c</text:span><text:span text:style-name="T15">on </text:span><text:span text:style-name="T17"><text:s/></text:span><text:span text:style-name="T7">i</text:span><text:span text:style-name="T15">l </text:span><text:span text:style-name="T29"><text:s/></text:span><text:span text:style-name="T20">r</text:span><text:span text:style-name="T57">i</text:span><text:span text:style-name="T20">c</text:span><text:span text:style-name="T15">o</text:span><text:span text:style-name="T20">r</text:span><text:span text:style-name="T15">so </text:span><text:span text:style-name="T57"><text:s/></text:span><text:span text:style-name="T20">a</text:span><text:span text:style-name="T7">ll</text:span><text:span text:style-name="T15">e </text:span><text:span text:style-name="T33"><text:s/></text:span><text:span text:style-name="T15">nuo</text:span><text:span text:style-name="T26">v</text:span><text:span text:style-name="T15">e </text:span><text:span text:style-name="T7">t</text:span><text:span text:style-name="T20">ec</text:span><text:span text:style-name="T15">no</text:span><text:span text:style-name="T7">l</text:span><text:span text:style-name="T15">og</text:span><text:span text:style-name="T7">i</text:span><text:span text:style-name="T15">e</text:span></text:p>
        </text:list-item>
      </text:list>
      <text:p text:style-name="P4"/>
      <text:p text:style-name="P111">Contenuti disciplinari </text:p>
      <text:p text:style-name="P74"><text:span text:style-name="T7">L</text:span><text:span text:style-name="T15">in</text:span><text:span text:style-name="T7">g</text:span><text:span text:style-name="T15">ua</text:span><text:span text:style-name="T35"> </text:span><text:span text:style-name="T15">e</text:span><text:span text:style-name="T20"> </text:span><text:span text:style-name="T15">cu</text:span><text:span text:style-name="T7">lt</text:span><text:span text:style-name="T15">ura</text:span><text:span text:style-name="T108"> </text:span><text:span text:style-name="T7">st</text:span><text:span text:style-name="T15">rani</text:span><text:span text:style-name="T7">e</text:span><text:span text:style-name="T15">ra</text:span><text:span text:style-name="T133"> </text:span><text:span text:style-name="T15">–</text:span><text:span text:style-name="T37"> </text:span><text:span text:style-name="T7">l</text:span><text:span text:style-name="T15">ic</text:span><text:span text:style-name="T7">e</text:span><text:span text:style-name="T15">i</text:span></text:p>
      <text:p text:style-name="P30"/>
      <text:p text:style-name="P71"><text:span text:style-name="T7">S</text:span><text:span text:style-name="T15">i</text:span><text:span text:style-name="T37"> </text:span><text:span text:style-name="T15">p</text:span><text:span text:style-name="T20">rec</text:span><text:span text:style-name="T7">i</text:span><text:span text:style-name="T15">sa</text:span><text:span text:style-name="T45"> </text:span><text:span text:style-name="T7">i</text:span><text:span text:style-name="T20">c</text:span><text:span text:style-name="T15">he</text:span><text:span text:style-name="T80"> l</text:span><text:span text:style-name="T26">’</text:span><text:span text:style-name="T20">a</text:span><text:span text:style-name="T15">n</text:span><text:span text:style-name="T20">a</text:span><text:span text:style-name="T7">li</text:span><text:span text:style-name="T15">si</text:span><text:span text:style-name="T49"> </text:span><text:span text:style-name="T15">d</text:span><text:span text:style-name="T20">e</text:span><text:span text:style-name="T15">l</text:span><text:span text:style-name="T78"> </text:span><text:span text:style-name="T7">t</text:span><text:span text:style-name="T20">e</text:span><text:span text:style-name="T15">s</text:span><text:span text:style-name="T7">t</text:span><text:span text:style-name="T15">o</text:span><text:span text:style-name="T67"> </text:span><text:span text:style-name="T7">l</text:span><text:span text:style-name="T20">e</text:span><text:span text:style-name="T7">tt</text:span><text:span text:style-name="T26">er</text:span><text:span text:style-name="T20">ar</text:span><text:span text:style-name="T7">i</text:span><text:span text:style-name="T15">o,</text:span><text:span text:style-name="T49"> </text:span><text:span text:style-name="T15">p</text:span><text:span text:style-name="T20">r</text:span><text:span text:style-name="T15">op</text:span><text:span text:style-name="T20">e</text:span><text:span text:style-name="T26">d</text:span><text:span text:style-name="T20">e</text:span><text:span text:style-name="T15">u</text:span><text:span text:style-name="T7">ti</text:span><text:span text:style-name="T20">c</text:span><text:span text:style-name="T15">a</text:span><text:span text:style-name="T94"> </text:span><text:span text:style-name="T20">a</text:span><text:span text:style-name="T7">ll</text:span><text:span text:style-name="T15">o</text:span><text:span text:style-name="T129"> </text:span><text:span text:style-name="T57">s</text:span><text:span text:style-name="T7">t</text:span><text:span text:style-name="T15">ud</text:span><text:span text:style-name="T7">i</text:span><text:span text:style-name="T15">o</text:span><text:span text:style-name="T47"> </text:span><text:span text:style-name="T15">d</text:span><text:span text:style-name="T20">e</text:span><text:span text:style-name="T7">ll</text:span><text:span text:style-name="T15">a</text:span><text:span text:style-name="T47"> </text:span><text:span text:style-name="T7">l</text:span><text:span text:style-name="T20">e</text:span><text:span text:style-name="T7">tt</text:span><text:span text:style-name="T20">era</text:span><text:span text:style-name="T7">t</text:span><text:span text:style-name="T15">u</text:span><text:span text:style-name="T26">r</text:span><text:span text:style-name="T15">a</text:span><text:span text:style-name="T94"> </text:span><text:span text:style-name="T26">c</text:span><text:span text:style-name="T15">he</text:span><text:span text:style-name="T129"> </text:span><text:span text:style-name="T7">l</text:span><text:span text:style-name="T15">a</text:span><text:span text:style-name="T78"> </text:span><text:span text:style-name="T20">c</text:span><text:span text:style-name="T15">o</text:span><text:span text:style-name="T7">ll</text:span><text:span text:style-name="T15">o</text:span><text:span text:style-name="T20">c</text:span><text:span text:style-name="T15">hi</text:span><text:span text:style-name="T51"> </text:span><text:span text:style-name="T26">n</text:span><text:span text:style-name="T20">e</text:span><text:span text:style-name="T15">l </text:span><text:span text:style-name="T20">c</text:span><text:span text:style-name="T15">on</text:span><text:span text:style-name="T7">t</text:span><text:span text:style-name="T20">e</text:span><text:span text:style-name="T15">s</text:span><text:span text:style-name="T7">t</text:span><text:span text:style-name="T15">o</text:span><text:span text:style-name="T94"> </text:span><text:span text:style-name="T15">s</text:span><text:span text:style-name="T7">t</text:span><text:span text:style-name="T15">o</text:span><text:span text:style-name="T20">r</text:span><text:span text:style-name="T7">i</text:span><text:span text:style-name="T20">c</text:span><text:span text:style-name="T15">o,</text:span><text:span text:style-name="T96"> </text:span><text:span text:style-name="T15">si</text:span><text:span text:style-name="T129"> </text:span><text:span text:style-name="T20">c</text:span><text:span text:style-name="T15">on</text:span><text:span text:style-name="T20">ce</text:span><text:span text:style-name="T15">n</text:span><text:span text:style-name="T7">t</text:span><text:span text:style-name="T20">re</text:span><text:span text:style-name="T26">r</text:span><text:span text:style-name="T15">à</text:span><text:span text:style-name="T98"> </text:span><text:span text:style-name="T15">su</text:span><text:span text:style-name="T67"> </text:span><text:span text:style-name="T7">t</text:span><text:span text:style-name="T20">e</text:span><text:span text:style-name="T15">s</text:span><text:span text:style-name="T7">t</text:span><text:span text:style-name="T15">i</text:span><text:span text:style-name="T47"> </text:span><text:span text:style-name="T15">b</text:span><text:span text:style-name="T20">re</text:span><text:span text:style-name="T15">vi</text:span><text:span text:style-name="T54"> </text:span><text:span text:style-name="T15">,</text:span><text:span text:style-name="T129"> </text:span><text:span text:style-name="T15">s</text:span><text:span text:style-name="T7">i</text:span><text:span text:style-name="T15">gn</text:span><text:span text:style-name="T7">i</text:span><text:span text:style-name="T20">f</text:span><text:span text:style-name="T7">i</text:span><text:span text:style-name="T20">ca</text:span><text:span text:style-name="T7">ti</text:span><text:span text:style-name="T15">v</text:span><text:span text:style-name="T7">i</text:span><text:span text:style-name="T15">,</text:span><text:span text:style-name="T91"> </text:span><text:span text:style-name="T20">acce</text:span><text:span text:style-name="T15">ss</text:span><text:span text:style-name="T7">i</text:span><text:span text:style-name="T15">b</text:span><text:span text:style-name="T7">il</text:span><text:span text:style-name="T15">i</text:span><text:span text:style-name="T99"> </text:span><text:span text:style-name="T15">d</text:span><text:span text:style-name="T20">a</text:span><text:span text:style-name="T15">l</text:span><text:span text:style-name="T67"> </text:span><text:span text:style-name="T15">pun</text:span><text:span text:style-name="T7">t</text:span><text:span text:style-name="T15">o</text:span><text:span text:style-name="T51"> </text:span><text:span text:style-name="T15">di</text:span><text:span text:style-name="T129"> </text:span><text:span text:style-name="T15">v</text:span><text:span text:style-name="T7">i</text:span><text:span text:style-name="T15">s</text:span><text:span text:style-name="T7">t</text:span><text:span text:style-name="T15">a </text:span><text:span text:style-name="T7">li</text:span><text:span text:style-name="T15">ngu</text:span><text:span text:style-name="T7">i</text:span><text:span text:style-name="T15">s</text:span><text:span text:style-name="T7">ti</text:span><text:span text:style-name="T20">c</text:span><text:span text:style-name="T15">o.</text:span></text:p>
      <text:p text:style-name="P85"><text:span text:style-name="T7">L</text:span><text:span text:style-name="T15">e</text:span><text:span text:style-name="T49"> </text:span><text:span text:style-name="T20">c</text:span><text:span text:style-name="T26">o</text:span><text:span text:style-name="T12">m</text:span><text:span text:style-name="T7">p</text:span><text:span text:style-name="T26">e</text:span><text:span text:style-name="T20">te</text:span><text:span text:style-name="T7">n</text:span><text:span text:style-name="T20">z</text:span><text:span text:style-name="T15">e</text:span><text:span text:style-name="T91"> </text:span><text:span text:style-name="T7">l</text:span><text:span text:style-name="T20">e</text:span><text:span text:style-name="T26">t</text:span><text:span text:style-name="T20">ter</text:span><text:span text:style-name="T26">ar</text:span><text:span text:style-name="T7">i</text:span><text:span text:style-name="T15">e</text:span><text:span text:style-name="T91"> </text:span><text:span text:style-name="T15">da</text:span><text:span text:style-name="T67"> </text:span><text:span text:style-name="T20">ac</text:span><text:span text:style-name="T15">qu</text:span><text:span text:style-name="T7">i</text:span><text:span text:style-name="T15">s</text:span><text:span text:style-name="T7">i</text:span><text:span text:style-name="T20">r</text:span><text:span text:style-name="T15">e</text:span><text:span text:style-name="T99"> </text:span><text:span text:style-name="T15">n</text:span><text:span text:style-name="T20">e</text:span><text:span text:style-name="T15">l</text:span><text:span text:style-name="T54"> </text:span><text:span text:style-name="T57">p</text:span><text:span text:style-name="T20">e</text:span><text:span text:style-name="T59">r</text:span><text:span text:style-name="T26">c</text:span><text:span text:style-name="T15">o</text:span><text:span text:style-name="T20">r</text:span><text:span text:style-name="T15">so</text:span><text:span text:style-name="T98"> </text:span><text:span text:style-name="T7">li</text:span><text:span text:style-name="T20">ce</text:span><text:span text:style-name="T15">a</text:span><text:span text:style-name="T7">l</text:span><text:span text:style-name="T15">e </text:span><text:span text:style-name="T20">(</text:span><text:span text:style-name="T57">s</text:span><text:span text:style-name="T20">ec</text:span><text:span text:style-name="T15">o</text:span><text:span text:style-name="T7">nd</text:span><text:span text:style-name="T15">o</text:span><text:span text:style-name="T99"> </text:span><text:span text:style-name="T7">bi</text:span><text:span text:style-name="T20">e</text:span><text:span text:style-name="T7">nni</text:span><text:span text:style-name="T15">o</text:span><text:span text:style-name="T87"> </text:span><text:span text:style-name="T15">e</text:span><text:span text:style-name="T54"> </text:span><text:span text:style-name="T7">quin</text:span><text:span text:style-name="T20">t</text:span><text:span text:style-name="T15">o a</text:span><text:span text:style-name="T7">nn</text:span><text:span text:style-name="T15">o)</text:span><text:span text:style-name="T62"> </text:span><text:span text:style-name="T15">s</text:span><text:span text:style-name="T20">ara</text:span><text:span text:style-name="T15">nno</text:span><text:span text:style-name="T62"> </text:span><text:span text:style-name="T7">l</text:span><text:span text:style-name="T15">e</text:span><text:span text:style-name="T12"> </text:span><text:span text:style-name="T15">s</text:span><text:span text:style-name="T20">e</text:span><text:span text:style-name="T15">gu</text:span><text:span text:style-name="T20">e</text:span><text:span text:style-name="T15">n</text:span><text:span text:style-name="T57">t</text:span><text:span text:style-name="T7">i</text:span><text:span text:style-name="T15">:</text:span></text:p>
      <text:list xml:id="list1979453540107544371" text:style-name="L12">
        <text:list-item>
          <text:p text:style-name="P41"><text:span text:style-name="T12">L</text:span><text:span text:style-name="T15">a</text:span><text:span text:style-name="T80"> </text:span><text:span text:style-name="T57">s</text:span><text:span text:style-name="T20">e</text:span><text:span text:style-name="T15">g</text:span><text:span text:style-name="T7">m</text:span><text:span text:style-name="T20">e</text:span><text:span text:style-name="T15">n</text:span><text:span text:style-name="T7">t</text:span><text:span text:style-name="T20">a</text:span><text:span text:style-name="T26">z</text:span><text:span text:style-name="T7">i</text:span><text:span text:style-name="T15">one</text:span><text:span text:style-name="T133"> </text:span><text:span text:style-name="T15">d</text:span><text:span text:style-name="T20">e</text:span><text:span text:style-name="T15">l</text:span><text:span text:style-name="T12"> </text:span><text:span text:style-name="T26">r</text:span><text:span text:style-name="T20">a</text:span><text:span text:style-name="T26">c</text:span><text:span text:style-name="T20">c</text:span><text:span text:style-name="T15">on</text:span><text:span text:style-name="T7">t</text:span><text:span text:style-name="T15">o</text:span><text:span text:style-name="T45"> </text:span><text:span text:style-name="T7">i</text:span><text:span text:style-name="T15">n</text:span><text:span text:style-name="T37"> </text:span><text:span text:style-name="T15">s</text:span><text:span text:style-name="T20">e</text:span><text:span text:style-name="T15">qu</text:span><text:span text:style-name="T20">e</text:span><text:span text:style-name="T15">n</text:span><text:span text:style-name="T26">z</text:span><text:span text:style-name="T15">e</text:span><text:span text:style-name="T35"> </text:span><text:span text:style-name="T15">n</text:span><text:span text:style-name="T20">ar</text:span><text:span text:style-name="T26">r</text:span><text:span text:style-name="T20">a</text:span><text:span text:style-name="T7">ti</text:span><text:span text:style-name="T15">ve</text:span></text:p>
        </text:list-item>
        <text:list-item>
          <text:p text:style-name="P41"><text:span text:style-name="T15">I</text:span><text:span text:style-name="T37"> </text:span><text:span text:style-name="T20">ra</text:span><text:span text:style-name="T15">ppo</text:span><text:span text:style-name="T20">r</text:span><text:span text:style-name="T7">t</text:span><text:span text:style-name="T15">i</text:span><text:span text:style-name="T45"> </text:span><text:span text:style-name="T15">di</text:span><text:span text:style-name="T37"> </text:span><text:span text:style-name="T20">f</text:span><text:span text:style-name="T15">un</text:span><text:span text:style-name="T26">z</text:span><text:span text:style-name="T7">i</text:span><text:span text:style-name="T15">oni</text:span><text:span text:style-name="T45"> </text:span><text:span text:style-name="T7">t</text:span><text:span text:style-name="T20">r</text:span><text:span text:style-name="T15">a</text:span><text:span text:style-name="T80"> </text:span><text:span text:style-name="T15">i</text:span><text:span text:style-name="T20"> </text:span><text:span text:style-name="T15">p</text:span><text:span text:style-name="T20">er</text:span><text:span text:style-name="T15">son</text:span><text:span text:style-name="T20">a</text:span><text:span text:style-name="T15">gg</text:span><text:span text:style-name="T7">i</text:span><text:span text:style-name="T15">,</text:span><text:span text:style-name="T43"> </text:span><text:span text:style-name="T7">l</text:span><text:span text:style-name="T15">e</text:span><text:span text:style-name="T12"> </text:span><text:span text:style-name="T7">l</text:span><text:span text:style-name="T15">o</text:span><text:span text:style-name="T20">r</text:span><text:span text:style-name="T15">o</text:span><text:span text:style-name="T80"> </text:span><text:span text:style-name="T26">c</text:span><text:span text:style-name="T20">a</text:span><text:span text:style-name="T26">r</text:span><text:span text:style-name="T20">a</text:span><text:span text:style-name="T7">tt</text:span><text:span text:style-name="T20">er</text:span><text:span text:style-name="T7">i</text:span><text:span text:style-name="T15">s</text:span><text:span text:style-name="T7">ti</text:span><text:span text:style-name="T20">c</text:span><text:span text:style-name="T15">h</text:span><text:span text:style-name="T20">e</text:span><text:span text:style-name="T15">,</text:span><text:span text:style-name="T85"> </text:span><text:span text:style-name="T7">l</text:span><text:span text:style-name="T15">e</text:span><text:span text:style-name="T12"> </text:span><text:span text:style-name="T20">a</text:span><text:span text:style-name="T26">z</text:span><text:span text:style-name="T7">i</text:span><text:span text:style-name="T15">oni</text:span><text:span text:style-name="T59"> </text:span><text:span text:style-name="T20">c</text:span><text:span text:style-name="T15">he</text:span><text:span text:style-name="T80"> </text:span><text:span text:style-name="T20">c</text:span><text:span text:style-name="T26">o</text:span><text:span text:style-name="T7">m</text:span><text:span text:style-name="T15">p</text:span><text:span text:style-name="T7">i</text:span><text:span text:style-name="T15">ono</text:span></text:p>
        </text:list-item>
        <text:list-item>
          <text:p text:style-name="P41"><text:span text:style-name="T12">I</text:span><text:span text:style-name="T15">l</text:span><text:span text:style-name="T20"> </text:span><text:span text:style-name="T7">t</text:span><text:span text:style-name="T20">e</text:span><text:span text:style-name="T7">m</text:span><text:span text:style-name="T15">po</text:span><text:span text:style-name="T59"> </text:span><text:span text:style-name="T15">d</text:span><text:span text:style-name="T20">e</text:span><text:span text:style-name="T15">l </text:span><text:span text:style-name="T20">ra</text:span><text:span text:style-name="T26">c</text:span><text:span text:style-name="T20">c</text:span><text:span text:style-name="T15">on</text:span><text:span text:style-name="T7">t</text:span><text:span text:style-name="T15">o</text:span></text:p>
        </text:list-item>
        <text:list-item>
          <text:p text:style-name="P41"><text:span text:style-name="T12">L</text:span><text:span text:style-name="T26">’</text:span><text:span text:style-name="T20">a</text:span><text:span text:style-name="T7">m</text:span><text:span text:style-name="T15">b</text:span><text:span text:style-name="T7">i</text:span><text:span text:style-name="T20">e</text:span><text:span text:style-name="T15">n</text:span><text:span text:style-name="T7">t</text:span><text:span text:style-name="T20">a</text:span><text:span text:style-name="T26">z</text:span><text:span text:style-name="T7">i</text:span><text:span text:style-name="T15">one</text:span></text:p>
        </text:list-item>
        <text:list-item>
          <text:p text:style-name="P41"><text:span text:style-name="T12">I</text:span><text:span text:style-name="T15">l</text:span><text:span text:style-name="T20"> </text:span><text:span text:style-name="T7">ti</text:span><text:span text:style-name="T15">po</text:span><text:span text:style-name="T80"> </text:span><text:span text:style-name="T15">di</text:span><text:span text:style-name="T37"> </text:span><text:span text:style-name="T15">p</text:span><text:span text:style-name="T20">re</text:span><text:span text:style-name="T15">s</text:span><text:span text:style-name="T20">e</text:span><text:span text:style-name="T15">n</text:span><text:span text:style-name="T26">z</text:span><text:span text:style-name="T15">a</text:span><text:span text:style-name="T59"> </text:span><text:span text:style-name="T20">c</text:span><text:span text:style-name="T15">he</text:span><text:span text:style-name="T80"> </text:span><text:span text:style-name="T7">l</text:span><text:span text:style-name="T26">’a</text:span><text:span text:style-name="T15">u</text:span><text:span text:style-name="T7">t</text:span><text:span text:style-name="T15">o</text:span><text:span text:style-name="T20">r</text:span><text:span text:style-name="T15">e</text:span><text:span text:style-name="T45"> </text:span><text:span text:style-name="T15">ha</text:span><text:span text:style-name="T12"> </text:span><text:span text:style-name="T15">n</text:span><text:span text:style-name="T20">e</text:span><text:span text:style-name="T15">l</text:span><text:span text:style-name="T12"> </text:span><text:span text:style-name="T7">t</text:span><text:span text:style-name="T20">e</text:span><text:span text:style-name="T15">s</text:span><text:span text:style-name="T7">t</text:span><text:span text:style-name="T15">o</text:span></text:p>
        </text:list-item>
        <text:list-item>
          <text:p text:style-name="P41"><text:span text:style-name="T12">L</text:span><text:span text:style-name="T15">e</text:span><text:span text:style-name="T80"> </text:span><text:span text:style-name="T57">t</text:span><text:span text:style-name="T20">ec</text:span><text:span text:style-name="T15">n</text:span><text:span text:style-name="T7">i</text:span><text:span text:style-name="T20">c</text:span><text:span text:style-name="T26">h</text:span><text:span text:style-name="T15">e</text:span><text:span text:style-name="T41"> </text:span><text:span text:style-name="T15">n</text:span><text:span text:style-name="T20">a</text:span><text:span text:style-name="T26">r</text:span><text:span text:style-name="T20">ra</text:span><text:span text:style-name="T7">ti</text:span><text:span text:style-name="T15">ve</text:span></text:p>
        </text:list-item>
        <text:list-item>
          <text:p text:style-name="P41"><text:span text:style-name="T12">I</text:span><text:span text:style-name="T15">l</text:span><text:span text:style-name="T125"> </text:span><text:span text:style-name="T7">li</text:span><text:span text:style-name="T15">ngu</text:span><text:span text:style-name="T20">a</text:span><text:span text:style-name="T15">gg</text:span><text:span text:style-name="T7">i</text:span><text:span text:style-name="T15">o</text:span></text:p>
        </text:list-item>
      </text:list>
      <text:list xml:id="list9205137722301547325" text:style-name="L13">
        <text:list-item>
          <text:p text:style-name="P42"><text:span text:style-name="T12">L</text:span><text:span text:style-name="T15">a</text:span><text:span text:style-name="T80"> </text:span><text:span text:style-name="T26">n</text:span><text:span text:style-name="T20">a</text:span><text:span text:style-name="T7">t</text:span><text:span text:style-name="T15">u</text:span><text:span text:style-name="T20">r</text:span><text:span text:style-name="T15">a</text:span><text:span text:style-name="T62"> </text:span><text:span text:style-name="T26">d</text:span><text:span text:style-name="T20">e</text:span><text:span text:style-name="T15">l</text:span><text:span text:style-name="T12"> </text:span><text:span text:style-name="T7">t</text:span><text:span text:style-name="T20">e</text:span><text:span text:style-name="T15">s</text:span><text:span text:style-name="T7">t</text:span><text:span text:style-name="T15">o</text:span><text:span text:style-name="T66"> </text:span><text:span text:style-name="T7">t</text:span><text:span text:style-name="T20">ea</text:span><text:span text:style-name="T7">t</text:span><text:span text:style-name="T20">ra</text:span><text:span text:style-name="T57">l</text:span><text:span text:style-name="T15">e</text:span></text:p>
        </text:list-item>
        <text:list-item>
          <text:p text:style-name="P42"><text:span text:style-name="T12">L</text:span><text:span text:style-name="T26">’</text:span><text:span text:style-name="T20">e</text:span><text:span text:style-name="T15">vo</text:span><text:span text:style-name="T7">l</text:span><text:span text:style-name="T15">u</text:span><text:span text:style-name="T26">z</text:span><text:span text:style-name="T7">i</text:span><text:span text:style-name="T15">one</text:span><text:span text:style-name="T85"> </text:span><text:span text:style-name="T15">d</text:span><text:span text:style-name="T20">e</text:span><text:span text:style-name="T7">ll</text:span><text:span text:style-name="T20">’a</text:span><text:span text:style-name="T26">z</text:span><text:span text:style-name="T7">i</text:span><text:span text:style-name="T15">one</text:span><text:span text:style-name="T108"> </text:span><text:span text:style-name="T15">e</text:span><text:span text:style-name="T37"> </text:span><text:span text:style-name="T15">d</text:span><text:span text:style-name="T20">e</text:span><text:span text:style-name="T15">i</text:span><text:span text:style-name="T12"> </text:span><text:span text:style-name="T15">d</text:span><text:span text:style-name="T7">i</text:span><text:span text:style-name="T15">s</text:span><text:span text:style-name="T20">c</text:span><text:span text:style-name="T15">o</text:span><text:span text:style-name="T20">r</text:span><text:span text:style-name="T15">si</text:span></text:p>
        </text:list-item>
        <text:list-item>
          <text:p text:style-name="P42"><text:span text:style-name="T12">L</text:span><text:span text:style-name="T15">a</text:span><text:span text:style-name="T80"> </text:span><text:span text:style-name="T15">ps</text:span><text:span text:style-name="T57">i</text:span><text:span text:style-name="T20">c</text:span><text:span text:style-name="T15">o</text:span><text:span text:style-name="T7">l</text:span><text:span text:style-name="T15">og</text:span><text:span text:style-name="T7">i</text:span><text:span text:style-name="T15">a</text:span><text:span text:style-name="T43"> </text:span><text:span text:style-name="T15">d</text:span><text:span text:style-name="T20">e</text:span><text:span text:style-name="T15">i</text:span><text:span text:style-name="T12"> </text:span><text:span text:style-name="T15">p</text:span><text:span text:style-name="T20">er</text:span><text:span text:style-name="T15">so</text:span><text:span text:style-name="T26">n</text:span><text:span text:style-name="T20">a</text:span><text:span text:style-name="T15">ggi</text:span><text:span text:style-name="T43"> </text:span><text:span text:style-name="T20">e</text:span><text:span text:style-name="T15">d</text:span><text:span text:style-name="T37"> </text:span><text:span text:style-name="T7">i</text:span><text:span text:style-name="T15">l</text:span><text:span text:style-name="T20"> </text:span><text:span text:style-name="T7">l</text:span><text:span text:style-name="T15">o</text:span><text:span text:style-name="T20">r</text:span><text:span text:style-name="T15">o</text:span><text:span text:style-name="T80"> </text:span><text:span text:style-name="T20">r</text:span><text:span text:style-name="T15">uo</text:span><text:span text:style-name="T7">l</text:span><text:span text:style-name="T15">o</text:span></text:p>
        </text:list-item>
        <text:list-item>
          <text:p text:style-name="P42"><text:span text:style-name="T7">C</text:span><text:span text:style-name="T15">o</text:span><text:span text:style-name="T7">m</text:span><text:span text:style-name="T15">p</text:span><text:span text:style-name="T20">re</text:span><text:span text:style-name="T15">nd</text:span><text:span text:style-name="T20">er</text:span><text:span text:style-name="T15">e</text:span><text:span text:style-name="T99"> </text:span><text:span text:style-name="T7">m</text:span><text:span text:style-name="T20">e</text:span><text:span text:style-name="T26">c</text:span><text:span text:style-name="T20">ca</text:span><text:span text:style-name="T15">n</text:span><text:span text:style-name="T7">i</text:span><text:span text:style-name="T57">s</text:span><text:span text:style-name="T7">m</text:span><text:span text:style-name="T15">i</text:span><text:span text:style-name="T94"> </text:span><text:span text:style-name="T15">qu</text:span><text:span text:style-name="T20">a</text:span><text:span text:style-name="T7">l</text:span><text:span text:style-name="T15">i</text:span><text:span text:style-name="T67"> </text:span><text:span text:style-name="T7">l</text:span><text:span text:style-name="T15">a</text:span><text:span text:style-name="T78"> </text:span><text:span text:style-name="T15">s</text:span><text:span text:style-name="T20">ca</text:span><text:span text:style-name="T15">ns</text:span><text:span text:style-name="T7">i</text:span><text:span text:style-name="T15">one</text:span><text:span text:style-name="T51"> </text:span><text:span text:style-name="T7">t</text:span><text:span text:style-name="T26">e</text:span><text:span text:style-name="T7">m</text:span><text:span text:style-name="T15">po</text:span><text:span text:style-name="T20">ra</text:span><text:span text:style-name="T7">l</text:span><text:span text:style-name="T20">e</text:span><text:span text:style-name="T15">,</text:span><text:span text:style-name="T96"> </text:span><text:span text:style-name="T20">e</text:span><text:span text:style-name="T15">n</text:span><text:span text:style-name="T7">t</text:span><text:span text:style-name="T26">r</text:span><text:span text:style-name="T20">a</text:span><text:span text:style-name="T7">t</text:span><text:span text:style-name="T15">e</text:span><text:span text:style-name="T47"> </text:span><text:span text:style-name="T20">e</text:span><text:span text:style-name="T15">d</text:span><text:span text:style-name="T77"> </text:span><text:span text:style-name="T15">us</text:span><text:span text:style-name="T20">c</text:span><text:span text:style-name="T57">i</text:span><text:span text:style-name="T7">t</text:span><text:span text:style-name="T15">e</text:span><text:span text:style-name="T54"> </text:span><text:span text:style-name="T15">d</text:span><text:span text:style-name="T20">e</text:span><text:span text:style-name="T15">i</text:span><text:span text:style-name="T78"> </text:span><text:span text:style-name="T15">p</text:span><text:span text:style-name="T26">e</text:span><text:span text:style-name="T20">r</text:span><text:span text:style-name="T15">son</text:span><text:span text:style-name="T20">a</text:span><text:span text:style-name="T15">gg</text:span><text:span text:style-name="T7">i</text:span><text:span text:style-name="T15">, </text:span><text:span text:style-name="T7">i</text:span><text:span text:style-name="T15">nd</text:span><text:span text:style-name="T7">i</text:span><text:span text:style-name="T15">v</text:span><text:span text:style-name="T7">i</text:span><text:span text:style-name="T15">du</text:span><text:span text:style-name="T20">a</text:span><text:span text:style-name="T26">z</text:span><text:span text:style-name="T7">i</text:span><text:span text:style-name="T15">one</text:span><text:span text:style-name="T133"> </text:span><text:span text:style-name="T15">d</text:span><text:span text:style-name="T20">e</text:span><text:span text:style-name="T7">ll</text:span><text:span text:style-name="T15">o</text:span><text:span text:style-name="T66"> </text:span><text:span text:style-name="T15">sp</text:span><text:span text:style-name="T20">az</text:span><text:span text:style-name="T7">i</text:span><text:span text:style-name="T15">o</text:span><text:span text:style-name="T59"> </text:span><text:span text:style-name="T15">s</text:span><text:span text:style-name="T20">ce</text:span><text:span text:style-name="T15">n</text:span><text:span text:style-name="T7">i</text:span><text:span text:style-name="T20">c</text:span><text:span text:style-name="T15">o</text:span></text:p>
        </text:list-item>
        <text:list-item>
          <text:p text:style-name="P42"><text:span text:style-name="T12">L</text:span><text:span text:style-name="T15">a</text:span><text:span text:style-name="T20"> r</text:span><text:span text:style-name="T7">im</text:span><text:span text:style-name="T20">a</text:span><text:span text:style-name="T15">,</text:span><text:span text:style-name="T66"> </text:span><text:span text:style-name="T7">l</text:span><text:span text:style-name="T20">’a</text:span><text:span text:style-name="T7">llitt</text:span><text:span text:style-name="T20">era</text:span><text:span text:style-name="T26">z</text:span><text:span text:style-name="T7">i</text:span><text:span text:style-name="T15">on</text:span><text:span text:style-name="T20">e</text:span><text:span text:style-name="T15">,</text:span><text:span text:style-name="T83"> </text:span><text:span text:style-name="T15">i</text:span><text:span text:style-name="T20"> </text:span><text:span text:style-name="T15">p</text:span><text:span text:style-name="T7">i</text:span><text:span text:style-name="T20">e</text:span><text:span text:style-name="T15">d</text:span><text:span text:style-name="T7">i</text:span><text:span text:style-name="T15">,</text:span><text:span text:style-name="T66"> </text:span><text:span text:style-name="T15">g</text:span><text:span text:style-name="T7">l</text:span><text:span text:style-name="T15">i</text:span><text:span text:style-name="T12"> </text:span><text:span text:style-name="T20">acce</text:span><text:span text:style-name="T15">n</text:span><text:span text:style-name="T7">ti</text:span><text:span text:style-name="T15">,</text:span><text:span text:style-name="T62"> </text:span><text:span text:style-name="T15">i</text:span><text:span text:style-name="T20"> r</text:span><text:span text:style-name="T7">itm</text:span><text:span text:style-name="T15">i</text:span></text:p>
        </text:list-item>
      </text:list>
      <text:list xml:id="list4356588835018818088" text:style-name="L14">
        <text:list-item>
          <text:p text:style-name="P43"><text:span text:style-name="T12">L</text:span><text:span text:style-name="T15">a</text:span><text:span text:style-name="T20"> c</text:span><text:span text:style-name="T15">onno</text:span><text:span text:style-name="T7">t</text:span><text:span text:style-name="T20">a</text:span><text:span text:style-name="T26">z</text:span><text:span text:style-name="T7">i</text:span><text:span text:style-name="T15">one</text:span><text:span text:style-name="T85"> </text:span><text:span text:style-name="T15">e</text:span><text:span text:style-name="T37"> </text:span><text:span text:style-name="T7">l</text:span><text:span text:style-name="T15">a</text:span><text:span text:style-name="T12"> </text:span><text:span text:style-name="T26">d</text:span><text:span text:style-name="T20">e</text:span><text:span text:style-name="T26">n</text:span><text:span text:style-name="T15">o</text:span><text:span text:style-name="T7">t</text:span><text:span text:style-name="T20">a</text:span><text:span text:style-name="T26">z</text:span><text:span text:style-name="T7">i</text:span><text:span text:style-name="T15">one</text:span></text:p>
        </text:list-item>
        <text:list-item>
          <text:p text:style-name="P43"><text:span text:style-name="T12">L</text:span><text:span text:style-name="T15">e</text:span><text:span text:style-name="T20"> f</text:span><text:span text:style-name="T7">i</text:span><text:span text:style-name="T15">gu</text:span><text:span text:style-name="T20">r</text:span><text:span text:style-name="T15">e</text:span><text:span text:style-name="T80"> </text:span><text:span text:style-name="T20">re</text:span><text:span text:style-name="T7">t</text:span><text:span text:style-name="T15">o</text:span><text:span text:style-name="T20">r</text:span><text:span text:style-name="T7">i</text:span><text:span text:style-name="T20">c</text:span><text:span text:style-name="T26">h</text:span><text:span text:style-name="T15">e</text:span><text:span text:style-name="T35"> </text:span><text:span text:style-name="T15">p</text:span><text:span text:style-name="T7">i</text:span><text:span text:style-name="T15">ù</text:span><text:span text:style-name="T12"> </text:span><text:span text:style-name="T15">us</text:span><text:span text:style-name="T20">a</text:span><text:span text:style-name="T7">t</text:span><text:span text:style-name="T15">e</text:span></text:p>
        </text:list-item>
        <text:list-item>
          <text:p text:style-name="P5"><text:span text:style-name="T11">L</text:span>e<text:span text:style-name="T19"> f</text:span>o<text:span text:style-name="T19">r</text:span><text:span text:style-name="T4">m</text:span>e<text:span text:style-name="T79"> </text:span><text:span text:style-name="T19">f</text:span><text:span text:style-name="T4">i</text:span>ss<text:span text:style-name="T19">e</text:span>,<text:span text:style-name="T65"> </text:span><text:span text:style-name="T4">i</text:span>l<text:span text:style-name="T19"> </text:span>v<text:span text:style-name="T19">er</text:span>so<text:span text:style-name="T65"> </text:span><text:span text:style-name="T56">s</text:span><text:span text:style-name="T19">c</text:span><text:span text:style-name="T4">i</text:span>o<text:span text:style-name="T4">lt</text:span>o</text:p>
        </text:list-item>
      </text:list>
      <text:p text:style-name="P73"/>
      <text:p text:style-name="P59"><text:span text:style-name="T1">Co</text:span><text:span text:style-name="T5">n</text:span><text:span text:style-name="T1">os</text:span><text:span text:style-name="T22">ce</text:span><text:span text:style-name="T5">n</text:span><text:span text:style-name="T22">z</text:span><text:span text:style-name="T1">e</text:span></text:p>
      <text:list xml:id="list8443734987143962785" text:style-name="L15">
        <text:list-item>
          <text:p text:style-name="P25"><text:span text:style-name="T15">Asp</text:span><text:span text:style-name="T20">e</text:span><text:span text:style-name="T7">tt</text:span><text:span text:style-name="T15">i</text:span><text:span text:style-name="T116"> </text:span><text:span text:style-name="T20">c</text:span><text:span text:style-name="T15">o</text:span><text:span text:style-name="T7">m</text:span><text:span text:style-name="T15">un</text:span><text:span text:style-name="T7">i</text:span><text:span text:style-name="T20">ca</text:span><text:span text:style-name="T7">ti</text:span><text:span text:style-name="T15">v</text:span><text:span text:style-name="T7">i</text:span><text:span text:style-name="T15">,</text:span><text:span text:style-name="T111"> </text:span><text:span text:style-name="T15">s</text:span><text:span text:style-name="T26">o</text:span><text:span text:style-name="T20">c</text:span><text:span text:style-name="T7">i</text:span><text:span text:style-name="T15">o</text:span><text:span text:style-name="T20">-</text:span><text:span text:style-name="T7">li</text:span><text:span text:style-name="T15">ngu</text:span><text:span text:style-name="T7">i</text:span><text:span text:style-name="T15">s</text:span><text:span text:style-name="T7">ti</text:span><text:span text:style-name="T20">c</text:span><text:span text:style-name="T15">i</text:span><text:span text:style-name="T26"> </text:span><text:span text:style-name="T15">e</text:span><text:span text:style-name="T102"> </text:span><text:span text:style-name="T15">p</text:span><text:span text:style-name="T20">a</text:span><text:span text:style-name="T26">r</text:span><text:span text:style-name="T20">a</text:span><text:span text:style-name="T7">li</text:span><text:span text:style-name="T15">ngu</text:span><text:span text:style-name="T7">i</text:span><text:span text:style-name="T15">s</text:span><text:span text:style-name="T7">ti</text:span><text:span text:style-name="T20">c</text:span><text:span text:style-name="T15">i</text:span><text:span text:style-name="T57"> </text:span><text:span text:style-name="T15">d</text:span><text:span text:style-name="T20">e</text:span><text:span text:style-name="T7">ll</text:span><text:span text:style-name="T15">a</text:span><text:span text:style-name="T100"> </text:span><text:span text:style-name="T7">i</text:span><text:span text:style-name="T15">n</text:span><text:span text:style-name="T7">t</text:span><text:span text:style-name="T20">era</text:span><text:span text:style-name="T26">z</text:span><text:span text:style-name="T7">i</text:span><text:span text:style-name="T15">one</text:span><text:span text:style-name="T17"> </text:span><text:span text:style-name="T15">e</text:span><text:span text:style-name="T102"> </text:span><text:span text:style-name="T15">d</text:span><text:span text:style-name="T20">e</text:span><text:span text:style-name="T7">ll</text:span><text:span text:style-name="T15">a</text:span><text:span text:style-name="T119"> </text:span><text:span text:style-name="T15">p</text:span><text:span text:style-name="T20">r</text:span><text:span text:style-name="T15">odu</text:span><text:span text:style-name="T26">z</text:span><text:span text:style-name="T7">i</text:span><text:span text:style-name="T15">one o</text:span><text:span text:style-name="T20">ra</text:span><text:span text:style-name="T7">l</text:span><text:span text:style-name="T15">e</text:span><text:span text:style-name="T59"> </text:span><text:span text:style-name="T15">(</text:span><text:span text:style-name="T37"> </text:span><text:span text:style-name="T26">d</text:span><text:span text:style-name="T20">e</text:span><text:span text:style-name="T15">s</text:span><text:span text:style-name="T20">cr</text:span><text:span text:style-name="T7">i</text:span><text:span text:style-name="T15">v</text:span><text:span text:style-name="T26">e</text:span><text:span text:style-name="T20">re</text:span><text:span text:style-name="T15">,</text:span><text:span text:style-name="T35"> </text:span><text:span text:style-name="T15">n</text:span><text:span text:style-name="T26">a</text:span><text:span text:style-name="T20">rr</text:span><text:span text:style-name="T26">ar</text:span><text:span text:style-name="T15">e</text:span><text:span text:style-name="T45"> </text:span><text:span text:style-name="T15">)</text:span><text:span text:style-name="T37"> </text:span><text:span text:style-name="T7">i</text:span><text:span text:style-name="T15">n</text:span><text:span text:style-name="T37"> </text:span><text:span text:style-name="T20">re</text:span><text:span text:style-name="T7">l</text:span><text:span text:style-name="T20">a</text:span><text:span text:style-name="T26">z</text:span><text:span text:style-name="T7">i</text:span><text:span text:style-name="T15">one</text:span><text:span text:style-name="T35"> </text:span><text:span text:style-name="T20">a</text:span><text:span text:style-name="T15">l</text:span><text:span text:style-name="T37"> </text:span><text:span text:style-name="T20">c</text:span><text:span text:style-name="T15">on</text:span><text:span text:style-name="T57">t</text:span><text:span text:style-name="T20">e</text:span><text:span text:style-name="T15">s</text:span><text:span text:style-name="T7">t</text:span><text:span text:style-name="T15">o</text:span><text:span text:style-name="T45"> </text:span><text:span text:style-name="T15">e</text:span><text:span text:style-name="T37"> </text:span><text:span text:style-name="T20">a</text:span><text:span text:style-name="T15">g</text:span><text:span text:style-name="T7">l</text:span><text:span text:style-name="T15">i</text:span><text:span text:style-name="T80"> </text:span><text:span text:style-name="T7">i</text:span><text:span text:style-name="T15">n</text:span><text:span text:style-name="T7">t</text:span><text:span text:style-name="T20">er</text:span><text:span text:style-name="T7">l</text:span><text:span text:style-name="T15">o</text:span><text:span text:style-name="T20">c</text:span><text:span text:style-name="T15">u</text:span><text:span text:style-name="T7">t</text:span><text:span text:style-name="T15">o</text:span><text:span text:style-name="T20">r</text:span><text:span text:style-name="T7">i</text:span><text:span text:style-name="T15">.</text:span></text:p>
        </text:list-item>
        <text:list-item>
          <text:p text:style-name="P25"><text:span text:style-name="T7">St</text:span><text:span text:style-name="T20">r</text:span><text:span text:style-name="T15">u</text:span><text:span text:style-name="T7">tt</text:span><text:span text:style-name="T15">u</text:span><text:span text:style-name="T20">r</text:span><text:span text:style-name="T15">e</text:span><text:span text:style-name="T93"> </text:span><text:span text:style-name="T15">g</text:span><text:span text:style-name="T20">ra</text:span><text:span text:style-name="T7">mm</text:span><text:span text:style-name="T20">a</text:span><text:span text:style-name="T7">ti</text:span><text:span text:style-name="T20">ca</text:span><text:span text:style-name="T7">l</text:span><text:span text:style-name="T15">i</text:span><text:span text:style-name="T127"> </text:span><text:span text:style-name="T26">d</text:span><text:span text:style-name="T15">i</text:span><text:span text:style-name="T49"> </text:span><text:span text:style-name="T15">b</text:span><text:span text:style-name="T20">a</text:span><text:span text:style-name="T15">se</text:span><text:span text:style-name="T99"> </text:span><text:span text:style-name="T26">d</text:span><text:span text:style-name="T20">e</text:span><text:span text:style-name="T7">ll</text:span><text:span text:style-name="T15">a</text:span><text:span text:style-name="T87"> </text:span><text:span text:style-name="T7">li</text:span><text:span text:style-name="T15">ngu</text:span><text:span text:style-name="T20">a</text:span><text:span text:style-name="T15">,</text:span><text:span text:style-name="T98"> </text:span><text:span text:style-name="T15">s</text:span><text:span text:style-name="T7">i</text:span><text:span text:style-name="T15">s</text:span><text:span text:style-name="T7">t</text:span><text:span text:style-name="T26">e</text:span><text:span text:style-name="T7">m</text:span><text:span text:style-name="T15">a</text:span><text:span text:style-name="T91"> </text:span><text:span text:style-name="T20">f</text:span><text:span text:style-name="T15">ono</text:span><text:span text:style-name="T7">l</text:span><text:span text:style-name="T15">og</text:span><text:span text:style-name="T7">i</text:span><text:span text:style-name="T20">c</text:span><text:span text:style-name="T15">o,</text:span><text:span text:style-name="T93"> </text:span><text:span text:style-name="T20">r</text:span><text:span text:style-name="T7">itm</text:span><text:span text:style-name="T15">o</text:span><text:span text:style-name="T99"> </text:span><text:span text:style-name="T15">e</text:span><text:span text:style-name="T54"> </text:span><text:span text:style-name="T7">i</text:span><text:span text:style-name="T15">n</text:span><text:span text:style-name="T7">t</text:span><text:span text:style-name="T15">on</text:span><text:span text:style-name="T20">a</text:span><text:span text:style-name="T26">z</text:span><text:span text:style-name="T7">i</text:span><text:span text:style-name="T15">one</text:span><text:span text:style-name="T88"> </text:span><text:span text:style-name="T15">d</text:span><text:span text:style-name="T20">e</text:span><text:span text:style-name="T7">ll</text:span><text:span text:style-name="T15">a </text:span><text:span text:style-name="T20">fra</text:span><text:span text:style-name="T15">s</text:span><text:span text:style-name="T20">e</text:span><text:span text:style-name="T15">,</text:span><text:span text:style-name="T66"> </text:span><text:span text:style-name="T26">o</text:span><text:span text:style-name="T20">r</text:span><text:span text:style-name="T7">t</text:span><text:span text:style-name="T15">og</text:span><text:span text:style-name="T20">raf</text:span><text:span text:style-name="T57">i</text:span><text:span text:style-name="T15">a</text:span><text:span text:style-name="T35"> </text:span><text:span text:style-name="T15">e</text:span><text:span text:style-name="T37"> </text:span><text:span text:style-name="T15">pun</text:span><text:span text:style-name="T7">t</text:span><text:span text:style-name="T20">e</text:span><text:span text:style-name="T26">g</text:span><text:span text:style-name="T15">g</text:span><text:span text:style-name="T7">i</text:span><text:span text:style-name="T20">a</text:span><text:span text:style-name="T7">t</text:span><text:span text:style-name="T15">u</text:span><text:span text:style-name="T20">ra</text:span><text:span text:style-name="T15">.</text:span></text:p>
        </text:list-item>
      </text:list>
      <text:p text:style-name="P30"/>
      <text:list xml:id="list4470946530725928337" text:style-name="L16">
        <text:list-item>
          <text:p text:style-name="P26"><text:soft-page-break/><text:span text:style-name="T7">St</text:span><text:span text:style-name="T20">ra</text:span><text:span text:style-name="T7">t</text:span><text:span text:style-name="T20">e</text:span><text:span text:style-name="T15">g</text:span><text:span text:style-name="T7">i</text:span><text:span text:style-name="T15">e</text:span><text:span text:style-name="T66"> </text:span><text:span text:style-name="T15">p</text:span><text:span text:style-name="T20">e</text:span><text:span text:style-name="T15">r</text:span><text:span text:style-name="T7"> l</text:span><text:span text:style-name="T15">a</text:span><text:span text:style-name="T111"> </text:span><text:span text:style-name="T20">c</text:span><text:span text:style-name="T15">o</text:span><text:span text:style-name="T7">m</text:span><text:span text:style-name="T15">p</text:span><text:span text:style-name="T20">re</text:span><text:span text:style-name="T26">n</text:span><text:span text:style-name="T15">s</text:span><text:span text:style-name="T7">i</text:span><text:span text:style-name="T15">one</text:span><text:span text:style-name="T41"> </text:span><text:span text:style-name="T15">g</text:span><text:span text:style-name="T7">l</text:span><text:span text:style-name="T15">ob</text:span><text:span text:style-name="T20">a</text:span><text:span text:style-name="T7">l</text:span><text:span text:style-name="T15">e</text:span><text:span text:style-name="T12"> </text:span><text:span text:style-name="T15">e</text:span><text:span text:style-name="T57"> </text:span><text:span text:style-name="T15">s</text:span><text:span text:style-name="T20">e</text:span><text:span text:style-name="T7">l</text:span><text:span text:style-name="T20">e</text:span><text:span text:style-name="T7">tti</text:span><text:span text:style-name="T15">va</text:span><text:span text:style-name="T37"> </text:span><text:span text:style-name="T15">di</text:span><text:span text:style-name="T57"> </text:span><text:span text:style-name="T7">t</text:span><text:span text:style-name="T20">e</text:span><text:span text:style-name="T15">s</text:span><text:span text:style-name="T7">t</text:span><text:span text:style-name="T15">i</text:span><text:span text:style-name="T7"> </text:span><text:span text:style-name="T15">e</text:span><text:span text:style-name="T57"> </text:span><text:span text:style-name="T7">m</text:span><text:span text:style-name="T20">e</text:span><text:span text:style-name="T15">ss</text:span><text:span text:style-name="T20">a</text:span><text:span text:style-name="T15">ggi</text:span><text:span text:style-name="T80"> </text:span><text:span text:style-name="T15">s</text:span><text:span text:style-name="T20">e</text:span><text:span text:style-name="T7">m</text:span><text:span text:style-name="T15">p</text:span><text:span text:style-name="T7">li</text:span><text:span text:style-name="T20">c</text:span><text:span text:style-name="T15">i</text:span><text:span text:style-name="T12"> </text:span><text:span text:style-name="T15">e</text:span><text:span text:style-name="T57"> </text:span><text:span text:style-name="T20">c</text:span><text:span text:style-name="T15">h</text:span><text:span text:style-name="T7">i</text:span><text:span text:style-name="T20">ar</text:span><text:span text:style-name="T7">i</text:span><text:span text:style-name="T15">,</text:span><text:span text:style-name="T20"> </text:span><text:span text:style-name="T15">s</text:span><text:span text:style-name="T26">c</text:span><text:span text:style-name="T20">r</text:span><text:span text:style-name="T7">itti</text:span><text:span text:style-name="T15">, o</text:span><text:span text:style-name="T20">ra</text:span><text:span text:style-name="T7">l</text:span><text:span text:style-name="T15">i</text:span><text:span text:style-name="T80"> </text:span><text:span text:style-name="T15">e</text:span><text:span text:style-name="T37"> </text:span><text:span text:style-name="T7">m</text:span><text:span text:style-name="T15">u</text:span><text:span text:style-name="T7">ltim</text:span><text:span text:style-name="T20">e</text:span><text:span text:style-name="T15">d</text:span><text:span text:style-name="T7">i</text:span><text:span text:style-name="T20">a</text:span><text:span text:style-name="T7">li</text:span><text:span text:style-name="T15">,</text:span><text:span text:style-name="T83"> </text:span><text:span text:style-name="T15">su</text:span><text:span text:style-name="T37"> </text:span><text:span text:style-name="T20">ar</text:span><text:span text:style-name="T15">go</text:span><text:span text:style-name="T7">m</text:span><text:span text:style-name="T20">e</text:span><text:span text:style-name="T15">n</text:span><text:span text:style-name="T7">t</text:span><text:span text:style-name="T15">i</text:span><text:span text:style-name="T35"> </text:span><text:span text:style-name="T15">no</text:span><text:span text:style-name="T7">t</text:span><text:span text:style-name="T15">i</text:span><text:span text:style-name="T80"> </text:span><text:span text:style-name="T7">i</text:span><text:span text:style-name="T15">n</text:span><text:span text:style-name="T20">ere</text:span><text:span text:style-name="T15">n</text:span><text:span text:style-name="T7">t</text:span><text:span text:style-name="T15">i</text:span><text:span text:style-name="T62"> </text:span><text:span text:style-name="T7">l</text:span><text:span text:style-name="T15">a</text:span><text:span text:style-name="T12"> </text:span><text:span text:style-name="T15">s</text:span><text:span text:style-name="T20">fer</text:span><text:span text:style-name="T15">a</text:span><text:span text:style-name="T59"> </text:span><text:span text:style-name="T26">p</text:span><text:span text:style-name="T20">er</text:span><text:span text:style-name="T15">son</text:span><text:span text:style-name="T20">a</text:span><text:span text:style-name="T7">l</text:span><text:span text:style-name="T20">e</text:span><text:span text:style-name="T15">,</text:span><text:span text:style-name="T35"> </text:span><text:span text:style-name="T15">s</text:span><text:span text:style-name="T26">o</text:span><text:span text:style-name="T20">c</text:span><text:span text:style-name="T7">i</text:span><text:span text:style-name="T20">a</text:span><text:span text:style-name="T7">l</text:span><text:span text:style-name="T15">e</text:span><text:span text:style-name="T45"> </text:span><text:span text:style-name="T15">o</text:span><text:span text:style-name="T7"> l</text:span><text:span text:style-name="T20">’a</text:span><text:span text:style-name="T7">tt</text:span><text:span text:style-name="T15">u</text:span><text:span text:style-name="T20">a</text:span><text:span text:style-name="T7">lit</text:span><text:span text:style-name="T15">à</text:span></text:p>
        </text:list-item>
        <text:list-item>
          <text:p text:style-name="P26"><text:span text:style-name="T12">L</text:span><text:span text:style-name="T20">e</text:span><text:span text:style-name="T15">ss</text:span><text:span text:style-name="T7">i</text:span><text:span text:style-name="T20">c</text:span><text:span text:style-name="T15">o</text:span><text:span text:style-name="T32"> </text:span><text:span text:style-name="T15">e</text:span><text:span text:style-name="T116"> </text:span><text:span text:style-name="T20">f</text:span><text:span text:style-name="T26">r</text:span><text:span text:style-name="T20">a</text:span><text:span text:style-name="T15">s</text:span><text:span text:style-name="T20">e</text:span><text:span text:style-name="T15">o</text:span><text:span text:style-name="T7">l</text:span><text:span text:style-name="T15">og</text:span><text:span text:style-name="T7">i</text:span><text:span text:style-name="T15">a</text:span><text:span text:style-name="T37"> </text:span><text:span text:style-name="T7">i</text:span><text:span text:style-name="T15">d</text:span><text:span text:style-name="T57">i</text:span><text:span text:style-name="T15">o</text:span><text:span text:style-name="T7">m</text:span><text:span text:style-name="T20">a</text:span><text:span text:style-name="T7">ti</text:span><text:span text:style-name="T20">c</text:span><text:span text:style-name="T15">a</text:span><text:span text:style-name="T20"> </text:span><text:span text:style-name="T26">f</text:span><text:span text:style-name="T20">re</text:span><text:span text:style-name="T15">qu</text:span><text:span text:style-name="T20">e</text:span><text:span text:style-name="T15">n</text:span><text:span text:style-name="T7">t</text:span><text:span text:style-name="T15">i</text:span><text:span text:style-name="T111"> </text:span><text:span text:style-name="T20">re</text:span><text:span text:style-name="T7">l</text:span><text:span text:style-name="T20">a</text:span><text:span text:style-name="T7">ti</text:span><text:span text:style-name="T15">vi</text:span><text:span text:style-name="T33"> </text:span><text:span text:style-name="T20">a</text:span><text:span text:style-name="T15">d</text:span><text:span text:style-name="T116"> </text:span><text:span text:style-name="T20">ar</text:span><text:span text:style-name="T15">go</text:span><text:span text:style-name="T7">m</text:span><text:span text:style-name="T20">e</text:span><text:span text:style-name="T15">n</text:span><text:span text:style-name="T7">t</text:span><text:span text:style-name="T15">i di</text:span><text:span text:style-name="T34"> </text:span><text:span text:style-name="T15">v</text:span><text:span text:style-name="T7">it</text:span><text:span text:style-name="T15">a</text:span><text:span text:style-name="T17"> </text:span><text:span text:style-name="T15">q</text:span><text:span text:style-name="T26">u</text:span><text:span text:style-name="T15">o</text:span><text:span text:style-name="T7">ti</text:span><text:span text:style-name="T15">d</text:span><text:span text:style-name="T7">i</text:span><text:span text:style-name="T20">a</text:span><text:span text:style-name="T15">n</text:span><text:span text:style-name="T20">a</text:span><text:span text:style-name="T15">,</text:span><text:span text:style-name="T20"> </text:span><text:span text:style-name="T15">so</text:span><text:span text:style-name="T20">c</text:span><text:span text:style-name="T7">i</text:span><text:span text:style-name="T20">a</text:span><text:span text:style-name="T7">l</text:span><text:span text:style-name="T15">e</text:span><text:span text:style-name="T111"> </text:span><text:span text:style-name="T15">o d</text:span><text:span text:style-name="T20">’a</text:span><text:span text:style-name="T7">tt</text:span><text:span text:style-name="T15">u</text:span><text:span text:style-name="T20">a</text:span><text:span text:style-name="T7">lit</text:span><text:span text:style-name="T15">à</text:span><text:span text:style-name="T43"> </text:span><text:span text:style-name="T15">e</text:span><text:span text:style-name="T37"> </text:span><text:span text:style-name="T7">t</text:span><text:span text:style-name="T20">ec</text:span><text:span text:style-name="T15">n</text:span><text:span text:style-name="T57">i</text:span><text:span text:style-name="T20">c</text:span><text:span text:style-name="T15">he</text:span><text:span text:style-name="T41"> </text:span><text:span text:style-name="T15">d</text:span><text:span text:style-name="T20">’</text:span><text:span text:style-name="T26">u</text:span><text:span text:style-name="T15">so</text:span><text:span text:style-name="T66"> </text:span><text:span text:style-name="T15">d</text:span><text:span text:style-name="T20">e</text:span><text:span text:style-name="T15">i</text:span><text:span text:style-name="T12"> </text:span><text:span text:style-name="T15">d</text:span><text:span text:style-name="T7">i</text:span><text:span text:style-name="T26">z</text:span><text:span text:style-name="T7">i</text:span><text:span text:style-name="T15">on</text:span><text:span text:style-name="T20">ar</text:span><text:span text:style-name="T7">i</text:span><text:span text:style-name="T15">,</text:span><text:span text:style-name="T41"> </text:span><text:span text:style-name="T20">a</text:span><text:span text:style-name="T15">n</text:span><text:span text:style-name="T20">c</text:span><text:span text:style-name="T15">he</text:span><text:span text:style-name="T62"> </text:span><text:span text:style-name="T57">m</text:span><text:span text:style-name="T15">u</text:span><text:span text:style-name="T7">ltim</text:span><text:span text:style-name="T20">e</text:span><text:span text:style-name="T15">d</text:span><text:span text:style-name="T7">i</text:span><text:span text:style-name="T20">a</text:span><text:span text:style-name="T7">li</text:span><text:span text:style-name="T15">;</text:span><text:span text:style-name="T83"> </text:span><text:span text:style-name="T15">v</text:span><text:span text:style-name="T20">ar</text:span><text:span text:style-name="T7">i</text:span><text:span text:style-name="T20">e</text:span><text:span text:style-name="T7">t</text:span><text:span text:style-name="T15">à</text:span><text:span text:style-name="T45"> </text:span><text:span text:style-name="T15">di</text:span><text:span text:style-name="T37"> </text:span><text:span text:style-name="T20">re</text:span><text:span text:style-name="T26">g</text:span><text:span text:style-name="T7">i</text:span><text:span text:style-name="T15">s</text:span><text:span text:style-name="T7">t</text:span><text:span text:style-name="T20">r</text:span><text:span text:style-name="T15">o</text:span></text:p>
        </text:list-item>
        <text:list-item>
          <text:p text:style-name="P26"><text:span text:style-name="T15">N</text:span><text:span text:style-name="T20">e</text:span><text:span text:style-name="T7">ll</text:span><text:span text:style-name="T20">’a</text:span><text:span text:style-name="T7">m</text:span><text:span text:style-name="T15">b</text:span><text:span text:style-name="T7">it</text:span><text:span text:style-name="T15">o</text:span><text:span text:style-name="T37"> </text:span><text:span text:style-name="T15">d</text:span><text:span text:style-name="T20">e</text:span><text:span text:style-name="T7">ll</text:span><text:span text:style-name="T15">a</text:span><text:span text:style-name="T111"> </text:span><text:span text:style-name="T15">p</text:span><text:span text:style-name="T20">r</text:span><text:span text:style-name="T15">odu</text:span><text:span text:style-name="T26">z</text:span><text:span text:style-name="T7">i</text:span><text:span text:style-name="T15">one</text:span><text:span text:style-name="T37"> </text:span><text:span text:style-name="T15">s</text:span><text:span text:style-name="T20">cr</text:span><text:span text:style-name="T7">itt</text:span><text:span text:style-name="T20">a</text:span><text:span text:style-name="T15">,</text:span><text:span text:style-name="T111"> </text:span><text:span text:style-name="T20">r</text:span><text:span text:style-name="T7">i</text:span><text:span text:style-name="T20">fer</text:span><text:span text:style-name="T7">it</text:span><text:span text:style-name="T15">a</text:span><text:span text:style-name="T26"> </text:span><text:span text:style-name="T15">a</text:span><text:span text:style-name="T34"> </text:span><text:span text:style-name="T7">t</text:span><text:span text:style-name="T20">e</text:span><text:span text:style-name="T15">s</text:span><text:span text:style-name="T7">t</text:span><text:span text:style-name="T15">i</text:span><text:span text:style-name="T33"> </text:span><text:span text:style-name="T15">b</text:span><text:span text:style-name="T20">re</text:span><text:span text:style-name="T15">v</text:span><text:span text:style-name="T7">i</text:span><text:span text:style-name="T15">,</text:span><text:span text:style-name="T111"> </text:span><text:span text:style-name="T15">s</text:span><text:span text:style-name="T20">e</text:span><text:span text:style-name="T7">m</text:span><text:span text:style-name="T15">p</text:span><text:span text:style-name="T7">li</text:span><text:span text:style-name="T20">c</text:span><text:span text:style-name="T15">i</text:span><text:span text:style-name="T26"> </text:span><text:span text:style-name="T15">e</text:span><text:span text:style-name="T34"> </text:span><text:span text:style-name="T20">c</text:span><text:span text:style-name="T15">o</text:span><text:span text:style-name="T20">ere</text:span><text:span text:style-name="T15">n</text:span><text:span text:style-name="T7">ti</text:span><text:span text:style-name="T15">,</text:span><text:span text:style-name="T26"> </text:span><text:span text:style-name="T20">cara</text:span><text:span text:style-name="T7">tt</text:span><text:span text:style-name="T20">er</text:span><text:span text:style-name="T7">i</text:span><text:span text:style-name="T15">s</text:span><text:span text:style-name="T7">ti</text:span><text:span text:style-name="T20">c</text:span><text:span text:style-name="T15">he d</text:span><text:span text:style-name="T20">e</text:span><text:span text:style-name="T7">ll</text:span><text:span text:style-name="T15">e</text:span><text:span text:style-name="T127"> </text:span><text:span text:style-name="T15">d</text:span><text:span text:style-name="T7">i</text:span><text:span text:style-name="T15">v</text:span><text:span text:style-name="T20">er</text:span><text:span text:style-name="T15">se</text:span><text:span text:style-name="T113"> </text:span><text:span text:style-name="T7">ti</text:span><text:span text:style-name="T15">po</text:span><text:span text:style-name="T7">l</text:span><text:span text:style-name="T15">og</text:span><text:span text:style-name="T7">i</text:span><text:span text:style-name="T20">e(</text:span><text:span text:style-name="T7">l</text:span><text:span text:style-name="T26">e</text:span><text:span text:style-name="T7">tt</text:span><text:span text:style-name="T20">er</text:span><text:span text:style-name="T15">e</text:span><text:span text:style-name="T100"> </text:span><text:span text:style-name="T7">i</text:span><text:span text:style-name="T15">n</text:span><text:span text:style-name="T20">f</text:span><text:span text:style-name="T15">o</text:span><text:span text:style-name="T20">r</text:span><text:span text:style-name="T7">m</text:span><text:span text:style-name="T20">a</text:span><text:span text:style-name="T7">li</text:span><text:span text:style-name="T15">,</text:span><text:span text:style-name="T112"> </text:span><text:span text:style-name="T15">d</text:span><text:span text:style-name="T20">e</text:span><text:span text:style-name="T15">s</text:span><text:span text:style-name="T26">c</text:span><text:span text:style-name="T20">r</text:span><text:span text:style-name="T7">i</text:span><text:span text:style-name="T26">z</text:span><text:span text:style-name="T7">i</text:span><text:span text:style-name="T15">on</text:span><text:span text:style-name="T7">i</text:span><text:span text:style-name="T15">,</text:span><text:span text:style-name="T102"> </text:span><text:span text:style-name="T15">n</text:span><text:span text:style-name="T20">arra</text:span><text:span text:style-name="T26">z</text:span><text:span text:style-name="T7">i</text:span><text:span text:style-name="T15">on</text:span><text:span text:style-name="T7">i</text:span><text:span text:style-name="T15">,</text:span><text:span text:style-name="T112"> </text:span><text:span text:style-name="T20">ecc</text:span><text:span text:style-name="T15">.)</text:span><text:span text:style-name="T127"> </text:span><text:span text:style-name="T15">s</text:span><text:span text:style-name="T7">t</text:span><text:span text:style-name="T20">r</text:span><text:span text:style-name="T15">u</text:span><text:span text:style-name="T57">t</text:span><text:span text:style-name="T7">t</text:span><text:span text:style-name="T15">u</text:span><text:span text:style-name="T20">r</text:span><text:span text:style-name="T15">e</text:span><text:span text:style-name="T115"> </text:span><text:span text:style-name="T15">s</text:span><text:span text:style-name="T7">i</text:span><text:span text:style-name="T15">n</text:span><text:span text:style-name="T7">t</text:span><text:span text:style-name="T20">a</text:span><text:span text:style-name="T7">tti</text:span><text:span text:style-name="T20">c</text:span><text:span text:style-name="T15">he</text:span><text:span text:style-name="T112"> </text:span><text:span text:style-name="T15">e </text:span><text:span text:style-name="T7">l</text:span><text:span text:style-name="T20">e</text:span><text:span text:style-name="T15">ss</text:span><text:span text:style-name="T7">i</text:span><text:span text:style-name="T20">c</text:span><text:span text:style-name="T15">o</text:span><text:span text:style-name="T62"> </text:span><text:span text:style-name="T20">a</text:span><text:span text:style-name="T15">pp</text:span><text:span text:style-name="T20">r</text:span><text:span text:style-name="T15">op</text:span><text:span text:style-name="T20">r</text:span><text:span text:style-name="T7">i</text:span><text:span text:style-name="T20">a</text:span><text:span text:style-name="T7">t</text:span><text:span text:style-name="T15">o</text:span><text:span text:style-name="T41"> </text:span><text:span text:style-name="T20">a</text:span><text:span text:style-name="T15">i</text:span><text:span text:style-name="T37"> </text:span><text:span text:style-name="T20">c</text:span><text:span text:style-name="T26">o</text:span><text:span text:style-name="T15">n</text:span><text:span text:style-name="T7">t</text:span><text:span text:style-name="T20">e</text:span><text:span text:style-name="T15">s</text:span><text:span text:style-name="T7">ti</text:span><text:span text:style-name="T15">.</text:span></text:p>
        </text:list-item>
        <text:list-item>
          <text:p text:style-name="P26"><text:span text:style-name="T15">Asp</text:span><text:span text:style-name="T20">e</text:span><text:span text:style-name="T7">tt</text:span><text:span text:style-name="T15">i</text:span><text:span text:style-name="T62"> </text:span><text:span text:style-name="T15">so</text:span><text:span text:style-name="T20">c</text:span><text:span text:style-name="T7">i</text:span><text:span text:style-name="T15">o</text:span><text:span text:style-name="T20">-c</text:span><text:span text:style-name="T15">u</text:span><text:span text:style-name="T7">lt</text:span><text:span text:style-name="T15">u</text:span><text:span text:style-name="T20">ra</text:span><text:span text:style-name="T7">l</text:span><text:span text:style-name="T15">i</text:span><text:span text:style-name="T85"> </text:span><text:span text:style-name="T15">d</text:span><text:span text:style-name="T26">e</text:span><text:span text:style-name="T15">i</text:span><text:span text:style-name="T12"> </text:span><text:span text:style-name="T7">P</text:span><text:span text:style-name="T20">ae</text:span><text:span text:style-name="T15">si</text:span><text:span text:style-name="T66"> </text:span><text:span text:style-name="T15">di</text:span><text:span text:style-name="T37"> </text:span><text:span text:style-name="T20">c</text:span><text:span text:style-name="T15">ui</text:span><text:span text:style-name="T12"> </text:span><text:span text:style-name="T15">si</text:span><text:span text:style-name="T37"> </text:span><text:span text:style-name="T15">s</text:span><text:span text:style-name="T7">t</text:span><text:span text:style-name="T15">ud</text:span><text:span text:style-name="T7">i</text:span><text:span text:style-name="T15">a</text:span><text:span text:style-name="T62"> </text:span><text:span text:style-name="T7">l</text:span><text:span text:style-name="T15">a</text:span><text:span text:style-name="T12"> </text:span><text:span text:style-name="T37">l</text:span><text:span text:style-name="T7">i</text:span><text:span text:style-name="T15">ngu</text:span><text:span text:style-name="T20">a</text:span><text:span text:style-name="T15">.</text:span></text:p>
        </text:list-item>
      </text:list>
      <text:p text:style-name="P30"/>
      <text:p text:style-name="P71"><text:span text:style-name="T1">A</text:span><text:span text:style-name="T5">bili</text:span><text:span text:style-name="T22">t</text:span><text:span text:style-name="T1">à</text:span></text:p>
      <text:p text:style-name="P30"/>
      <text:list xml:id="list6984057753850168423" text:style-name="L17">
        <text:list-item>
          <text:p text:style-name="P27"><text:span text:style-name="T12">I</text:span><text:span text:style-name="T15">n</text:span><text:span text:style-name="T7">t</text:span><text:span text:style-name="T26">e</text:span><text:span text:style-name="T20">ra</text:span><text:span text:style-name="T15">g</text:span><text:span text:style-name="T7">i</text:span><text:span text:style-name="T26">r</text:span><text:span text:style-name="T15">e</text:span><text:span text:style-name="T127"> </text:span><text:span text:style-name="T7">i</text:span><text:span text:style-name="T15">n</text:span><text:span text:style-name="T99"> </text:span><text:span text:style-name="T20">c</text:span><text:span text:style-name="T15">onv</text:span><text:span text:style-name="T20">er</text:span><text:span text:style-name="T57">s</text:span><text:span text:style-name="T20">a</text:span><text:span text:style-name="T26">z</text:span><text:span text:style-name="T7">i</text:span><text:span text:style-name="T15">oni</text:span><text:span text:style-name="T113"> </text:span><text:span text:style-name="T15">b</text:span><text:span text:style-name="T20">re</text:span><text:span text:style-name="T15">vi</text:span><text:span text:style-name="T98"> </text:span><text:span text:style-name="T15">e</text:span><text:span text:style-name="T99"> </text:span><text:span text:style-name="T20">c</text:span><text:span text:style-name="T15">h</text:span><text:span text:style-name="T7">i</text:span><text:span text:style-name="T20">a</text:span><text:span text:style-name="T26">r</text:span><text:span text:style-name="T15">e</text:span><text:span text:style-name="T90"> </text:span><text:span text:style-name="T15">su</text:span><text:span text:style-name="T99"> </text:span><text:span text:style-name="T20">ar</text:span><text:span text:style-name="T26">g</text:span><text:span text:style-name="T15">o</text:span><text:span text:style-name="T7">m</text:span><text:span text:style-name="T20">e</text:span><text:span text:style-name="T15">n</text:span><text:span text:style-name="T7">t</text:span><text:span text:style-name="T15">i</text:span><text:span text:style-name="T88"> </text:span><text:span text:style-name="T15">di</text:span><text:span text:style-name="T94"> </text:span><text:span text:style-name="T7">i</text:span><text:span text:style-name="T15">n</text:span><text:span text:style-name="T7">t</text:span><text:span text:style-name="T20">ere</text:span><text:span text:style-name="T15">sse</text:span><text:span text:style-name="T88"> </text:span><text:span text:style-name="T15">p</text:span><text:span text:style-name="T20">er</text:span><text:span text:style-name="T57">s</text:span><text:span text:style-name="T15">on</text:span><text:span text:style-name="T20">a</text:span><text:span text:style-name="T7">l</text:span><text:span text:style-name="T20">e</text:span><text:span text:style-name="T15">,</text:span><text:span text:style-name="T127"> </text:span><text:span text:style-name="T15">quo</text:span><text:span text:style-name="T7">ti</text:span><text:span text:style-name="T15">d</text:span><text:span text:style-name="T7">i</text:span><text:span text:style-name="T20">a</text:span><text:span text:style-name="T15">no, so</text:span><text:span text:style-name="T20">c</text:span><text:span text:style-name="T7">i</text:span><text:span text:style-name="T20">a</text:span><text:span text:style-name="T7">l</text:span><text:span text:style-name="T15">e</text:span><text:span text:style-name="T45"> </text:span><text:span text:style-name="T15">o</text:span><text:span text:style-name="T20"> </text:span><text:span text:style-name="T15">d</text:span><text:span text:style-name="T20">’a</text:span><text:span text:style-name="T7">tt</text:span><text:span text:style-name="T15">u</text:span><text:span text:style-name="T20">a</text:span><text:span text:style-name="T7">lit</text:span><text:span text:style-name="T20">à</text:span><text:span text:style-name="T15">.</text:span></text:p>
        </text:list-item>
        <text:list-item>
          <text:p text:style-name="P27"><text:span text:style-name="T15">U</text:span><text:span text:style-name="T7">tili</text:span><text:span text:style-name="T20">z</text:span><text:span text:style-name="T26">z</text:span><text:span text:style-name="T20">ar</text:span><text:span text:style-name="T15">e</text:span><text:span text:style-name="T12"> </text:span><text:span text:style-name="T20">a</text:span><text:span text:style-name="T15">pp</text:span><text:span text:style-name="T20">r</text:span><text:span text:style-name="T15">op</text:span><text:span text:style-name="T20">r</text:span><text:span text:style-name="T7">i</text:span><text:span text:style-name="T20">a</text:span><text:span text:style-name="T7">t</text:span><text:span text:style-name="T15">e</text:span><text:span text:style-name="T66"> </text:span><text:span text:style-name="T15">s</text:span><text:span text:style-name="T7">t</text:span><text:span text:style-name="T26">r</text:span><text:span text:style-name="T20">a</text:span><text:span text:style-name="T7">t</text:span><text:span text:style-name="T20">e</text:span><text:span text:style-name="T15">g</text:span><text:span text:style-name="T7">i</text:span><text:span text:style-name="T15">e</text:span><text:span text:style-name="T37"> </text:span><text:span text:style-name="T20">a</text:span><text:span text:style-name="T15">i</text:span><text:span text:style-name="T33"> </text:span><text:span text:style-name="T20">f</text:span><text:span text:style-name="T7">i</text:span><text:span text:style-name="T15">ni</text:span><text:span text:style-name="T32"> </text:span><text:span text:style-name="T15">d</text:span><text:span text:style-name="T20">e</text:span><text:span text:style-name="T7">ll</text:span><text:span text:style-name="T15">a</text:span><text:span text:style-name="T7"> </text:span><text:span text:style-name="T20">r</text:span><text:span text:style-name="T7">i</text:span><text:span text:style-name="T20">c</text:span><text:span text:style-name="T7">e</text:span><text:span text:style-name="T20">r</text:span><text:span text:style-name="T26">c</text:span><text:span text:style-name="T15">a</text:span><text:span text:style-name="T20"> </text:span><text:span text:style-name="T15">di</text:span><text:span text:style-name="T33"> </text:span><text:span text:style-name="T7">i</text:span><text:span text:style-name="T15">n</text:span><text:span text:style-name="T20">f</text:span><text:span text:style-name="T15">o</text:span><text:span text:style-name="T20">r</text:span><text:span text:style-name="T7">m</text:span><text:span text:style-name="T20">a</text:span><text:span text:style-name="T26">z</text:span><text:span text:style-name="T7">i</text:span><text:span text:style-name="T15">oni</text:span><text:span text:style-name="T80"> </text:span><text:span text:style-name="T15">e</text:span><text:span text:style-name="T32"> </text:span><text:span text:style-name="T15">d</text:span><text:span text:style-name="T20">e</text:span><text:span text:style-name="T7">ll</text:span><text:span text:style-name="T15">a</text:span><text:span text:style-name="T7"> </text:span><text:span text:style-name="T20">c</text:span><text:span text:style-name="T15">o</text:span><text:span text:style-name="T7">m</text:span><text:span text:style-name="T15">p</text:span><text:span text:style-name="T20">re</text:span><text:span text:style-name="T15">ns</text:span><text:span text:style-name="T7">i</text:span><text:span text:style-name="T15">one</text:span><text:span text:style-name="T62"> </text:span><text:span text:style-name="T15">d</text:span><text:span text:style-name="T20">e</text:span><text:span text:style-name="T15">i pun</text:span><text:span text:style-name="T7">t</text:span><text:span text:style-name="T15">i</text:span><text:span text:style-name="T57"> </text:span><text:span text:style-name="T20">e</text:span><text:span text:style-name="T15">ss</text:span><text:span text:style-name="T20">e</text:span><text:span text:style-name="T15">n</text:span><text:span text:style-name="T26">z</text:span><text:span text:style-name="T7">i</text:span><text:span text:style-name="T20">a</text:span><text:span text:style-name="T7">l</text:span><text:span text:style-name="T15">i</text:span><text:span text:style-name="T20"> </text:span><text:span text:style-name="T7">i</text:span><text:span text:style-name="T15">n</text:span><text:span text:style-name="T32"> </text:span><text:span text:style-name="T7">m</text:span><text:span text:style-name="T20">e</text:span><text:span text:style-name="T15">ss</text:span><text:span text:style-name="T26">a</text:span><text:span text:style-name="T15">ggi</text:span><text:span text:style-name="T20"> c</text:span><text:span text:style-name="T15">h</text:span><text:span text:style-name="T7">i</text:span><text:span text:style-name="T20">ar</text:span><text:span text:style-name="T7">i</text:span><text:span text:style-name="T15">,</text:span><text:span text:style-name="T7"> </text:span><text:span text:style-name="T15">di</text:span><text:span text:style-name="T33"> </text:span><text:span text:style-name="T26">b</text:span><text:span text:style-name="T20">re</text:span><text:span text:style-name="T15">ve</text:span><text:span text:style-name="T111"> </text:span><text:span text:style-name="T20">e</text:span><text:span text:style-name="T15">s</text:span><text:span text:style-name="T7">t</text:span><text:span text:style-name="T20">e</text:span><text:span text:style-name="T26">n</text:span><text:span text:style-name="T15">s</text:span><text:span text:style-name="T7">i</text:span><text:span text:style-name="T15">on</text:span><text:span text:style-name="T20">e</text:span><text:span text:style-name="T15">,</text:span><text:span text:style-name="T80"> </text:span><text:span text:style-name="T15">s</text:span><text:span text:style-name="T20">cr</text:span><text:span text:style-name="T7">itt</text:span><text:span text:style-name="T15">i</text:span><text:span text:style-name="T57"> </text:span><text:span text:style-name="T15">e</text:span><text:span text:style-name="T32"> </text:span><text:span text:style-name="T26">o</text:span><text:span text:style-name="T20">ra</text:span><text:span text:style-name="T7">li</text:span><text:span text:style-name="T15">,</text:span><text:span text:style-name="T26"> </text:span><text:span text:style-name="T15">su</text:span><text:span text:style-name="T34"> </text:span><text:span text:style-name="T26">a</text:span><text:span text:style-name="T20">r</text:span><text:span text:style-name="T15">go</text:span><text:span text:style-name="T7">m</text:span><text:span text:style-name="T20">e</text:span><text:span text:style-name="T15">n</text:span><text:span text:style-name="T7">t</text:span><text:span text:style-name="T15">i</text:span><text:span text:style-name="T37"> </text:span><text:span text:style-name="T15">no</text:span><text:span text:style-name="T7">t</text:span><text:span text:style-name="T15">i</text:span><text:span text:style-name="T111"> </text:span><text:span text:style-name="T15">e</text:span><text:span text:style-name="T32"> </text:span><text:span text:style-name="T15">di </text:span><text:span text:style-name="T7">i</text:span><text:span text:style-name="T15">n</text:span><text:span text:style-name="T7">t</text:span><text:span text:style-name="T20">ere</text:span><text:span text:style-name="T15">sse</text:span><text:span text:style-name="T41"> </text:span><text:span text:style-name="T15">p</text:span><text:span text:style-name="T26">e</text:span><text:span text:style-name="T20">r</text:span><text:span text:style-name="T15">son</text:span><text:span text:style-name="T20">a</text:span><text:span text:style-name="T7">l</text:span><text:span text:style-name="T20">e</text:span><text:span text:style-name="T15">,</text:span><text:span text:style-name="T35"> </text:span><text:span text:style-name="T15">quo</text:span><text:span text:style-name="T7">t</text:span><text:span text:style-name="T57">i</text:span><text:span text:style-name="T15">d</text:span><text:span text:style-name="T7">i</text:span><text:span text:style-name="T20">a</text:span><text:span text:style-name="T15">no,</text:span><text:span text:style-name="T43"> </text:span><text:span text:style-name="T15">so</text:span><text:span text:style-name="T20">c</text:span><text:span text:style-name="T7">i</text:span><text:span text:style-name="T20">a</text:span><text:span text:style-name="T7">l</text:span><text:span text:style-name="T15">e</text:span><text:span text:style-name="T45"> </text:span><text:span text:style-name="T15">o</text:span><text:span text:style-name="T20"> </text:span><text:span text:style-name="T15">d</text:span><text:span text:style-name="T26">’</text:span><text:span text:style-name="T20">a</text:span><text:span text:style-name="T7">tt</text:span><text:span text:style-name="T15">u</text:span><text:span text:style-name="T20">a</text:span><text:span text:style-name="T7">lit</text:span><text:span text:style-name="T15">à</text:span></text:p>
        </text:list-item>
        <text:list-item>
          <text:p text:style-name="P27"><text:span text:style-name="T15">U</text:span><text:span text:style-name="T7">tili</text:span><text:span text:style-name="T20">z</text:span><text:span text:style-name="T26">z</text:span><text:span text:style-name="T20">ar</text:span><text:span text:style-name="T15">e</text:span><text:span text:style-name="T12"> </text:span><text:span text:style-name="T15">un</text:span><text:span text:style-name="T32"> </text:span><text:span text:style-name="T20">re</text:span><text:span text:style-name="T15">p</text:span><text:span text:style-name="T26">e</text:span><text:span text:style-name="T20">r</text:span><text:span text:style-name="T7">t</text:span><text:span text:style-name="T15">o</text:span><text:span text:style-name="T20">r</text:span><text:span text:style-name="T7">i</text:span><text:span text:style-name="T15">o</text:span><text:span text:style-name="T37"> </text:span><text:span text:style-name="T7">l</text:span><text:span text:style-name="T20">e</text:span><text:span text:style-name="T15">ss</text:span><text:span text:style-name="T7">i</text:span><text:span text:style-name="T20">ca</text:span><text:span text:style-name="T7">l</text:span><text:span text:style-name="T15">e</text:span><text:span text:style-name="T37"> </text:span><text:span text:style-name="T20">e</text:span><text:span text:style-name="T15">d</text:span><text:span text:style-name="T34"> </text:span><text:span text:style-name="T20">e</text:span><text:span text:style-name="T15">sp</text:span><text:span text:style-name="T20">re</text:span><text:span text:style-name="T15">ss</text:span><text:span text:style-name="T7">i</text:span><text:span text:style-name="T15">oni</text:span><text:span text:style-name="T12"> </text:span><text:span text:style-name="T15">di</text:span><text:span text:style-name="T34"> </text:span><text:span text:style-name="T15">b</text:span><text:span text:style-name="T20">a</text:span><text:span text:style-name="T15">s</text:span><text:span text:style-name="T20">e</text:span><text:span text:style-name="T15">,</text:span><text:span text:style-name="T26"> </text:span><text:span text:style-name="T15">p</text:span><text:span text:style-name="T26">e</text:span><text:span text:style-name="T15">r</text:span><text:span text:style-name="T111"> </text:span><text:span text:style-name="T20">e</text:span><text:span text:style-name="T15">sp</text:span><text:span text:style-name="T20">r</text:span><text:span text:style-name="T7">im</text:span><text:span text:style-name="T20">e</text:span><text:span text:style-name="T26">r</text:span><text:span text:style-name="T15">e</text:span><text:span text:style-name="T12"> </text:span><text:span text:style-name="T15">b</text:span><text:span text:style-name="T7">i</text:span><text:span text:style-name="T15">s</text:span><text:span text:style-name="T26">o</text:span><text:span text:style-name="T15">gni</text:span><text:span text:style-name="T7"> </text:span><text:span text:style-name="T20">c</text:span><text:span text:style-name="T15">on</text:span><text:span text:style-name="T20">cre</text:span><text:span text:style-name="T7">t</text:span><text:span text:style-name="T15">i d</text:span><text:span text:style-name="T20">e</text:span><text:span text:style-name="T7">ll</text:span><text:span text:style-name="T15">a v</text:span><text:span text:style-name="T7">it</text:span><text:span text:style-name="T15">a</text:span><text:span text:style-name="T66"> </text:span><text:span text:style-name="T15">quo</text:span><text:span text:style-name="T7">ti</text:span><text:span text:style-name="T15">d</text:span><text:span text:style-name="T7">i</text:span><text:span text:style-name="T20">a</text:span><text:span text:style-name="T15">n</text:span><text:span text:style-name="T20">a</text:span><text:span text:style-name="T15">,</text:span><text:span text:style-name="T43"> </text:span><text:span text:style-name="T15">d</text:span><text:span text:style-name="T20">e</text:span><text:span text:style-name="T15">s</text:span><text:span text:style-name="T20">cr</text:span><text:span text:style-name="T7">i</text:span><text:span text:style-name="T15">v</text:span><text:span text:style-name="T26">er</text:span><text:span text:style-name="T15">e</text:span><text:span text:style-name="T43"> </text:span><text:span text:style-name="T20">e</text:span><text:span text:style-name="T15">sp</text:span><text:span text:style-name="T20">er</text:span><text:span text:style-name="T57">i</text:span><text:span text:style-name="T20">e</text:span><text:span text:style-name="T15">n</text:span><text:span text:style-name="T26">z</text:span><text:span text:style-name="T15">e</text:span><text:span text:style-name="T43"> </text:span><text:span text:style-name="T15">e</text:span><text:span text:style-name="T37"> </text:span><text:span text:style-name="T15">n</text:span><text:span text:style-name="T20">a</text:span><text:span text:style-name="T26">r</text:span><text:span text:style-name="T20">ra</text:span><text:span text:style-name="T26">r</text:span><text:span text:style-name="T15">e</text:span><text:span text:style-name="T45"> </text:span><text:span text:style-name="T20">a</text:span><text:span text:style-name="T26">v</text:span><text:span text:style-name="T15">v</text:span><text:span text:style-name="T20">e</text:span><text:span text:style-name="T15">n</text:span><text:span text:style-name="T7">im</text:span><text:span text:style-name="T20">e</text:span><text:span text:style-name="T15">n</text:span><text:span text:style-name="T7">t</text:span><text:span text:style-name="T15">i</text:span><text:span text:style-name="T108"> </text:span><text:span text:style-name="T15">di</text:span><text:span text:style-name="T37"> </text:span><text:span text:style-name="T7">ti</text:span><text:span text:style-name="T15">po</text:span><text:span text:style-name="T80"> </text:span><text:span text:style-name="T15">p</text:span><text:span text:style-name="T20">er</text:span><text:span text:style-name="T15">son</text:span><text:span text:style-name="T20">a</text:span><text:span text:style-name="T7">l</text:span><text:span text:style-name="T15">e</text:span><text:span text:style-name="T35"> </text:span><text:span text:style-name="T15">o</text:span><text:span text:style-name="T20"> fa</text:span><text:span text:style-name="T7">mili</text:span><text:span text:style-name="T20">are</text:span><text:span text:style-name="T15">.</text:span></text:p>
        </text:list-item>
        <text:list-item>
          <text:p text:style-name="P27"><text:span text:style-name="T15">U</text:span><text:span text:style-name="T7">tili</text:span><text:span text:style-name="T20">z</text:span><text:span text:style-name="T26">z</text:span><text:span text:style-name="T20">ar</text:span><text:span text:style-name="T15">e</text:span><text:span text:style-name="T35"> </text:span><text:span text:style-name="T15">i</text:span><text:span text:style-name="T20"> </text:span><text:span text:style-name="T15">d</text:span><text:span text:style-name="T7">i</text:span><text:span text:style-name="T26">z</text:span><text:span text:style-name="T7">i</text:span><text:span text:style-name="T15">on</text:span><text:span text:style-name="T20">ar</text:span><text:span text:style-name="T15">i</text:span><text:span text:style-name="T41"> </text:span><text:span text:style-name="T7">m</text:span><text:span text:style-name="T37">o</text:span><text:span text:style-name="T15">no</text:span><text:span text:style-name="T7">li</text:span><text:span text:style-name="T15">ngue</text:span><text:span text:style-name="T108"> </text:span><text:span text:style-name="T15">e</text:span><text:span text:style-name="T37"> </text:span><text:span text:style-name="T15">b</text:span><text:span text:style-name="T7">ili</text:span><text:span text:style-name="T15">ngu</text:span><text:span text:style-name="T20">e</text:span><text:span text:style-name="T15">,</text:span><text:span text:style-name="T45"> </text:span><text:span text:style-name="T20">c</text:span><text:span text:style-name="T15">o</text:span><text:span text:style-name="T7">m</text:span><text:span text:style-name="T15">p</text:span><text:span text:style-name="T20">re</text:span><text:span text:style-name="T15">si</text:span><text:span text:style-name="T41"> </text:span><text:span text:style-name="T15">qu</text:span><text:span text:style-name="T20">e</text:span><text:span text:style-name="T7">ll</text:span><text:span text:style-name="T15">i</text:span><text:span text:style-name="T66"> </text:span><text:span text:style-name="T7">m</text:span><text:span text:style-name="T15">u</text:span><text:span text:style-name="T7">ltim</text:span><text:span text:style-name="T20">e</text:span><text:span text:style-name="T15">d</text:span><text:span text:style-name="T7">i</text:span><text:span text:style-name="T20">a</text:span><text:span text:style-name="T7">li</text:span><text:span text:style-name="T15">.</text:span></text:p>
        </text:list-item>
        <text:list-item>
          <text:p text:style-name="P27"><text:span text:style-name="T15">D</text:span><text:span text:style-name="T20">e</text:span><text:span text:style-name="T15">s</text:span><text:span text:style-name="T20">cr</text:span><text:span text:style-name="T7">i</text:span><text:span text:style-name="T15">v</text:span><text:span text:style-name="T26">e</text:span><text:span text:style-name="T20">r</text:span><text:span text:style-name="T15">e </text:span><text:span text:style-name="T115"><text:s/></text:span><text:span text:style-name="T7">i</text:span><text:span text:style-name="T15">n </text:span><text:span text:style-name="T98"><text:s/></text:span><text:span text:style-name="T7">m</text:span><text:span text:style-name="T20">a</text:span><text:span text:style-name="T15">n</text:span><text:span text:style-name="T7">i</text:span><text:span text:style-name="T20">e</text:span><text:span text:style-name="T26">r</text:span><text:span text:style-name="T15">a </text:span><text:span text:style-name="T121"><text:s/></text:span><text:span text:style-name="T15">s</text:span><text:span text:style-name="T20">e</text:span><text:span text:style-name="T7">m</text:span><text:span text:style-name="T15">p</text:span><text:span text:style-name="T7">li</text:span><text:span text:style-name="T20">c</text:span><text:span text:style-name="T15">e </text:span><text:span text:style-name="T113"><text:s/></text:span><text:span text:style-name="T20">e</text:span><text:span text:style-name="T15">sp</text:span><text:span text:style-name="T20">er</text:span><text:span text:style-name="T7">i</text:span><text:span text:style-name="T20">e</text:span><text:span text:style-name="T15">n</text:span><text:span text:style-name="T26">z</text:span><text:span text:style-name="T20">e</text:span><text:span text:style-name="T15">, </text:span><text:span text:style-name="T115"><text:s/></text:span><text:span text:style-name="T57">i</text:span><text:span text:style-name="T7">m</text:span><text:span text:style-name="T15">p</text:span><text:span text:style-name="T20">re</text:span><text:span text:style-name="T15">ss</text:span><text:span text:style-name="T7">i</text:span><text:span text:style-name="T15">oni </text:span><text:span text:style-name="T115"><text:s/></text:span><text:span text:style-name="T20">e</text:span><text:span text:style-name="T15">d </text:span><text:span text:style-name="T98"><text:s/></text:span><text:span text:style-name="T20">e</text:span><text:span text:style-name="T15">v</text:span><text:span text:style-name="T20">e</text:span><text:span text:style-name="T15">n</text:span><text:span text:style-name="T7">ti</text:span><text:span text:style-name="T15">, </text:span><text:span text:style-name="T95"><text:s/></text:span><text:span text:style-name="T20">re</text:span><text:span text:style-name="T7">l</text:span><text:span text:style-name="T20">a</text:span><text:span text:style-name="T7">ti</text:span><text:span text:style-name="T15">vi </text:span><text:span text:style-name="T88"><text:s/></text:span><text:span text:style-name="T20">a</text:span><text:span text:style-name="T7">ll</text:span><text:span text:style-name="T20">’a</text:span><text:span text:style-name="T7">m</text:span><text:span text:style-name="T15">b</text:span><text:span text:style-name="T7">it</text:span><text:span text:style-name="T15">o p</text:span><text:span text:style-name="T20">er</text:span><text:span text:style-name="T15">son</text:span><text:span text:style-name="T20">a</text:span><text:span text:style-name="T7">l</text:span><text:span text:style-name="T20">e</text:span><text:span text:style-name="T15">,</text:span><text:span text:style-name="T35"> </text:span><text:span text:style-name="T15">so</text:span><text:span text:style-name="T20">c</text:span><text:span text:style-name="T57">i</text:span><text:span text:style-name="T20">a</text:span><text:span text:style-name="T7">l</text:span><text:span text:style-name="T15">e</text:span><text:span text:style-name="T45"> </text:span><text:span text:style-name="T15">o</text:span><text:span text:style-name="T20"> a</text:span><text:span text:style-name="T7">ll</text:span><text:span text:style-name="T26">’</text:span><text:span text:style-name="T20">a</text:span><text:span text:style-name="T7">tt</text:span><text:span text:style-name="T15">u</text:span><text:span text:style-name="T20">a</text:span><text:span text:style-name="T7">lit</text:span><text:span text:style-name="T15">à</text:span></text:p>
        </text:list-item>
        <text:list-item>
          <text:p text:style-name="P27"><text:span text:style-name="T7">P</text:span><text:span text:style-name="T20">r</text:span><text:span text:style-name="T15">odu</text:span><text:span text:style-name="T20">rr</text:span><text:span text:style-name="T15">e</text:span><text:span text:style-name="T80"> </text:span><text:span text:style-name="T7">t</text:span><text:span text:style-name="T20">e</text:span><text:span text:style-name="T15">s</text:span><text:span text:style-name="T7">t</text:span><text:span text:style-name="T15">i</text:span><text:span text:style-name="T7"> </text:span><text:span text:style-name="T15">b</text:span><text:span text:style-name="T26">r</text:span><text:span text:style-name="T20">e</text:span><text:span text:style-name="T15">v</text:span><text:span text:style-name="T7">i</text:span><text:span text:style-name="T15">,</text:span><text:span text:style-name="T20"> </text:span><text:span text:style-name="T15">s</text:span><text:span text:style-name="T20">e</text:span><text:span text:style-name="T57">m</text:span><text:span text:style-name="T15">p</text:span><text:span text:style-name="T7">li</text:span><text:span text:style-name="T20">c</text:span><text:span text:style-name="T15">i</text:span><text:span text:style-name="T12"> </text:span><text:span text:style-name="T15">e</text:span><text:span text:style-name="T57"> </text:span><text:span text:style-name="T20">c</text:span><text:span text:style-name="T15">o</text:span><text:span text:style-name="T20">e</text:span><text:span text:style-name="T26">r</text:span><text:span text:style-name="T20">e</text:span><text:span text:style-name="T15">n</text:span><text:span text:style-name="T7">t</text:span><text:span text:style-name="T15">i</text:span><text:span text:style-name="T12"> </text:span><text:span text:style-name="T15">su</text:span><text:span text:style-name="T57"> </text:span><text:span text:style-name="T7">t</text:span><text:span text:style-name="T20">e</text:span><text:span text:style-name="T7">m</text:span><text:span text:style-name="T20">a</text:span><text:span text:style-name="T7">ti</text:span><text:span text:style-name="T20">c</text:span><text:span text:style-name="T15">he</text:span><text:span text:style-name="T66"> </text:span><text:span text:style-name="T15">no</text:span><text:span text:style-name="T7">t</text:span><text:span text:style-name="T15">e di</text:span><text:span text:style-name="T57"> </text:span><text:span text:style-name="T7">i</text:span><text:span text:style-name="T15">n</text:span><text:span text:style-name="T7">t</text:span><text:span text:style-name="T20">e</text:span><text:span text:style-name="T26">r</text:span><text:span text:style-name="T20">e</text:span><text:span text:style-name="T15">sse</text:span><text:span text:style-name="T80"> </text:span><text:span text:style-name="T15">p</text:span><text:span text:style-name="T26">e</text:span><text:span text:style-name="T20">r</text:span><text:span text:style-name="T57">s</text:span><text:span text:style-name="T15">on</text:span><text:span text:style-name="T20">a</text:span><text:span text:style-name="T7">l</text:span><text:span text:style-name="T20">e</text:span><text:span text:style-name="T15">,</text:span><text:span text:style-name="T66"> </text:span><text:span text:style-name="T15">quo</text:span><text:span text:style-name="T7">ti</text:span><text:span text:style-name="T15">d</text:span><text:span text:style-name="T7">i</text:span><text:span text:style-name="T20">a</text:span><text:span text:style-name="T15">no, so</text:span><text:span text:style-name="T20">c</text:span><text:span text:style-name="T7">i</text:span><text:span text:style-name="T20">a</text:span><text:span text:style-name="T7">l</text:span><text:span text:style-name="T20">e</text:span><text:span text:style-name="T15">,</text:span><text:span text:style-name="T62"> </text:span><text:span text:style-name="T20">a</text:span><text:span text:style-name="T15">pp</text:span><text:span text:style-name="T20">r</text:span><text:span text:style-name="T15">o</text:span><text:span text:style-name="T26">p</text:span><text:span text:style-name="T20">r</text:span><text:span text:style-name="T7">i</text:span><text:span text:style-name="T20">a</text:span><text:span text:style-name="T7">t</text:span><text:span text:style-name="T15">i</text:span><text:span text:style-name="T43"> </text:span><text:span text:style-name="T15">n</text:span><text:span text:style-name="T20">e</text:span><text:span text:style-name="T7">ll</text:span><text:span text:style-name="T15">e</text:span><text:span text:style-name="T12"> </text:span><text:span text:style-name="T15">s</text:span><text:span text:style-name="T20">ce</text:span><text:span text:style-name="T7">lt</text:span><text:span text:style-name="T15">e</text:span><text:span text:style-name="T59"> </text:span><text:span text:style-name="T7">l</text:span><text:span text:style-name="T20">e</text:span><text:span text:style-name="T15">ss</text:span><text:span text:style-name="T7">i</text:span><text:span text:style-name="T20">ca</text:span><text:span text:style-name="T7">l</text:span><text:span text:style-name="T15">i</text:span><text:span text:style-name="T45"> </text:span><text:span text:style-name="T15">e</text:span><text:span text:style-name="T37"> </text:span><text:span text:style-name="T15">s</text:span><text:span text:style-name="T7">i</text:span><text:span text:style-name="T15">n</text:span><text:span text:style-name="T7">t</text:span><text:span text:style-name="T20">a</text:span><text:span text:style-name="T7">tti</text:span><text:span text:style-name="T26">c</text:span><text:span text:style-name="T15">he</text:span></text:p>
        </text:list-item>
      </text:list>
      <text:section text:style-name="Sect1" text:name="Section7">
        <text:list xml:id="list35406883" text:continue-numbering="true" text:style-name="L17">
          <text:list-item>
            <text:p text:style-name="P27"><text:span text:style-name="T7">Ri</text:span><text:span text:style-name="T20">c</text:span><text:span text:style-name="T15">onos</text:span><text:span text:style-name="T20">cer</text:span><text:span text:style-name="T15">e</text:span><text:span text:style-name="T87"> </text:span><text:span text:style-name="T15">g</text:span><text:span text:style-name="T7">l</text:span><text:span text:style-name="T15">i</text:span><text:span text:style-name="T67"> </text:span><text:span text:style-name="T20">a</text:span><text:span text:style-name="T15">sp</text:span><text:span text:style-name="T20">e</text:span><text:span text:style-name="T7">tt</text:span><text:span text:style-name="T15">i</text:span><text:span text:style-name="T47"> </text:span><text:span text:style-name="T15">s</text:span><text:span text:style-name="T7">t</text:span><text:span text:style-name="T20">r</text:span><text:span text:style-name="T15">u</text:span><text:span text:style-name="T7">tt</text:span><text:span text:style-name="T15">u</text:span><text:span text:style-name="T20">ra</text:span><text:span text:style-name="T7">l</text:span><text:span text:style-name="T15">i</text:span><text:span text:style-name="T94"> </text:span><text:span text:style-name="T15">d</text:span><text:span text:style-name="T20">e</text:span><text:span text:style-name="T7">ll</text:span><text:span text:style-name="T15">a</text:span><text:span text:style-name="T51"> </text:span><text:span text:style-name="T7">li</text:span><text:span text:style-name="T15">ngua</text:span><text:span text:style-name="T54"> </text:span><text:span text:style-name="T26">u</text:span><text:span text:style-name="T7">tili</text:span><text:span text:style-name="T20">z</text:span><text:span text:style-name="T26">z</text:span><text:span text:style-name="T20">a</text:span><text:span text:style-name="T7">t</text:span><text:span text:style-name="T15">a</text:span><text:span text:style-name="T99"> </text:span><text:span text:style-name="T7">i</text:span><text:span text:style-name="T15">n</text:span><text:span text:style-name="T67"> </text:span><text:span text:style-name="T7">t</text:span><text:span text:style-name="T20">e</text:span><text:span text:style-name="T15">s</text:span><text:span text:style-name="T7">t</text:span><text:span text:style-name="T15">i</text:span><text:span text:style-name="T47"> </text:span><text:span text:style-name="T20">c</text:span><text:span text:style-name="T15">o</text:span><text:span text:style-name="T7">m</text:span><text:span text:style-name="T15">un</text:span><text:span text:style-name="T7">i</text:span><text:span text:style-name="T20">ca</text:span><text:span text:style-name="T7">ti</text:span><text:span text:style-name="T15">vi</text:span><text:span text:style-name="T91"> </text:span><text:span text:style-name="T15">n</text:span><text:span text:style-name="T20">e</text:span><text:span text:style-name="T7">ll</text:span><text:span text:style-name="T15">a</text:span><text:span text:style-name="T47"> </text:span><text:span text:style-name="T20">f</text:span><text:span text:style-name="T15">o</text:span><text:span text:style-name="T20">r</text:span><text:span text:style-name="T7">m</text:span><text:span text:style-name="T15">a s</text:span><text:span text:style-name="T20">cr</text:span><text:span text:style-name="T7">itt</text:span><text:span text:style-name="T20">a</text:span><text:span text:style-name="T15">,</text:span><text:span text:style-name="T59"> </text:span><text:span text:style-name="T15">o</text:span><text:span text:style-name="T20">ra</text:span><text:span text:style-name="T7">l</text:span><text:span text:style-name="T15">e</text:span><text:span text:style-name="T12"> </text:span><text:span text:style-name="T15">e</text:span><text:span text:style-name="T37"> </text:span><text:span text:style-name="T7">m</text:span><text:span text:style-name="T15">u</text:span><text:span text:style-name="T7">ltim</text:span><text:span text:style-name="T20">e</text:span><text:span text:style-name="T15">d</text:span><text:span text:style-name="T7">i</text:span><text:span text:style-name="T20">a</text:span><text:span text:style-name="T7">l</text:span><text:span text:style-name="T15">e</text:span></text:p>
          </text:list-item>
          <text:list-item>
            <text:p text:style-name="P27"><text:span text:style-name="T7">C</text:span><text:span text:style-name="T15">og</text:span><text:span text:style-name="T7">li</text:span><text:span text:style-name="T20">er</text:span><text:span text:style-name="T15">e</text:span><text:span text:style-name="T41"> </text:span><text:span text:style-name="T7">i</text:span><text:span text:style-name="T15">l</text:span><text:span text:style-name="T20"> cara</text:span><text:span text:style-name="T7">tt</text:span><text:span text:style-name="T26">e</text:span><text:span text:style-name="T20">r</text:span><text:span text:style-name="T15">e</text:span><text:span text:style-name="T41"> </text:span><text:span text:style-name="T7">i</text:span><text:span text:style-name="T15">n</text:span><text:span text:style-name="T7">t</text:span><text:span text:style-name="T20">e</text:span><text:span text:style-name="T26">r</text:span><text:span text:style-name="T20">c</text:span><text:span text:style-name="T15">u</text:span><text:span text:style-name="T7">lt</text:span><text:span text:style-name="T15">u</text:span><text:span text:style-name="T20">ra</text:span><text:span text:style-name="T7">l</text:span><text:span text:style-name="T15">e</text:span><text:span text:style-name="T85"> </text:span><text:span text:style-name="T15">d</text:span><text:span text:style-name="T20">e</text:span><text:span text:style-name="T7">ll</text:span><text:span text:style-name="T20">a</text:span><text:span text:style-name="T7">/</text:span><text:span text:style-name="T15">e</text:span><text:span text:style-name="T62"> </text:span><text:span text:style-name="T7">li</text:span><text:span text:style-name="T15">ngu</text:span><text:span text:style-name="T20">a</text:span><text:span text:style-name="T57">/</text:span><text:span text:style-name="T15">e</text:span><text:span text:style-name="T59"> </text:span><text:span text:style-name="T15">s</text:span><text:span text:style-name="T7">t</text:span><text:span text:style-name="T15">ud</text:span><text:span text:style-name="T7">i</text:span><text:span text:style-name="T20">a</text:span><text:span text:style-name="T7">t</text:span><text:span text:style-name="T15">e</text:span></text:p>
          </text:list-item>
        </text:list>
        <text:p text:style-name="P30"/>
        <text:p text:style-name="P86"><text:span text:style-name="T7">P</text:span><text:span text:style-name="T20">e</text:span><text:span text:style-name="T15">r</text:span><text:span text:style-name="T70"> </text:span><text:span text:style-name="T15">qu</text:span><text:span text:style-name="T20">a</text:span><text:span text:style-name="T15">n</text:span><text:span text:style-name="T7">t</text:span><text:span text:style-name="T15">o</text:span><text:span text:style-name="T74"> </text:span><text:span text:style-name="T20">r</text:span><text:span text:style-name="T7">i</text:span><text:span text:style-name="T15">g</text:span><text:span text:style-name="T26">u</text:span><text:span text:style-name="T20">ar</text:span><text:span text:style-name="T15">da</text:span><text:span text:style-name="T52"> </text:span><text:span text:style-name="T7">l</text:span><text:span text:style-name="T15">a</text:span><text:span text:style-name="T69"> </text:span><text:span text:style-name="T15">s</text:span><text:span text:style-name="T20">ec</text:span><text:span text:style-name="T15">onda</text:span><text:span text:style-name="T77"> </text:span><text:span text:style-name="T7">li</text:span><text:span text:style-name="T15">ngua</text:span><text:span text:style-name="T70"> </text:span><text:span text:style-name="T15">s</text:span><text:span text:style-name="T7">t</text:span><text:span text:style-name="T20">ra</text:span><text:span text:style-name="T15">n</text:span><text:span text:style-name="T7">i</text:span><text:span text:style-name="T26">e</text:span><text:span text:style-name="T20">r</text:span><text:span text:style-name="T15">a</text:span><text:span text:style-name="T52"> </text:span><text:span text:style-name="T7">i</text:span><text:span text:style-name="T15">l</text:span><text:span text:style-name="T69"> </text:span><text:span text:style-name="T15">do</text:span><text:span text:style-name="T20">ce</text:span><text:span text:style-name="T15">n</text:span><text:span text:style-name="T7">t</text:span><text:span text:style-name="T15">e</text:span><text:span text:style-name="T53"> </text:span><text:span text:style-name="T15">do</text:span><text:span text:style-name="T26">v</text:span><text:span text:style-name="T20">r</text:span><text:span text:style-name="T15">à</text:span><text:span text:style-name="T52"> </text:span><text:span text:style-name="T57">t</text:span><text:span text:style-name="T20">e</text:span><text:span text:style-name="T15">n</text:span><text:span text:style-name="T20">e</text:span><text:span text:style-name="T26">r</text:span><text:span text:style-name="T15">e</text:span><text:span text:style-name="T70"> </text:span><text:span text:style-name="T15">n</text:span><text:span text:style-name="T20">e</text:span><text:span text:style-name="T15">l</text:span><text:span text:style-name="T117"> </text:span><text:span text:style-name="T15">dovu</text:span><text:span text:style-name="T7">t</text:span><text:span text:style-name="T15">o</text:span><text:span text:style-name="T74"> </text:span><text:span text:style-name="T20">c</text:span><text:span text:style-name="T15">on</text:span><text:span text:style-name="T7">t</text:span><text:span text:style-name="T15">o</text:span><text:span text:style-name="T118"> </text:span><text:span text:style-name="T26">d</text:span><text:span text:style-name="T20">e</text:span><text:span text:style-name="T7">ll</text:span><text:span text:style-name="T15">e poss</text:span><text:span text:style-name="T7">i</text:span><text:span text:style-name="T15">b</text:span><text:span text:style-name="T7">il</text:span><text:span text:style-name="T15">i </text:span><text:span text:style-name="T37">d</text:span><text:span text:style-name="T7">i</text:span><text:span text:style-name="T15">so</text:span><text:span text:style-name="T7">m</text:span><text:span text:style-name="T15">og</text:span><text:span text:style-name="T20">e</text:span><text:span text:style-name="T15">n</text:span><text:span text:style-name="T20">e</text:span><text:span text:style-name="T7">it</text:span><text:span text:style-name="T15">à</text:span><text:span text:style-name="T35"> </text:span><text:span text:style-name="T15">di</text:span><text:span text:style-name="T33"> </text:span><text:span text:style-name="T7">li</text:span><text:span text:style-name="T15">v</text:span><text:span text:style-name="T20">e</text:span><text:span text:style-name="T7">ll</text:span><text:span text:style-name="T15">o</text:span><text:span text:style-name="T20"> </text:span><text:span text:style-name="T7">i</text:span><text:span text:style-name="T15">n</text:span><text:span text:style-name="T32"> </text:span><text:span text:style-name="T7">i</text:span><text:span text:style-name="T15">ng</text:span><text:span text:style-name="T20">re</text:span><text:span text:style-name="T15">sso,</text:span><text:span text:style-name="T37"> </text:span><text:span text:style-name="T15">d</text:span><text:span text:style-name="T37">o</text:span><text:span text:style-name="T15">vu</text:span><text:span text:style-name="T7">t</text:span><text:span text:style-name="T15">e</text:span><text:span text:style-name="T20"> a</text:span><text:span text:style-name="T7">ll</text:span><text:span text:style-name="T15">a</text:span><text:span text:style-name="T57"> </text:span><text:span text:style-name="T15">s</text:span><text:span text:style-name="T20">ce</text:span><text:span text:style-name="T7">lt</text:span><text:span text:style-name="T15">a</text:span><text:span text:style-name="T7"> </text:span><text:span text:style-name="T15">d</text:span><text:span text:style-name="T20">e</text:span><text:span text:style-name="T7">ll</text:span><text:span text:style-name="T15">a</text:span><text:span text:style-name="T7"> </text:span><text:span text:style-name="T15">s</text:span><text:span text:style-name="T20">e</text:span><text:span text:style-name="T26">c</text:span><text:span text:style-name="T15">onda</text:span><text:span text:style-name="T37"> </text:span><text:span text:style-name="T7">li</text:span><text:span text:style-name="T15">ngua </text:span><text:span text:style-name="T20">c</text:span><text:span text:style-name="T15">o</text:span><text:span text:style-name="T7">m</text:span><text:span text:style-name="T15">un</text:span><text:span text:style-name="T7">it</text:span><text:span text:style-name="T20">ar</text:span><text:span text:style-name="T7">i</text:span><text:span text:style-name="T15">a</text:span><text:span text:style-name="T66"> </text:span><text:span text:style-name="T7">i</text:span><text:span text:style-name="T15">n </text:span><text:span text:style-name="T7">i</text:span><text:span text:style-name="T15">ng</text:span><text:span text:style-name="T20">re</text:span><text:span text:style-name="T15">sso.</text:span></text:p>
        <text:p text:style-name="P79"/>
        <text:p text:style-name="P66"><text:span text:style-name="T15">T</text:span><text:span text:style-name="T20">a</text:span><text:span text:style-name="T7">l</text:span><text:span text:style-name="T15">i</text:span><text:span text:style-name="T129"> </text:span><text:span text:style-name="T20">c</text:span><text:span text:style-name="T15">onos</text:span><text:span text:style-name="T20">ce</text:span><text:span text:style-name="T15">n</text:span><text:span text:style-name="T26">z</text:span><text:span text:style-name="T15">e</text:span><text:span text:style-name="T99"> </text:span><text:span text:style-name="T15">e</text:span><text:span text:style-name="T77"> </text:span><text:span text:style-name="T20">a</text:span><text:span text:style-name="T15">b</text:span><text:span text:style-name="T7">ilit</text:span><text:span text:style-name="T15">à</text:span><text:span text:style-name="T54"> </text:span><text:span text:style-name="T15">s</text:span><text:span text:style-name="T20">ara</text:span><text:span text:style-name="T15">nno</text:span><text:span text:style-name="T54"> </text:span><text:span text:style-name="T20">a</text:span><text:span text:style-name="T15">p</text:span><text:span text:style-name="T26">p</text:span><text:span text:style-name="T20">r</text:span><text:span text:style-name="T15">o</text:span><text:span text:style-name="T20">f</text:span><text:span text:style-name="T15">ond</text:span><text:span text:style-name="T7">it</text:span><text:span text:style-name="T15">e</text:span><text:span text:style-name="T94"> </text:span><text:span text:style-name="T20">e</text:span><text:span text:style-name="T15">d</text:span><text:span text:style-name="T77"> </text:span><text:span text:style-name="T20">a</text:span><text:span text:style-name="T7">m</text:span><text:span text:style-name="T15">p</text:span><text:span text:style-name="T7">li</text:span><text:span text:style-name="T20">a</text:span><text:span text:style-name="T7">t</text:span><text:span text:style-name="T15">e</text:span><text:span text:style-name="T49"> </text:span><text:span text:style-name="T15">n</text:span><text:span text:style-name="T20">e</text:span><text:span text:style-name="T15">l</text:span><text:span text:style-name="T78"> </text:span><text:span text:style-name="T20">c</text:span><text:span text:style-name="T15">o</text:span><text:span text:style-name="T20">r</text:span><text:span text:style-name="T15">so</text:span><text:span text:style-name="T67"> </text:span><text:span text:style-name="T15">d</text:span><text:span text:style-name="T20">e</text:span><text:span text:style-name="T15">l</text:span><text:span text:style-name="T78"> </text:span><text:span text:style-name="T15">s</text:span><text:span text:style-name="T20">ec</text:span><text:span text:style-name="T15">ondo</text:span><text:span text:style-name="T51"> </text:span><text:span text:style-name="T15">b</text:span><text:span text:style-name="T7">i</text:span><text:span text:style-name="T20">e</text:span><text:span text:style-name="T15">nn</text:span><text:span text:style-name="T7">i</text:span><text:span text:style-name="T15">o</text:span><text:span text:style-name="T54"> </text:span><text:span text:style-name="T15">e</text:span><text:span text:style-name="T77"> </text:span><text:span text:style-name="T15">d</text:span><text:span text:style-name="T20">e</text:span><text:span text:style-name="T15">l qu</text:span><text:span text:style-name="T7">i</text:span><text:span text:style-name="T15">n</text:span><text:span text:style-name="T7">t</text:span><text:span text:style-name="T15">o</text:span><text:span text:style-name="T112"> </text:span><text:span text:style-name="T20">a</text:span><text:span text:style-name="T15">nno</text:span><text:span text:style-name="T114"> </text:span><text:span text:style-name="T15">;</text:span><text:span text:style-name="T127"> </text:span><text:span text:style-name="T7">l</text:span><text:span text:style-name="T15">o</text:span><text:span text:style-name="T121"> </text:span><text:span text:style-name="T15">s</text:span><text:span text:style-name="T7">t</text:span><text:span text:style-name="T15">ud</text:span><text:span text:style-name="T7">i</text:span><text:span text:style-name="T15">o</text:span><text:span text:style-name="T112"> </text:span><text:span text:style-name="T26">d</text:span><text:span text:style-name="T20">e</text:span><text:span text:style-name="T7">ll</text:span><text:span text:style-name="T15">a</text:span><text:span text:style-name="T112"> </text:span><text:span text:style-name="T7">mi</text:span><text:span text:style-name="T20">cr</text:span><text:span text:style-name="T15">o</text:span><text:span text:style-name="T20">-</text:span><text:span text:style-name="T7">li</text:span><text:span text:style-name="T15">ngu</text:span><text:span text:style-name="T20">a</text:span><text:span text:style-name="T15">,</text:span><text:span text:style-name="T100"> </text:span><text:span text:style-name="T7">li</text:span><text:span text:style-name="T15">ngua</text:span><text:span text:style-name="T114"> </text:span><text:span text:style-name="T15">s</text:span><text:span text:style-name="T20">e</text:span><text:span text:style-name="T7">tt</text:span><text:span text:style-name="T15">o</text:span><text:span text:style-name="T20">r</text:span><text:span text:style-name="T7">i</text:span><text:span text:style-name="T20">a</text:span><text:span text:style-name="T7">l</text:span><text:span text:style-name="T15">e</text:span><text:span text:style-name="T126"> </text:span><text:span text:style-name="T20">c</text:span><text:span text:style-name="T15">he</text:span><text:span text:style-name="T121"> </text:span><text:span text:style-name="T20">c</text:span><text:span text:style-name="T26">a</text:span><text:span text:style-name="T20">ra</text:span><text:span text:style-name="T7">tt</text:span><text:span text:style-name="T20">er</text:span><text:span text:style-name="T7">i</text:span><text:span text:style-name="T111">z</text:span><text:span text:style-name="T26">z</text:span><text:span text:style-name="T15">a</text:span><text:span text:style-name="T116"> </text:span><text:span text:style-name="T20">c</text:span><text:span text:style-name="T7">i</text:span><text:span text:style-name="T20">a</text:span><text:span text:style-name="T15">s</text:span><text:span text:style-name="T20">c</text:span><text:span text:style-name="T15">un</text:span><text:span text:style-name="T114"> </text:span><text:span text:style-name="T7">i</text:span><text:span text:style-name="T15">nd</text:span><text:span text:style-name="T7">i</text:span><text:span text:style-name="T20">r</text:span><text:span text:style-name="T7">i</text:span><text:span text:style-name="T26">zz</text:span><text:span text:style-name="T15">o</text:span><text:span text:style-name="T119"> </text:span><text:span text:style-name="T15">s</text:span><text:span text:style-name="T20">ar</text:span><text:span text:style-name="T15">à </text:span><text:span text:style-name="T7">i</text:span><text:span text:style-name="T15">ns</text:span><text:span text:style-name="T20">er</text:span><text:span text:style-name="T7">it</text:span><text:span text:style-name="T15">o</text:span><text:span text:style-name="T62"> </text:span><text:span text:style-name="T15">n</text:span><text:span text:style-name="T20">e</text:span><text:span text:style-name="T7">ll</text:span><text:span text:style-name="T15">a</text:span><text:span text:style-name="T59"> </text:span><text:span text:style-name="T15">p</text:span><text:span text:style-name="T20">r</text:span><text:span text:style-name="T15">og</text:span><text:span text:style-name="T20">ra</text:span><text:span text:style-name="T7">mm</text:span><text:span text:style-name="T26">az</text:span><text:span text:style-name="T7">i</text:span><text:span text:style-name="T15">one</text:span><text:span text:style-name="T134"> </text:span><text:span text:style-name="T15">e</text:span><text:span text:style-name="T37"> </text:span><text:span text:style-name="T15">ogg</text:span><text:span text:style-name="T20">e</text:span><text:span text:style-name="T7">tt</text:span><text:span text:style-name="T15">o</text:span><text:span text:style-name="T62"> </text:span><text:span text:style-name="T15">di</text:span><text:span text:style-name="T37"> </text:span><text:span text:style-name="T15">p</text:span><text:span text:style-name="T20">ar</text:span><text:span text:style-name="T7">ti</text:span><text:span text:style-name="T20">c</text:span><text:span text:style-name="T15">o</text:span><text:span text:style-name="T7">l</text:span><text:span text:style-name="T20">ar</text:span><text:span text:style-name="T15">e</text:span><text:span text:style-name="T43"> </text:span><text:span text:style-name="T20">a</text:span><text:span text:style-name="T7">tt</text:span><text:span text:style-name="T20">e</text:span><text:span text:style-name="T15">n</text:span><text:span text:style-name="T26">z</text:span><text:span text:style-name="T7">i</text:span><text:span text:style-name="T15">one</text:span><text:span text:style-name="T43"> </text:span><text:span text:style-name="T15">da</text:span><text:span text:style-name="T12"> </text:span><text:span text:style-name="T26">p</text:span><text:span text:style-name="T20">ar</text:span><text:span text:style-name="T7">t</text:span><text:span text:style-name="T15">e</text:span><text:span text:style-name="T59"> </text:span><text:span text:style-name="T26">d</text:span><text:span text:style-name="T20">e</text:span><text:span text:style-name="T15">i</text:span><text:span text:style-name="T12"> </text:span><text:span text:style-name="T15">do</text:span><text:span text:style-name="T20">ce</text:span><text:span text:style-name="T15">n</text:span><text:span text:style-name="T7">ti</text:span><text:span text:style-name="T15">.</text:span></text:p>
      </text:section>
      <text:p text:style-name="P8"/>
      <text:p text:style-name="P111">Percorsi disciplinari o multidisciplinari</text:p>
      <text:p text:style-name="P113">Si propone l’individuazione di macroaree tematiche nei vari Consigli di Classe, come, ad esempio, per il Liceo Linguistico/Scientifico: J.M. Keynes</text:p>
      <text:list xml:id="list3437797893846807981" text:style-name="L18">
        <text:list-item>
          <text:p text:style-name="P28">Natura</text:p>
        </text:list-item>
        <text:list-item>
          <text:p text:style-name="P28">Ambiente</text:p>
        </text:list-item>
        <text:list-item>
          <text:p text:style-name="P28">Guerra</text:p>
        </text:list-item>
        <text:list-item>
          <text:p text:style-name="P28">Straniero</text:p>
        </text:list-item>
        <text:list-item>
          <text:p text:style-name="P28">Solitudine</text:p>
        </text:list-item>
        <text:list-item>
          <text:p text:style-name="P28">Emancipazione Femminile</text:p>
        </text:list-item>
        <text:list-item>
          <text:p text:style-name="P28">Scienze</text:p>
        </text:list-item>
        <text:list-item>
          <text:p text:style-name="P28">Arte</text:p>
        </text:list-item>
      </text:list>
      <text:p text:style-name="P12"/>
      <text:p text:style-name="P9">GRIGLIA DI VALUTAZIONE </text:p>
      <text:p text:style-name="P115"/>
      <text:p text:style-name="P87"><text:span text:style-name="T5">G</text:span><text:span text:style-name="T1">RI</text:span><text:span text:style-name="T5">GL</text:span><text:span text:style-name="T1">IA</text:span><text:span text:style-name="T44"> </text:span><text:span text:style-name="T1">DI</text:span><text:span text:style-name="T14"> </text:span><text:span text:style-name="T1">VA</text:span><text:span text:style-name="T5">L</text:span><text:span text:style-name="T1">U</text:span><text:span text:style-name="T5">T</text:span><text:span text:style-name="T1">A</text:span><text:span text:style-name="T39">Z</text:span><text:span text:style-name="T1">I</text:span><text:span text:style-name="T5">O</text:span><text:span text:style-name="T1">NE</text:span></text:p>
      <text:p text:style-name="P88"/>
      <text:p text:style-name="P89"><text:span text:style-name="T1">V</text:span><text:span text:style-name="T5">E</text:span><text:span text:style-name="T1">RIFIC</text:span><text:span text:style-name="T5">H</text:span><text:span text:style-name="T1">E</text:span><text:span text:style-name="T84"> </text:span><text:span text:style-name="T5">S</text:span><text:span text:style-name="T1">CRI</text:span><text:span text:style-name="T5">T</text:span><text:span text:style-name="T39">T</text:span><text:span text:style-name="T1">E</text:span></text:p>
      <text:p text:style-name="P33"/>
      <text:p text:style-name="P90"><text:span text:style-name="T5">L</text:span><text:span text:style-name="T1">IN</text:span><text:span text:style-name="T5">G</text:span><text:span text:style-name="T1">UA</text:span><text:span text:style-name="T36"> </text:span><text:span text:style-name="T5">ST</text:span><text:span text:style-name="T1">RANI</text:span><text:span text:style-name="T5">E</text:span><text:span text:style-name="T1">RA</text:span></text:p>
      <text:p text:style-name="P9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30" office:value-type="string">
            <text:p text:style-name="P30"/>
          </table:table-cell>
          <table:table-cell table:style-name="Table2.B1" table:number-rows-spanned="7" office:value-type="string">
            <text:p text:style-name="P33"/>
            <text:p text:style-name="P46"><text:span text:style-name="T1">C</text:span><text:span text:style-name="T27">o</text:span><text:span text:style-name="T14">m</text:span><text:span text:style-name="T5">p</text:span><text:span text:style-name="T22">re</text:span><text:span text:style-name="T5">n</text:span><text:span text:style-name="T1">s</text:span><text:span text:style-name="T5">i</text:span><text:span text:style-name="T1">o</text:span><text:span text:style-name="T5">n</text:span><text:span text:style-name="T1">e</text:span><text:span text:style-name="T131"> </text:span><text:span text:style-name="T1">s</text:span><text:span text:style-name="T22">cr</text:span><text:span text:style-name="T5">i</text:span><text:span text:style-name="T22">tt</text:span><text:span text:style-name="T1">a</text:span>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51"><text:span text:style-name="T1">Vo</text:span><text:span text:style-name="T22">t</text:span><text:span text:style-name="T1">o</text:span></text:p>
          </table:table-cell>
          <table:table-cell table:style-name="Table2.B1" office:value-type="string">
            <text:p text:style-name="P51"><text:span text:style-name="T1">Vo</text:span><text:span text:style-name="T22">t</text:span><text:span text:style-name="T1">o</text:span></text:p>
          </table:table-cell>
          <table:table-cell table:style-name="Table2.F1" table:number-rows-spanned="30" office:value-type="string">
            <text:p text:style-name="P30"/>
          </table:table-cell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47"><text:span text:style-name="T15">N</text:span><text:span text:style-name="T20">e</text:span><text:span text:style-name="T15">ssuna</text:span></text:p>
          </table:table-cell>
          <table:table-cell table:style-name="Table2.B1" office:value-type="string">
            <text:p text:style-name="P47"><text:span text:style-name="T15">1</text:span><text:span text:style-name="T20"> </text:span><text:span text:style-name="T15">-</text:span><text:span text:style-name="T37"> </text:span><text:span text:style-name="T15">2</text:span>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3">
          <table:covered-table-cell/>
          <table:covered-table-cell/>
          <table:table-cell table:style-name="Table2.B1" office:value-type="string">
            <text:p text:style-name="P48"><text:span text:style-name="T7">F</text:span><text:span text:style-name="T20">ra</text:span><text:span text:style-name="T7">mm</text:span><text:span text:style-name="T20">e</text:span><text:span text:style-name="T15">n</text:span><text:span text:style-name="T7">t</text:span><text:span text:style-name="T20">ar</text:span><text:span text:style-name="T7">i</text:span><text:span text:style-name="T15">a</text:span></text:p>
          </table:table-cell>
          <table:table-cell table:style-name="Table2.B1" office:value-type="string">
            <text:p text:style-name="P48"><text:span text:style-name="T15">3</text:span><text:span text:style-name="T20"> </text:span><text:span text:style-name="T15">-</text:span><text:span text:style-name="T37"> </text:span><text:span text:style-name="T15">4</text:span>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47"><text:span text:style-name="T7">S</text:span><text:span text:style-name="T15">up</text:span><text:span text:style-name="T20">erf</text:span><text:span text:style-name="T7">i</text:span><text:span text:style-name="T20">c</text:span><text:span text:style-name="T7">i</text:span><text:span text:style-name="T20">a</text:span><text:span text:style-name="T7">l</text:span><text:span text:style-name="T15">e</text:span></text:p>
          </table:table-cell>
          <table:table-cell table:style-name="Table2.B1" office:value-type="string">
            <text:p text:style-name="P49">5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47"><text:span text:style-name="T12">L</text:span><text:span text:style-name="T7">imit</text:span><text:span text:style-name="T20">a</text:span><text:span text:style-name="T7">t</text:span><text:span text:style-name="T15">a</text:span><text:span text:style-name="T41"> </text:span><text:span text:style-name="T20">a</text:span><text:span text:style-name="T7">ll</text:span><text:span text:style-name="T20">’e</text:span><text:span text:style-name="T15">s</text:span><text:span text:style-name="T57">s</text:span><text:span text:style-name="T20">e</text:span><text:span text:style-name="T15">n</text:span><text:span text:style-name="T26">z</text:span><text:span text:style-name="T7">i</text:span><text:span text:style-name="T20">a</text:span><text:span text:style-name="T7">l</text:span><text:span text:style-name="T15">e</text:span></text:p>
          </table:table-cell>
          <table:table-cell table:style-name="Table2.B1" office:value-type="string">
            <text:p text:style-name="P49">6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47"><text:span text:style-name="T7">C</text:span><text:span text:style-name="T15">o</text:span><text:span text:style-name="T7">m</text:span><text:span text:style-name="T15">p</text:span><text:span text:style-name="T7">l</text:span><text:span text:style-name="T20">e</text:span><text:span text:style-name="T7">t</text:span><text:span text:style-name="T15">a</text:span></text:p>
          </table:table-cell>
          <table:table-cell table:style-name="Table2.B1" office:value-type="string">
            <text:p text:style-name="P47"><text:span text:style-name="T15">7</text:span><text:span text:style-name="T20"> </text:span><text:span text:style-name="T15">-</text:span><text:span text:style-name="T37"> </text:span><text:span text:style-name="T15">8</text:span>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7">
          <table:covered-table-cell/>
          <table:covered-table-cell/>
          <table:table-cell table:style-name="Table2.B1" office:value-type="string">
            <text:p text:style-name="P47"><text:span text:style-name="T7">C</text:span><text:span text:style-name="T15">o</text:span><text:span text:style-name="T7">m</text:span><text:span text:style-name="T15">p</text:span><text:span text:style-name="T7">l</text:span><text:span text:style-name="T20">e</text:span><text:span text:style-name="T7">t</text:span><text:span text:style-name="T15">a</text:span><text:span text:style-name="T35"> </text:span><text:span text:style-name="T20">e</text:span><text:span text:style-name="T15">d</text:span></text:p>
            <text:p text:style-name="P46"><text:span text:style-name="T20">a</text:span><text:span text:style-name="T15">pp</text:span><text:span text:style-name="T20">r</text:span><text:span text:style-name="T15">o</text:span><text:span text:style-name="T20">f</text:span><text:span text:style-name="T15">ond</text:span><text:span text:style-name="T7">it</text:span><text:span text:style-name="T15">a</text:span></text:p>
          </table:table-cell>
          <table:table-cell table:style-name="Table2.B1" office:value-type="string">
            <text:p text:style-name="P47"><text:span text:style-name="T15">9</text:span><text:span text:style-name="T20"> -</text:span><text:span text:style-name="T15">10</text:span>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8">
          <table:covered-table-cell/>
          <table:table-cell table:style-name="Table2.B1" table:number-rows-spanned="9" office:value-type="string">
            <text:p text:style-name="P34"/>
            <text:p text:style-name="P46"><text:span text:style-name="T1">C</text:span><text:span text:style-name="T27">o</text:span><text:span text:style-name="T14">m</text:span><text:span text:style-name="T5">p</text:span><text:span text:style-name="T22">ete</text:span><text:span text:style-name="T5">n</text:span><text:span text:style-name="T27">z</text:span><text:span text:style-name="T1">e</text:span><text:span text:style-name="T86"> </text:span><text:span text:style-name="T5">lin</text:span><text:span text:style-name="T1">g</text:span><text:span text:style-name="T5">ui</text:span><text:span text:style-name="T1">s</text:span><text:span text:style-name="T22">t</text:span><text:span text:style-name="T5">i</text:span><text:span text:style-name="T22">ch</text:span><text:span text:style-name="T1">e</text:span></text:p>
            <text:p text:style-name="P92"/>
            <text:p text:style-name="P94"><text:span text:style-name="T7">C</text:span><text:span text:style-name="T15">o</text:span><text:span text:style-name="T20">rre</text:span><text:span text:style-name="T7">tt</text:span><text:span text:style-name="T20">e</text:span><text:span text:style-name="T26">zz</text:span><text:span text:style-name="T15">a</text:span><text:span text:style-name="T108"> </text:span><text:span text:style-name="T15">o</text:span><text:span text:style-name="T20">r</text:span><text:span text:style-name="T7">t</text:span><text:span text:style-name="T15">og</text:span><text:span text:style-name="T20">raf</text:span><text:span text:style-name="T7">i</text:span><text:span text:style-name="T20">c</text:span><text:span text:style-name="T15">a</text:span><text:span text:style-name="T43"> </text:span><text:span text:style-name="T7">C</text:span><text:span text:style-name="T15">o</text:span><text:span text:style-name="T20">rre</text:span><text:span text:style-name="T7">tt</text:span><text:span text:style-name="T20">e</text:span><text:span text:style-name="T26">zz</text:span><text:span text:style-name="T15">a</text:span><text:span text:style-name="T108"> </text:span><text:span text:style-name="T7">m</text:span><text:span text:style-name="T15">o</text:span><text:span text:style-name="T20">rf</text:span><text:span text:style-name="T15">os</text:span><text:span text:style-name="T7">i</text:span><text:span text:style-name="T15">n</text:span><text:span text:style-name="T7">t</text:span><text:span text:style-name="T20">a</text:span><text:span text:style-name="T7">tt</text:span><text:span text:style-name="T37">i</text:span><text:span text:style-name="T20">c</text:span><text:span text:style-name="T15">a</text:span><text:span text:style-name="T133"> </text:span><text:span text:style-name="T7">P</text:span><text:span text:style-name="T20">r</text:span><text:span text:style-name="T15">op</text:span><text:span text:style-name="T20">r</text:span><text:span text:style-name="T7">i</text:span><text:span text:style-name="T20">e</text:span><text:span text:style-name="T7">t</text:span><text:span text:style-name="T15">à</text:span><text:span text:style-name="T35"> </text:span><text:span text:style-name="T7">l</text:span><text:span text:style-name="T20">e</text:span><text:span text:style-name="T15">ss</text:span><text:span text:style-name="T7">i</text:span><text:span text:style-name="T20">ca</text:span><text:span text:style-name="T7">l</text:span><text:span text:style-name="T15">e</text:span><text:span text:style-name="T41"> </text:span><text:span text:style-name="T7">C</text:span><text:span text:style-name="T15">h</text:span><text:span text:style-name="T7">i</text:span><text:span text:style-name="T20">are</text:span><text:span text:style-name="T26">zz</text:span><text:span text:style-name="T15">a</text:span><text:span text:style-name="T43"> </text:span><text:span text:style-name="T20">e</text:span><text:span text:style-name="T15">spos</text:span><text:span text:style-name="T7">iti</text:span><text:span text:style-name="T15">va</text:span></text:p>
          </table:table-cell>
          <table:table-cell table:style-name="Table2.B1" office:value-type="string">
            <text:p text:style-name="P48"><text:span text:style-name="T7">S</text:span><text:span text:style-name="T20">car</text:span><text:span text:style-name="T15">se</text:span></text:p>
          </table:table-cell>
          <table:table-cell table:style-name="Table2.B1" office:value-type="string">
            <text:p text:style-name="P48"><text:span text:style-name="T15">1-</text:span><text:span text:style-name="T12"> </text:span><text:span text:style-name="T15">3</text:span>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9">
          <table:covered-table-cell/>
          <table:covered-table-cell/>
          <table:table-cell table:style-name="Table2.B1" office:value-type="string">
            <text:p text:style-name="P47"><text:span text:style-name="T12">I</text:span><text:span text:style-name="T15">ns</text:span><text:span text:style-name="T26">u</text:span><text:span text:style-name="T20">ff</text:span><text:span text:style-name="T7">i</text:span><text:span text:style-name="T20">c</text:span><text:span text:style-name="T7">i</text:span><text:span text:style-name="T20">e</text:span><text:span text:style-name="T15">n</text:span><text:span text:style-name="T7">t</text:span><text:span text:style-name="T15">i</text:span></text:p>
          </table:table-cell>
          <table:table-cell table:style-name="Table2.B1" office:value-type="string">
            <text:p text:style-name="P49">4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47"><text:span text:style-name="T15">M</text:span><text:span text:style-name="T20">e</text:span><text:span text:style-name="T15">d</text:span><text:span text:style-name="T7">i</text:span><text:span text:style-name="T15">o</text:span><text:span text:style-name="T20">cr</text:span><text:span text:style-name="T15">i</text:span></text:p>
          </table:table-cell>
          <table:table-cell table:style-name="Table2.B1" office:value-type="string">
            <text:p text:style-name="P49">5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47"><text:span text:style-name="T7">S</text:span><text:span text:style-name="T15">u</text:span><text:span text:style-name="T20">ff</text:span><text:span text:style-name="T7">i</text:span><text:span text:style-name="T20">c</text:span><text:span text:style-name="T7">i</text:span><text:span text:style-name="T20">e</text:span><text:span text:style-name="T15">n</text:span><text:span text:style-name="T7">t</text:span><text:span text:style-name="T15">i</text:span></text:p>
          </table:table-cell>
          <table:table-cell table:style-name="Table2.B1" office:value-type="string">
            <text:p text:style-name="P49">6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3">
          <table:covered-table-cell/>
          <table:covered-table-cell/>
          <table:table-cell table:style-name="Table2.B1" office:value-type="string">
            <text:p text:style-name="P47"><text:span text:style-name="T15">D</text:span><text:span text:style-name="T7">i</text:span><text:span text:style-name="T15">s</text:span><text:span text:style-name="T20">cre</text:span><text:span text:style-name="T7">t</text:span><text:span text:style-name="T15">e</text:span></text:p>
          </table:table-cell>
          <table:table-cell table:style-name="Table2.B1" office:value-type="string">
            <text:p text:style-name="P49">7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47"><text:span text:style-name="T7">B</text:span><text:span text:style-name="T15">uone</text:span></text:p>
          </table:table-cell>
          <table:table-cell table:style-name="Table2.B1" office:value-type="string">
            <text:p text:style-name="P49">8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47"><text:span text:style-name="T15">O</text:span><text:span text:style-name="T7">ttim</text:span><text:span text:style-name="T15">e</text:span></text:p>
          </table:table-cell>
          <table:table-cell table:style-name="Table2.B1" office:value-type="string">
            <text:p text:style-name="P49">9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47"><text:span text:style-name="T15">E</text:span><text:span text:style-name="T20">cce</text:span><text:span text:style-name="T7">ll</text:span><text:span text:style-name="T20">e</text:span><text:span text:style-name="T15">n</text:span><text:span text:style-name="T7">t</text:span><text:span text:style-name="T15">i</text:span></text:p>
          </table:table-cell>
          <table:table-cell table:style-name="Table2.B1" office:value-type="string">
            <text:p text:style-name="P49">10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16">
          <table:covered-table-cell/>
          <table:covered-table-cell/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table-cell table:style-name="Table2.B1" table:number-rows-spanned="7" office:value-type="string">
            <text:p text:style-name="P33"/>
            <text:p text:style-name="P46"><text:span text:style-name="T1">Co</text:span><text:span text:style-name="T5">n</text:span><text:span text:style-name="T1">os</text:span><text:span text:style-name="T22">ce</text:span><text:span text:style-name="T5">n</text:span><text:span text:style-name="T22">z</text:span><text:span text:style-name="T1">a</text:span><text:span text:style-name="T109"> </text:span><text:span text:style-name="T5">d</text:span><text:span text:style-name="T22">e</text:span><text:span text:style-name="T1">i</text:span><text:span text:style-name="T14"> </text:span><text:span text:style-name="T22">c</text:span><text:span text:style-name="T1">o</text:span><text:span text:style-name="T5">n</text:span><text:span text:style-name="T22">te</text:span><text:span text:style-name="T5">nu</text:span><text:span text:style-name="T22">t</text:span><text:span text:style-name="T1">i</text:span></text:p>
          </table:table-cell>
          <table:table-cell table:style-name="Table2.B1" office:value-type="string">
            <text:p text:style-name="P47"><text:span text:style-name="T15">N</text:span><text:span text:style-name="T20">e</text:span><text:span text:style-name="T15">ssuna</text:span></text:p>
          </table:table-cell>
          <table:table-cell table:style-name="Table2.B1" office:value-type="string">
            <text:p text:style-name="P47"><text:span text:style-name="T15">1</text:span><text:span text:style-name="T20"> </text:span><text:span text:style-name="T15">-</text:span><text:span text:style-name="T37"> </text:span><text:span text:style-name="T15">2</text:span>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18">
          <table:covered-table-cell/>
          <table:covered-table-cell/>
          <table:table-cell table:style-name="Table2.B1" office:value-type="string">
            <text:p text:style-name="P47"><text:span text:style-name="T7">F</text:span><text:span text:style-name="T20">ra</text:span><text:span text:style-name="T7">mm</text:span><text:span text:style-name="T20">e</text:span><text:span text:style-name="T15">n</text:span><text:span text:style-name="T7">t</text:span><text:span text:style-name="T20">ar</text:span><text:span text:style-name="T7">i</text:span><text:span text:style-name="T15">a</text:span></text:p>
          </table:table-cell>
          <table:table-cell table:style-name="Table2.B1" office:value-type="string">
            <text:p text:style-name="P47"><text:span text:style-name="T15">3</text:span><text:span text:style-name="T20"> </text:span><text:span text:style-name="T15">–</text:span><text:span text:style-name="T20"> </text:span><text:span text:style-name="T15">4</text:span>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47"><text:span text:style-name="T7">S</text:span><text:span text:style-name="T15">up</text:span><text:span text:style-name="T20">erf</text:span><text:span text:style-name="T7">i</text:span><text:span text:style-name="T20">c</text:span><text:span text:style-name="T7">i</text:span><text:span text:style-name="T20">a</text:span><text:span text:style-name="T7">l</text:span><text:span text:style-name="T15">e</text:span></text:p>
          </table:table-cell>
          <table:table-cell table:style-name="Table2.B1" office:value-type="string">
            <text:p text:style-name="P49">5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47"><text:span text:style-name="T12">L</text:span><text:span text:style-name="T7">imit</text:span><text:span text:style-name="T20">a</text:span><text:span text:style-name="T7">t</text:span><text:span text:style-name="T15">a</text:span><text:span text:style-name="T41"> </text:span><text:span text:style-name="T20">a</text:span><text:span text:style-name="T7">ll</text:span><text:span text:style-name="T20">’e</text:span><text:span text:style-name="T15">s</text:span><text:span text:style-name="T57">s</text:span><text:span text:style-name="T20">e</text:span><text:span text:style-name="T15">n</text:span><text:span text:style-name="T26">z</text:span><text:span text:style-name="T7">i</text:span><text:span text:style-name="T20">a</text:span><text:span text:style-name="T7">l</text:span><text:span text:style-name="T15">e</text:span></text:p>
          </table:table-cell>
          <table:table-cell table:style-name="Table2.B1" office:value-type="string">
            <text:p text:style-name="P49">6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3">
          <table:covered-table-cell/>
          <table:covered-table-cell/>
          <table:table-cell table:style-name="Table2.B1" office:value-type="string">
            <text:p text:style-name="P47"><text:span text:style-name="T7">C</text:span><text:span text:style-name="T15">o</text:span><text:span text:style-name="T7">m</text:span><text:span text:style-name="T15">p</text:span><text:span text:style-name="T7">l</text:span><text:span text:style-name="T20">e</text:span><text:span text:style-name="T7">t</text:span><text:span text:style-name="T15">a</text:span></text:p>
          </table:table-cell>
          <table:table-cell table:style-name="Table2.B1" office:value-type="string">
            <text:p text:style-name="P49">7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47"><text:span text:style-name="T7">C</text:span><text:span text:style-name="T15">o</text:span><text:span text:style-name="T7">m</text:span><text:span text:style-name="T15">p</text:span><text:span text:style-name="T7">l</text:span><text:span text:style-name="T20">e</text:span><text:span text:style-name="T7">t</text:span><text:span text:style-name="T15">a</text:span><text:span text:style-name="T35"> </text:span><text:span text:style-name="T15">e</text:span><text:span text:style-name="T37"> </text:span><text:span text:style-name="T20">c</text:span><text:span text:style-name="T15">oo</text:span><text:span text:style-name="T20">r</text:span><text:span text:style-name="T15">d</text:span><text:span text:style-name="T7">i</text:span><text:span text:style-name="T15">n</text:span><text:span text:style-name="T20">a</text:span><text:span text:style-name="T7">t</text:span><text:span text:style-name="T15">a</text:span></text:p>
          </table:table-cell>
          <table:table-cell table:style-name="Table2.B1" office:value-type="string">
            <text:p text:style-name="P47"><text:span text:style-name="T15">7</text:span><text:span text:style-name="T20"> </text:span><text:span text:style-name="T15">-</text:span><text:span text:style-name="T37"> </text:span><text:span text:style-name="T15">8</text:span>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7">
          <table:covered-table-cell/>
          <table:covered-table-cell/>
          <table:table-cell table:style-name="Table2.B1" office:value-type="string">
            <text:p text:style-name="P47"><text:span text:style-name="T7">C</text:span><text:span text:style-name="T15">o</text:span><text:span text:style-name="T7">m</text:span><text:span text:style-name="T15">p</text:span><text:span text:style-name="T7">l</text:span><text:span text:style-name="T20">e</text:span><text:span text:style-name="T7">t</text:span><text:span text:style-name="T20">a</text:span><text:span text:style-name="T15">,</text:span><text:span text:style-name="T35"> </text:span><text:span text:style-name="T20">c</text:span><text:span text:style-name="T15">oo</text:span><text:span text:style-name="T20">r</text:span><text:span text:style-name="T15">d</text:span><text:span text:style-name="T7">i</text:span><text:span text:style-name="T15">n</text:span><text:span text:style-name="T20">a</text:span><text:span text:style-name="T7">t</text:span><text:span text:style-name="T20">a</text:span><text:span text:style-name="T15">,</text:span></text:p>
            <text:p text:style-name="P46"><text:span text:style-name="T20">a</text:span><text:span text:style-name="T15">pp</text:span><text:span text:style-name="T20">r</text:span><text:span text:style-name="T15">o</text:span><text:span text:style-name="T20">f</text:span><text:span text:style-name="T15">ond</text:span><text:span text:style-name="T7">it</text:span><text:span text:style-name="T15">a</text:span></text:p>
          </table:table-cell>
          <table:table-cell table:style-name="Table2.B1" office:value-type="string">
            <text:p text:style-name="P47"><text:span text:style-name="T15">9</text:span><text:span text:style-name="T20"> </text:span><text:span text:style-name="T15">–</text:span><text:span text:style-name="T20"> </text:span><text:span text:style-name="T15">10</text:span>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table-cell table:style-name="Table2.F1" table:number-rows-spanned="7" office:value-type="string">
            <text:p text:style-name="P95"/>
            <text:p text:style-name="P96"><text:span text:style-name="T1">Ca</text:span><text:span text:style-name="T5">p</text:span><text:span text:style-name="T1">a</text:span><text:span text:style-name="T22">c</text:span><text:span text:style-name="T5">i</text:span><text:span text:style-name="T22">t</text:span><text:span text:style-name="T1">à</text:span><text:span text:style-name="T42"> </text:span><text:span text:style-name="T5">l</text:span><text:span text:style-name="T1">og</text:span><text:span text:style-name="T5">i</text:span><text:span text:style-name="T22">c</text:span><text:span text:style-name="T5">h</text:span><text:span text:style-name="T22">e</text:span><text:span text:style-name="T1">,</text:span><text:span text:style-name="T46"> </text:span><text:span text:style-name="T22">cr</text:span><text:span text:style-name="T5">i</text:span><text:span text:style-name="T22">t</text:span><text:span text:style-name="T5">i</text:span><text:span text:style-name="T27">c</text:span><text:span text:style-name="T5">h</text:span><text:span text:style-name="T22">e</text:span><text:span text:style-name="T1">,</text:span><text:span text:style-name="T42"> </text:span><text:span text:style-name="T22">e</text:span><text:span text:style-name="T5">l</text:span><text:span text:style-name="T1">a</text:span><text:span text:style-name="T5">b</text:span><text:span text:style-name="T1">o</text:span><text:span text:style-name="T22">r</text:span><text:span text:style-name="T1">a</text:span><text:span text:style-name="T22">t</text:span><text:span text:style-name="T5">i</text:span><text:span text:style-name="T1">ve</text:span></text:p>
            <text:p text:style-name="P97"><text:span text:style-name="T15">A</text:span><text:span text:style-name="T7">m</text:span><text:span text:style-name="T15">p</text:span><text:span text:style-name="T7">i</text:span><text:span text:style-name="T20">e</text:span><text:span text:style-name="T26">zz</text:span><text:span text:style-name="T15">a</text:span><text:span text:style-name="T43"> </text:span><text:span text:style-name="T15">e</text:span><text:span text:style-name="T37"> </text:span><text:span text:style-name="T20">c</text:span><text:span text:style-name="T15">o</text:span><text:span text:style-name="T20">ere</text:span><text:span text:style-name="T15">n</text:span><text:span text:style-name="T26">z</text:span><text:span text:style-name="T15">a</text:span><text:span text:style-name="T35"> </text:span><text:span text:style-name="T15">d</text:span><text:span text:style-name="T20">e</text:span><text:span text:style-name="T57">l</text:span><text:span text:style-name="T7">l</text:span><text:span text:style-name="T15">e</text:span><text:span text:style-name="T66"> </text:span><text:span text:style-name="T20">ar</text:span><text:span text:style-name="T15">go</text:span><text:span text:style-name="T7">m</text:span><text:span text:style-name="T20">e</text:span><text:span text:style-name="T15">n</text:span><text:span text:style-name="T7">t</text:span><text:span text:style-name="T20">a</text:span><text:span text:style-name="T26">z</text:span><text:span text:style-name="T7">i</text:span><text:span text:style-name="T15">oni</text:span></text:p>
            <text:p text:style-name="P98"><text:span text:style-name="T7">C</text:span><text:span text:style-name="T20">a</text:span><text:span text:style-name="T15">p</text:span><text:span text:style-name="T20">ac</text:span><text:span text:style-name="T7">it</text:span><text:span text:style-name="T15">à</text:span><text:span text:style-name="T41"> </text:span><text:span text:style-name="T15">di</text:span><text:span text:style-name="T37"> </text:span><text:span text:style-name="T15">s</text:span><text:span text:style-name="T7">i</text:span><text:span text:style-name="T15">n</text:span><text:span text:style-name="T7">t</text:span><text:span text:style-name="T20">e</text:span><text:span text:style-name="T15">si</text:span><text:span text:style-name="T62"> </text:span><text:span text:style-name="T7">S</text:span><text:span text:style-name="T15">v</text:span><text:span text:style-name="T7">il</text:span><text:span text:style-name="T15">uppo</text:span><text:span text:style-name="T41"> </text:span><text:span text:style-name="T20">cr</text:span><text:span text:style-name="T7">iti</text:span><text:span text:style-name="T20">c</text:span><text:span text:style-name="T15">o</text:span><text:span text:style-name="T59"> </text:span><text:span text:style-name="T15">e</text:span><text:span text:style-name="T37"> </text:span><text:span text:style-name="T20">r</text:span><text:span text:style-name="T7">i</text:span><text:span text:style-name="T20">e</text:span><text:span text:style-name="T7">l</text:span><text:span text:style-name="T20">a</text:span><text:span text:style-name="T15">bo</text:span><text:span text:style-name="T20">ra</text:span><text:span text:style-name="T26">z</text:span><text:span text:style-name="T7">i</text:span><text:span text:style-name="T15">one</text:span><text:span text:style-name="T133"> </text:span><text:span text:style-name="T15">p</text:span><text:span text:style-name="T26">e</text:span><text:span text:style-name="T20">r</text:span><text:span text:style-name="T15">son</text:span><text:span text:style-name="T20">a</text:span><text:span text:style-name="T7">l</text:span><text:span text:style-name="T15">e</text:span></text:p>
          </table:table-cell>
          <table:table-cell table:style-name="Table2.B1" office:value-type="string">
            <text:p text:style-name="P47"><text:span text:style-name="T15">Ass</text:span><text:span text:style-name="T20">e</text:span><text:span text:style-name="T15">n</text:span><text:span text:style-name="T7">t</text:span><text:span text:style-name="T15">i</text:span></text:p>
          </table:table-cell>
          <table:table-cell table:style-name="Table2.B1" office:value-type="string">
            <text:p text:style-name="P47"><text:span text:style-name="T15">1</text:span><text:span text:style-name="T20"> -</text:span><text:span text:style-name="T15">2</text:span>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47"><text:span text:style-name="T12">L</text:span><text:span text:style-name="T7">imit</text:span><text:span text:style-name="T20">a</text:span><text:span text:style-name="T7">t</text:span><text:span text:style-name="T15">e</text:span></text:p>
          </table:table-cell>
          <table:table-cell table:style-name="Table2.B1" office:value-type="string">
            <text:p text:style-name="P47"><text:span text:style-name="T15">3</text:span><text:span text:style-name="T20"> </text:span><text:span text:style-name="T15">-</text:span><text:span text:style-name="T37"> </text:span><text:span text:style-name="T15">4</text:span>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47"><text:span text:style-name="T15">Mod</text:span><text:span text:style-name="T20">e</text:span><text:span text:style-name="T15">s</text:span><text:span text:style-name="T7">t</text:span><text:span text:style-name="T15">e</text:span></text:p>
          </table:table-cell>
          <table:table-cell table:style-name="Table2.B1" office:value-type="string">
            <text:p text:style-name="P49">5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8">
          <table:covered-table-cell/>
          <table:covered-table-cell/>
          <table:table-cell table:style-name="Table2.B1" office:value-type="string">
            <text:p text:style-name="P48"><text:span text:style-name="T12">L</text:span><text:span text:style-name="T7">imit</text:span><text:span text:style-name="T20">a</text:span><text:span text:style-name="T7">t</text:span><text:span text:style-name="T15">e</text:span><text:span text:style-name="T41"> </text:span><text:span text:style-name="T20">a</text:span><text:span text:style-name="T7">ll</text:span><text:span text:style-name="T20">’e</text:span><text:span text:style-name="T15">s</text:span><text:span text:style-name="T57">s</text:span><text:span text:style-name="T20">e</text:span><text:span text:style-name="T15">n</text:span><text:span text:style-name="T26">z</text:span><text:span text:style-name="T7">i</text:span><text:span text:style-name="T20">a</text:span><text:span text:style-name="T7">l</text:span><text:span text:style-name="T15">e</text:span></text:p>
          </table:table-cell>
          <table:table-cell table:style-name="Table2.B1" office:value-type="string">
            <text:p text:style-name="P50">6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47"><text:span text:style-name="T7">Si</text:span><text:span text:style-name="T20">c</text:span><text:span text:style-name="T15">u</text:span><text:span text:style-name="T20">r</text:span><text:span text:style-name="T15">e</text:span><text:span text:style-name="T62"> </text:span><text:span text:style-name="T15">e</text:span><text:span text:style-name="T37"> </text:span><text:span text:style-name="T20">c</text:span><text:span text:style-name="T26">o</text:span><text:span text:style-name="T20">ere</text:span><text:span text:style-name="T15">n</text:span><text:span text:style-name="T7">t</text:span><text:span text:style-name="T15">i</text:span></text:p>
          </table:table-cell>
          <table:table-cell table:style-name="Table2.B1" office:value-type="string">
            <text:p text:style-name="P47"><text:span text:style-name="T15">7</text:span><text:span text:style-name="T20"> </text:span><text:span text:style-name="T15">-</text:span><text:span text:style-name="T37"> </text:span><text:span text:style-name="T15">8</text:span>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47"><text:span text:style-name="T15">No</text:span><text:span text:style-name="T7">t</text:span><text:span text:style-name="T20">e</text:span><text:span text:style-name="T15">vo</text:span><text:span text:style-name="T7">l</text:span><text:span text:style-name="T15">i</text:span></text:p>
          </table:table-cell>
          <table:table-cell table:style-name="Table2.B1" office:value-type="string">
            <text:p text:style-name="P47"><text:span text:style-name="T15">9</text:span><text:span text:style-name="T20"> </text:span><text:span text:style-name="T15">-</text:span><text:span text:style-name="T37"> </text:span><text:span text:style-name="T15">10</text:span></text:p>
          </table:table-cell>
          <table:table-cell table:style-name="Table2.B1" office:value-type="string">
            <text:p text:style-name="P30"/>
          </table:table-cell>
          <table:covered-table-cell/>
        </table:table-row>
        <table:table-row table:style-name="Table2.30">
          <table:covered-table-cell/>
          <table:covered-table-cell/>
          <table:table-cell table:style-name="Table2.F1" office:value-type="string">
            <text:p text:style-name="P30"/>
          </table:table-cell>
          <table:table-cell table:style-name="Table2.F1" office:value-type="string">
            <text:p text:style-name="P30"/>
          </table:table-cell>
          <table:table-cell table:style-name="Table2.F1" office:value-type="string">
            <text:p text:style-name="P30"/>
          </table:table-cell>
          <table:covered-table-cell/>
        </table:table-row>
      </table:table>
      <text:section text:style-name="Sect1" text:name="Section12">
        <text:p text:style-name="P99"/>
        <text:p text:style-name="P100"/>
        <text:p text:style-name="P101"><text:span text:style-name="T5">G</text:span><text:span text:style-name="T1">RI</text:span><text:span text:style-name="T5">GL</text:span><text:span text:style-name="T1">IA</text:span><text:span text:style-name="T44"> </text:span><text:span text:style-name="T1">DI</text:span><text:span text:style-name="T14"> </text:span><text:span text:style-name="T1">VA</text:span><text:span text:style-name="T5">L</text:span><text:span text:style-name="T1">U</text:span><text:span text:style-name="T5">T</text:span><text:span text:style-name="T1">A</text:span><text:span text:style-name="T39">Z</text:span><text:span text:style-name="T1">I</text:span><text:span text:style-name="T5">O</text:span><text:span text:style-name="T1">NE</text:span></text:p>
        <text:p text:style-name="P88"/>
        <text:p text:style-name="P102"><text:span text:style-name="T1">V</text:span><text:span text:style-name="T5">E</text:span><text:span text:style-name="T1">RIFIC</text:span><text:span text:style-name="T5">H</text:span><text:span text:style-name="T1">E</text:span><text:span text:style-name="T84"> </text:span><text:span text:style-name="T5">O</text:span><text:span text:style-name="T1">RA</text:span><text:span text:style-name="T5">L</text:span><text:span text:style-name="T1">I</text:span></text:p>
        <text:p text:style-name="P33"/>
        <text:p text:style-name="P103"><text:span text:style-name="T5">L</text:span><text:span text:style-name="T1">IN</text:span><text:span text:style-name="T5">G</text:span><text:span text:style-name="T1">UA</text:span><text:span text:style-name="T36"> </text:span><text:span text:style-name="T5">ST</text:span><text:span text:style-name="T1">RANI</text:span><text:span text:style-name="T5">E</text:span><text:span text:style-name="T1">RA</text:span></text:p>
        <text:p text:style-name="P33"/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rows-spanned="30" office:value-type="string">
            <text:p text:style-name="P30"/>
          </table:table-cell>
          <table:table-cell table:style-name="Table3.B1" office:value-type="string">
            <text:p text:style-name="P30"/>
          </table:table-cell>
          <table:table-cell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table-cell table:style-name="Table3.B1" table:number-rows-spanned="7" table:number-columns-spanned="2" office:value-type="string">
            <text:p text:style-name="P93"/>
            <text:p text:style-name="P104"><text:span text:style-name="T1">C</text:span><text:span text:style-name="T27">o</text:span><text:span text:style-name="T14">m</text:span><text:span text:style-name="T5">p</text:span><text:span text:style-name="T22">re</text:span><text:span text:style-name="T5">n</text:span><text:span text:style-name="T1">s</text:span><text:span text:style-name="T5">i</text:span><text:span text:style-name="T1">o</text:span><text:span text:style-name="T5">n</text:span><text:span text:style-name="T1">e</text:span><text:span text:style-name="T131"> </text:span><text:span text:style-name="T1">o</text:span><text:span text:style-name="T22">r</text:span><text:span text:style-name="T1">a</text:span><text:span text:style-name="T5">l</text:span><text:span text:style-name="T1">e</text:span></text:p>
          </table:table-cell>
          <table:covered-table-cell/>
          <table:table-cell table:style-name="Table3.B1" office:value-type="string">
            <text:p text:style-name="P30"/>
          </table:table-cell>
          <table:table-cell table:style-name="Table3.B1" office:value-type="string">
            <text:p text:style-name="P57"><text:span text:style-name="T1">Vo</text:span><text:span text:style-name="T22">t</text:span><text:span text:style-name="T1">o</text:span></text:p>
          </table:table-cell>
          <table:table-cell table:style-name="Table3.B1" office:value-type="string">
            <text:p text:style-name="P57"><text:span text:style-name="T1">Vo</text:span><text:span text:style-name="T22">t</text:span><text:span text:style-name="T1">o</text:span></text:p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52"><text:span text:style-name="T15">N</text:span><text:span text:style-name="T20">e</text:span><text:span text:style-name="T15">ssuna</text:span></text:p>
          </table:table-cell>
          <table:table-cell table:style-name="Table3.B1" office:value-type="string">
            <text:p text:style-name="P52"><text:span text:style-name="T15">1</text:span><text:span text:style-name="T20"> </text:span><text:span text:style-name="T15">-</text:span><text:span text:style-name="T37"> </text:span><text:span text:style-name="T15">2</text:span></text:p>
          </table:table-cell>
          <table:table-cell table:style-name="Table3.B1" office:value-type="string">
            <text:p text:style-name="P30"/>
          </table:table-cell>
        </table:table-row>
        <table:table-row table:style-name="Table3.4">
          <table:covered-table-cell/>
          <table:covered-table-cell/>
          <table:covered-table-cell/>
          <table:table-cell table:style-name="Table3.B1" office:value-type="string">
            <text:p text:style-name="P52"><text:span text:style-name="T7">F</text:span><text:span text:style-name="T20">ra</text:span><text:span text:style-name="T7">mm</text:span><text:span text:style-name="T20">e</text:span><text:span text:style-name="T15">n</text:span><text:span text:style-name="T7">t</text:span><text:span text:style-name="T20">ar</text:span><text:span text:style-name="T7">i</text:span><text:span text:style-name="T15">a</text:span></text:p>
          </table:table-cell>
          <table:table-cell table:style-name="Table3.B1" office:value-type="string">
            <text:p text:style-name="P52"><text:span text:style-name="T15">3</text:span><text:span text:style-name="T20"> </text:span><text:span text:style-name="T15">-</text:span><text:span text:style-name="T37"> </text:span><text:span text:style-name="T15">4</text:span></text:p>
          </table:table-cell>
          <table:table-cell table:style-name="Table3.B1" office:value-type="string">
            <text:p text:style-name="P30"/>
          </table:table-cell>
        </table:table-row>
        <table:table-row table:style-name="Table3.5">
          <table:covered-table-cell/>
          <table:covered-table-cell/>
          <table:covered-table-cell/>
          <table:table-cell table:style-name="Table3.B1" office:value-type="string">
            <text:p text:style-name="P53"><text:span text:style-name="T7">S</text:span><text:span text:style-name="T15">up</text:span><text:span text:style-name="T20">erf</text:span><text:span text:style-name="T7">i</text:span><text:span text:style-name="T20">c</text:span><text:span text:style-name="T7">i</text:span><text:span text:style-name="T20">a</text:span><text:span text:style-name="T7">l</text:span><text:span text:style-name="T15">e</text:span></text:p>
          </table:table-cell>
          <table:table-cell table:style-name="Table3.B1" office:value-type="string">
            <text:p text:style-name="P55">5</text:p>
          </table:table-cell>
          <table:table-cell table:style-name="Table3.B1" office:value-type="string">
            <text:p text:style-name="P30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52"><text:span text:style-name="T12">L</text:span><text:span text:style-name="T7">imit</text:span><text:span text:style-name="T20">a</text:span><text:span text:style-name="T7">t</text:span><text:span text:style-name="T15">a</text:span><text:span text:style-name="T41"> </text:span><text:span text:style-name="T20">a</text:span><text:span text:style-name="T7">ll</text:span><text:span text:style-name="T20">’e</text:span><text:span text:style-name="T15">s</text:span><text:span text:style-name="T57">s</text:span><text:span text:style-name="T20">e</text:span><text:span text:style-name="T15">n</text:span><text:span text:style-name="T26">z</text:span><text:span text:style-name="T7">i</text:span><text:span text:style-name="T20">a</text:span><text:span text:style-name="T7">l</text:span><text:span text:style-name="T15">e</text:span></text:p>
          </table:table-cell>
          <table:table-cell table:style-name="Table3.B1" office:value-type="string">
            <text:p text:style-name="P56">6</text:p>
          </table:table-cell>
          <table:table-cell table:style-name="Table3.B1" office:value-type="string">
            <text:p text:style-name="P30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52"><text:span text:style-name="T7">C</text:span><text:span text:style-name="T15">o</text:span><text:span text:style-name="T7">m</text:span><text:span text:style-name="T15">p</text:span><text:span text:style-name="T7">l</text:span><text:span text:style-name="T20">e</text:span><text:span text:style-name="T7">t</text:span><text:span text:style-name="T15">a</text:span></text:p>
          </table:table-cell>
          <table:table-cell table:style-name="Table3.B1" office:value-type="string">
            <text:p text:style-name="P52"><text:span text:style-name="T15">7</text:span><text:span text:style-name="T20"> </text:span><text:span text:style-name="T15">-</text:span><text:span text:style-name="T37"> </text:span><text:span text:style-name="T15">8</text:span></text:p>
          </table:table-cell>
          <table:table-cell table:style-name="Table3.B1" office:value-type="string">
            <text:p text:style-name="P30"/>
          </table:table-cell>
        </table:table-row>
        <table:table-row table:style-name="Table3.4">
          <table:covered-table-cell/>
          <table:covered-table-cell/>
          <table:covered-table-cell/>
          <table:table-cell table:style-name="Table3.B1" office:value-type="string">
            <text:p text:style-name="P52"><text:span text:style-name="T7">C</text:span><text:span text:style-name="T15">o</text:span><text:span text:style-name="T7">m</text:span><text:span text:style-name="T15">p</text:span><text:span text:style-name="T7">l</text:span><text:span text:style-name="T20">e</text:span><text:span text:style-name="T7">t</text:span><text:span text:style-name="T15">a</text:span><text:span text:style-name="T35"> </text:span><text:span text:style-name="T20">e</text:span><text:span text:style-name="T15">d</text:span><text:span text:style-name="T37"> </text:span><text:span text:style-name="T20">a</text:span><text:span text:style-name="T15">pp</text:span><text:span text:style-name="T20">r</text:span><text:span text:style-name="T15">o</text:span><text:span text:style-name="T20">f</text:span><text:span text:style-name="T15">ond</text:span><text:span text:style-name="T7">i</text:span><text:span text:style-name="T57">t</text:span><text:span text:style-name="T15">a</text:span></text:p>
          </table:table-cell>
          <table:table-cell table:style-name="Table3.B1" office:value-type="string">
            <text:p text:style-name="P52"><text:span text:style-name="T15">9</text:span><text:span text:style-name="T20"> -</text:span><text:span text:style-name="T15">10</text:span></text:p>
          </table:table-cell>
          <table:table-cell table:style-name="Table3.B1" office:value-type="string">
            <text:p text:style-name="P30"/>
          </table:table-cell>
        </table:table-row>
        <table:table-row table:style-name="Table3.3">
          <table:covered-table-cell/>
          <table:table-cell table:style-name="Table3.B1" table:number-rows-spanned="9" table:number-columns-spanned="2" office:value-type="string">
            <text:p text:style-name="P105"/>
            <text:p text:style-name="P104"><text:span text:style-name="T1">C</text:span><text:span text:style-name="T27">o</text:span><text:span text:style-name="T14">m</text:span><text:span text:style-name="T5">p</text:span><text:span text:style-name="T22">ete</text:span><text:span text:style-name="T5">n</text:span><text:span text:style-name="T27">z</text:span><text:span text:style-name="T1">e</text:span><text:span text:style-name="T86"> </text:span><text:span text:style-name="T5">lin</text:span><text:span text:style-name="T1">g</text:span><text:span text:style-name="T5">ui</text:span><text:span text:style-name="T1">s</text:span><text:span text:style-name="T22">t</text:span><text:span text:style-name="T5">i</text:span><text:span text:style-name="T22">ch</text:span><text:span text:style-name="T1">e</text:span></text:p>
            <text:p text:style-name="P92"><text:soft-page-break/></text:p>
            <text:p text:style-name="P106"><text:span text:style-name="T7">C</text:span><text:span text:style-name="T15">o</text:span><text:span text:style-name="T20">rre</text:span><text:span text:style-name="T7">tt</text:span><text:span text:style-name="T20">e</text:span><text:span text:style-name="T26">zz</text:span><text:span text:style-name="T15">a</text:span><text:span text:style-name="T108"> </text:span><text:span text:style-name="T7">m</text:span><text:span text:style-name="T15">o</text:span><text:span text:style-name="T20">rf</text:span><text:span text:style-name="T15">os</text:span><text:span text:style-name="T7">i</text:span><text:span text:style-name="T15">n</text:span><text:span text:style-name="T7">t</text:span><text:span text:style-name="T20">a</text:span><text:span text:style-name="T7">tt</text:span><text:span text:style-name="T37">i</text:span><text:span text:style-name="T20">c</text:span><text:span text:style-name="T15">a</text:span><text:span text:style-name="T133"> </text:span><text:span text:style-name="T7">P</text:span><text:span text:style-name="T20">r</text:span><text:span text:style-name="T15">op</text:span><text:span text:style-name="T20">r</text:span><text:span text:style-name="T7">i</text:span><text:span text:style-name="T20">e</text:span><text:span text:style-name="T7">t</text:span><text:span text:style-name="T15">à</text:span><text:span text:style-name="T35"> </text:span><text:span text:style-name="T7">l</text:span><text:span text:style-name="T20">e</text:span><text:span text:style-name="T15">ss</text:span><text:span text:style-name="T7">i</text:span><text:span text:style-name="T20">ca</text:span><text:span text:style-name="T7">l</text:span><text:span text:style-name="T15">e</text:span><text:span text:style-name="T41"> </text:span><text:span text:style-name="T7">P</text:span><text:span text:style-name="T20">a</text:span><text:span text:style-name="T15">d</text:span><text:span text:style-name="T20">r</text:span><text:span text:style-name="T15">on</text:span><text:span text:style-name="T20">a</text:span><text:span text:style-name="T15">n</text:span><text:span text:style-name="T26">z</text:span><text:span text:style-name="T15">a</text:span><text:span text:style-name="T108"> </text:span><text:span text:style-name="T15">d</text:span><text:span text:style-name="T20">e</text:span><text:span text:style-name="T7">ll</text:span><text:span text:style-name="T15">a</text:span><text:span text:style-name="T59"> </text:span><text:span text:style-name="T20">f</text:span><text:span text:style-name="T15">ono</text:span><text:span text:style-name="T7">l</text:span><text:span text:style-name="T15">o</text:span><text:span text:style-name="T26">g</text:span><text:span text:style-name="T7">i</text:span><text:span text:style-name="T15">a</text:span><text:span text:style-name="T35"> </text:span><text:span text:style-name="T7">C</text:span><text:span text:style-name="T15">h</text:span><text:span text:style-name="T7">i</text:span><text:span text:style-name="T20">are</text:span><text:span text:style-name="T26">zz</text:span><text:span text:style-name="T15">a</text:span><text:span text:style-name="T43"> </text:span><text:span text:style-name="T20">e</text:span><text:span text:style-name="T15">spos</text:span><text:span text:style-name="T7">iti</text:span><text:span text:style-name="T15">va</text:span></text:p>
          </table:table-cell>
          <table:covered-table-cell/>
          <table:table-cell table:style-name="Table3.B1" office:value-type="string">
            <text:p text:style-name="P53"><text:span text:style-name="T7">S</text:span><text:span text:style-name="T20">car</text:span><text:span text:style-name="T15">se</text:span></text:p>
          </table:table-cell>
          <table:table-cell table:style-name="Table3.B1" office:value-type="string">
            <text:p text:style-name="P53"><text:span text:style-name="T15">1-</text:span><text:span text:style-name="T12"> </text:span><text:span text:style-name="T15">3</text:span></text:p>
          </table:table-cell>
          <table:table-cell table:style-name="Table3.B1" office:value-type="string">
            <text:p text:style-name="P30"/>
          </table:table-cell>
        </table:table-row>
        <table:table-row table:style-name="Table3.10">
          <table:covered-table-cell/>
          <table:covered-table-cell/>
          <table:covered-table-cell/>
          <table:table-cell table:style-name="Table3.B1" office:value-type="string">
            <text:p text:style-name="P53"><text:span text:style-name="T12">I</text:span><text:span text:style-name="T15">ns</text:span><text:span text:style-name="T26">u</text:span><text:span text:style-name="T20">ff</text:span><text:span text:style-name="T7">i</text:span><text:span text:style-name="T20">c</text:span><text:span text:style-name="T7">i</text:span><text:span text:style-name="T20">e</text:span><text:span text:style-name="T15">n</text:span><text:span text:style-name="T7">t</text:span><text:span text:style-name="T15">i</text:span></text:p>
          </table:table-cell>
          <table:table-cell table:style-name="Table3.B1" office:value-type="string">
            <text:p text:style-name="P55">4</text:p>
          </table:table-cell>
          <table:table-cell table:style-name="Table3.B1" office:value-type="string">
            <text:p text:style-name="P30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52"><text:span text:style-name="T15">M</text:span><text:span text:style-name="T20">e</text:span><text:span text:style-name="T15">d</text:span><text:span text:style-name="T7">i</text:span><text:span text:style-name="T15">o</text:span><text:span text:style-name="T20">cr</text:span><text:span text:style-name="T15">i</text:span></text:p>
          </table:table-cell>
          <table:table-cell table:style-name="Table3.B1" office:value-type="string">
            <text:p text:style-name="P56">5</text:p>
          </table:table-cell>
          <table:table-cell table:style-name="Table3.B1" office:value-type="string">
            <text:p text:style-name="P30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52"><text:span text:style-name="T7">S</text:span><text:span text:style-name="T15">u</text:span><text:span text:style-name="T20">ff</text:span><text:span text:style-name="T7">i</text:span><text:span text:style-name="T20">c</text:span><text:span text:style-name="T7">i</text:span><text:span text:style-name="T20">e</text:span><text:span text:style-name="T15">n</text:span><text:span text:style-name="T7">t</text:span><text:span text:style-name="T15">i</text:span></text:p>
          </table:table-cell>
          <table:table-cell table:style-name="Table3.B1" office:value-type="string">
            <text:p text:style-name="P56">6</text:p>
          </table:table-cell>
          <table:table-cell table:style-name="Table3.B1" office:value-type="string">
            <text:p text:style-name="P30"/>
          </table:table-cell>
        </table:table-row>
        <table:table-row table:style-name="Table3.10">
          <table:covered-table-cell/>
          <table:covered-table-cell/>
          <table:covered-table-cell/>
          <table:table-cell table:style-name="Table3.B1" office:value-type="string">
            <text:p text:style-name="P52"><text:span text:style-name="T15">D</text:span><text:span text:style-name="T7">i</text:span><text:span text:style-name="T15">s</text:span><text:span text:style-name="T20">cre</text:span><text:span text:style-name="T7">t</text:span><text:span text:style-name="T15">e</text:span></text:p>
          </table:table-cell>
          <table:table-cell table:style-name="Table3.B1" office:value-type="string">
            <text:p text:style-name="P56">7</text:p>
          </table:table-cell>
          <table:table-cell table:style-name="Table3.B1" office:value-type="string">
            <text:p text:style-name="P30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52"><text:span text:style-name="T7">B</text:span><text:span text:style-name="T15">uone</text:span></text:p>
          </table:table-cell>
          <table:table-cell table:style-name="Table3.B1" office:value-type="string">
            <text:p text:style-name="P56">8</text:p>
          </table:table-cell>
          <table:table-cell table:style-name="Table3.B1" office:value-type="string">
            <text:p text:style-name="P30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52"><text:span text:style-name="T15">O</text:span><text:span text:style-name="T7">ttim</text:span><text:span text:style-name="T15">e</text:span></text:p>
          </table:table-cell>
          <table:table-cell table:style-name="Table3.B1" office:value-type="string">
            <text:p text:style-name="P56">9</text:p>
          </table:table-cell>
          <table:table-cell table:style-name="Table3.B1" office:value-type="string">
            <text:p text:style-name="P30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52"><text:span text:style-name="T15">E</text:span><text:span text:style-name="T20">cce</text:span><text:span text:style-name="T7">ll</text:span><text:span text:style-name="T20">e</text:span><text:span text:style-name="T15">n</text:span><text:span text:style-name="T7">t</text:span><text:span text:style-name="T15">i</text:span></text:p>
          </table:table-cell>
          <table:table-cell table:style-name="Table3.B1" office:value-type="string">
            <text:p text:style-name="P56">10</text:p>
          </table:table-cell>
          <table:table-cell table:style-name="Table3.B1" office:value-type="string">
            <text:p text:style-name="P30"/>
          </table:table-cell>
        </table:table-row>
        <table:table-row table:style-name="Table3.17">
          <table:covered-table-cell/>
          <table:covered-table-cell/>
          <table:covered-table-cell/>
          <table:table-cell table:style-name="Table3.B1" office:value-type="string">
            <text:p text:style-name="P30"/>
          </table:table-cell>
          <table:table-cell table:style-name="Table3.B1" office:value-type="string">
            <text:p text:style-name="P30"/>
          </table:table-cell>
          <table:table-cell table:style-name="Table3.B1" office:value-type="string">
            <text:p text:style-name="P30"/>
          </table:table-cell>
        </table:table-row>
        <table:table-row table:style-name="Table3.3">
          <table:covered-table-cell/>
          <table:table-cell table:style-name="Table3.B1" table:number-rows-spanned="7" table:number-columns-spanned="2" office:value-type="string">
            <text:p text:style-name="P33"/>
            <text:p text:style-name="P104"><text:span text:style-name="T1">Co</text:span><text:span text:style-name="T5">n</text:span><text:span text:style-name="T1">os</text:span><text:span text:style-name="T22">ce</text:span><text:span text:style-name="T5">n</text:span><text:span text:style-name="T22">z</text:span><text:span text:style-name="T1">a</text:span><text:span text:style-name="T109"> </text:span><text:span text:style-name="T5">d</text:span><text:span text:style-name="T22">e</text:span><text:span text:style-name="T1">i</text:span><text:span text:style-name="T14"> </text:span><text:span text:style-name="T22">c</text:span><text:span text:style-name="T1">o</text:span><text:span text:style-name="T5">n</text:span><text:span text:style-name="T22">te</text:span><text:span text:style-name="T5">nu</text:span><text:span text:style-name="T22">t</text:span><text:span text:style-name="T1">i</text:span></text:p>
          </table:table-cell>
          <table:covered-table-cell/>
          <table:table-cell table:style-name="Table3.B1" office:value-type="string">
            <text:p text:style-name="P52"><text:span text:style-name="T15">N</text:span><text:span text:style-name="T20">e</text:span><text:span text:style-name="T15">ssuna</text:span></text:p>
          </table:table-cell>
          <table:table-cell table:style-name="Table3.B1" office:value-type="string">
            <text:p text:style-name="P52"><text:span text:style-name="T15">1</text:span><text:span text:style-name="T20"> </text:span><text:span text:style-name="T15">-</text:span><text:span text:style-name="T37"> </text:span><text:span text:style-name="T15">2</text:span></text:p>
          </table:table-cell>
          <table:table-cell table:style-name="Table3.B1" office:value-type="string">
            <text:p text:style-name="P30"/>
          </table:table-cell>
        </table:table-row>
        <table:table-row table:style-name="Table3.19">
          <table:covered-table-cell/>
          <table:covered-table-cell/>
          <table:covered-table-cell/>
          <table:table-cell table:style-name="Table3.B1" office:value-type="string">
            <text:p text:style-name="P52"><text:span text:style-name="T7">F</text:span><text:span text:style-name="T20">ra</text:span><text:span text:style-name="T7">mm</text:span><text:span text:style-name="T20">e</text:span><text:span text:style-name="T15">n</text:span><text:span text:style-name="T7">t</text:span><text:span text:style-name="T20">ar</text:span><text:span text:style-name="T7">i</text:span><text:span text:style-name="T15">a</text:span></text:p>
          </table:table-cell>
          <table:table-cell table:style-name="Table3.B1" office:value-type="string">
            <text:p text:style-name="P52"><text:span text:style-name="T15">3</text:span><text:span text:style-name="T20"> </text:span><text:span text:style-name="T15">–</text:span><text:span text:style-name="T20"> </text:span><text:span text:style-name="T15">4</text:span></text:p>
          </table:table-cell>
          <table:table-cell table:style-name="Table3.B1" office:value-type="string">
            <text:p text:style-name="P30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52"><text:span text:style-name="T7">S</text:span><text:span text:style-name="T15">up</text:span><text:span text:style-name="T20">erf</text:span><text:span text:style-name="T7">i</text:span><text:span text:style-name="T20">c</text:span><text:span text:style-name="T7">i</text:span><text:span text:style-name="T20">a</text:span><text:span text:style-name="T7">l</text:span><text:span text:style-name="T15">e</text:span></text:p>
          </table:table-cell>
          <table:table-cell table:style-name="Table3.B1" office:value-type="string">
            <text:p text:style-name="P56">5</text:p>
          </table:table-cell>
          <table:table-cell table:style-name="Table3.B1" office:value-type="string">
            <text:p text:style-name="P30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52"><text:span text:style-name="T12">L</text:span><text:span text:style-name="T7">imit</text:span><text:span text:style-name="T20">a</text:span><text:span text:style-name="T7">t</text:span><text:span text:style-name="T15">a</text:span><text:span text:style-name="T41"> </text:span><text:span text:style-name="T20">a</text:span><text:span text:style-name="T7">ll</text:span><text:span text:style-name="T20">’e</text:span><text:span text:style-name="T15">s</text:span><text:span text:style-name="T57">s</text:span><text:span text:style-name="T20">e</text:span><text:span text:style-name="T15">n</text:span><text:span text:style-name="T26">z</text:span><text:span text:style-name="T7">i</text:span><text:span text:style-name="T20">a</text:span><text:span text:style-name="T7">l</text:span><text:span text:style-name="T15">e</text:span></text:p>
          </table:table-cell>
          <table:table-cell table:style-name="Table3.B1" office:value-type="string">
            <text:p text:style-name="P56">6</text:p>
          </table:table-cell>
          <table:table-cell table:style-name="Table3.B1" office:value-type="string">
            <text:p text:style-name="P30"/>
          </table:table-cell>
        </table:table-row>
        <table:table-row table:style-name="Table3.10">
          <table:covered-table-cell/>
          <table:covered-table-cell/>
          <table:covered-table-cell/>
          <table:table-cell table:style-name="Table3.B1" office:value-type="string">
            <text:p text:style-name="P52"><text:span text:style-name="T7">C</text:span><text:span text:style-name="T15">o</text:span><text:span text:style-name="T7">m</text:span><text:span text:style-name="T15">p</text:span><text:span text:style-name="T7">l</text:span><text:span text:style-name="T20">e</text:span><text:span text:style-name="T7">t</text:span><text:span text:style-name="T15">a</text:span></text:p>
          </table:table-cell>
          <table:table-cell table:style-name="Table3.B1" office:value-type="string">
            <text:p text:style-name="P56">7</text:p>
          </table:table-cell>
          <table:table-cell table:style-name="Table3.B1" office:value-type="string">
            <text:p text:style-name="P30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52"><text:span text:style-name="T7">C</text:span><text:span text:style-name="T15">o</text:span><text:span text:style-name="T7">m</text:span><text:span text:style-name="T15">p</text:span><text:span text:style-name="T7">l</text:span><text:span text:style-name="T20">e</text:span><text:span text:style-name="T7">t</text:span><text:span text:style-name="T15">a</text:span><text:span text:style-name="T35"> </text:span><text:span text:style-name="T15">e</text:span><text:span text:style-name="T37"> </text:span><text:span text:style-name="T20">c</text:span><text:span text:style-name="T15">oo</text:span><text:span text:style-name="T20">r</text:span><text:span text:style-name="T15">d</text:span><text:span text:style-name="T7">i</text:span><text:span text:style-name="T15">n</text:span><text:span text:style-name="T20">a</text:span><text:span text:style-name="T7">t</text:span><text:span text:style-name="T15">a</text:span></text:p>
          </table:table-cell>
          <table:table-cell table:style-name="Table3.B1" office:value-type="string">
            <text:p text:style-name="P52"><text:span text:style-name="T15">7</text:span><text:span text:style-name="T20"> </text:span><text:span text:style-name="T15">-</text:span><text:span text:style-name="T37"> </text:span><text:span text:style-name="T15">8</text:span></text:p>
          </table:table-cell>
          <table:table-cell table:style-name="Table3.B1" office:value-type="string">
            <text:p text:style-name="P30"/>
          </table:table-cell>
        </table:table-row>
        <table:table-row table:style-name="Table3.24">
          <table:covered-table-cell/>
          <table:covered-table-cell/>
          <table:covered-table-cell/>
          <table:table-cell table:style-name="Table3.B1" office:value-type="string">
            <text:p text:style-name="P52"><text:span text:style-name="T7">C</text:span><text:span text:style-name="T15">o</text:span><text:span text:style-name="T7">m</text:span><text:span text:style-name="T15">p</text:span><text:span text:style-name="T7">l</text:span><text:span text:style-name="T20">e</text:span><text:span text:style-name="T7">t</text:span><text:span text:style-name="T20">a</text:span><text:span text:style-name="T15">,</text:span><text:span text:style-name="T35"> </text:span><text:span text:style-name="T20">c</text:span><text:span text:style-name="T15">oo</text:span><text:span text:style-name="T20">r</text:span><text:span text:style-name="T15">d</text:span><text:span text:style-name="T7">i</text:span><text:span text:style-name="T15">n</text:span><text:span text:style-name="T20">a</text:span><text:span text:style-name="T7">t</text:span><text:span text:style-name="T20">a</text:span><text:span text:style-name="T15">,</text:span></text:p>
            <text:p text:style-name="P54"><text:span text:style-name="T20">a</text:span><text:span text:style-name="T15">pp</text:span><text:span text:style-name="T20">r</text:span><text:span text:style-name="T15">o</text:span><text:span text:style-name="T20">f</text:span><text:span text:style-name="T15">ond</text:span><text:span text:style-name="T7">it</text:span><text:span text:style-name="T15">a</text:span></text:p>
          </table:table-cell>
          <table:table-cell table:style-name="Table3.B1" office:value-type="string">
            <text:p text:style-name="P52"><text:span text:style-name="T15">9</text:span><text:span text:style-name="T20"> </text:span><text:span text:style-name="T15">–</text:span><text:span text:style-name="T20"> </text:span><text:span text:style-name="T15">10</text:span></text:p>
          </table:table-cell>
          <table:table-cell table:style-name="Table3.B1" office:value-type="string">
            <text:p text:style-name="P30"/>
          </table:table-cell>
        </table:table-row>
        <table:table-row table:style-name="Table3.3">
          <table:covered-table-cell/>
          <table:table-cell table:style-name="Table3.B1" table:number-rows-spanned="6" table:number-columns-spanned="2" office:value-type="string">
            <text:p text:style-name="P105"/>
            <text:p text:style-name="P107"><text:span text:style-name="T1">Ca</text:span><text:span text:style-name="T5">p</text:span><text:span text:style-name="T1">a</text:span><text:span text:style-name="T22">c</text:span><text:span text:style-name="T5">i</text:span><text:span text:style-name="T22">t</text:span><text:span text:style-name="T1">à</text:span><text:span text:style-name="T42"> </text:span><text:span text:style-name="T5">l</text:span><text:span text:style-name="T1">og</text:span><text:span text:style-name="T5">i</text:span><text:span text:style-name="T22">c</text:span><text:span text:style-name="T5">h</text:span><text:span text:style-name="T22">e</text:span><text:span text:style-name="T1">,</text:span><text:span text:style-name="T46"> </text:span><text:span text:style-name="T22">cr</text:span><text:span text:style-name="T5">i</text:span><text:span text:style-name="T22">t</text:span><text:span text:style-name="T5">i</text:span><text:span text:style-name="T27">c</text:span><text:span text:style-name="T5">h</text:span><text:span text:style-name="T22">e</text:span><text:span text:style-name="T1">,</text:span><text:span text:style-name="T42"> </text:span><text:span text:style-name="T22">e</text:span><text:span text:style-name="T5">l</text:span><text:span text:style-name="T1">a</text:span><text:span text:style-name="T5">b</text:span><text:span text:style-name="T1">o</text:span><text:span text:style-name="T22">r</text:span><text:span text:style-name="T1">a</text:span><text:span text:style-name="T22">t</text:span><text:span text:style-name="T5">i</text:span><text:span text:style-name="T1">ve</text:span></text:p>
          </table:table-cell>
          <table:covered-table-cell/>
          <table:table-cell table:style-name="Table3.B1" office:value-type="string">
            <text:p text:style-name="P52"><text:span text:style-name="T15">Ass</text:span><text:span text:style-name="T20">e</text:span><text:span text:style-name="T15">n</text:span><text:span text:style-name="T7">t</text:span><text:span text:style-name="T15">i</text:span></text:p>
          </table:table-cell>
          <table:table-cell table:style-name="Table3.B1" office:value-type="string">
            <text:p text:style-name="P52"><text:span text:style-name="T15">1</text:span><text:span text:style-name="T20"> -</text:span><text:span text:style-name="T15">2</text:span></text:p>
          </table:table-cell>
          <table:table-cell table:style-name="Table3.B1" office:value-type="string">
            <text:p text:style-name="P30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52"><text:span text:style-name="T12">L</text:span><text:span text:style-name="T7">imit</text:span><text:span text:style-name="T20">a</text:span><text:span text:style-name="T7">t</text:span><text:span text:style-name="T15">e</text:span></text:p>
          </table:table-cell>
          <table:table-cell table:style-name="Table3.B1" office:value-type="string">
            <text:p text:style-name="P52"><text:span text:style-name="T15">3</text:span><text:span text:style-name="T20"> </text:span><text:span text:style-name="T15">-</text:span><text:span text:style-name="T37"> </text:span><text:span text:style-name="T15">4</text:span></text:p>
          </table:table-cell>
          <table:table-cell table:style-name="Table3.B1" office:value-type="string">
            <text:p text:style-name="P30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52"><text:span text:style-name="T7">F</text:span><text:span text:style-name="T20">ra</text:span><text:span text:style-name="T7">mm</text:span><text:span text:style-name="T20">e</text:span><text:span text:style-name="T15">n</text:span><text:span text:style-name="T7">t</text:span><text:span text:style-name="T20">ar</text:span><text:span text:style-name="T7">i</text:span><text:span text:style-name="T15">e</text:span></text:p>
          </table:table-cell>
          <table:table-cell table:style-name="Table3.B1" office:value-type="string">
            <text:p text:style-name="P56">5</text:p>
          </table:table-cell>
          <table:table-cell table:style-name="Table3.B1" office:value-type="string">
            <text:p text:style-name="P30"/>
          </table:table-cell>
        </table:table-row>
        <table:table-row table:style-name="Table3.5">
          <table:covered-table-cell/>
          <table:covered-table-cell/>
          <table:covered-table-cell/>
          <table:table-cell table:style-name="Table3.B1" office:value-type="string">
            <text:p text:style-name="P53"><text:span text:style-name="T7">P</text:span><text:span text:style-name="T20">re</text:span><text:span text:style-name="T15">s</text:span><text:span text:style-name="T20">e</text:span><text:span text:style-name="T15">n</text:span><text:span text:style-name="T7">t</text:span><text:span text:style-name="T15">i</text:span><text:span text:style-name="T45"> </text:span><text:span text:style-name="T15">se</text:span><text:span text:style-name="T12"> </text:span><text:span text:style-name="T15">so</text:span><text:span text:style-name="T7">ll</text:span><text:span text:style-name="T20">ec</text:span><text:span text:style-name="T7">it</text:span><text:span text:style-name="T20">a</text:span><text:span text:style-name="T7">t</text:span><text:span text:style-name="T15">e</text:span></text:p>
          </table:table-cell>
          <table:table-cell table:style-name="Table3.B1" office:value-type="string">
            <text:p text:style-name="P55">6</text:p>
          </table:table-cell>
          <table:table-cell table:style-name="Table3.B1" office:value-type="string">
            <text:p text:style-name="P30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52"><text:span text:style-name="T7">C</text:span><text:span text:style-name="T15">os</text:span><text:span text:style-name="T7">t</text:span><text:span text:style-name="T20">a</text:span><text:span text:style-name="T15">n</text:span><text:span text:style-name="T7">t</text:span><text:span text:style-name="T20">e</text:span><text:span text:style-name="T7">m</text:span><text:span text:style-name="T20">e</text:span><text:span text:style-name="T15">n</text:span><text:span text:style-name="T7">t</text:span><text:span text:style-name="T15">e</text:span><text:span text:style-name="T133"> </text:span><text:span text:style-name="T15">p</text:span><text:span text:style-name="T20">re</text:span><text:span text:style-name="T15">s</text:span><text:span text:style-name="T20">e</text:span><text:span text:style-name="T15">n</text:span><text:span text:style-name="T7">t</text:span><text:span text:style-name="T15">i</text:span></text:p>
          </table:table-cell>
          <table:table-cell table:style-name="Table3.B1" office:value-type="string">
            <text:p text:style-name="P52"><text:span text:style-name="T15">7</text:span><text:span text:style-name="T20"> </text:span><text:span text:style-name="T15">-</text:span><text:span text:style-name="T37"> </text:span><text:span text:style-name="T15">8</text:span></text:p>
          </table:table-cell>
          <table:table-cell table:style-name="Table3.B1" office:value-type="string">
            <text:p text:style-name="P30"/>
          </table:table-cell>
        </table:table-row>
        <table:table-row table:style-name="Table3.30">
          <table:covered-table-cell/>
          <table:covered-table-cell/>
          <table:covered-table-cell/>
          <table:table-cell table:style-name="Table3.B1" office:value-type="string">
            <text:p text:style-name="P52"><text:span text:style-name="T15">No</text:span><text:span text:style-name="T7">t</text:span><text:span text:style-name="T20">e</text:span><text:span text:style-name="T15">vo</text:span><text:span text:style-name="T7">l</text:span><text:span text:style-name="T15">i</text:span></text:p>
          </table:table-cell>
          <table:table-cell table:style-name="Table3.B1" office:value-type="string">
            <text:p text:style-name="P52"><text:span text:style-name="T15">9</text:span><text:span text:style-name="T20"> </text:span><text:span text:style-name="T15">-</text:span><text:span text:style-name="T37"> </text:span><text:span text:style-name="T15">10</text:span></text:p>
          </table:table-cell>
          <table:table-cell table:style-name="Table3.B1" office:value-type="string">
            <text:p text:style-name="P30"/>
          </table:table-cell>
        </table:table-row>
      </table:table>
      <text:p text:style-name="P108"/>
      <text:p text:style-name="P116"/>
      <text:p text:style-name="P116">Prove di ingresso e prove parallele</text:p>
      <text:p text:style-name="P113"><text:s/>Non tutti i docenti di Lingue Straniere hanno ritenuto opportuno somministrare prove d’ingresso. </text:p>
      <text:p text:style-name="P10">Si propongono prove parallele per tutte le lingue straniere nel corso o al termine dell’anno scolastico:</text:p>
      <text:p text:style-name="P10">Classi terze del Liceo Linguistico: Tedesco.</text:p>
      <text:p text:style-name="P10">Classi quarte del Liceo Linguistico: Inglese e Tedesco.</text:p>
      <text:p text:style-name="P10">Classi quinte di tutto l’istituto: prove di simulazione dell’esame orale di Lingue Straniere. </text:p>
      <text:p text:style-name="P35"/>
      <text:p text:style-name="P111">Strategie per il miglioramento dei livelli di apprendimento</text:p>
      <text:p text:style-name="P10">Il Dipartimento di Lingue Straniere individua e indica le strategie seguenti:</text:p>
      <text:p text:style-name="P10"/>
      <text:list xml:id="list8254543145932766259" text:style-name="WW8Num3">
        <text:list-item>
          <text:p text:style-name="P29">Supporto allo studio.</text:p>
        </text:list-item>
        <text:list-item>
          <text:p text:style-name="P29">Stage e scambi linguistici.</text:p>
        </text:list-item>
        <text:list-item>
          <text:p text:style-name="P29">Certificazione linguistica in tutte le Lingue Straniere.</text:p>
        </text:list-item>
        <text:list-item>
          <text:p text:style-name="P29">Presenza del conversatore negli indirizzi di studio dove la figura del conversatore non è prevista.</text:p>
        </text:list-item>
        <text:list-item>
          <text:p text:style-name="P13">Adesione e partecipazione ai PON, calibrati sui bisogni educativi dei partecipanti.</text:p>
        </text:list-item>
      </text:list>
      <text:p text:style-name="P117"/>
      <text:p text:style-name="P119">Modaltà di comunicazioni trasparenti in merito alla valutazione del percorso scolastico</text:p>
      <text:p text:style-name="P6">L’attribuzione dei voti si basa sugli indicatori individuati nelle griglie di valutazione per le prove scritte e orali condivise dal Dipartimento di Lingue Straniere e reperibili sul sito dell’Istituto alla voce Lingue Straniere (da attivare). </text:p>
      <text:p text:style-name="P118"/>
      <text:p text:style-name="P120">Proposta di criteri di non ammissione alla classe successiva o all’Esame di stato</text:p>
      <text:p text:style-name="P44">Il Dipartimento di Lingue Straniere propone che gli studenti/esse frequentanti l’Istituto Tecnico Economico – indirizzo RIM, e il Liceo Linguistico non siano ammessi alla classe successiva o all’Esame di Stato nel caso presentino almeno due lingue straniere gravemente insufficienti.</text:p>
      <text:p text:style-name="P3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Arial1" style:language-asian="zh" style:country-asian="CN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Piè_20_di_20_pagina1" style:display-name="Piè di pagina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fo:color="#00000a" style:font-name="Calibri1" fo:font-size="11pt" fo:language="it" fo:country="IT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Intestazione" style:family="paragraph" style:parent-style-name="Standard_20__28_user_29_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1" style:language-asian="zh" style:country-asian="CN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Caratteri_20_nota_20_a_20_piè_20_di_20_pagina" style:display-name="Caratteri nota a piè di pagina" style:family="text"/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unti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="Verdana" fo:font-size="10pt" style:font-size-asian="10pt" style:font-name-complex="Symbol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="Verdana" fo:font-size="10pt" style:font-size-asian="10pt" style:font-name-complex="Symbol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Intestazione_20_Carattere1" style:display-name="Intestazione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Piè_20_di_20_pagina_20_Carattere1" style:display-name="Piè di pagina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a" style:font-name="Tahoma" fo:font-size="8pt" style:font-size-asian="8pt" style:language-asian="zh" style:country-asian="CN" style:font-name-complex="Tahoma1" style:font-size-complex="8pt"/>
    </style:style>
    <style:style style:name="ListLabel_20_19" style:display-name="ListLabel 19" style:family="text">
      <style:text-properties fo:font-size="10pt" style:font-size-asian="10pt" style:font-name-complex="Symbol"/>
    </style:style>
    <style:style style:name="ListLabel_20_20" style:display-name="ListLabel 20" style:family="text">
      <style:text-properties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1"/>
      </style:header>
      <style:footer>
        <text:p text:style-name="MP1"><text:page-number text:select-page="current">4</text:page-number>di <text:page-count>7</text:page-count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Intestazione1"><draw:frame draw:style-name="Mfr1" draw:name="1" text:anchor-type="as-char" svg:width="17cm" svg:height="2.688cm" draw:z-index="0"><draw:image xlink:href="Pictures/10000000000002BF0000006F46A374BC.png" xlink:type="simple" xlink:show="embed" xlink:actuate="onLoad"/></draw:frame></text:p>
      </style:header>
      <style:footer>
        <text:p text:style-name="MP1"><text:page-number text:select-page="current">1</text:page-number>di <text:page-count>7</text:page-count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19-11-09T08:56:54.70</meta:creation-date>
    <dc:language>it-IT</dc:language>
    <meta:editing-duration>P17DT8M27S</meta:editing-duration>
    <meta:generator>OpenOffice/4.1.4$Win32 OpenOffice.org_project/414m5$Build-9788</meta:generator>
    <dc:date>2019-12-06T15:20:57.47</dc:date>
    <dc:creator>Marica Carone</dc:creator>
    <meta:document-statistic meta:table-count="2" meta:image-count="1" meta:object-count="0" meta:page-count="7" meta:paragraph-count="294" meta:word-count="2548" meta:character-count="17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