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353cm" fo:margin-right="2.812cm" fo:margin-top="0.021cm" fo:margin-bottom="0cm" fo:line-height="99%" fo:orphans="0" fo:widows="0" fo:text-indent="0cm" style:auto-text-indent="false"/>
    </style:style>
    <style:style style:name="P15" style:family="paragraph" style:parent-style-name="Standard">
      <style:paragraph-properties fo:margin-top="0.019cm" fo:margin-bottom="0cm" fo:line-height="0.388cm" fo:orphans="0" fo:widows="0"/>
      <style:text-properties style:font-name="Arial1" style:font-name-complex="Arial2"/>
    </style:style>
    <style:style style:name="P16" style:family="paragraph" style:parent-style-name="Standard">
      <style:paragraph-properties fo:margin-left="0.353cm" fo:margin-right="2.81cm" fo:margin-top="0cm" fo:margin-bottom="0cm" fo:line-height="99%" fo:orphans="0" fo:widows="0" fo:text-indent="0cm" style:auto-text-indent="false"/>
    </style:style>
    <style:style style:name="P17" style:family="paragraph" style:parent-style-name="Standard">
      <style:paragraph-properties fo:margin-top="0.034cm" fo:margin-bottom="0cm" fo:line-height="0.423cm" fo:orphans="0" fo:widows="0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.353cm" fo:margin-right="2.808cm" fo:margin-top="0cm" fo:margin-bottom="0cm" fo:line-height="100%" fo:orphans="0" fo:widows="0" fo:text-indent="0cm" style:auto-text-indent="false"/>
    </style:style>
    <style:style style:name="P19" style:family="paragraph" style:parent-style-name="Standard">
      <style:paragraph-properties fo:margin-top="0.014cm" fo:margin-bottom="0cm" fo:line-height="0.388cm" fo:orphans="0" fo:widows="0"/>
      <style:text-properties style:font-name="Arial1" style:font-name-complex="Arial2"/>
    </style:style>
    <style:style style:name="P20" style:family="paragraph" style:parent-style-name="Standard">
      <style:paragraph-properties fo:margin-left="0.353cm" fo:margin-right="2.946cm" fo:margin-top="0cm" fo:margin-bottom="0cm" fo:line-height="100%" fo:orphans="0" fo:widows="0" fo:text-indent="0cm" style:auto-text-indent="false"/>
    </style:style>
    <style:style style:name="P21" style:family="paragraph" style:parent-style-name="Standard">
      <style:paragraph-properties fo:margin-top="0.009cm" fo:margin-bottom="0cm" fo:line-height="0.388cm" fo:orphans="0" fo:widows="0"/>
      <style:text-properties style:font-name="Arial1" style:font-name-complex="Arial2"/>
    </style:style>
    <style:style style:name="P22" style:family="paragraph" style:parent-style-name="Standard">
      <style:paragraph-properties fo:margin-left="0.353cm" fo:margin-right="2.985cm" fo:margin-top="0cm" fo:margin-bottom="0cm" fo:line-height="100%" fo:orphans="0" fo:widows="0" fo:text-indent="0cm" style:auto-text-indent="false"/>
    </style:style>
    <style:style style:name="P23" style:family="paragraph" style:parent-style-name="Standard">
      <style:paragraph-properties fo:margin-top="0.016cm" fo:margin-bottom="0cm" fo:line-height="0.388cm" fo:orphans="0" fo:widows="0"/>
      <style:text-properties style:font-name="Arial1" style:font-name-complex="Arial2"/>
    </style:style>
    <style:style style:name="P24" style:family="paragraph" style:parent-style-name="Standard">
      <style:paragraph-properties fo:margin-left="0.353cm" fo:margin-right="-0.035cm" fo:margin-top="0cm" fo:margin-bottom="0cm" fo:line-height="100%" fo:orphans="0" fo:widows="0" fo:text-indent="0cm" style:auto-text-indent="false"/>
    </style:style>
    <style:style style:name="P25" style:family="paragraph" style:parent-style-name="Standard">
      <style:paragraph-properties fo:margin-left="0.353cm" fo:margin-right="-0.035cm" fo:margin-top="0cm" fo:margin-bottom="0cm" fo:line-height="0.399cm" fo:orphans="0" fo:widows="0" fo:text-indent="0cm" style:auto-text-indent="false"/>
    </style:style>
    <style:style style:name="P26" style:family="paragraph" style:parent-style-name="Standard">
      <style:paragraph-properties fo:margin-left="0.353cm" fo:margin-right="-0.035cm" fo:margin-top="0cm" fo:margin-bottom="0cm" fo:line-height="0.402cm" fo:orphans="0" fo:widows="0" fo:text-indent="0cm" style:auto-text-indent="false"/>
    </style:style>
    <style:style style:name="P27" style:family="paragraph" style:parent-style-name="Standard">
      <style:paragraph-properties fo:margin-left="0.353cm" fo:margin-right="3.004cm" fo:margin-top="0.005cm" fo:margin-bottom="0cm" fo:line-height="100%" fo:orphans="0" fo:widows="0" fo:text-indent="0cm" style:auto-text-indent="false" style:vertical-align="auto"/>
      <style:text-properties fo:color="#000000" style:font-name="Arial" fo:font-size="10pt" style:font-name-asian="Calibri1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Arial" fo:font-size="10pt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background-color="transparent" style:font-name-asian="Droid Sans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31" style:family="paragraph" style:parent-style-name="Standard">
      <style:paragraph-properties fo:margin-left="0.353cm" fo:margin-right="1.533cm" fo:margin-top="0cm" fo:margin-bottom="0cm" fo:line-height="100%" fo:orphans="0" fo:widows="0" fo:text-indent="0cm" style:auto-text-indent="false"/>
      <style:text-properties style:font-name="Arial1" style:font-name-complex="Arial2"/>
    </style:style>
    <style:style style:name="P32" style:family="paragraph" style:parent-style-name="Standard">
      <style:paragraph-properties fo:margin-left="0.353cm" fo:margin-right="1.533cm" fo:margin-top="0cm" fo:margin-bottom="0cm" fo:line-height="100%" fo:orphans="0" fo:widows="0" fo:text-indent="0cm" style:auto-text-indent="false"/>
    </style:style>
    <style:style style:name="P33" style:family="paragraph" style:parent-style-name="Standard">
      <style:paragraph-properties fo:margin-left="0.353cm" fo:margin-right="1.436cm" fo:margin-top="0cm" fo:margin-bottom="0cm" fo:line-height="99%" fo:orphans="0" fo:widows="0" fo:text-indent="0cm" style:auto-text-indent="false"/>
    </style:style>
    <style:style style:name="P34" style:family="paragraph" style:parent-style-name="Standard">
      <style:paragraph-properties fo:margin-left="0.353cm" fo:margin-right="1.55cm" fo:margin-top="0cm" fo:margin-bottom="0cm" fo:line-height="100%" fo:orphans="0" fo:widows="0" fo:text-indent="0cm" style:auto-text-indent="false"/>
    </style:style>
    <style:style style:name="P35" style:family="paragraph" style:parent-style-name="Standard">
      <style:paragraph-properties fo:margin-left="0cm" fo:margin-right="1.771cm" fo:margin-top="0cm" fo:margin-bottom="0cm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.028cm" fo:margin-bottom="0cm" fo:line-height="0.388cm" fo:orphans="0" fo:widows="0"/>
      <style:text-properties style:font-name="Arial1" style:font-name-complex="Arial2"/>
    </style:style>
    <style:style style:name="P37" style:family="paragraph" style:parent-style-name="Standard">
      <style:paragraph-properties fo:margin-left="0.353cm" fo:margin-right="1.905cm" fo:margin-top="0cm" fo:margin-bottom="0cm" fo:line-height="0.402cm" fo:orphans="0" fo:widows="0" fo:text-indent="0cm" style:auto-text-indent="false"/>
    </style:style>
    <style:style style:name="P38" style:family="paragraph" style:parent-style-name="Standard">
      <style:paragraph-properties fo:margin-left="0.353cm" fo:margin-right="1.452cm" fo:margin-top="0cm" fo:margin-bottom="0cm" fo:line-height="100%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353cm" fo:margin-right="2.711cm" fo:margin-top="0cm" fo:margin-bottom="0cm" fo:line-height="100%" fo:orphans="0" fo:widows="0" fo:text-indent="0cm" style:auto-text-indent="false"/>
    </style:style>
    <style:style style:name="P40" style:family="paragraph" style:parent-style-name="Standard">
      <style:paragraph-properties fo:margin-left="0.353cm" fo:margin-right="3.106cm" fo:margin-top="0cm" fo:margin-bottom="0cm" fo:line-height="100%" fo:orphans="0" fo:widows="0" fo:text-indent="0cm" style:auto-text-indent="false"/>
    </style:style>
    <style:style style:name="P41" style:family="paragraph" style:parent-style-name="Standard">
      <style:paragraph-properties fo:margin-left="0.353cm" fo:margin-right="2.688cm" fo:margin-top="0cm" fo:margin-bottom="0cm" fo:line-height="99%" fo:orphans="0" fo:widows="0" fo:text-indent="0cm" style:auto-text-indent="false"/>
    </style:style>
    <style:style style:name="P42" style:family="paragraph" style:parent-style-name="Standard">
      <style:paragraph-properties fo:margin-left="0.353cm" fo:margin-right="2.902cm" fo:margin-top="0cm" fo:margin-bottom="0cm" fo:line-height="100%" fo:orphans="0" fo:widows="0" fo:text-indent="0cm" style:auto-text-indent="false"/>
    </style:style>
    <style:style style:name="P43" style:family="paragraph" style:parent-style-name="Standard">
      <style:paragraph-properties fo:margin-left="0.353cm" fo:margin-right="3.21cm" fo:margin-top="0cm" fo:margin-bottom="0cm" fo:line-height="100%" fo:orphans="0" fo:widows="0" fo:text-indent="0cm" style:auto-text-indent="false"/>
    </style:style>
    <style:style style:name="P44" style:family="paragraph" style:parent-style-name="Standard">
      <style:paragraph-properties fo:margin-left="0.353cm" fo:margin-right="3.295cm" fo:margin-top="0cm" fo:margin-bottom="0cm" fo:line-height="100%" fo:orphans="0" fo:widows="0" fo:text-indent="0cm" style:auto-text-indent="false"/>
    </style:style>
    <style:style style:name="P45" style:family="paragraph" style:parent-style-name="Standard" style:master-page-name="">
      <style:paragraph-properties fo:margin-left="0.353cm" fo:margin-right="0.044cm" fo:margin-top="0cm" fo:margin-bottom="0cm" fo:line-height="100%" fo:orphans="0" fo:widows="0" fo:text-indent="0cm" style:auto-text-indent="false" style:page-number="auto" style:writing-mode="lr-tb"/>
      <style:text-properties style:font-name="Arial1" style:font-name-complex="Arial2"/>
    </style:style>
    <style:style style:name="P46" style:family="paragraph" style:parent-style-name="Standard">
      <style:paragraph-properties fo:margin-top="0.011cm" fo:margin-bottom="0cm" fo:line-height="0.229cm" fo:orphans="0" fo:widows="0"/>
      <style:text-properties style:font-name="Arial1" fo:font-size="6.5pt" style:font-size-asian="6.5pt" style:font-name-complex="Arial2" style:font-size-complex="6.5pt"/>
    </style:style>
    <style:style style:name="P4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fo:background-color="#ffff66" style:font-size-asian="10pt" style:font-weight-asian="bold" style:font-size-complex="10pt"/>
    </style:style>
    <style:style style:name="P4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5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5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5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5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Arial" fo:font-size="10pt" fo:background-color="#ffff66" style:font-name-asian="Arial" style:font-size-asian="10pt" style:font-size-complex="10pt"/>
    </style:style>
    <style:style style:name="P59" style:family="paragraph" style:parent-style-name="Standard" style:list-style-name="L2">
      <style:paragraph-properties fo:margin-top="0.065cm" fo:margin-bottom="0cm" fo:line-height="100%" fo:orphans="0" fo:widows="0"/>
    </style:style>
    <style:style style:name="P60" style:family="paragraph" style:parent-style-name="Standard" style:list-style-name="L2">
      <style:paragraph-properties fo:margin-top="0cm" fo:margin-bottom="0cm" fo:line-height="0.362cm" fo:orphans="0" fo:widows="0"/>
    </style:style>
    <style:style style:name="P61" style:family="paragraph" style:parent-style-name="Standard" style:list-style-name="L2">
      <style:paragraph-properties fo:margin-top="0cm" fo:margin-bottom="0cm" fo:line-height="0.358cm" fo:orphans="0" fo:widows="0"/>
    </style:style>
    <style:style style:name="P62" style:family="paragraph" style:parent-style-name="Standard" style:list-style-name="L2">
      <style:paragraph-properties fo:margin-top="0cm" fo:margin-bottom="0cm" fo:line-height="0.363cm" fo:orphans="0" fo:widows="0"/>
    </style:style>
    <style:style style:name="P63" style:family="paragraph" style:parent-style-name="Standard" style:list-style-name="L3">
      <style:paragraph-properties fo:margin-top="0cm" fo:margin-bottom="0cm" fo:line-height="100%"/>
      <style:text-properties style:font-name="Arial" fo:font-size="10pt" fo:background-color="transparent" style:font-size-asian="10pt" style:font-size-complex="10pt"/>
    </style:style>
    <style:style style:name="P64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5" style:family="paragraph" style:parent-style-name="Standard" style:list-style-name="L2">
      <style:paragraph-properties fo:margin-top="0.095cm" fo:margin-bottom="0cm" fo:line-height="101%" fo:orphans="0" fo:widows="0"/>
    </style:style>
    <style:style style:name="P66" style:family="paragraph" style:parent-style-name="Standard" style:list-style-name="L2">
      <style:paragraph-properties fo:margin-top="0.004cm" fo:margin-bottom="0cm" fo:line-height="100%" fo:orphans="0" fo:widows="0"/>
    </style:style>
    <style:style style:name="P67" style:family="paragraph" style:parent-style-name="Standard">
      <style:paragraph-properties fo:margin-left="0.353cm" fo:margin-right="3.295cm" fo:margin-top="0cm" fo:margin-bottom="0cm" fo:line-height="100%" fo:orphans="0" fo:widows="0" fo:text-indent="0cm" style:auto-text-indent="false"/>
      <style:text-properties style:font-name="Arial1" fo:font-size="10pt" fo:letter-spacing="0.009cm" style:font-size-asian="10pt" style:font-name-complex="Arial2" style:font-size-complex="10pt"/>
    </style:style>
    <style:style style:name="P68" style:family="paragraph" style:parent-style-name="Standard">
      <style:paragraph-properties fo:margin-left="0.353cm" fo:margin-right="3.295cm" fo:margin-top="0cm" fo:margin-bottom="0cm" fo:line-height="100%" fo:orphans="0" fo:widows="0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 style:text-scale="99%"/>
    </style:style>
    <style:style style:name="T6" style:family="text">
      <style:text-properties style:font-name="Arial1" fo:font-size="10pt" fo:letter-spacing="0.023cm" style:font-size-asian="10pt" style:font-name-complex="Arial2" style:font-size-complex="10pt"/>
    </style:style>
    <style:style style:name="T7" style:family="text">
      <style:text-properties style:font-name="Arial1" fo:font-size="10pt" fo:letter-spacing="0.002cm" style:font-size-asian="10pt" style:font-name-complex="Arial2" style:font-size-complex="10pt"/>
    </style:style>
    <style:style style:name="T8" style:family="text">
      <style:text-properties style:font-name="Arial1" fo:font-size="10pt" fo:letter-spacing="0.002cm" style:font-size-asian="10pt" style:font-name-complex="Arial2" style:font-size-complex="10pt" style:text-scale="99%"/>
    </style:style>
    <style:style style:name="T9" style:family="text">
      <style:text-properties style:font-name="Arial1" fo:font-size="10pt" fo:letter-spacing="0.002cm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letter-spacing="0.002cm" style:text-underline-style="solid" style:text-underline-width="auto" style:text-underline-color="font-color" style:font-size-asian="10pt" style:font-name-complex="Arial2" style:font-size-complex="10pt"/>
    </style:style>
    <style:style style:name="T11" style:family="text">
      <style:text-properties style:font-name="Arial1" fo:font-size="10pt" fo:letter-spacing="0.004cm" style:font-size-asian="10pt" style:font-name-complex="Arial2" style:font-size-complex="10pt"/>
    </style:style>
    <style:style style:name="T12" style:family="text">
      <style:text-properties style:font-name="Arial1" fo:font-size="10pt" fo:letter-spacing="0.004cm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letter-spacing="0.004cm" style:text-underline-style="solid" style:text-underline-width="auto" style:text-underline-color="font-color" style:font-size-asian="10pt" style:font-name-complex="Arial2" style:font-size-complex="10pt"/>
    </style:style>
    <style:style style:name="T14" style:family="text">
      <style:text-properties style:font-name="Arial1" fo:font-size="10pt" fo:letter-spacing="0.009cm" style:font-size-asian="10pt" style:font-name-complex="Arial2" style:font-size-complex="10pt"/>
    </style:style>
    <style:style style:name="T15" style:family="text">
      <style:text-properties style:font-name="Arial1" fo:font-size="10pt" fo:letter-spacing="0.009cm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letter-spacing="-0.002cm" style:font-size-asian="10pt" style:font-name-complex="Arial2" style:font-size-complex="10pt"/>
    </style:style>
    <style:style style:name="T17" style:family="text">
      <style:text-properties style:font-name="Arial1" fo:font-size="10pt" fo:letter-spacing="-0.002cm" style:font-size-asian="10pt" style:font-name-complex="Arial2" style:font-size-complex="10pt" style:text-scale="99%"/>
    </style:style>
    <style:style style:name="T18" style:family="text">
      <style:text-properties style:font-name="Arial1" fo:font-size="10pt" fo:letter-spacing="-0.002cm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letter-spacing="-0.002cm" style:text-underline-style="solid" style:text-underline-width="auto" style:text-underline-color="font-color" style:font-size-asian="10pt" style:font-name-complex="Arial2" style:font-size-complex="10pt"/>
    </style:style>
    <style:style style:name="T20" style:family="text">
      <style:text-properties style:font-name="Arial1" fo:font-size="10pt" fo:letter-spacing="0.028cm" style:font-size-asian="10pt" style:font-name-complex="Arial2" style:font-size-complex="10pt"/>
    </style:style>
    <style:style style:name="T21" style:family="text">
      <style:text-properties style:font-name="Arial1" fo:font-size="10pt" fo:letter-spacing="0.018cm" style:font-size-asian="10pt" style:font-name-complex="Arial2" style:font-size-complex="10pt"/>
    </style:style>
    <style:style style:name="T22" style:family="text">
      <style:text-properties style:font-name="Arial1" fo:font-size="10pt" fo:letter-spacing="0.016cm" style:font-size-asian="10pt" style:font-name-complex="Arial2" style:font-size-complex="10pt"/>
    </style:style>
    <style:style style:name="T23" style:family="text">
      <style:text-properties style:font-name="Arial1" fo:font-size="10pt" fo:letter-spacing="0.019cm" style:font-size-asian="10pt" style:font-name-complex="Arial2" style:font-size-complex="10pt"/>
    </style:style>
    <style:style style:name="T24" style:family="text">
      <style:text-properties style:font-name="Arial1" fo:font-size="10pt" fo:letter-spacing="0.021cm" style:font-size-asian="10pt" style:font-name-complex="Arial2" style:font-size-complex="10pt"/>
    </style:style>
    <style:style style:name="T25" style:family="text">
      <style:text-properties style:font-name="Arial1" fo:font-size="10pt" fo:letter-spacing="0.012cm" style:font-size-asian="10pt" style:font-name-complex="Arial2" style:font-size-complex="10pt"/>
    </style:style>
    <style:style style:name="T26" style:family="text">
      <style:text-properties style:font-name="Arial1" fo:font-size="10pt" fo:letter-spacing="0.012cm" fo:font-weight="bold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fo:letter-spacing="0.014cm" style:font-size-asian="10pt" style:font-name-complex="Arial2" style:font-size-complex="10pt"/>
    </style:style>
    <style:style style:name="T28" style:family="text">
      <style:text-properties style:font-name="Arial1" fo:font-size="10pt" fo:letter-spacing="0.005cm" style:font-size-asian="10pt" style:font-name-complex="Arial2" style:font-size-complex="10pt"/>
    </style:style>
    <style:style style:name="T29" style:family="text">
      <style:text-properties style:font-name="Arial1" fo:font-size="10pt" fo:letter-spacing="0.005cm" fo:font-weight="bold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1" fo:font-size="10pt" fo:letter-spacing="0.011cm" style:font-size-asian="10pt" style:font-name-complex="Arial2" style:font-size-complex="10pt"/>
    </style:style>
    <style:style style:name="T31" style:family="text">
      <style:text-properties style:font-name="Arial1" fo:font-size="10pt" fo:letter-spacing="0.011cm" fo:font-weight="bold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1" fo:font-size="10pt" fo:letter-spacing="0.039cm" style:font-size-asian="10pt" style:font-name-complex="Arial2" style:font-size-complex="10pt"/>
    </style:style>
    <style:style style:name="T33" style:family="text">
      <style:text-properties style:font-name="Arial1" fo:font-size="10pt" fo:letter-spacing="-0.011cm" style:font-size-asian="10pt" style:font-name-complex="Arial2" style:font-size-complex="10pt"/>
    </style:style>
    <style:style style:name="T34" style:family="text">
      <style:text-properties style:font-name="Arial1" fo:font-size="10pt" fo:letter-spacing="-0.005cm" style:font-size-asian="10pt" style:font-name-complex="Arial2" style:font-size-complex="10pt"/>
    </style:style>
    <style:style style:name="T35" style:family="text">
      <style:text-properties style:font-name="Arial1" fo:font-size="10pt" fo:letter-spacing="0.007cm" style:font-size-asian="10pt" style:font-name-complex="Arial2" style:font-size-complex="10pt"/>
    </style:style>
    <style:style style:name="T36" style:family="text">
      <style:text-properties style:font-name="Arial1" fo:font-size="10pt" fo:letter-spacing="0.034cm" style:font-size-asian="10pt" style:font-name-complex="Arial2" style:font-size-complex="10pt"/>
    </style:style>
    <style:style style:name="T37" style:family="text">
      <style:text-properties style:font-name="Arial1" fo:font-size="10pt" fo:letter-spacing="0.035cm" style:font-size-asian="10pt" style:font-name-complex="Arial2" style:font-size-complex="10pt"/>
    </style:style>
    <style:style style:name="T38" style:family="text">
      <style:text-properties style:font-name="Arial1" fo:font-size="10pt" fo:letter-spacing="0.037cm" style:font-size-asian="10pt" style:font-name-complex="Arial2" style:font-size-complex="10pt"/>
    </style:style>
    <style:style style:name="T39" style:family="text">
      <style:text-properties style:font-name="Arial1" fo:font-size="10pt" fo:letter-spacing="0.032cm" style:font-size-asian="10pt" style:font-name-complex="Arial2" style:font-size-complex="10pt"/>
    </style:style>
    <style:style style:name="T40" style:family="text">
      <style:text-properties style:font-name="Arial1" fo:font-size="10pt" fo:letter-spacing="0.025cm" style:font-size-asian="10pt" style:font-name-complex="Arial2" style:font-size-complex="10pt"/>
    </style:style>
    <style:style style:name="T41" style:family="text">
      <style:text-properties style:font-name="Arial1" fo:font-size="10pt" fo:letter-spacing="0.025cm" fo:font-weight="bold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Arial1" fo:font-size="10pt" fo:letter-spacing="0.026cm" style:font-size-asian="10pt" style:font-name-complex="Arial2" style:font-size-complex="10pt"/>
    </style:style>
    <style:style style:name="T43" style:family="text">
      <style:text-properties style:font-name="Arial1" fo:font-size="10pt" fo:letter-spacing="-0.004cm" style:font-size-asian="10pt" style:font-name-complex="Arial2" style:font-size-complex="10pt"/>
    </style:style>
    <style:style style:name="T44" style:family="text">
      <style:text-properties style:font-name="Arial1" fo:font-size="10pt" fo:letter-spacing="-0.007cm" style:font-size-asian="10pt" style:font-name-complex="Arial2" style:font-size-complex="10pt"/>
    </style:style>
    <style:style style:name="T4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Arial1" fo:font-size="10pt" fo:letter-spacing="-0.018cm" style:font-size-asian="10pt" style:font-name-complex="Arial2" style:font-size-complex="10pt"/>
    </style:style>
    <style:style style:name="T47" style:family="text">
      <style:text-properties style:font-name="Arial1"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letter-spacing="-0.009cm" style:font-size-asian="10pt" style:font-name-complex="Arial2" style:font-size-complex="10pt"/>
    </style:style>
    <style:style style:name="T49" style:family="text">
      <style:text-properties style:font-name="Arial1" fo:font-size="10pt" fo:letter-spacing="-0.016cm" fo:font-weight="bold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letter-spacing="-0.016cm" style:font-size-asian="10pt" style:font-name-complex="Arial2" style:font-size-complex="10pt"/>
    </style:style>
    <style:style style:name="T51" style:family="text">
      <style:text-properties style:font-name="Arial1" fo:font-size="10pt" fo:letter-spacing="-0.012cm" style:font-size-asian="10pt" style:font-name-complex="Arial2" style:font-size-complex="10pt"/>
    </style:style>
    <style:style style:name="T52" style:family="text">
      <style:text-properties style:font-name="Arial1" fo:font-size="10pt" fo:letter-spacing="-0.012cm" fo:font-weight="bold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Arial1" fo:font-size="10pt" fo:letter-spacing="0.06cm" style:font-size-asian="10pt" style:font-name-complex="Arial2" style:font-size-complex="10pt"/>
    </style:style>
    <style:style style:name="T54" style:family="text">
      <style:text-properties style:font-name="Arial1" fo:font-size="10pt" fo:letter-spacing="-0.014cm" style:font-size-asian="10pt" style:font-name-complex="Arial2" style:font-size-complex="10pt"/>
    </style:style>
    <style:style style:name="T55" style:family="text">
      <style:text-properties style:font-name="Arial1" fo:font-size="10pt" fo:letter-spacing="-0.021cm" fo:font-weight="bold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Arial1" fo:font-size="10pt" fo:letter-spacing="-0.021cm" style:font-size-asian="10pt" style:font-name-complex="Arial2" style:font-size-complex="10pt"/>
    </style:style>
    <style:style style:name="T57" style:family="text">
      <style:text-properties style:font-name="Arial1" fo:font-size="10pt" fo:letter-spacing="0.097cm" style:font-size-asian="10pt" style:font-name-complex="Arial2" style:font-size-complex="10pt"/>
    </style:style>
    <style:style style:name="T58" style:family="text">
      <style:text-properties style:font-name="Arial1" fo:font-size="10pt" fo:letter-spacing="0.085cm" style:font-size-asian="10pt" style:font-name-complex="Arial2" style:font-size-complex="10pt"/>
    </style:style>
    <style:style style:name="T59" style:family="text">
      <style:text-properties style:font-name="Arial1" fo:font-size="10pt" fo:letter-spacing="0.085cm" fo:font-weight="bold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Arial1" fo:font-size="10pt" fo:letter-spacing="-0.019cm" style:font-size-asian="10pt" style:font-name-complex="Arial2" style:font-size-complex="10pt"/>
    </style:style>
    <style:style style:name="T61" style:family="text">
      <style:text-properties style:font-name="Arial1" fo:font-size="10pt" fo:letter-spacing="0.093cm" style:font-size-asian="10pt" style:font-name-complex="Arial2" style:font-size-complex="10pt"/>
    </style:style>
    <style:style style:name="T62" style:family="text">
      <style:text-properties style:font-name="Arial1" fo:font-size="10pt" fo:letter-spacing="0.092cm" style:font-size-asian="10pt" style:font-name-complex="Arial2" style:font-size-complex="10pt"/>
    </style:style>
    <style:style style:name="T63" style:family="text">
      <style:text-properties style:font-name="Arial1" fo:font-size="10pt" fo:letter-spacing="-0.025cm" style:font-size-asian="10pt" style:font-name-complex="Arial2" style:font-size-complex="10pt"/>
    </style:style>
    <style:style style:name="T6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65" style:family="text">
      <style:text-properties style:font-name="Arial1" fo:font-size="10pt" fo:letter-spacing="-0.026cm" style:font-size-asian="10pt" style:font-name-complex="Arial2" style:font-size-complex="10pt"/>
    </style:style>
    <style:style style:name="T66" style:family="text">
      <style:text-properties style:font-name="Arial1" fo:font-size="10pt" fo:letter-spacing="0.088cm" style:font-size-asian="10pt" style:font-name-complex="Arial2" style:font-size-complex="10pt"/>
    </style:style>
    <style:style style:name="T67" style:family="text">
      <style:text-properties style:font-name="Arial1" fo:font-size="10pt" fo:letter-spacing="0.081cm" style:font-size-asian="10pt" style:font-name-complex="Arial2" style:font-size-complex="10pt"/>
    </style:style>
    <style:style style:name="T68" style:family="text">
      <style:text-properties style:font-name="Arial1" fo:font-size="10pt" fo:letter-spacing="0.079cm" style:font-size-asian="10pt" style:font-name-complex="Arial2" style:font-size-complex="10pt"/>
    </style:style>
    <style:style style:name="T69" style:family="text">
      <style:text-properties style:font-name="Arial1" fo:font-size="10pt" fo:letter-spacing="-0.023cm" style:font-size-asian="10pt" style:font-name-complex="Arial2" style:font-size-complex="10pt"/>
    </style:style>
    <style:style style:name="T70" style:family="text">
      <style:text-properties style:font-name="Arial1" fo:font-size="10pt" fo:letter-spacing="0.086cm" style:font-size-asian="10pt" style:font-name-complex="Arial2" style:font-size-complex="10pt"/>
    </style:style>
    <style:style style:name="T71" style:family="text">
      <style:text-properties style:font-name="Arial1" fo:font-size="10pt" fo:letter-spacing="0.09cm" style:font-size-asian="10pt" style:font-name-complex="Arial2" style:font-size-complex="10pt"/>
    </style:style>
    <style:style style:name="T72" style:family="text">
      <style:text-properties style:font-name="Arial1" style:font-name-complex="Arial2"/>
    </style:style>
    <style:style style:name="T73" style:family="text">
      <style:text-properties style:font-name="Arial1" fo:letter-spacing="0.002cm"/>
    </style:style>
    <style:style style:name="T74" style:family="text">
      <style:text-properties style:font-name="Arial1" fo:letter-spacing="0.002cm" style:font-name-complex="Arial2"/>
    </style:style>
    <style:style style:name="T75" style:family="text">
      <style:text-properties style:font-name="Arial1" fo:letter-spacing="-0.002cm"/>
    </style:style>
    <style:style style:name="T76" style:family="text">
      <style:text-properties style:font-name="Arial1" fo:letter-spacing="-0.002cm" style:font-name-complex="Arial2"/>
    </style:style>
    <style:style style:name="T77" style:family="text">
      <style:text-properties style:font-name="Arial1" fo:letter-spacing="-0.004cm"/>
    </style:style>
    <style:style style:name="T78" style:family="text">
      <style:text-properties style:font-name="Arial1" fo:letter-spacing="-0.004cm" style:font-name-complex="Arial2"/>
    </style:style>
    <style:style style:name="T79" style:family="text">
      <style:text-properties style:font-name="Arial1" fo:letter-spacing="0.004cm"/>
    </style:style>
    <style:style style:name="T80" style:family="text">
      <style:text-properties style:font-name="Arial1" fo:letter-spacing="0.004cm" style:font-name-complex="Arial2"/>
    </style:style>
    <style:style style:name="T81" style:family="text">
      <style:text-properties style:font-name="Arial1" fo:letter-spacing="-0.011cm"/>
    </style:style>
    <style:style style:name="T82" style:family="text">
      <style:text-properties style:font-name="Arial1" fo:letter-spacing="-0.011cm" style:font-name-complex="Arial2"/>
    </style:style>
    <style:style style:name="T83" style:family="text">
      <style:text-properties style:font-name="Arial1" fo:letter-spacing="-0.005cm"/>
    </style:style>
    <style:style style:name="T84" style:family="text">
      <style:text-properties style:font-name="Arial1" fo:letter-spacing="-0.005cm" style:font-name-complex="Arial2"/>
    </style:style>
    <style:style style:name="T85" style:family="text">
      <style:text-properties style:font-name="Arial1" fo:letter-spacing="-0.009cm"/>
    </style:style>
    <style:style style:name="T86" style:family="text">
      <style:text-properties style:font-name="Arial1" fo:letter-spacing="-0.009cm" style:font-name-complex="Arial2"/>
    </style:style>
    <style:style style:name="T87" style:family="text">
      <style:text-properties style:font-name="Arial1" fo:letter-spacing="0.009cm"/>
    </style:style>
    <style:style style:name="T88" style:family="text">
      <style:text-properties style:font-name="Arial1" fo:letter-spacing="0.009cm" style:font-name-complex="Arial2"/>
    </style:style>
    <style:style style:name="T89" style:family="text">
      <style:text-properties style:font-name="Arial1" fo:letter-spacing="-0.018cm"/>
    </style:style>
    <style:style style:name="T90" style:family="text">
      <style:text-properties style:font-name="Arial1" fo:letter-spacing="-0.018cm" style:font-name-complex="Arial2"/>
    </style:style>
    <style:style style:name="T91" style:family="text">
      <style:text-properties style:font-name="Arial1" fo:letter-spacing="-0.012cm"/>
    </style:style>
    <style:style style:name="T92" style:family="text">
      <style:text-properties style:font-name="Arial1" fo:letter-spacing="-0.012cm" style:font-name-complex="Arial2"/>
    </style:style>
    <style:style style:name="T93" style:family="text">
      <style:text-properties style:font-name="Arial1" fo:letter-spacing="-0.016cm"/>
    </style:style>
    <style:style style:name="T94" style:family="text">
      <style:text-properties style:font-name="Arial1" fo:letter-spacing="-0.016cm" style:font-name-complex="Arial2"/>
    </style:style>
    <style:style style:name="T95" style:family="text">
      <style:text-properties style:font-name="Arial1" fo:letter-spacing="0.088cm"/>
    </style:style>
    <style:style style:name="T96" style:family="text">
      <style:text-properties style:font-name="Arial1" fo:letter-spacing="0.088cm" style:font-name-complex="Arial2"/>
    </style:style>
    <style:style style:name="T97" style:family="text">
      <style:text-properties style:font-name="Arial1" fo:letter-spacing="0.007cm"/>
    </style:style>
    <style:style style:name="T98" style:family="text">
      <style:text-properties style:font-name="Arial1" fo:letter-spacing="0.007cm" style:font-name-complex="Arial2"/>
    </style:style>
    <style:style style:name="T99" style:family="text">
      <style:text-properties style:font-name="Arial1" fo:letter-spacing="-0.023cm" style:font-name-complex="Arial2"/>
    </style:style>
    <style:style style:name="T100" style:family="text">
      <style:text-properties style:font-name="Arial1" fo:letter-spacing="-0.007cm"/>
    </style:style>
    <style:style style:name="T101" style:family="text">
      <style:text-properties style:font-name="Arial1" fo:letter-spacing="-0.007cm" style:font-name-complex="Arial2"/>
    </style:style>
    <style:style style:name="T102" style:family="text">
      <style:text-properties style:font-name="Arial1" fo:letter-spacing="0.005cm"/>
    </style:style>
    <style:style style:name="T103" style:family="text">
      <style:text-properties style:font-name="Arial1" fo:letter-spacing="0.005cm" style:font-name-complex="Arial2"/>
    </style:style>
    <style:style style:name="T104" style:family="text">
      <style:text-properties style:font-name="Arial1" fo:font-size="9pt" fo:letter-spacing="0.002cm" style:font-size-asian="9pt" style:font-name-complex="Arial2" style:font-size-complex="9pt"/>
    </style:style>
    <style:style style:name="T105" style:family="text">
      <style:text-properties style:font-name="Arial1" fo:font-size="9pt" fo:letter-spacing="-0.002cm" style:font-size-asian="9pt" style:font-name-complex="Arial2" style:font-size-complex="9pt"/>
    </style:style>
    <style:style style:name="T106" style:family="text">
      <style:text-properties style:font-name="Arial1" fo:font-size="9pt" style:font-size-asian="9pt" style:font-name-complex="Arial2" style:font-size-complex="9pt"/>
    </style:style>
    <style:style style:name="T107" style:family="text">
      <style:text-properties style:font-name="Arial1" fo:font-size="9pt" fo:letter-spacing="-0.012cm" style:font-size-asian="9pt" style:font-name-complex="Arial2" style:font-size-complex="9pt"/>
    </style:style>
    <style:style style:name="T108" style:family="text">
      <style:text-properties style:font-name="Arial1" fo:font-size="9pt" fo:letter-spacing="-0.004cm" style:font-size-asian="9pt" style:font-name-complex="Arial2" style:font-size-complex="9pt"/>
    </style:style>
    <style:style style:name="T109" style:family="text">
      <style:text-properties style:font-name="Arial1" fo:font-size="9pt" fo:letter-spacing="-0.005cm" style:font-size-asian="9pt" style:font-name-complex="Arial2" style:font-size-complex="9pt"/>
    </style:style>
    <style:style style:name="T110" style:family="text">
      <style:text-properties style:font-name="Arial1" fo:font-size="9pt" fo:letter-spacing="-0.009cm" style:font-size-asian="9pt" style:font-name-complex="Arial2" style:font-size-complex="9pt"/>
    </style:style>
    <style:style style:name="T111" style:family="text">
      <style:text-properties style:font-name="Arial1" fo:font-size="9pt" fo:letter-spacing="-0.011cm" style:font-size-asian="9pt" style:font-name-complex="Arial2" style:font-size-complex="9pt"/>
    </style:style>
    <style:style style:name="T112" style:family="text">
      <style:text-properties style:font-name="Arial1" fo:font-size="9pt" fo:letter-spacing="-0.014cm" style:font-size-asian="9pt" style:font-name-complex="Arial2" style:font-size-complex="9pt"/>
    </style:style>
    <style:style style:name="T113" style:family="text">
      <style:text-properties style:font-name="Arial1" fo:font-size="9pt" fo:letter-spacing="-0.007cm" style:font-size-asian="9pt" style:font-name-complex="Arial2" style:font-size-complex="9pt"/>
    </style:style>
    <style:style style:name="T114" style:family="text">
      <style:text-properties style:font-name="Arial1" fo:font-size="9pt" fo:letter-spacing="-0.016cm" style:font-size-asian="9pt" style:font-name-complex="Arial2" style:font-size-complex="9pt"/>
    </style:style>
    <style:style style:name="T115" style:family="text">
      <style:text-properties style:font-name="Arial1" fo:letter-spacing="-0.019cm"/>
    </style:style>
    <style:style style:name="T116" style:family="text">
      <style:text-properties style:font-name="Arial1" fo:letter-spacing="-0.014cm"/>
    </style:style>
    <style:style style:name="T117" style:family="text">
      <style:text-properties style:font-name="Arial1" fo:letter-spacing="-0.021cm"/>
    </style:style>
    <style:style style:name="T118" style:family="text">
      <style:text-properties fo:color="#000000" style:font-name="Arial1" fo:font-size="10pt" fo:letter-spacing="-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19" style:family="text">
      <style:text-properties fo:color="#000000" style:font-name="Arial1" fo:font-size="10pt" fo:letter-spacing="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20" style:family="text">
      <style:text-properties fo:color="#000000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21" style:family="text">
      <style:text-properties fo:color="#000000" style:font-name="Arial1" fo:font-size="10pt" fo:letter-spacing="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22" style:family="text">
      <style:text-properties fo:color="#000000" style:font-name="Arial1" fo:font-size="10pt" fo:letter-spacing="-0.012cm" style:text-underline-style="none" fo:font-weight="normal" style:font-size-asian="10pt" style:font-weight-asian="normal" style:font-name-complex="Arial2" style:font-size-complex="10pt" style:font-weight-complex="normal"/>
    </style:style>
    <style:style style:name="T123" style:family="text">
      <style:text-properties fo:color="#000000" style:font-name="Arial1" fo:font-size="10pt" fo:letter-spacing="-0.005cm" style:text-underline-style="none" fo:font-weight="normal" style:font-size-asian="10pt" style:font-weight-asian="normal" style:font-name-complex="Arial2" style:font-size-complex="10pt" style:font-weight-complex="normal"/>
    </style:style>
    <style:style style:name="T124" style:family="text">
      <style:text-properties fo:color="#000000" style:font-name="Arial1" fo:font-size="10pt" fo:letter-spacing="-0.014cm" style:text-underline-style="none" fo:font-weight="normal" style:font-size-asian="10pt" style:font-weight-asian="normal" style:font-name-complex="Arial2" style:font-size-complex="10pt" style:font-weight-complex="normal"/>
    </style:style>
    <style:style style:name="T125" style:family="text">
      <style:text-properties fo:color="#000000" style:font-name="Arial1" fo:font-size="10pt" fo:letter-spacing="-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26" style:family="text">
      <style:text-properties fo:color="#000000" style:font-name="Arial1" fo:font-size="10pt" fo:letter-spacing="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27" style:family="text">
      <style:text-properties fo:color="#000000" style:font-name="Arial1" fo:font-size="10pt" fo:letter-spacing="-0.007cm" style:text-underline-style="none" fo:font-weight="normal" style:font-size-asian="10pt" style:font-weight-asian="normal" style:font-name-complex="Arial2" style:font-size-complex="10pt" style:font-weight-complex="normal"/>
    </style:style>
    <style:style style:name="T128" style:family="text">
      <style:text-properties fo:color="#000000" style:font-name="Arial1" fo:font-size="10pt" fo:letter-spacing="-0.018cm" style:text-underline-style="none" fo:font-weight="normal" style:font-size-asian="10pt" style:font-weight-asian="normal" style:font-name-complex="Arial2" style:font-size-complex="10pt" style:font-weight-complex="normal"/>
    </style:style>
    <style:style style:name="T129" style:family="text">
      <style:text-properties fo:color="#000000" style:font-name="Arial1" fo:font-size="10pt" fo:letter-spacing="-0.011cm" style:text-underline-style="none" fo:font-weight="normal" style:font-size-asian="10pt" style:font-weight-asian="normal" style:font-name-complex="Arial2" style:font-size-complex="10pt" style:font-weight-complex="normal"/>
    </style:style>
    <style:style style:name="T130" style:family="text">
      <style:text-properties fo:color="#000000" style:font-name="Arial1" fo:font-size="10pt" fo:letter-spacing="-0.016cm" style:text-underline-style="none" fo:font-weight="normal" style:font-size-asian="10pt" style:font-weight-asian="normal" style:font-name-complex="Arial2" style:font-size-complex="10pt" style:font-weight-complex="normal"/>
    </style:style>
    <style:style style:name="T131" style:family="text">
      <style:text-properties fo:color="#000000" style:font-name="Arial1" fo:font-size="10pt" fo:letter-spacing="-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32" style:family="text">
      <style:text-properties style:text-position="-58% 100%" fo:font-size="10pt" fo:letter-spacing="-0.002cm" style:font-size-asian="10pt" style:font-size-complex="10pt"/>
    </style:style>
    <style:style style:name="T133" style:family="text">
      <style:text-properties style:text-position="-58% 100%" fo:font-size="10pt" fo:letter-spacing="0.002cm" style:font-size-asian="10pt" style:font-size-complex="10pt"/>
    </style:style>
    <style:style style:name="T134" style:family="text">
      <style:text-properties style:text-position="-58% 100%" fo:font-size="10pt" fo:letter-spacing="-0.004cm" style:font-size-asian="10pt" style:font-size-complex="10pt"/>
    </style:style>
    <style:style style:name="T135" style:family="text">
      <style:text-properties style:text-position="-58% 100%" fo:font-size="10pt" fo:letter-spacing="0.004cm" style:font-size-asian="10pt" style:font-size-complex="10pt"/>
    </style:style>
    <style:style style:name="T136" style:family="text">
      <style:text-properties style:text-position="-58% 100%" fo:font-size="10pt" fo:letter-spacing="-0.014cm" style:font-size-asian="10pt" style:font-size-complex="10pt"/>
    </style:style>
    <style:style style:name="T137" style:family="text">
      <style:text-properties style:text-position="-58% 100%" fo:font-size="10pt" fo:letter-spacing="-0.007cm" style:font-size-asian="10pt" style:font-size-complex="10pt"/>
    </style:style>
    <style:style style:name="T138" style:family="text">
      <style:text-properties style:text-position="-58% 100%" fo:font-size="10pt" fo:letter-spacing="0.009cm" style:font-size-asian="10pt" style:font-size-complex="10pt"/>
    </style:style>
    <style:style style:name="T139" style:family="text">
      <style:text-properties style:text-position="-58% 100%" fo:font-size="10pt" fo:letter-spacing="-0.016cm" style:font-size-asian="10pt" style:font-size-complex="10pt"/>
    </style:style>
    <style:style style:name="T140" style:family="text">
      <style:text-properties style:text-position="-58% 100%" fo:font-size="10pt" style:font-size-asian="10pt" style:font-size-complex="10pt"/>
    </style:style>
    <style:style style:name="T141" style:family="text">
      <style:text-properties style:text-position="-58% 100%" fo:font-size="10pt" fo:letter-spacing="-0.018cm" style:font-size-asian="10pt" style:font-size-complex="10pt"/>
    </style:style>
    <style:style style:name="T142" style:family="text">
      <style:text-properties style:text-position="-58% 100%" fo:font-size="10pt" fo:letter-spacing="-0.012cm" style:font-size-asian="10pt" style:font-size-complex="10pt"/>
    </style:style>
    <style:style style:name="T143" style:family="text">
      <style:text-properties style:text-position="-58% 100%" fo:font-size="10pt" fo:letter-spacing="0.005cm" style:font-size-asian="10pt" style:font-size-complex="10pt"/>
    </style:style>
    <style:style style:name="T144" style:family="text">
      <style:text-properties style:text-position="-58% 100%" fo:font-size="10pt" fo:letter-spacing="-0.009cm" style:font-size-asian="10pt" style:font-size-complex="10pt"/>
    </style:style>
    <style:style style:name="T145" style:family="text">
      <style:text-properties style:text-position="-58% 100%" fo:font-size="10pt" fo:letter-spacing="-0.011cm" style:font-size-asian="10pt" style:font-size-complex="10pt"/>
    </style:style>
    <style:style style:name="T146" style:family="text">
      <style:text-properties style:text-position="-58% 100%" fo:font-size="10pt" fo:letter-spacing="-0.019cm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4">CURRICOLO <text:span text:style-name="T2">LINGUA E CULTURA STRANIERA</text:span></text:p>
      <text:p text:style-name="P4">BIENNIO ISTITUTO TECNICO</text:p>
      <text:p text:style-name="P11">Obiettivi disciplinari</text:p>
      <text:p text:style-name="P58"/>
      <text:p text:style-name="P47">Obiettivi specifici disciplinari</text:p>
      <text:p text:style-name="P14"><text:span text:style-name="T4">La</text:span><text:span text:style-name="T6"> </text:span><text:span text:style-name="T4">p</text:span><text:span text:style-name="T7">r</text:span><text:span text:style-name="T4">og</text:span><text:span text:style-name="T7">r</text:span><text:span text:style-name="T4">a</text:span><text:span text:style-name="T11">m</text:span><text:span text:style-name="T14">m</text:span><text:span text:style-name="T4">a</text:span><text:span text:style-name="T16">zi</text:span><text:span text:style-name="T4">o</text:span><text:span text:style-name="T11">n</text:span><text:span text:style-name="T4">e per</text:span><text:span text:style-name="T6"> </text:span><text:span text:style-name="T7">i</text:span><text:span text:style-name="T4">l</text:span><text:span text:style-name="T20"> </text:span><text:span text:style-name="T4">p</text:span><text:span text:style-name="T7">r</text:span><text:span text:style-name="T16">i</text:span><text:span text:style-name="T14">m</text:span><text:span text:style-name="T4">o</text:span><text:span text:style-name="T21"> </text:span><text:span text:style-name="T4">b</text:span><text:span text:style-name="T16">i</text:span><text:span text:style-name="T4">en</text:span><text:span text:style-name="T11">n</text:span><text:span text:style-name="T16">i</text:span><text:span text:style-name="T4">o</text:span><text:span text:style-name="T22"> </text:span><text:span text:style-name="T14">m</text:span><text:span text:style-name="T16">i</text:span><text:span text:style-name="T7">r</text:span><text:span text:style-name="T4">a</text:span><text:span text:style-name="T23"> </text:span><text:span text:style-name="T4">a</text:span><text:span text:style-name="T16">ll</text:span><text:span text:style-name="T4">o</text:span><text:span text:style-name="T24"> </text:span><text:span text:style-name="T7">sv</text:span><text:span text:style-name="T16">i</text:span><text:span text:style-name="T7">l</text:span><text:span text:style-name="T4">uppo</text:span><text:span text:style-name="T23"> </text:span><text:span text:style-name="T16">i</text:span><text:span text:style-name="T4">n</text:span><text:span text:style-name="T11">t</text:span><text:span text:style-name="T4">eg</text:span><text:span text:style-name="T7">r</text:span><text:span text:style-name="T4">a</text:span><text:span text:style-name="T11">t</text:span><text:span text:style-name="T4">o</text:span><text:span text:style-name="T25"> </text:span><text:span text:style-name="T4">de</text:span><text:span text:style-name="T7">l</text:span><text:span text:style-name="T16">l</text:span><text:span text:style-name="T4">e</text:span><text:span text:style-name="T23"> </text:span><text:span text:style-name="T11">d</text:span><text:span text:style-name="T7">i</text:span><text:span text:style-name="T16">v</text:span><text:span text:style-name="T4">e</text:span><text:span text:style-name="T7">rs</text:span><text:span text:style-name="T4">e</text:span><text:span text:style-name="T22"> </text:span><text:span text:style-name="T4">ab</text:span><text:span text:style-name="T7">i</text:span><text:span text:style-name="T16">l</text:span><text:span text:style-name="T7">i</text:span><text:span text:style-name="T4">tà</text:span><text:span text:style-name="T21"> </text:span><text:span text:style-name="T7">l</text:span><text:span text:style-name="T16">i</text:span><text:span text:style-name="T4">n</text:span><text:span text:style-name="T11">g</text:span><text:span text:style-name="T4">u</text:span><text:span text:style-name="T16">i</text:span><text:span text:style-name="T7">s</text:span><text:span text:style-name="T11">t</text:span><text:span text:style-name="T16">i</text:span><text:span text:style-name="T4">- </text:span><text:span text:style-name="T7">c</text:span><text:span text:style-name="T4">he</text:span><text:span text:style-name="T27"> </text:span><text:span text:style-name="T4">(</text:span><text:span text:style-name="T7">scr</text:span><text:span text:style-name="T16">i</text:span><text:span text:style-name="T4">ttu</text:span><text:span text:style-name="T7">r</text:span><text:span text:style-name="T4">a,</text:span><text:span text:style-name="T28"> </text:span><text:span text:style-name="T7">l</text:span><text:span text:style-name="T4">ettu</text:span><text:span text:style-name="T7">r</text:span><text:span text:style-name="T4">a,</text:span><text:span text:style-name="T27"> </text:span><text:span text:style-name="T4">a</text:span><text:span text:style-name="T7">sc</text:span><text:span text:style-name="T4">o</text:span><text:span text:style-name="T16">l</text:span><text:span text:style-name="T4">to</text:span><text:span text:style-name="T27"> </text:span><text:span text:style-name="T4">e</text:span><text:span text:style-name="T21"> </text:span><text:span text:style-name="T4">pa</text:span><text:span text:style-name="T28">r</text:span><text:span text:style-name="T16">l</text:span><text:span text:style-name="T4">a</text:span><text:span text:style-name="T11">t</text:span><text:span text:style-name="T4">o)</text:span><text:span text:style-name="T30"> </text:span><text:span text:style-name="T7">c</text:span><text:span text:style-name="T4">on</text:span><text:span text:style-name="T27"> </text:span><text:span text:style-name="T4">at</text:span><text:span text:style-name="T11">t</text:span><text:span text:style-name="T4">e</text:span><text:span text:style-name="T11">n</text:span><text:span text:style-name="T16">z</text:span><text:span text:style-name="T7">i</text:span><text:span text:style-name="T11">o</text:span><text:span text:style-name="T4">ne</text:span><text:span text:style-name="T11"> </text:span><text:span text:style-name="T4">a</text:span><text:span text:style-name="T11">g</text:span><text:span text:style-name="T16">l</text:span><text:span text:style-name="T4">i </text:span><text:span text:style-name="T32"><text:s/></text:span><text:span text:style-name="T4">a</text:span><text:span text:style-name="T7">s</text:span><text:span text:style-name="T4">pet</text:span><text:span text:style-name="T11">t</text:span><text:span text:style-name="T4">i</text:span><text:span text:style-name="T14"> </text:span><text:span text:style-name="T7">c</text:span><text:span text:style-name="T4">o</text:span><text:span text:style-name="T14">m</text:span><text:span text:style-name="T4">un</text:span><text:span text:style-name="T16">i</text:span><text:span text:style-name="T7">c</text:span><text:span text:style-name="T4">at</text:span><text:span text:style-name="T7">iv</text:span><text:span text:style-name="T16">i</text:span><text:span text:style-name="T4">,</text:span><text:span text:style-name="T16"> </text:span><text:span text:style-name="T7">s</text:span><text:span text:style-name="T4">o</text:span><text:span text:style-name="T7">c</text:span><text:span text:style-name="T16">i</text:span><text:span text:style-name="T4">o</text:span><text:span text:style-name="T7">-l</text:span><text:span text:style-name="T16">i</text:span><text:span text:style-name="T11">n</text:span><text:span text:style-name="T4">g</text:span><text:span text:style-name="T11">u</text:span><text:span text:style-name="T16">i</text:span><text:span text:style-name="T7">s</text:span><text:span text:style-name="T4">t</text:span><text:span text:style-name="T16">i</text:span><text:span text:style-name="T7">c</text:span><text:span text:style-name="T4">i e</text:span><text:span text:style-name="T30"> </text:span><text:span text:style-name="T4">pa</text:span><text:span text:style-name="T7">r</text:span><text:span text:style-name="T11">a</text:span><text:span text:style-name="T16">li</text:span><text:span text:style-name="T11">n</text:span><text:span text:style-name="T4">g</text:span><text:span text:style-name="T11">u</text:span><text:span text:style-name="T16">i</text:span><text:span text:style-name="T7">s</text:span><text:span text:style-name="T4">t</text:span><text:span text:style-name="T16">i</text:span><text:span text:style-name="T7">c</text:span><text:span text:style-name="T4">i</text:span><text:span text:style-name="T33"> </text:span><text:span text:style-name="T11">d</text:span><text:span text:style-name="T4">e</text:span><text:span text:style-name="T7">l</text:span><text:span text:style-name="T16">l</text:span><text:span text:style-name="T4">a</text:span><text:span text:style-name="T28"> </text:span><text:span text:style-name="T7">i</text:span><text:span text:style-name="T4">nte</text:span><text:span text:style-name="T7">r</text:span><text:span text:style-name="T11">a</text:span><text:span text:style-name="T16">z</text:span><text:span text:style-name="T7">i</text:span><text:span text:style-name="T4">one</text:span><text:span text:style-name="T34"> </text:span><text:span text:style-name="T4">e</text:span><text:span text:style-name="T27"> </text:span><text:span text:style-name="T4">de</text:span><text:span text:style-name="T7">l</text:span><text:span text:style-name="T16">l</text:span><text:span text:style-name="T4">a</text:span><text:span text:style-name="T14"> </text:span><text:span text:style-name="T4">p</text:span><text:span text:style-name="T7">r</text:span><text:span text:style-name="T4">od</text:span><text:span text:style-name="T11">u</text:span><text:span text:style-name="T16">z</text:span><text:span text:style-name="T7">i</text:span><text:span text:style-name="T4">o</text:span><text:span text:style-name="T11">n</text:span><text:span text:style-name="T4">e</text:span><text:span text:style-name="T34"> </text:span><text:span text:style-name="T4">o</text:span><text:span text:style-name="T28">r</text:span><text:span text:style-name="T4">a</text:span><text:span text:style-name="T16">l</text:span><text:span text:style-name="T4">e/</text:span><text:span text:style-name="T7">scr</text:span><text:span text:style-name="T16">i</text:span><text:span text:style-name="T4">t</text:span><text:span text:style-name="T11">t</text:span><text:span text:style-name="T4">a</text:span><text:span text:style-name="T34"> </text:span><text:span text:style-name="T16">i</text:span><text:span text:style-name="T4">n</text:span><text:span text:style-name="T14"> </text:span><text:span text:style-name="T7">r</text:span><text:span text:style-name="T11">e</text:span><text:span text:style-name="T16">l</text:span><text:span text:style-name="T11">a</text:span><text:span text:style-name="T16">z</text:span><text:span text:style-name="T7">i</text:span><text:span text:style-name="T4">one</text:span><text:span text:style-name="T7"> </text:span><text:span text:style-name="T4">al</text:span><text:span text:style-name="T35"> </text:span><text:span text:style-name="T7">c</text:span><text:span text:style-name="T11">o</text:span><text:span text:style-name="T4">nte</text:span><text:span text:style-name="T7">s</text:span><text:span text:style-name="T4">to,</text:span><text:span text:style-name="T16"> </text:span><text:span text:style-name="T11">a</text:span><text:span text:style-name="T16">l</text:span><text:span text:style-name="T7">l</text:span><text:span text:style-name="T4">o</text:span><text:span text:style-name="T35"> </text:span><text:span text:style-name="T7">sc</text:span><text:span text:style-name="T4">opo</text:span><text:span text:style-name="T36"> </text:span><text:span text:style-name="T7">c</text:span><text:span text:style-name="T4">o</text:span><text:span text:style-name="T14">m</text:span><text:span text:style-name="T4">un</text:span><text:span text:style-name="T16">i</text:span><text:span text:style-name="T7">c</text:span><text:span text:style-name="T4">at</text:span><text:span text:style-name="T7">i</text:span><text:span text:style-name="T16">v</text:span><text:span text:style-name="T4">o</text:span><text:span text:style-name="T23"> </text:span><text:span text:style-name="T4">e</text:span><text:span text:style-name="T32"> </text:span><text:span text:style-name="T4">ag</text:span><text:span text:style-name="T7">l</text:span><text:span text:style-name="T4">i</text:span><text:span text:style-name="T37"> </text:span><text:span text:style-name="T16">i</text:span><text:span text:style-name="T4">n</text:span><text:span text:style-name="T11">te</text:span><text:span text:style-name="T7">r</text:span><text:span text:style-name="T16">l</text:span><text:span text:style-name="T4">o</text:span><text:span text:style-name="T7">c</text:span><text:span text:style-name="T4">uto</text:span><text:span text:style-name="T7">ri</text:span><text:span text:style-name="T4">/de</text:span><text:span text:style-name="T7">s</text:span><text:span text:style-name="T11">t</text:span><text:span text:style-name="T16">i</text:span><text:span text:style-name="T4">na</text:span><text:span text:style-name="T11">t</text:span><text:span text:style-name="T4">a</text:span><text:span text:style-name="T7">r</text:span><text:span text:style-name="T16">i</text:span><text:span text:style-name="T4">. </text:span><text:span text:style-name="T35">G</text:span><text:span text:style-name="T16">l</text:span><text:span text:style-name="T4">i</text:span><text:span text:style-name="T38"> </text:span><text:span text:style-name="T7">s</text:span><text:span text:style-name="T4">t</text:span><text:span text:style-name="T11">u</text:span><text:span text:style-name="T4">den</text:span><text:span text:style-name="T11">t</text:span><text:span text:style-name="T4">i</text:span><text:span text:style-name="T6"> </text:span><text:span text:style-name="T11">a</text:span><text:span text:style-name="T4">l</text:span><text:span text:style-name="T39"> </text:span><text:span text:style-name="T11">t</text:span><text:span text:style-name="T4">e</text:span><text:span text:style-name="T7">r</text:span><text:span text:style-name="T14">m</text:span><text:span text:style-name="T16">i</text:span><text:span text:style-name="T4">ne</text:span><text:span text:style-name="T40"> </text:span><text:span text:style-name="T4">del</text:span><text:span text:style-name="T37"> </text:span><text:span text:style-name="T4">p</text:span><text:span text:style-name="T7">r</text:span><text:span text:style-name="T16">i</text:span><text:span text:style-name="T14">m</text:span><text:span text:style-name="T4">o</text:span><text:span text:style-name="T20"> </text:span><text:span text:style-name="T4">b</text:span><text:span text:style-name="T16">i</text:span><text:span text:style-name="T11">e</text:span><text:span text:style-name="T4">nn</text:span><text:span text:style-name="T7">i</text:span><text:span text:style-name="T4">o</text:span><text:span text:style-name="T42"> </text:span><text:span text:style-name="T11">a</text:span><text:span text:style-name="T16">v</text:span><text:span text:style-name="T7">r</text:span><text:span text:style-name="T11">a</text:span><text:span text:style-name="T4">nno un</text:span><text:span text:style-name="T34"> </text:span><text:span text:style-name="T7">li</text:span><text:span text:style-name="T16">v</text:span><text:span text:style-name="T4">e</text:span><text:span text:style-name="T7">l</text:span><text:span text:style-name="T16">l</text:span><text:span text:style-name="T4">o</text:span><text:span text:style-name="T34"> </text:span><text:span text:style-name="T4">di</text:span><text:span text:style-name="T34"> </text:span><text:span text:style-name="T7">c</text:span><text:span text:style-name="T4">o</text:span><text:span text:style-name="T14">m</text:span><text:span text:style-name="T4">pete</text:span><text:span text:style-name="T11">n</text:span><text:span text:style-name="T16">z</text:span><text:span text:style-name="T4">a L</text:span><text:span text:style-name="T16">S</text:span><text:span text:style-name="T4">1</text:span><text:span text:style-name="T43"> </text:span><text:span text:style-name="T4">:</text:span><text:span text:style-name="T16"> </text:span><text:span text:style-name="T11">A</text:span><text:span text:style-name="T4">2/</text:span><text:span text:style-name="T11">B</text:span><text:span text:style-name="T4">1,<text:tab/>L</text:span><text:span text:style-name="T11">S</text:span><text:span text:style-name="T4">2:</text:span><text:span text:style-name="T43"> </text:span><text:span text:style-name="T16">A</text:span><text:span text:style-name="T4">2</text:span><text:span text:style-name="T11">/</text:span><text:span text:style-name="T16">B</text:span><text:span text:style-name="T4">1</text:span></text:p>
      <text:p text:style-name="P15"/>
      <text:p text:style-name="P16"><text:span text:style-name="T16">AS</text:span><text:span text:style-name="T4">C</text:span><text:span text:style-name="T35">O</text:span><text:span text:style-name="T4">L</text:span><text:span text:style-name="T28">T</text:span><text:span text:style-name="T7">O</text:span><text:span text:style-name="T4">:</text:span><text:span text:style-name="T7"> </text:span><text:span text:style-name="T4">Lo</text:span><text:span text:style-name="T22"> </text:span><text:span text:style-name="T7">sv</text:span><text:span text:style-name="T16">il</text:span><text:span text:style-name="T11">u</text:span><text:span text:style-name="T4">p</text:span><text:span text:style-name="T11">p</text:span><text:span text:style-name="T4">o</text:span><text:span text:style-name="T35"> </text:span><text:span text:style-name="T11">d</text:span><text:span text:style-name="T4">e</text:span><text:span text:style-name="T16">l</text:span><text:span text:style-name="T7">l</text:span><text:span text:style-name="T4">e</text:span><text:span text:style-name="T25"> </text:span><text:span text:style-name="T11">a</text:span><text:span text:style-name="T4">b</text:span><text:span text:style-name="T7">i</text:span><text:span text:style-name="T16">li</text:span><text:span text:style-name="T11">t</text:span><text:span text:style-name="T4">à</text:span><text:span text:style-name="T30"> </text:span><text:span text:style-name="T11">d</text:span><text:span text:style-name="T4">i</text:span><text:span text:style-name="T23"> </text:span><text:span text:style-name="T4">a</text:span><text:span text:style-name="T7">sc</text:span><text:span text:style-name="T4">o</text:span><text:span text:style-name="T16">l</text:span><text:span text:style-name="T4">to</text:span><text:span text:style-name="T25"> </text:span><text:span text:style-name="T4">att</text:span><text:span text:style-name="T7">r</text:span><text:span text:style-name="T11">a</text:span><text:span text:style-name="T16">v</text:span><text:span text:style-name="T4">e</text:span><text:span text:style-name="T7">rs</text:span><text:span text:style-name="T4">o</text:span><text:span text:style-name="T35"> </text:span><text:span text:style-name="T16">l</text:span><text:span text:style-name="T4">a</text:span><text:span text:style-name="T21"> </text:span><text:span text:style-name="T7">c</text:span><text:span text:style-name="T4">o</text:span><text:span text:style-name="T14">m</text:span><text:span text:style-name="T4">un</text:span><text:span text:style-name="T16">i</text:span><text:span text:style-name="T7">c</text:span><text:span text:style-name="T11">a</text:span><text:span text:style-name="T16">z</text:span><text:span text:style-name="T7">i</text:span><text:span text:style-name="T4">one </text:span><text:span text:style-name="T11">o</text:span><text:span text:style-name="T7">r</text:span><text:span text:style-name="T4">a</text:span><text:span text:style-name="T16">l</text:span><text:span text:style-name="T4">e</text:span><text:span text:style-name="T22"> </text:span><text:span text:style-name="T16">i</text:span><text:span text:style-name="T4">n</text:span><text:span text:style-name="T21"> </text:span><text:span text:style-name="T35">c</text:span><text:span text:style-name="T16">l</text:span><text:span text:style-name="T4">a</text:span><text:span text:style-name="T7">ss</text:span><text:span text:style-name="T4">e</text:span><text:span text:style-name="T30"> </text:span><text:span text:style-name="T4">e </text:span><text:span text:style-name="T16">l’</text:span><text:span text:style-name="T4">a</text:span><text:span text:style-name="T7">sc</text:span><text:span text:style-name="T11">o</text:span><text:span text:style-name="T16">l</text:span><text:span text:style-name="T4">to</text:span><text:span text:style-name="T35"> </text:span><text:span text:style-name="T11">d</text:span><text:span text:style-name="T4">i</text:span><text:span text:style-name="T22"> </text:span><text:span text:style-name="T7">s</text:span><text:span text:style-name="T4">e</text:span><text:span text:style-name="T14">m</text:span><text:span text:style-name="T4">p</text:span><text:span text:style-name="T16">li</text:span><text:span text:style-name="T7">c</text:span><text:span text:style-name="T4">i</text:span><text:span text:style-name="T35"> </text:span><text:span text:style-name="T7">c</text:span><text:span text:style-name="T4">o</text:span><text:span text:style-name="T14">m</text:span><text:span text:style-name="T4">un</text:span><text:span text:style-name="T7">ic</text:span><text:span text:style-name="T11">a</text:span><text:span text:style-name="T44">z</text:span><text:span text:style-name="T7">i</text:span><text:span text:style-name="T4">on</text:span><text:span text:style-name="T7">i</text:span><text:span text:style-name="T4">,</text:span><text:span text:style-name="T43"> </text:span><text:span text:style-name="T4">te</text:span><text:span text:style-name="T7">s</text:span><text:span text:style-name="T4">ti</text:span><text:span text:style-name="T22"> </text:span><text:span text:style-name="T4">au</text:span><text:span text:style-name="T11">d</text:span><text:span text:style-name="T16">i</text:span><text:span text:style-name="T4">o,</text:span><text:span text:style-name="T22"> </text:span><text:span text:style-name="T7">v</text:span><text:span text:style-name="T16">i</text:span><text:span text:style-name="T4">d</text:span><text:span text:style-name="T11">e</text:span><text:span text:style-name="T4">o</text:span><text:span text:style-name="T30"> </text:span><text:span text:style-name="T4">e</text:span><text:span text:style-name="T21"> </text:span><text:span text:style-name="T14">m</text:span><text:span text:style-name="T4">e</text:span><text:span text:style-name="T7">ss</text:span><text:span text:style-name="T4">aggi</text:span><text:span text:style-name="T11"> </text:span><text:span text:style-name="T4">a</text:span><text:span text:style-name="T11">u</text:span><text:span text:style-name="T4">ten</text:span><text:span text:style-name="T11">t</text:span><text:span text:style-name="T16">i</text:span><text:span text:style-name="T7">c</text:span><text:span text:style-name="T16">i</text:span><text:span text:style-name="T4">.</text:span><text:span text:style-name="T30"> </text:span><text:span text:style-name="T16">A</text:span><text:span text:style-name="T4">l</text:span><text:span text:style-name="T22"> </text:span><text:span text:style-name="T11">t</text:span><text:span text:style-name="T4">e</text:span><text:span text:style-name="T28">r</text:span><text:span text:style-name="T14">m</text:span><text:span text:style-name="T16">i</text:span><text:span text:style-name="T4">ne</text:span><text:span text:style-name="T35"> </text:span><text:span text:style-name="T4">del</text:span><text:span text:style-name="T27"> </text:span><text:span text:style-name="T11">b</text:span><text:span text:style-name="T16">i</text:span><text:span text:style-name="T4">e</text:span><text:span text:style-name="T11">n</text:span><text:span text:style-name="T4">n</text:span><text:span text:style-name="T7">i</text:span><text:span text:style-name="T4">o </text:span><text:span text:style-name="T16">l</text:span><text:span text:style-name="T4">o</text:span><text:span text:style-name="T25"> </text:span><text:span text:style-name="T7">s</text:span><text:span text:style-name="T4">tu</text:span><text:span text:style-name="T11">d</text:span><text:span text:style-name="T4">en</text:span><text:span text:style-name="T11">t</text:span><text:span text:style-name="T4">e</text:span><text:span text:style-name="T7"> r</text:span><text:span text:style-name="T16">i</text:span><text:span text:style-name="T7">c</text:span><text:span text:style-name="T4">o</text:span><text:span text:style-name="T11">n</text:span><text:span text:style-name="T4">o</text:span><text:span text:style-name="T7">sc</text:span><text:span text:style-name="T4">e </text:span><text:span text:style-name="T16">l</text:span><text:span text:style-name="T4">a</text:span><text:span text:style-name="T25"> </text:span><text:span text:style-name="T11">fun</text:span><text:span text:style-name="T16">zi</text:span><text:span text:style-name="T4">o</text:span><text:span text:style-name="T11">n</text:span><text:span text:style-name="T4">e</text:span><text:span text:style-name="T7"> </text:span><text:span text:style-name="T4">d</text:span><text:span text:style-name="T11">e</text:span><text:span text:style-name="T16">l</text:span><text:span text:style-name="T7">l</text:span><text:span text:style-name="T4">e</text:span><text:span text:style-name="T14"> </text:span><text:span text:style-name="T18">S</text:span><text:span text:style-name="T9">t</text:span><text:span text:style-name="T18">r</text:span><text:span text:style-name="T9">uttu</text:span><text:span text:style-name="T12">r</text:span><text:span text:style-name="T45">e</text:span><text:span text:style-name="T9"> g</text:span><text:span text:style-name="T18">r</text:span><text:span text:style-name="T12">a</text:span><text:span text:style-name="T9">mm</text:span><text:span text:style-name="T45">a</text:span><text:span text:style-name="T9">t</text:span><text:span text:style-name="T45">icali</text:span><text:span text:style-name="T18"> </text:span><text:span text:style-name="T4">di</text:span><text:span text:style-name="T22"> </text:span><text:span text:style-name="T4">ba</text:span><text:span text:style-name="T7">s</text:span><text:span text:style-name="T4">e</text:span><text:span text:style-name="T14"> </text:span><text:span text:style-name="T11">d</text:span><text:span text:style-name="T4">e</text:span><text:span text:style-name="T7">l</text:span><text:span text:style-name="T16">l</text:span><text:span text:style-name="T4">a</text:span><text:span text:style-name="T25"> </text:span><text:span text:style-name="T16">li</text:span><text:span text:style-name="T11">n</text:span><text:span text:style-name="T4">gua,</text:span><text:span text:style-name="T14"> </text:span><text:span text:style-name="T16">i</text:span><text:span text:style-name="T4">l</text:span><text:span text:style-name="T25"> </text:span><text:span text:style-name="T7">s</text:span><text:span text:style-name="T16">i</text:span><text:span text:style-name="T7">s</text:span><text:span text:style-name="T11">t</text:span><text:span text:style-name="T4">e</text:span><text:span text:style-name="T14">m</text:span><text:span text:style-name="T4">a </text:span><text:span text:style-name="T11">f</text:span><text:span text:style-name="T4">ono</text:span><text:span text:style-name="T7">l</text:span><text:span text:style-name="T4">og</text:span><text:span text:style-name="T16">i</text:span><text:span text:style-name="T7">c</text:span><text:span text:style-name="T11">o</text:span><text:span text:style-name="T4">,</text:span><text:span text:style-name="T44"> </text:span><text:span text:style-name="T7">c</text:span><text:span text:style-name="T4">o</text:span><text:span text:style-name="T11">g</text:span><text:span text:style-name="T16">l</text:span><text:span text:style-name="T7">i</text:span><text:span text:style-name="T4">e</text:span><text:span text:style-name="T11"> </text:span><text:span text:style-name="T16">i</text:span><text:span text:style-name="T4">l</text:span><text:span text:style-name="T14"> </text:span><text:span text:style-name="T7">r</text:span><text:span text:style-name="T16">i</text:span><text:span text:style-name="T4">t</text:span><text:span text:style-name="T14">m</text:span><text:span text:style-name="T4">o e</text:span><text:span text:style-name="T30"> </text:span><text:span text:style-name="T16">i</text:span><text:span text:style-name="T11">n</text:span><text:span text:style-name="T4">ton</text:span><text:span text:style-name="T11">a</text:span><text:span text:style-name="T16">z</text:span><text:span text:style-name="T7">i</text:span><text:span text:style-name="T4">one</text:span><text:span text:style-name="T34"> </text:span><text:span text:style-name="T11">d</text:span><text:span text:style-name="T4">e</text:span><text:span text:style-name="T7">l</text:span><text:span text:style-name="T16">l</text:span><text:span text:style-name="T4">a</text:span><text:span text:style-name="T28"> </text:span><text:span text:style-name="T11">f</text:span><text:span text:style-name="T7">r</text:span><text:span text:style-name="T4">a</text:span><text:span text:style-name="T7">s</text:span><text:span text:style-name="T4">e </text:span><text:span text:style-name="T11">f</text:span><text:span text:style-name="T4">u</text:span><text:span text:style-name="T11">n</text:span><text:span text:style-name="T44">z</text:span><text:span text:style-name="T7">i</text:span><text:span text:style-name="T11">o</text:span><text:span text:style-name="T4">na</text:span><text:span text:style-name="T7">l</text:span><text:span text:style-name="T4">i</text:span><text:span text:style-name="T43"> </text:span><text:span text:style-name="T4">a</text:span><text:span text:style-name="T7">l</text:span><text:span text:style-name="T16">l</text:span><text:span text:style-name="T4">o</text:span><text:span text:style-name="T7"> sc</text:span><text:span text:style-name="T4">o</text:span><text:span text:style-name="T11">p</text:span><text:span text:style-name="T4">o.</text:span><text:span text:style-name="T7"> </text:span><text:span text:style-name="T16">A</text:span><text:span text:style-name="T4">t</text:span><text:span text:style-name="T11">t</text:span><text:span text:style-name="T7">i</text:span><text:span text:style-name="T16">v</text:span><text:span text:style-name="T4">a</text:span><text:span text:style-name="T16"> </text:span><text:span text:style-name="T7">s</text:span><text:span text:style-name="T4">t</text:span><text:span text:style-name="T7">r</text:span><text:span text:style-name="T4">a</text:span><text:span text:style-name="T11">t</text:span><text:span text:style-name="T4">eg</text:span><text:span text:style-name="T7">i</text:span><text:span text:style-name="T4">e</text:span><text:span text:style-name="T44"> </text:span><text:span text:style-name="T11">p</text:span><text:span text:style-name="T4">er</text:span><text:span text:style-name="T14"> </text:span><text:span text:style-name="T16">l</text:span><text:span text:style-name="T4">a</text:span><text:span text:style-name="T14"> </text:span><text:span text:style-name="T45">c</text:span><text:span text:style-name="T9">omp</text:span><text:span text:style-name="T18">r</text:span><text:span text:style-name="T45">e</text:span><text:span text:style-name="T9">n</text:span><text:span text:style-name="T45">si</text:span><text:span text:style-name="T9">on</text:span><text:span text:style-name="T45">e</text:span><text:span text:style-name="T15"> </text:span><text:span text:style-name="T4">g</text:span><text:span text:style-name="T16">l</text:span><text:span text:style-name="T11">o</text:span><text:span text:style-name="T4">b</text:span><text:span text:style-name="T11">a</text:span><text:span text:style-name="T16">l</text:span><text:span text:style-name="T4">e</text:span><text:span text:style-name="T14"> </text:span><text:span text:style-name="T4">e</text:span><text:span text:style-name="T21"> </text:span><text:span text:style-name="T7">s</text:span><text:span text:style-name="T11">e</text:span><text:span text:style-name="T16">l</text:span><text:span text:style-name="T4">et</text:span><text:span text:style-name="T11">t</text:span><text:span text:style-name="T16">i</text:span><text:span text:style-name="T7">v</text:span><text:span text:style-name="T4">a</text:span><text:span text:style-name="T35"> </text:span><text:span text:style-name="T4">di</text:span><text:span text:style-name="T21"> </text:span><text:span text:style-name="T11">t</text:span><text:span text:style-name="T4">e</text:span><text:span text:style-name="T7">s</text:span><text:span text:style-name="T4">ti</text:span><text:span text:style-name="T25"> </text:span><text:span text:style-name="T4">e</text:span><text:span text:style-name="T21"> </text:span><text:span text:style-name="T14">m</text:span><text:span text:style-name="T4">e</text:span><text:span text:style-name="T7">ss</text:span><text:span text:style-name="T4">aggi</text:span><text:span text:style-name="T28"> </text:span><text:span text:style-name="T7">s</text:span><text:span text:style-name="T11">e</text:span><text:span text:style-name="T14">m</text:span><text:span text:style-name="T4">p</text:span><text:span text:style-name="T16">li</text:span><text:span text:style-name="T7">c</text:span><text:span text:style-name="T4">i</text:span><text:span text:style-name="T35"> </text:span><text:span text:style-name="T4">e</text:span><text:span text:style-name="T21"> </text:span><text:span text:style-name="T7">c</text:span><text:span text:style-name="T4">h</text:span><text:span text:style-name="T16">i</text:span><text:span text:style-name="T4">a</text:span><text:span text:style-name="T7">r</text:span><text:span text:style-name="T4">i</text:span><text:span text:style-name="T27"> </text:span><text:span text:style-name="T4">o</text:span><text:span text:style-name="T7">r</text:span><text:span text:style-name="T4">a</text:span><text:span text:style-name="T7">l</text:span><text:span text:style-name="T4">i</text:span><text:span text:style-name="T25"> </text:span><text:span text:style-name="T4">e</text:span><text:span text:style-name="T21"> </text:span><text:span text:style-name="T14">m</text:span><text:span text:style-name="T4">u</text:span><text:span text:style-name="T16">l</text:span><text:span text:style-name="T4">t</text:span><text:span text:style-name="T7">i</text:span><text:span text:style-name="T14">m</text:span><text:span text:style-name="T4">ed</text:span><text:span text:style-name="T16">i</text:span><text:span text:style-name="T4">a</text:span><text:span text:style-name="T16">li</text:span><text:span text:style-name="T4">, </text:span><text:span text:style-name="T7">s</text:span><text:span text:style-name="T4">u</text:span><text:span text:style-name="T22"> </text:span><text:span text:style-name="T4">a</text:span><text:span text:style-name="T28">r</text:span><text:span text:style-name="T4">go</text:span><text:span text:style-name="T14">m</text:span><text:span text:style-name="T4">enti</text:span><text:span text:style-name="T28"> </text:span><text:span text:style-name="T9">not</text:span><text:span text:style-name="T45">i</text:span><text:span text:style-name="T31"> </text:span><text:span text:style-name="T16">i</text:span><text:span text:style-name="T11">n</text:span><text:span text:style-name="T4">e</text:span><text:span text:style-name="T7">r</text:span><text:span text:style-name="T4">en</text:span><text:span text:style-name="T11">t</text:span><text:span text:style-name="T4">i</text:span><text:span text:style-name="T14"> </text:span><text:span text:style-name="T16">l</text:span><text:span text:style-name="T4">a</text:span><text:span text:style-name="T23"> </text:span><text:span text:style-name="T7">s</text:span><text:span text:style-name="T11">f</text:span><text:span text:style-name="T4">e</text:span><text:span text:style-name="T7">r</text:span><text:span text:style-name="T4">a</text:span><text:span text:style-name="T14"> </text:span><text:span text:style-name="T4">pe</text:span><text:span text:style-name="T7">rs</text:span><text:span text:style-name="T4">o</text:span><text:span text:style-name="T11">n</text:span><text:span text:style-name="T4">a</text:span><text:span text:style-name="T16">l</text:span><text:span text:style-name="T11">e</text:span><text:span text:style-name="T4">, </text:span><text:span text:style-name="T11">f</text:span><text:span text:style-name="T4">a</text:span><text:span text:style-name="T14">m</text:span><text:span text:style-name="T16">ili</text:span><text:span text:style-name="T4">a</text:span><text:span text:style-name="T7">r</text:span><text:span text:style-name="T4">e,</text:span><text:span text:style-name="T35"> </text:span><text:span text:style-name="T7">s</text:span><text:span text:style-name="T4">o</text:span><text:span text:style-name="T7">c</text:span><text:span text:style-name="T16">i</text:span><text:span text:style-name="T11">a</text:span><text:span text:style-name="T16">l</text:span><text:span text:style-name="T4">e</text:span><text:span text:style-name="T30"> </text:span><text:span text:style-name="T4">o</text:span><text:span text:style-name="T27"> </text:span><text:span text:style-name="T11">d</text:span><text:span text:style-name="T4">i</text:span><text:span text:style-name="T21"> </text:span><text:span text:style-name="T4">att</text:span><text:span text:style-name="T11">u</text:span><text:span text:style-name="T4">a</text:span><text:span text:style-name="T7">l</text:span><text:span text:style-name="T16">i</text:span><text:span text:style-name="T4">tà.</text:span><text:span text:style-name="T14"> </text:span><text:span text:style-name="T4">In</text:span><text:span text:style-name="T11">f</text:span><text:span text:style-name="T4">e</text:span><text:span text:style-name="T7">r</text:span><text:span text:style-name="T16">i</text:span><text:span text:style-name="T7">sc</text:span><text:span text:style-name="T4">e</text:span><text:span text:style-name="T14"> </text:span><text:span text:style-name="T16">i</text:span><text:span text:style-name="T4">l</text:span><text:span text:style-name="T21"> </text:span><text:span text:style-name="T7">s</text:span><text:span text:style-name="T16">i</text:span><text:span text:style-name="T4">g</text:span><text:span text:style-name="T11">n</text:span><text:span text:style-name="T16">i</text:span><text:span text:style-name="T11">f</text:span><text:span text:style-name="T16">i</text:span><text:span text:style-name="T7">c</text:span><text:span text:style-name="T4">ato</text:span><text:span text:style-name="T28"> </text:span><text:span text:style-name="T4">di</text:span><text:span text:style-name="T21"> </text:span><text:span text:style-name="T11">u</text:span><text:span text:style-name="T4">n </text:span><text:span text:style-name="T16">l</text:span><text:span text:style-name="T4">e</text:span><text:span text:style-name="T7">ss</text:span><text:span text:style-name="T16">i</text:span><text:span text:style-name="T7">c</text:span><text:span text:style-name="T4">o</text:span><text:span text:style-name="T7"> s</text:span><text:span text:style-name="T4">e</text:span><text:span text:style-name="T14">m</text:span><text:span text:style-name="T4">p</text:span><text:span text:style-name="T16">li</text:span><text:span text:style-name="T7">c</text:span><text:span text:style-name="T4">e</text:span><text:span text:style-name="T16"> </text:span><text:span text:style-name="T7">c</text:span><text:span text:style-name="T34">o</text:span><text:span text:style-name="T14">m</text:span><text:span text:style-name="T4">une</text:span><text:span text:style-name="T11">m</text:span><text:span text:style-name="T4">ente</text:span><text:span text:style-name="T33"> </text:span><text:span text:style-name="T7">i</text:span><text:span text:style-name="T4">n</text:span><text:span text:style-name="T14"> </text:span><text:span text:style-name="T4">u</text:span><text:span text:style-name="T7">s</text:span><text:span text:style-name="T4">o</text:span><text:span text:style-name="T35"> </text:span><text:span text:style-name="T4">e</text:span><text:span text:style-name="T30"> </text:span><text:span text:style-name="T11">f</text:span><text:span text:style-name="T7">r</text:span><text:span text:style-name="T4">a</text:span><text:span text:style-name="T7">s</text:span><text:span text:style-name="T4">eo</text:span><text:span text:style-name="T16">l</text:span><text:span text:style-name="T4">og</text:span><text:span text:style-name="T7">i</text:span><text:span text:style-name="T4">a</text:span><text:span text:style-name="T34"> </text:span><text:span text:style-name="T16">i</text:span><text:span text:style-name="T11">d</text:span><text:span text:style-name="T16">i</text:span><text:span text:style-name="T4">o</text:span><text:span text:style-name="T14">m</text:span><text:span text:style-name="T4">at</text:span><text:span text:style-name="T16">i</text:span><text:span text:style-name="T7">c</text:span><text:span text:style-name="T4">a,</text:span><text:span text:style-name="T34"> </text:span><text:span text:style-name="T7">r</text:span><text:span text:style-name="T4">e</text:span><text:span text:style-name="T16">l</text:span><text:span text:style-name="T4">a</text:span><text:span text:style-name="T11">t</text:span><text:span text:style-name="T16">i</text:span><text:span text:style-name="T7">v</text:span><text:span text:style-name="T4">o</text:span><text:span text:style-name="T7"> </text:span><text:span text:style-name="T4">ad</text:span><text:span text:style-name="T14"> </text:span><text:span text:style-name="T4">a</text:span><text:span text:style-name="T7">r</text:span><text:span text:style-name="T4">go</text:span><text:span text:style-name="T14">m</text:span><text:span text:style-name="T4">enti</text:span><text:span text:style-name="T34"> </text:span><text:span text:style-name="T11">d</text:span><text:span text:style-name="T4">i</text:span><text:span text:style-name="T35"> </text:span><text:span text:style-name="T16">v</text:span><text:span text:style-name="T7">i</text:span><text:span text:style-name="T4">ta</text:span><text:span text:style-name="T35"> </text:span><text:span text:style-name="T4">qu</text:span><text:span text:style-name="T11">o</text:span><text:span text:style-name="T4">t</text:span><text:span text:style-name="T16">i</text:span><text:span text:style-name="T4">d</text:span><text:span text:style-name="T16">i</text:span><text:span text:style-name="T11">a</text:span><text:span text:style-name="T4">na,</text:span><text:span text:style-name="T14"> </text:span><text:span text:style-name="T7">s</text:span><text:span text:style-name="T4">o</text:span><text:span text:style-name="T7">ci</text:span><text:span text:style-name="T4">a</text:span><text:span text:style-name="T7">l</text:span><text:span text:style-name="T4">e</text:span><text:span text:style-name="T14"> </text:span><text:span text:style-name="T4">o</text:span><text:span text:style-name="T21"> </text:span><text:span text:style-name="T11">d</text:span><text:span text:style-name="T16">’</text:span><text:span text:style-name="T4">at</text:span><text:span text:style-name="T11">t</text:span><text:span text:style-name="T4">u</text:span><text:span text:style-name="T11">a</text:span><text:span text:style-name="T16">li</text:span><text:span text:style-name="T11">t</text:span><text:span text:style-name="T4">à.</text:span><text:span text:style-name="T35"> </text:span><text:span text:style-name="T16">A</text:span><text:span text:style-name="T7">c</text:span><text:span text:style-name="T4">q</text:span><text:span text:style-name="T11">u</text:span><text:span text:style-name="T16">i</text:span><text:span text:style-name="T7">s</text:span><text:span text:style-name="T16">i</text:span><text:span text:style-name="T7">sc</text:span><text:span text:style-name="T4">e</text:span><text:span text:style-name="T7"> </text:span><text:span text:style-name="T4">ed</text:span><text:span text:style-name="T23"> </text:span><text:span text:style-name="T4">e</text:span><text:span text:style-name="T7">s</text:span><text:span text:style-name="T4">e</text:span><text:span text:style-name="T7">rc</text:span><text:span text:style-name="T16">i</text:span><text:span text:style-name="T4">ta</text:span><text:span text:style-name="T35"> </text:span><text:span text:style-name="T11">m</text:span><text:span text:style-name="T4">eto</text:span><text:span text:style-name="T11">d</text:span><text:span text:style-name="T4">o</text:span><text:span text:style-name="T16">l</text:span><text:span text:style-name="T11">o</text:span><text:span text:style-name="T4">g</text:span><text:span text:style-name="T7">i</text:span><text:span text:style-name="T4">e </text:span><text:span text:style-name="T11">d</text:span><text:span text:style-name="T4">i</text:span><text:span text:style-name="T27"> </text:span><text:span text:style-name="T7">s</text:span><text:span text:style-name="T4">tu</text:span><text:span text:style-name="T11">d</text:span><text:span text:style-name="T16">i</text:span><text:span text:style-name="T4">o</text:span><text:span text:style-name="T30"> </text:span><text:span text:style-name="T4">e</text:span><text:span text:style-name="T11">ff</text:span><text:span text:style-name="T16">i</text:span><text:span text:style-name="T7">c</text:span><text:span text:style-name="T4">a</text:span><text:span text:style-name="T7">c</text:span><text:span text:style-name="T4">i</text:span><text:span text:style-name="T35"> </text:span><text:span text:style-name="T4">per</text:span><text:span text:style-name="T24"> </text:span><text:span text:style-name="T16">l</text:span><text:span text:style-name="T4">o</text:span><text:span text:style-name="T22"> </text:span><text:span text:style-name="T7">sv</text:span><text:span text:style-name="T16">i</text:span><text:span text:style-name="T7">l</text:span><text:span text:style-name="T4">up</text:span><text:span text:style-name="T11">p</text:span><text:span text:style-name="T4">o de</text:span><text:span text:style-name="T7">l</text:span><text:span text:style-name="T16">l</text:span><text:span text:style-name="T7">’</text:span><text:span text:style-name="T4">ab</text:span><text:span text:style-name="T7">i</text:span><text:span text:style-name="T16">l</text:span><text:span text:style-name="T7">i</text:span><text:span text:style-name="T4">tà</text:span><text:span text:style-name="T46"> </text:span><text:span text:style-name="T11">d</text:span><text:span text:style-name="T4">i</text:span><text:span text:style-name="T16"> </text:span><text:span text:style-name="T4">a</text:span><text:span text:style-name="T7">sc</text:span><text:span text:style-name="T4">o</text:span><text:span text:style-name="T16">l</text:span><text:span text:style-name="T4">to.</text:span></text:p>
      <text:p text:style-name="P17"/>
      <text:p text:style-name="P18"><text:span text:style-name="T16">PA</text:span><text:span text:style-name="T28">R</text:span><text:span text:style-name="T4">L</text:span><text:span text:style-name="T16">A</text:span><text:span text:style-name="T28">T</text:span><text:span text:style-name="T7">O</text:span><text:span text:style-name="T4">:</text:span><text:span text:style-name="T33"> </text:span><text:span text:style-name="T4">Lo</text:span><text:span text:style-name="T11"> </text:span><text:span text:style-name="T7">s</text:span><text:span text:style-name="T4">tuden</text:span><text:span text:style-name="T11">t</text:span><text:span text:style-name="T4">e</text:span><text:span text:style-name="T44"> </text:span><text:span text:style-name="T7">s</text:span><text:span text:style-name="T16">v</text:span><text:span text:style-name="T7">il</text:span><text:span text:style-name="T4">uppa </text:span><text:span text:style-name="T11"><text:s/></text:span><text:span text:style-name="T16">l</text:span><text:span text:style-name="T4">a</text:span><text:span text:style-name="T11"> </text:span><text:span text:style-name="T7">c</text:span><text:span text:style-name="T4">a</text:span><text:span text:style-name="T11">p</text:span><text:span text:style-name="T4">a</text:span><text:span text:style-name="T7">c</text:span><text:span text:style-name="T16">i</text:span><text:span text:style-name="T4">tà</text:span><text:span text:style-name="T34"> </text:span><text:span text:style-name="T11">d</text:span><text:span text:style-name="T4">i</text:span><text:span text:style-name="T7"> </text:span><text:span text:style-name="T45">i</text:span><text:span text:style-name="T9">nt</text:span><text:span text:style-name="T45">e</text:span><text:span text:style-name="T18">r</text:span><text:span text:style-name="T12">a</text:span><text:span text:style-name="T9">g</text:span><text:span text:style-name="T45">i</text:span><text:span text:style-name="T18">r</text:span><text:span text:style-name="T45">e</text:span><text:span text:style-name="T47"> </text:span><text:span text:style-name="T45">in</text:span><text:span text:style-name="T29"> </text:span><text:span text:style-name="T45">c</text:span><text:span text:style-name="T9">on</text:span><text:span text:style-name="T12">v</text:span><text:span text:style-name="T45">e</text:span><text:span text:style-name="T18">r</text:span><text:span text:style-name="T45">sa</text:span><text:span text:style-name="T9">z</text:span><text:span text:style-name="T45">i</text:span><text:span text:style-name="T9">on</text:span><text:span text:style-name="T45">i</text:span><text:span text:style-name="T49"> </text:span><text:span text:style-name="T4">b</text:span><text:span text:style-name="T7">r</text:span><text:span text:style-name="T11">e</text:span><text:span text:style-name="T7">v</text:span><text:span text:style-name="T4">i</text:span><text:span text:style-name="T16"> </text:span><text:span text:style-name="T4">e</text:span><text:span text:style-name="T28"> </text:span><text:span text:style-name="T7">c</text:span><text:span text:style-name="T4">h</text:span><text:span text:style-name="T16">i</text:span><text:span text:style-name="T4">a</text:span><text:span text:style-name="T7">r</text:span><text:span text:style-name="T4">e</text:span><text:span text:style-name="T16"> i</text:span><text:span text:style-name="T4">n</text:span><text:span text:style-name="T11"> </text:span><text:span text:style-name="T7">c</text:span><text:span text:style-name="T4">opp</text:span><text:span text:style-name="T16">i</text:span><text:span text:style-name="T4">a</text:span><text:span text:style-name="T30"> </text:span><text:span text:style-name="T4">o</text:span><text:span text:style-name="T27"> </text:span><text:span text:style-name="T7">i</text:span><text:span text:style-name="T4">n</text:span><text:span text:style-name="T25"> </text:span><text:span text:style-name="T4">p</text:span><text:span text:style-name="T16">i</text:span><text:span text:style-name="T7">cc</text:span><text:span text:style-name="T4">o</text:span><text:span text:style-name="T7">l</text:span><text:span text:style-name="T4">i</text:span><text:span text:style-name="T11"> </text:span><text:span text:style-name="T4">g</text:span><text:span text:style-name="T7">r</text:span><text:span text:style-name="T4">u</text:span><text:span text:style-name="T11">p</text:span><text:span text:style-name="T4">pi</text:span><text:span text:style-name="T11"> </text:span><text:span text:style-name="T7">s</text:span><text:span text:style-name="T4">u</text:span><text:span text:style-name="T25"> </text:span><text:span text:style-name="T4">a</text:span><text:span text:style-name="T28">r</text:span><text:span text:style-name="T4">go</text:span><text:span text:style-name="T14">m</text:span><text:span text:style-name="T4">enti</text:span><text:span text:style-name="T16"> </text:span><text:span text:style-name="T4">di</text:span><text:span text:style-name="T30"> </text:span><text:span text:style-name="T7">i</text:span><text:span text:style-name="T4">nte</text:span><text:span text:style-name="T7">r</text:span><text:span text:style-name="T4">e</text:span><text:span text:style-name="T7">ss</text:span><text:span text:style-name="T4">e</text:span><text:span text:style-name="T7"> </text:span><text:span text:style-name="T4">pe</text:span><text:span text:style-name="T7">rs</text:span><text:span text:style-name="T11">o</text:span><text:span text:style-name="T4">na</text:span><text:span text:style-name="T7">l</text:span><text:span text:style-name="T4">e, qu</text:span><text:span text:style-name="T11">o</text:span><text:span text:style-name="T4">t</text:span><text:span text:style-name="T16">i</text:span><text:span text:style-name="T11">d</text:span><text:span text:style-name="T16">i</text:span><text:span text:style-name="T11">a</text:span><text:span text:style-name="T4">no,</text:span><text:span text:style-name="T16"> </text:span><text:span text:style-name="T7">s</text:span><text:span text:style-name="T4">o</text:span><text:span text:style-name="T7">c</text:span><text:span text:style-name="T16">i</text:span><text:span text:style-name="T11">a</text:span><text:span text:style-name="T16">l</text:span><text:span text:style-name="T4">e</text:span><text:span text:style-name="T28"> </text:span><text:span text:style-name="T4">o</text:span><text:span text:style-name="T21"> </text:span><text:span text:style-name="T4">d</text:span><text:span text:style-name="T16">’</text:span><text:span text:style-name="T4">a</text:span><text:span text:style-name="T11">t</text:span><text:span text:style-name="T4">tu</text:span><text:span text:style-name="T11">a</text:span><text:span text:style-name="T16">li</text:span><text:span text:style-name="T11">t</text:span><text:span text:style-name="T4">à, </text:span><text:span text:style-name="T7">sc</text:span><text:span text:style-name="T4">a</text:span><text:span text:style-name="T11">m</text:span><text:span text:style-name="T4">b</text:span><text:span text:style-name="T16">i</text:span><text:span text:style-name="T11">a</text:span><text:span text:style-name="T4">ndo</text:span><text:span text:style-name="T28"> </text:span><text:span text:style-name="T7">i</text:span><text:span text:style-name="T4">n</text:span><text:span text:style-name="T11">f</text:span><text:span text:style-name="T4">o</text:span><text:span text:style-name="T16">r</text:span><text:span text:style-name="T14">m</text:span><text:span text:style-name="T4">a</text:span><text:span text:style-name="T16">zi</text:span><text:span text:style-name="T11">o</text:span><text:span text:style-name="T4">ni</text:span><text:span text:style-name="T48"> </text:span><text:span text:style-name="T7">s</text:span><text:span text:style-name="T4">e</text:span><text:span text:style-name="T14">m</text:span><text:span text:style-name="T4">p</text:span><text:span text:style-name="T16">l</text:span><text:span text:style-name="T7">ic</text:span><text:span text:style-name="T4">i</text:span><text:span text:style-name="T16"> </text:span><text:span text:style-name="T4">e</text:span><text:span text:style-name="T27"> </text:span><text:span text:style-name="T4">d</text:span><text:span text:style-name="T16">i</text:span><text:span text:style-name="T7">r</text:span><text:span text:style-name="T11">e</text:span><text:span text:style-name="T4">tte</text:span><text:span text:style-name="T28"> </text:span><text:span text:style-name="T4">e</text:span><text:span text:style-name="T27"> </text:span><text:span text:style-name="T4">pa</text:span><text:span text:style-name="T7">r</text:span><text:span text:style-name="T4">te</text:span><text:span text:style-name="T7">ci</text:span><text:span text:style-name="T4">p</text:span><text:span text:style-name="T11">a</text:span><text:span text:style-name="T4">ndo</text:span><text:span text:style-name="T16"> </text:span><text:span text:style-name="T4">a</text:span><text:span text:style-name="T30"> </text:span><text:span text:style-name="T4">b</text:span><text:span text:style-name="T7">r</text:span><text:span text:style-name="T11">e</text:span><text:span text:style-name="T16">v</text:span><text:span text:style-name="T4">i</text:span><text:span text:style-name="T35"> </text:span><text:span text:style-name="T7">c</text:span><text:span text:style-name="T4">o</text:span><text:span text:style-name="T11">n</text:span><text:span text:style-name="T16">v</text:span><text:span text:style-name="T4">e</text:span><text:span text:style-name="T7">rs</text:span><text:span text:style-name="T11">a</text:span><text:span text:style-name="T16">z</text:span><text:span text:style-name="T7">i</text:span><text:span text:style-name="T4">oni</text:span><text:span text:style-name="T44"> </text:span><text:span text:style-name="T7">s</text:span><text:span text:style-name="T4">u</text:span><text:span text:style-name="T25"> </text:span><text:span text:style-name="T4">a</text:span><text:span text:style-name="T28">r</text:span><text:span text:style-name="T4">go</text:span><text:span text:style-name="T14">m</text:span><text:span text:style-name="T4">enti</text:span><text:span text:style-name="T34"> </text:span><text:span text:style-name="T7">c</text:span><text:span text:style-name="T4">on</text:span><text:span text:style-name="T7">s</text:span><text:span text:style-name="T11">u</text:span><text:span text:style-name="T4">eti di</text:span><text:span text:style-name="T16"> i</text:span><text:span text:style-name="T4">nte</text:span><text:span text:style-name="T7">r</text:span><text:span text:style-name="T4">e</text:span><text:span text:style-name="T7">ss</text:span><text:span text:style-name="T4">e</text:span><text:span text:style-name="T33"> </text:span><text:span text:style-name="T4">pe</text:span><text:span text:style-name="T7">rs</text:span><text:span text:style-name="T4">o</text:span><text:span text:style-name="T11">n</text:span><text:span text:style-name="T4">a</text:span><text:span text:style-name="T16">l</text:span><text:span text:style-name="T11">e</text:span><text:span text:style-name="T4">,</text:span><text:span text:style-name="T50"> </text:span><text:span text:style-name="T11">f</text:span><text:span text:style-name="T4">a</text:span><text:span text:style-name="T14">m</text:span><text:span text:style-name="T34">i</text:span><text:span text:style-name="T16">li</text:span><text:span text:style-name="T4">a</text:span><text:span text:style-name="T7">r</text:span><text:span text:style-name="T4">e</text:span><text:span text:style-name="T33"> </text:span><text:span text:style-name="T4">o</text:span><text:span text:style-name="T43"> </text:span><text:span text:style-name="T7">s</text:span><text:span text:style-name="T4">o</text:span><text:span text:style-name="T7">ci</text:span><text:span text:style-name="T4">a</text:span><text:span text:style-name="T7">l</text:span><text:span text:style-name="T4">e</text:span><text:span text:style-name="T51"> </text:span><text:span text:style-name="T7">c</text:span><text:span text:style-name="T4">on</text:span><text:span text:style-name="T16"> l</text:span><text:span text:style-name="T7">’</text:span><text:span text:style-name="T4">ut</text:span><text:span text:style-name="T7">i</text:span><text:span text:style-name="T16">l</text:span><text:span text:style-name="T7">iz</text:span><text:span text:style-name="T16">z</text:span><text:span text:style-name="T4">o</text:span><text:span text:style-name="T48"> </text:span><text:span text:style-name="T4">di</text:span><text:span text:style-name="T34"> </text:span><text:span text:style-name="T11">u</text:span><text:span text:style-name="T4">n</text:span><text:span text:style-name="T34"> </text:span><text:span text:style-name="T7">r</text:span><text:span text:style-name="T4">e</text:span><text:span text:style-name="T11">p</text:span><text:span text:style-name="T4">e</text:span><text:span text:style-name="T7">r</text:span><text:span text:style-name="T4">to</text:span><text:span text:style-name="T7">ri</text:span><text:span text:style-name="T4">o</text:span><text:span text:style-name="T46"> </text:span><text:span text:style-name="T7">l</text:span><text:span text:style-name="T4">e</text:span><text:span text:style-name="T7">ss</text:span><text:span text:style-name="T16">i</text:span><text:span text:style-name="T7">c</text:span><text:span text:style-name="T4">a</text:span><text:span text:style-name="T16">l</text:span><text:span text:style-name="T4">e</text:span><text:span text:style-name="T33"> </text:span><text:span text:style-name="T4">di</text:span><text:span text:style-name="T16"> l</text:span><text:span text:style-name="T7">i</text:span><text:span text:style-name="T16">v</text:span><text:span text:style-name="T11">e</text:span><text:span text:style-name="T16">ll</text:span><text:span text:style-name="T4">o</text:span><text:span text:style-name="T34"> </text:span><text:span text:style-name="T4">ba</text:span><text:span text:style-name="T7">s</text:span><text:span text:style-name="T16">i</text:span><text:span text:style-name="T7">c</text:span><text:span text:style-name="T11">o</text:span><text:span text:style-name="T4">. </text:span><text:span text:style-name="T16">S</text:span><text:span text:style-name="T4">a</text:span><text:span text:style-name="T7">r</text:span><text:span text:style-name="T4">à</text:span><text:span text:style-name="T24"> </text:span><text:span text:style-name="T16">i</text:span><text:span text:style-name="T4">n</text:span><text:span text:style-name="T40"> </text:span><text:span text:style-name="T4">g</text:span><text:span text:style-name="T7">r</text:span><text:span text:style-name="T4">ado</text:span><text:span text:style-name="T23"> </text:span><text:span text:style-name="T11">d</text:span><text:span text:style-name="T4">i</text:span><text:span text:style-name="T23"> </text:span><text:span text:style-name="T4">u</text:span><text:span text:style-name="T11">t</text:span><text:span text:style-name="T16">i</text:span><text:span text:style-name="T7">li</text:span><text:span text:style-name="T16">zz</text:span><text:span text:style-name="T4">a</text:span><text:span text:style-name="T28">r</text:span><text:span text:style-name="T4">e</text:span><text:span text:style-name="T27"> </text:span><text:span text:style-name="T4">app</text:span><text:span text:style-name="T7">r</text:span><text:span text:style-name="T11">o</text:span><text:span text:style-name="T4">p</text:span><text:span text:style-name="T7">r</text:span><text:span text:style-name="T16">i</text:span><text:span text:style-name="T4">a</text:span><text:span text:style-name="T11">t</text:span><text:span text:style-name="T4">e</text:span><text:span text:style-name="T35"> </text:span><text:span text:style-name="T7">s</text:span><text:span text:style-name="T4">t</text:span><text:span text:style-name="T7">r</text:span><text:span text:style-name="T4">at</text:span><text:span text:style-name="T11">e</text:span><text:span text:style-name="T4">g</text:span><text:span text:style-name="T16">i</text:span><text:span text:style-name="T4">e</text:span><text:span text:style-name="T27"> </text:span><text:span text:style-name="T11">d</text:span><text:span text:style-name="T4">i</text:span><text:span text:style-name="T23"> </text:span><text:span text:style-name="T7">s</text:span><text:span text:style-name="T4">t</text:span><text:span text:style-name="T11">u</text:span><text:span text:style-name="T4">d</text:span><text:span text:style-name="T16">i</text:span><text:span text:style-name="T4">o</text:span><text:span text:style-name="T23"> </text:span><text:span text:style-name="T4">ai</text:span><text:span text:style-name="T6"> </text:span><text:span text:style-name="T11">f</text:span><text:span text:style-name="T16">i</text:span><text:span text:style-name="T4">ni</text:span><text:span text:style-name="T24"> </text:span><text:span text:style-name="T4">de</text:span><text:span text:style-name="T7">l</text:span><text:span text:style-name="T16">l</text:span><text:span text:style-name="T4">a</text:span><text:span text:style-name="T24"> </text:span><text:span text:style-name="T18">r</text:span><text:span text:style-name="T45">i</text:span><text:span text:style-name="T12">c</text:span><text:span text:style-name="T45">e</text:span><text:span text:style-name="T12">r</text:span><text:span text:style-name="T45">ca</text:span><text:span text:style-name="T26"> </text:span><text:span text:style-name="T9">d</text:span><text:span text:style-name="T45">i</text:span><text:span text:style-name="T41"> </text:span><text:span text:style-name="T12">i</text:span><text:span text:style-name="T9">nfo</text:span><text:span text:style-name="T18">r</text:span><text:span text:style-name="T9">m</text:span><text:span text:style-name="T45">a</text:span><text:span text:style-name="T9">z</text:span><text:span text:style-name="T45">i</text:span><text:span text:style-name="T9">on</text:span><text:span text:style-name="T45">i</text:span><text:span text:style-name="T12"> </text:span><text:span text:style-name="T4">ut</text:span><text:span text:style-name="T7">il</text:span><text:span text:style-name="T4">i a</text:span><text:span text:style-name="T16">l</text:span><text:span text:style-name="T7">l</text:span><text:span text:style-name="T4">a</text:span><text:span text:style-name="T20"> </text:span><text:span text:style-name="T4">e</text:span><text:span text:style-name="T7">s</text:span><text:span text:style-name="T4">po</text:span><text:span text:style-name="T35">s</text:span><text:span text:style-name="T7">i</text:span><text:span text:style-name="T16">zi</text:span><text:span text:style-name="T11">o</text:span><text:span text:style-name="T4">ne</text:span><text:span text:style-name="T27"> </text:span><text:span text:style-name="T4">o</text:span><text:span text:style-name="T7">r</text:span><text:span text:style-name="T11">a</text:span><text:span text:style-name="T16">l</text:span><text:span text:style-name="T4">e</text:span><text:span text:style-name="T42"> </text:span><text:span text:style-name="T7">c</text:span><text:span text:style-name="T11">o</text:span><text:span text:style-name="T4">n </text:span><text:span text:style-name="T53"><text:s/></text:span><text:span text:style-name="T14">m</text:span><text:span text:style-name="T4">e</text:span><text:span text:style-name="T7">ss</text:span><text:span text:style-name="T4">aggi</text:span><text:span text:style-name="T22"> </text:span><text:span text:style-name="T7">c</text:span><text:span text:style-name="T4">h</text:span><text:span text:style-name="T7">i</text:span><text:span text:style-name="T4">a</text:span><text:span text:style-name="T7">r</text:span><text:span text:style-name="T4">i</text:span><text:span text:style-name="T6"> </text:span><text:span text:style-name="T11">d</text:span><text:span text:style-name="T4">i</text:span><text:span text:style-name="T20"> </text:span><text:span text:style-name="T4">b</text:span><text:span text:style-name="T7">r</text:span><text:span text:style-name="T11">e</text:span><text:span text:style-name="T16">v</text:span><text:span text:style-name="T4">e</text:span><text:span text:style-name="T20"> </text:span><text:span text:style-name="T4">e</text:span><text:span text:style-name="T7">s</text:span><text:span text:style-name="T4">ten</text:span><text:span text:style-name="T7">s</text:span><text:span text:style-name="T16">i</text:span><text:span text:style-name="T11">o</text:span><text:span text:style-name="T4">ne</text:span><text:span text:style-name="T22"> </text:span><text:span text:style-name="T7">s</text:span><text:span text:style-name="T4">u</text:span><text:span text:style-name="T36"> </text:span><text:span text:style-name="T4">a</text:span><text:span text:style-name="T7">r</text:span><text:span text:style-name="T4">go</text:span><text:span text:style-name="T14">m</text:span><text:span text:style-name="T4">enti</text:span><text:span text:style-name="T22"> </text:span><text:span text:style-name="T11">n</text:span><text:span text:style-name="T4">oti</text:span><text:span text:style-name="T42"> </text:span><text:span text:style-name="T4">e</text:span><text:span text:style-name="T37"> </text:span><text:span text:style-name="T4">di</text:span><text:span text:style-name="T39"> </text:span><text:span text:style-name="T16">i</text:span><text:span text:style-name="T4">n</text:span><text:span text:style-name="T11">t</text:span><text:span text:style-name="T4">e</text:span><text:span text:style-name="T7">r</text:span><text:span text:style-name="T4">e</text:span><text:span text:style-name="T7">ss</text:span><text:span text:style-name="T4">e pe</text:span><text:span text:style-name="T7">rs</text:span><text:span text:style-name="T4">on</text:span><text:span text:style-name="T11">a</text:span><text:span text:style-name="T16">l</text:span><text:span text:style-name="T4">e, </text:span><text:span text:style-name="T11">q</text:span><text:span text:style-name="T4">uo</text:span><text:span text:style-name="T11">t</text:span><text:span text:style-name="T16">i</text:span><text:span text:style-name="T11">d</text:span><text:span text:style-name="T16">i</text:span><text:span text:style-name="T4">a</text:span><text:span text:style-name="T11">n</text:span><text:span text:style-name="T4">o,</text:span><text:span text:style-name="T16"> </text:span><text:span text:style-name="T7">s</text:span><text:span text:style-name="T4">o</text:span><text:span text:style-name="T7">ci</text:span><text:span text:style-name="T4">a</text:span><text:span text:style-name="T16">l</text:span><text:span text:style-name="T4">e</text:span><text:span text:style-name="T28"> </text:span><text:span text:style-name="T4">o</text:span><text:span text:style-name="T27"> </text:span><text:span text:style-name="T11">d</text:span><text:span text:style-name="T16">’</text:span><text:span text:style-name="T4">a</text:span><text:span text:style-name="T11">t</text:span><text:span text:style-name="T4">tu</text:span><text:span text:style-name="T11">a</text:span><text:span text:style-name="T16">li</text:span><text:span text:style-name="T11">t</text:span><text:span text:style-name="T4">à. </text:span><text:span text:style-name="T16">A</text:span><text:span text:style-name="T7">c</text:span><text:span text:style-name="T11">q</text:span><text:span text:style-name="T4">u</text:span><text:span text:style-name="T16">i</text:span><text:span text:style-name="T7">s</text:span><text:span text:style-name="T16">i</text:span><text:span text:style-name="T7">r</text:span><text:span text:style-name="T4">à</text:span><text:span text:style-name="T28"> </text:span><text:span text:style-name="T7">c</text:span><text:span text:style-name="T4">on</text:span><text:span text:style-name="T7">s</text:span><text:span text:style-name="T4">ap</text:span><text:span text:style-name="T11">e</text:span><text:span text:style-name="T16">v</text:span><text:span text:style-name="T11">o</text:span><text:span text:style-name="T16">l</text:span><text:span text:style-name="T11">e</text:span><text:span text:style-name="T16">zz</text:span><text:span text:style-name="T4">a</text:span><text:span text:style-name="T34"> </text:span><text:span text:style-name="T4">n</text:span><text:span text:style-name="T11">e</text:span><text:span text:style-name="T16">l</text:span><text:span text:style-name="T7">l</text:span><text:span text:style-name="T16">’</text:span><text:span text:style-name="T4">u</text:span><text:span text:style-name="T7">s</text:span><text:span text:style-name="T4">o</text:span><text:span text:style-name="T11"> d</text:span><text:span text:style-name="T4">i</text:span><text:span text:style-name="T22"> </text:span><text:span text:style-name="T16">vi</text:span><text:span text:style-name="T11">d</text:span><text:span text:style-name="T4">eo,</text:span><text:span text:style-name="T35"> </text:span><text:span text:style-name="T11">f</text:span><text:span text:style-name="T16">il</text:span><text:span text:style-name="T14">m</text:span><text:span text:style-name="T4">,</text:span><text:span text:style-name="T14"> </text:span><text:span text:style-name="T16">i</text:span><text:span text:style-name="T4">nte</text:span><text:span text:style-name="T7">r</text:span><text:span text:style-name="T16">vi</text:span><text:span text:style-name="T7">s</text:span><text:span text:style-name="T4">t</text:span><text:span text:style-name="T11">e</text:span><text:span text:style-name="T4">,</text:span><text:span text:style-name="T48"> </text:span><text:span text:style-name="T7">c</text:span><text:span text:style-name="T4">a</text:span><text:span text:style-name="T11">n</text:span><text:span text:style-name="T16">z</text:span><text:span text:style-name="T4">o</text:span><text:span text:style-name="T11">n</text:span><text:span text:style-name="T4">i</text:span><text:span text:style-name="T54"> </text:span><text:span text:style-name="T4">t</text:span><text:span text:style-name="T7">r</text:span><text:span text:style-name="T4">a</text:span><text:span text:style-name="T11">t</text:span><text:span text:style-name="T4">ti</text:span><text:span text:style-name="T34"> </text:span><text:span text:style-name="T4">da </text:span><text:span text:style-name="T16">i</text:span><text:span text:style-name="T4">n</text:span><text:span text:style-name="T11">t</text:span><text:span text:style-name="T4">e</text:span><text:span text:style-name="T7">r</text:span><text:span text:style-name="T4">net</text:span><text:span text:style-name="T51"> </text:span><text:span text:style-name="T4">a</text:span><text:span text:style-name="T7"> </text:span><text:span text:style-name="T11">f</text:span><text:span text:style-name="T16">i</text:span><text:span text:style-name="T4">ne</text:span><text:span text:style-name="T44"> </text:span><text:span text:style-name="T11">e</text:span><text:span text:style-name="T4">du</text:span><text:span text:style-name="T7">c</text:span><text:span text:style-name="T4">a</text:span><text:span text:style-name="T11">t</text:span><text:span text:style-name="T16">i</text:span><text:span text:style-name="T7">v</text:span><text:span text:style-name="T4">o</text:span><text:span text:style-name="T46"> </text:span><text:span text:style-name="T4">e</text:span><text:span text:style-name="T7"> </text:span><text:span text:style-name="T4">per </text:span><text:span text:style-name="T16">i</text:span><text:span text:style-name="T4">l p</text:span><text:span text:style-name="T7">r</text:span><text:span text:style-name="T4">op</text:span><text:span text:style-name="T7">r</text:span><text:span text:style-name="T16">i</text:span><text:span text:style-name="T4">o</text:span><text:span text:style-name="T44"> </text:span><text:span text:style-name="T7">s</text:span><text:span text:style-name="T16">v</text:span><text:span text:style-name="T7">i</text:span><text:span text:style-name="T16">l</text:span><text:span text:style-name="T11">u</text:span><text:span text:style-name="T4">ppo</text:span><text:span text:style-name="T48"> </text:span><text:span text:style-name="T4">pe</text:span><text:span text:style-name="T7">rs</text:span><text:span text:style-name="T4">o</text:span><text:span text:style-name="T11">n</text:span><text:span text:style-name="T4">a</text:span><text:span text:style-name="T7">l</text:span><text:span text:style-name="T4">e.</text:span></text:p>
      <text:p text:style-name="P19"/>
      <text:p text:style-name="P20"><text:span text:style-name="T16">S</text:span><text:span text:style-name="T4">CRI</text:span><text:span text:style-name="T28">TT</text:span><text:span text:style-name="T4">O</text:span><text:span text:style-name="T54"> </text:span><text:span text:style-name="T4">Ne</text:span><text:span text:style-name="T16">ll’</text:span><text:span text:style-name="T4">a</text:span><text:span text:style-name="T14">m</text:span><text:span text:style-name="T4">b</text:span><text:span text:style-name="T16">i</text:span><text:span text:style-name="T4">to</text:span><text:span text:style-name="T54"> </text:span><text:span text:style-name="T4">de</text:span><text:span text:style-name="T7">l</text:span><text:span text:style-name="T16">l</text:span><text:span text:style-name="T4">a</text:span><text:span text:style-name="T43"> </text:span><text:span text:style-name="T9">p</text:span><text:span text:style-name="T18">r</text:span><text:span text:style-name="T9">oduz</text:span><text:span text:style-name="T45">i</text:span><text:span text:style-name="T9">on</text:span><text:span text:style-name="T45">e</text:span><text:span text:style-name="T55"> </text:span><text:span text:style-name="T45">sc</text:span><text:span text:style-name="T12">r</text:span><text:span text:style-name="T45">i</text:span><text:span text:style-name="T9">tt</text:span><text:span text:style-name="T45">a,</text:span><text:span text:style-name="T52"> </text:span><text:span text:style-name="T7">r</text:span><text:span text:style-name="T16">i</text:span><text:span text:style-name="T11">f</text:span><text:span text:style-name="T4">e</text:span><text:span text:style-name="T7">r</text:span><text:span text:style-name="T16">i</text:span><text:span text:style-name="T4">ta</text:span><text:span text:style-name="T44"> </text:span><text:span text:style-name="T4">a</text:span><text:span text:style-name="T43"> </text:span><text:span text:style-name="T4">te</text:span><text:span text:style-name="T7">s</text:span><text:span text:style-name="T11">t</text:span><text:span text:style-name="T4">i</text:span><text:span text:style-name="T48"> </text:span><text:span text:style-name="T4">b</text:span><text:span text:style-name="T7">r</text:span><text:span text:style-name="T11">e</text:span><text:span text:style-name="T16">vi</text:span><text:span text:style-name="T4">,</text:span><text:span text:style-name="T34"> </text:span><text:span text:style-name="T7">s</text:span><text:span text:style-name="T4">e</text:span><text:span text:style-name="T14">m</text:span><text:span text:style-name="T4">p</text:span><text:span text:style-name="T16">li</text:span><text:span text:style-name="T7">c</text:span><text:span text:style-name="T4">i</text:span><text:span text:style-name="T54"> </text:span><text:span text:style-name="T4">e</text:span><text:span text:style-name="T43"> </text:span><text:span text:style-name="T7">c</text:span><text:span text:style-name="T11">o</text:span><text:span text:style-name="T4">e</text:span><text:span text:style-name="T7">r</text:span><text:span text:style-name="T4">ent</text:span><text:span text:style-name="T7">i</text:span><text:span text:style-name="T4">,</text:span><text:span text:style-name="T54"> </text:span><text:span text:style-name="T7">l</text:span><text:span text:style-name="T16">’</text:span><text:span text:style-name="T11">a</text:span><text:span text:style-name="T16">l</text:span><text:span text:style-name="T4">u</text:span><text:span text:style-name="T11">n</text:span><text:span text:style-name="T4">no </text:span><text:span text:style-name="T7">s</text:span><text:span text:style-name="T4">a</text:span><text:span text:style-name="T7">r</text:span><text:span text:style-name="T4">à</text:span><text:span text:style-name="T48"> </text:span><text:span text:style-name="T16">i</text:span><text:span text:style-name="T4">n g</text:span><text:span text:style-name="T7">r</text:span><text:span text:style-name="T4">ado</text:span><text:span text:style-name="T34"> </text:span><text:span text:style-name="T4">di</text:span><text:span text:style-name="T57"> </text:span><text:span text:style-name="T7">c</text:span><text:span text:style-name="T4">o</text:span><text:span text:style-name="T11">g</text:span><text:span text:style-name="T16">l</text:span><text:span text:style-name="T7">i</text:span><text:span text:style-name="T4">e</text:span><text:span text:style-name="T7">r</text:span><text:span text:style-name="T4">e</text:span><text:span text:style-name="T58"> </text:span><text:span text:style-name="T7">l</text:span><text:span text:style-name="T4">e</text:span><text:span text:style-name="T34"> </text:span><text:span text:style-name="T7">c</text:span><text:span text:style-name="T4">a</text:span><text:span text:style-name="T7">r</text:span><text:span text:style-name="T4">atte</text:span><text:span text:style-name="T28">r</text:span><text:span text:style-name="T16">i</text:span><text:span text:style-name="T7">s</text:span><text:span text:style-name="T4">t</text:span><text:span text:style-name="T16">i</text:span><text:span text:style-name="T7">c</text:span><text:span text:style-name="T4">he</text:span><text:span text:style-name="T46"> </text:span><text:span text:style-name="T4">d</text:span><text:span text:style-name="T11">e</text:span><text:span text:style-name="T16">ll</text:span><text:span text:style-name="T4">e</text:span><text:span text:style-name="T43"> </text:span><text:span text:style-name="T11">d</text:span><text:span text:style-name="T16">i</text:span><text:span text:style-name="T7">v</text:span><text:span text:style-name="T4">e</text:span><text:span text:style-name="T7">rs</text:span><text:span text:style-name="T4">e</text:span><text:span text:style-name="T51"> </text:span><text:span text:style-name="T4">t</text:span><text:span text:style-name="T16">i</text:span><text:span text:style-name="T11">p</text:span><text:span text:style-name="T4">o</text:span><text:span text:style-name="T16">l</text:span><text:span text:style-name="T11">o</text:span><text:span text:style-name="T4">g</text:span><text:span text:style-name="T7">i</text:span><text:span text:style-name="T4">e</text:span><text:span text:style-name="T54"> </text:span><text:span text:style-name="T4">te</text:span><text:span text:style-name="T7">s</text:span><text:span text:style-name="T4">t</text:span><text:span text:style-name="T11">u</text:span><text:span text:style-name="T4">a</text:span><text:span text:style-name="T7">l</text:span><text:span text:style-name="T4">i</text:span><text:span text:style-name="T51"> </text:span><text:span text:style-name="T7">(l</text:span><text:span text:style-name="T4">ette</text:span><text:span text:style-name="T7">r</text:span><text:span text:style-name="T11">e/</text:span><text:span text:style-name="T14">m</text:span><text:span text:style-name="T4">a</text:span><text:span text:style-name="T16">il</text:span><text:span text:style-name="T4">,</text:span><text:span text:style-name="T60"> </text:span><text:span text:style-name="T4">de</text:span><text:span text:style-name="T7">scri</text:span><text:span text:style-name="T16">zi</text:span><text:span text:style-name="T4">o</text:span><text:span text:style-name="T11">n</text:span><text:span text:style-name="T16">i</text:span><text:span text:style-name="T4">, na</text:span><text:span text:style-name="T7">rr</text:span><text:span text:style-name="T11">a</text:span><text:span text:style-name="T16">zi</text:span><text:span text:style-name="T4">o</text:span><text:span text:style-name="T11">n</text:span><text:span text:style-name="T16">i</text:span><text:span text:style-name="T4">,</text:span><text:span text:style-name="T51"> </text:span><text:span text:style-name="T4">e</text:span><text:span text:style-name="T7">cc</text:span><text:span text:style-name="T4">.)</text:span><text:span text:style-name="T44"> </text:span><text:span text:style-name="T4">ut</text:span><text:span text:style-name="T7">i</text:span><text:span text:style-name="T16">l</text:span><text:span text:style-name="T7">i</text:span><text:span text:style-name="T16">zz</text:span><text:span text:style-name="T11">a</text:span><text:span text:style-name="T7">r</text:span><text:span text:style-name="T4">e</text:span><text:span text:style-name="T33"> </text:span><text:span text:style-name="T7">l</text:span><text:span text:style-name="T4">e</text:span><text:span text:style-name="T61"> </text:span><text:span text:style-name="T7">s</text:span><text:span text:style-name="T4">t</text:span><text:span text:style-name="T7">r</text:span><text:span text:style-name="T4">uttu</text:span><text:span text:style-name="T7">r</text:span><text:span text:style-name="T4">e</text:span><text:span text:style-name="T48"> </text:span><text:span text:style-name="T7">s</text:span><text:span text:style-name="T16">i</text:span><text:span text:style-name="T4">n</text:span><text:span text:style-name="T11">t</text:span><text:span text:style-name="T4">att</text:span><text:span text:style-name="T16">i</text:span><text:span text:style-name="T7">c</text:span><text:span text:style-name="T11">h</text:span><text:span text:style-name="T4">e</text:span><text:span text:style-name="T46"> </text:span><text:span text:style-name="T4">e</text:span><text:span text:style-name="T7"> </text:span><text:span text:style-name="T16">l</text:span><text:span text:style-name="T4">e</text:span><text:span text:style-name="T35">s</text:span><text:span text:style-name="T7">s</text:span><text:span text:style-name="T16">i</text:span><text:span text:style-name="T7">c</text:span><text:span text:style-name="T4">o</text:span><text:span text:style-name="T51"> </text:span><text:span text:style-name="T4">app</text:span><text:span text:style-name="T28">r</text:span><text:span text:style-name="T4">op</text:span><text:span text:style-name="T7">r</text:span><text:span text:style-name="T16">i</text:span><text:span text:style-name="T11">a</text:span><text:span text:style-name="T4">to</text:span><text:span text:style-name="T60"> </text:span><text:span text:style-name="T11">a</text:span><text:span text:style-name="T4">i</text:span><text:span text:style-name="T34"> </text:span><text:span text:style-name="T7">c</text:span><text:span text:style-name="T11">o</text:span><text:span text:style-name="T4">nte</text:span><text:span text:style-name="T7">s</text:span><text:span text:style-name="T4">t</text:span><text:span text:style-name="T7">i</text:span><text:span text:style-name="T4">,</text:span><text:span text:style-name="T48"> </text:span><text:span text:style-name="T4">a</text:span><text:span text:style-name="T7">c</text:span><text:span text:style-name="T4">qu</text:span><text:span text:style-name="T16">i</text:span><text:span text:style-name="T35">s</text:span><text:span text:style-name="T16">i</text:span><text:span text:style-name="T7">r</text:span><text:span text:style-name="T4">e</text:span><text:span text:style-name="T50"> </text:span><text:span text:style-name="T7">s</text:span><text:span text:style-name="T4">t</text:span><text:span text:style-name="T7">r</text:span><text:span text:style-name="T4">ateg</text:span><text:span text:style-name="T7">i</text:span><text:span text:style-name="T4">e</text:span><text:span text:style-name="T48"> </text:span><text:span text:style-name="T11">d</text:span><text:span text:style-name="T4">i</text:span><text:span text:style-name="T62"> </text:span><text:span text:style-name="T4">o</text:span><text:span text:style-name="T7">r</text:span><text:span text:style-name="T11">g</text:span><text:span text:style-name="T4">a</text:span><text:span text:style-name="T11">n</text:span><text:span text:style-name="T7">i</text:span><text:span text:style-name="T16">zz</text:span><text:span text:style-name="T11">a</text:span><text:span text:style-name="T16">z</text:span><text:span text:style-name="T7">i</text:span><text:span text:style-name="T4">o</text:span><text:span text:style-name="T11">n</text:span><text:span text:style-name="T4">e</text:span><text:span text:style-name="T63"> </text:span><text:span text:style-name="T4">e</text:span><text:span text:style-name="T43"> </text:span><text:span text:style-name="T35">s</text:span><text:span text:style-name="T16">v</text:span><text:span text:style-name="T7">i</text:span><text:span text:style-name="T16">l</text:span><text:span text:style-name="T4">u</text:span><text:span text:style-name="T11">p</text:span><text:span text:style-name="T4">po</text:span><text:span text:style-name="T48"> </text:span><text:span text:style-name="T4">del</text:span><text:span text:style-name="T43"> </text:span><text:span text:style-name="T4">te</text:span><text:span text:style-name="T7">s</text:span><text:span text:style-name="T4">to.</text:span></text:p>
      <text:p text:style-name="P21"/>
      <text:p text:style-name="P22"><text:span text:style-name="T16">S</text:span><text:span text:style-name="T4">ap</text:span><text:span text:style-name="T7">r</text:span><text:span text:style-name="T4">à</text:span><text:span text:style-name="T34"> </text:span><text:span text:style-name="T45">s</text:span><text:span text:style-name="T12">c</text:span><text:span text:style-name="T18">r</text:span><text:span text:style-name="T45">i</text:span><text:span text:style-name="T12">v</text:span><text:span text:style-name="T45">e</text:span><text:span text:style-name="T18">r</text:span><text:span text:style-name="T45">e</text:span><text:span text:style-name="T49"> </text:span><text:span text:style-name="T7">s</text:span><text:span text:style-name="T4">u </text:span><text:span text:style-name="T7">s</text:span><text:span text:style-name="T4">e</text:span><text:span text:style-name="T14">m</text:span><text:span text:style-name="T4">p</text:span><text:span text:style-name="T16">li</text:span><text:span text:style-name="T7">c</text:span><text:span text:style-name="T4">i</text:span><text:span text:style-name="T33"> </text:span><text:span text:style-name="T4">a</text:span><text:span text:style-name="T7">s</text:span><text:span text:style-name="T4">pet</text:span><text:span text:style-name="T11">t</text:span><text:span text:style-name="T4">i</text:span><text:span text:style-name="T51"> </text:span><text:span text:style-name="T10">s</text:span><text:span text:style-name="T64">o</text:span><text:span text:style-name="T10">c</text:span><text:span text:style-name="T19">i</text:span><text:span text:style-name="T64">o</text:span><text:span text:style-name="T10">-c</text:span><text:span text:style-name="T13">u</text:span><text:span text:style-name="T19">l</text:span><text:span text:style-name="T64">tu</text:span><text:span text:style-name="T10">r</text:span><text:span text:style-name="T13">a</text:span><text:span text:style-name="T19">l</text:span><text:span text:style-name="T64">i</text:span><text:span text:style-name="T60"> </text:span><text:span text:style-name="T4">d</text:span><text:span text:style-name="T11">e</text:span><text:span text:style-name="T4">i</text:span><text:span text:style-name="T44"> </text:span><text:span text:style-name="T11">P</text:span><text:span text:style-name="T4">ae</text:span><text:span text:style-name="T7">s</text:span><text:span text:style-name="T4">i</text:span><text:span text:style-name="T33"> </text:span><text:span text:style-name="T11">d</text:span><text:span text:style-name="T4">i</text:span><text:span text:style-name="T34"> </text:span><text:span text:style-name="T7">c</text:span><text:span text:style-name="T11">u</text:span><text:span text:style-name="T4">i</text:span><text:span text:style-name="T44"> </text:span><text:span text:style-name="T7">s</text:span><text:span text:style-name="T4">i</text:span><text:span text:style-name="T43"> </text:span><text:span text:style-name="T7">s</text:span><text:span text:style-name="T4">t</text:span><text:span text:style-name="T11">u</text:span><text:span text:style-name="T4">d</text:span><text:span text:style-name="T16">i</text:span><text:span text:style-name="T4">a</text:span><text:span text:style-name="T34"> </text:span><text:span text:style-name="T16">l</text:span><text:span text:style-name="T4">a </text:span><text:span text:style-name="T7">l</text:span><text:span text:style-name="T16">i</text:span><text:span text:style-name="T4">n</text:span><text:span text:style-name="T11">gu</text:span><text:span text:style-name="T4">a,</text:span><text:span text:style-name="T33"> </text:span><text:span text:style-name="T7">s</text:span><text:span text:style-name="T4">ap</text:span><text:span text:style-name="T7">r</text:span><text:span text:style-name="T4">à</text:span><text:span text:style-name="T34"> </text:span><text:span text:style-name="T4">de</text:span><text:span text:style-name="T7">scr</text:span><text:span text:style-name="T16">iv</text:span><text:span text:style-name="T4">e</text:span><text:span text:style-name="T7">r</text:span><text:span text:style-name="T4">e</text:span><text:span text:style-name="T43"> </text:span><text:span text:style-name="T4">e</text:span><text:span text:style-name="T7">s</text:span><text:span text:style-name="T4">pe</text:span><text:span text:style-name="T7">ri</text:span><text:span text:style-name="T4">e</text:span><text:span text:style-name="T11">n</text:span><text:span text:style-name="T16">z</text:span><text:span text:style-name="T4">e</text:span><text:span text:style-name="T60"> </text:span><text:span text:style-name="T4">e</text:span><text:span text:style-name="T7"> </text:span><text:span text:style-name="T4">na</text:span><text:span text:style-name="T7">rr</text:span><text:span text:style-name="T4">a</text:span><text:span text:style-name="T7">r</text:span><text:span text:style-name="T4">e</text:span><text:span text:style-name="T44"> </text:span><text:span text:style-name="T4">a</text:span><text:span text:style-name="T7">v</text:span><text:span text:style-name="T16">v</text:span><text:span text:style-name="T4">e</text:span><text:span text:style-name="T11">n</text:span><text:span text:style-name="T16">i</text:span><text:span text:style-name="T14">m</text:span><text:span text:style-name="T4">enti</text:span><text:span text:style-name="T56"> </text:span><text:span text:style-name="T11">d</text:span><text:span text:style-name="T4">i</text:span><text:span text:style-name="T34"> </text:span><text:span text:style-name="T11">t</text:span><text:span text:style-name="T16">i</text:span><text:span text:style-name="T4">po</text:span><text:span text:style-name="T16"> </text:span><text:span text:style-name="T4">pe</text:span><text:span text:style-name="T7">rs</text:span><text:span text:style-name="T4">o</text:span><text:span text:style-name="T11">na</text:span><text:span text:style-name="T16">l</text:span><text:span text:style-name="T4">e</text:span><text:span text:style-name="T46"> </text:span><text:span text:style-name="T4">o</text:span><text:span text:style-name="T7"> </text:span><text:span text:style-name="T11">f</text:span><text:span text:style-name="T34">a</text:span><text:span text:style-name="T14">m</text:span><text:span text:style-name="T16">ili</text:span><text:span text:style-name="T4">a</text:span><text:span text:style-name="T7">r</text:span><text:span text:style-name="T4">e</text:span><text:span text:style-name="T33"> </text:span><text:span text:style-name="T16">i</text:span><text:span text:style-name="T4">n </text:span><text:span text:style-name="T14">m</text:span><text:span text:style-name="T4">odo</text:span><text:span text:style-name="T33"> </text:span><text:span text:style-name="T7">s</text:span><text:span text:style-name="T4">e</text:span><text:span text:style-name="T14">m</text:span><text:span text:style-name="T34">p</text:span><text:span text:style-name="T16">li</text:span><text:span text:style-name="T7">c</text:span><text:span text:style-name="T4">e</text:span><text:span text:style-name="T50"> </text:span><text:span text:style-name="T14">m</text:span><text:span text:style-name="T4">a</text:span><text:span text:style-name="T44"> </text:span><text:span text:style-name="T7">c</text:span><text:span text:style-name="T4">oe</text:span><text:span text:style-name="T7">s</text:span><text:span text:style-name="T4">o</text:span><text:span text:style-name="T33"> </text:span><text:span text:style-name="T4">e </text:span><text:span text:style-name="T7">c</text:span><text:span text:style-name="T4">oe</text:span><text:span text:style-name="T7">r</text:span><text:span text:style-name="T4">ente,</text:span><text:span text:style-name="T33"> </text:span><text:span text:style-name="T4">an</text:span><text:span text:style-name="T7">c</text:span><text:span text:style-name="T11">h</text:span><text:span text:style-name="T4">e</text:span><text:span text:style-name="T33"> </text:span><text:span text:style-name="T7">c</text:span><text:span text:style-name="T4">on</text:span><text:span text:style-name="T16"> l</text:span><text:span text:style-name="T7">’</text:span><text:span text:style-name="T4">ut</text:span><text:span text:style-name="T7">i</text:span><text:span text:style-name="T16">l</text:span><text:span text:style-name="T7">iz</text:span><text:span text:style-name="T16">z</text:span><text:span text:style-name="T4">o</text:span><text:span text:style-name="T48"> </text:span><text:span text:style-name="T4">di</text:span><text:span text:style-name="T16"> </text:span><text:span text:style-name="T4">d</text:span><text:span text:style-name="T7">i</text:span><text:span text:style-name="T16">z</text:span><text:span text:style-name="T7">i</text:span><text:span text:style-name="T4">ona</text:span><text:span text:style-name="T28">r</text:span><text:span text:style-name="T4">i</text:span><text:span text:style-name="T54"> </text:span><text:span text:style-name="T7">c</text:span><text:span text:style-name="T4">a</text:span><text:span text:style-name="T7">r</text:span><text:span text:style-name="T4">ta</text:span><text:span text:style-name="T7">c</text:span><text:span text:style-name="T11">e</text:span><text:span text:style-name="T4">i</text:span><text:span text:style-name="T54"> </text:span><text:span text:style-name="T4">o</text:span><text:span text:style-name="T43"> </text:span><text:span text:style-name="T14">m</text:span><text:span text:style-name="T4">u</text:span><text:span text:style-name="T16">l</text:span><text:span text:style-name="T11">t</text:span><text:span text:style-name="T16">i</text:span><text:span text:style-name="T14">m</text:span><text:span text:style-name="T4">ed</text:span><text:span text:style-name="T16">i</text:span><text:span text:style-name="T4">a</text:span><text:span text:style-name="T7">l</text:span><text:span text:style-name="T16">i</text:span><text:span text:style-name="T4">.</text:span></text:p>
      <text:p text:style-name="P23"/>
      <text:p text:style-name="P24"><text:span text:style-name="T4">L</text:span><text:span text:style-name="T16">E</text:span><text:span text:style-name="T28">TT</text:span><text:span text:style-name="T4">URA</text:span></text:p>
      <text:p text:style-name="P25"><text:span text:style-name="T4">Ne</text:span><text:span text:style-name="T7">l</text:span><text:span text:style-name="T16">l</text:span><text:span text:style-name="T4">a</text:span><text:span text:style-name="T33"> </text:span><text:span text:style-name="T12">l</text:span><text:span text:style-name="T45">e</text:span><text:span text:style-name="T9">ttu</text:span><text:span text:style-name="T18">r</text:span><text:span text:style-name="T45">a</text:span><text:span text:style-name="T59"> </text:span><text:span text:style-name="T7">s</text:span><text:span text:style-name="T4">a</text:span><text:span text:style-name="T7">r</text:span><text:span text:style-name="T4">à</text:span><text:span text:style-name="T43"> </text:span><text:span text:style-name="T16">i</text:span><text:span text:style-name="T4">n g</text:span><text:span text:style-name="T7">r</text:span><text:span text:style-name="T4">a</text:span><text:span text:style-name="T11">d</text:span><text:span text:style-name="T4">o</text:span><text:span text:style-name="T34"> </text:span><text:span text:style-name="T4">di</text:span><text:span text:style-name="T16"> </text:span><text:span text:style-name="T4">att</text:span><text:span text:style-name="T7">i</text:span><text:span text:style-name="T16">v</text:span><text:span text:style-name="T4">a</text:span><text:span text:style-name="T7">r</text:span><text:span text:style-name="T4">e</text:span><text:span text:style-name="T48"> </text:span><text:span text:style-name="T7">s</text:span><text:span text:style-name="T4">t</text:span><text:span text:style-name="T7">r</text:span><text:span text:style-name="T4">ate</text:span><text:span text:style-name="T11">g</text:span><text:span text:style-name="T16">i</text:span><text:span text:style-name="T4">e</text:span><text:span text:style-name="T33"> </text:span><text:span text:style-name="T4">per</text:span><text:span text:style-name="T34"> </text:span><text:span text:style-name="T7">r</text:span><text:span text:style-name="T16">i</text:span><text:span text:style-name="T35">c</text:span><text:span text:style-name="T4">ono</text:span><text:span text:style-name="T7">sc</text:span><text:span text:style-name="T4">e</text:span><text:span text:style-name="T7">r</text:span><text:span text:style-name="T4">e</text:span><text:span text:style-name="T60"> </text:span><text:span text:style-name="T11">g</text:span><text:span text:style-name="T16">l</text:span><text:span text:style-name="T4">i</text:span><text:span text:style-name="T16"> </text:span><text:span text:style-name="T4">a</text:span><text:span text:style-name="T7">s</text:span><text:span text:style-name="T4">pe</text:span><text:span text:style-name="T11">t</text:span><text:span text:style-name="T4">ti</text:span><text:span text:style-name="T51"> </text:span><text:span text:style-name="T7">s</text:span><text:span text:style-name="T4">t</text:span><text:span text:style-name="T7">r</text:span><text:span text:style-name="T4">ut</text:span><text:span text:style-name="T11">t</text:span><text:span text:style-name="T4">u</text:span><text:span text:style-name="T28">r</text:span><text:span text:style-name="T4">a</text:span><text:span text:style-name="T16">l</text:span><text:span text:style-name="T4">i</text:span><text:span text:style-name="T58"> </text:span><text:span text:style-name="T4">e</text:span><text:span text:style-name="T43"> </text:span><text:span text:style-name="T11">f</text:span><text:span text:style-name="T4">u</text:span><text:span text:style-name="T11">n</text:span><text:span text:style-name="T16">z</text:span><text:span text:style-name="T7">i</text:span><text:span text:style-name="T4">on</text:span><text:span text:style-name="T11">a</text:span><text:span text:style-name="T16">l</text:span><text:span text:style-name="T4">i</text:span></text:p>
      <text:p text:style-name="P27"><text:span text:style-name="T72">de</text:span><text:span text:style-name="T74">l</text:span><text:span text:style-name="T76">l</text:span><text:span text:style-name="T72">a</text:span><text:span text:style-name="T78"> </text:span><text:span text:style-name="T76">l</text:span><text:span text:style-name="T74">i</text:span><text:span text:style-name="T72">ng</text:span><text:span text:style-name="T80">u</text:span><text:span text:style-name="T72">a</text:span><text:span text:style-name="T82"> </text:span><text:span text:style-name="T72">u</text:span><text:span text:style-name="T80">t</text:span><text:span text:style-name="T76">i</text:span><text:span text:style-name="T74">li</text:span><text:span text:style-name="T76">zz</text:span><text:span text:style-name="T80">a</text:span><text:span text:style-name="T72">ta</text:span><text:span text:style-name="T82"> </text:span><text:span text:style-name="T76">i</text:span><text:span text:style-name="T72">n</text:span><text:span text:style-name="T84"> </text:span><text:span text:style-name="T80">t</text:span><text:span text:style-name="T72">e</text:span><text:span text:style-name="T74">s</text:span><text:span text:style-name="T80">t</text:span><text:span text:style-name="T72">i</text:span><text:span text:style-name="T86"> </text:span><text:span text:style-name="T74">c</text:span><text:span text:style-name="T72">o</text:span><text:span text:style-name="T88">m</text:span><text:span text:style-name="T72">un</text:span><text:span text:style-name="T76">i</text:span><text:span text:style-name="T74">c</text:span><text:span text:style-name="T72">at</text:span><text:span text:style-name="T74">i</text:span><text:span text:style-name="T76">v</text:span><text:span text:style-name="T72">i</text:span><text:span text:style-name="T90"> </text:span><text:span text:style-name="T72">n</text:span><text:span text:style-name="T80">e</text:span><text:span text:style-name="T76">ll</text:span><text:span text:style-name="T72">a</text:span><text:span text:style-name="T78"> </text:span><text:span text:style-name="T80">f</text:span><text:span text:style-name="T72">o</text:span><text:span text:style-name="T76">r</text:span><text:span text:style-name="T88">m</text:span><text:span text:style-name="T72">a</text:span><text:span text:style-name="T82"> </text:span><text:span text:style-name="T76">s</text:span><text:span text:style-name="T74">cr</text:span><text:span text:style-name="T76">i</text:span><text:span text:style-name="T72">tta,</text:span><text:span text:style-name="T82"> </text:span><text:span text:style-name="T74">i</text:span><text:span text:style-name="T72">l</text:span><text:span text:style-name="T78"> </text:span><text:span text:style-name="T74">si</text:span><text:span text:style-name="T72">gn</text:span><text:span text:style-name="T76">i</text:span><text:span text:style-name="T80">f</text:span><text:span text:style-name="T76">i</text:span><text:span text:style-name="T74">c</text:span><text:span text:style-name="T72">a</text:span><text:span text:style-name="T80">t</text:span><text:span text:style-name="T72">o</text:span><text:span text:style-name="T90"> </text:span><text:span text:style-name="T80">g</text:span><text:span text:style-name="T76">l</text:span><text:span text:style-name="T72">o</text:span><text:span text:style-name="T80">b</text:span><text:span text:style-name="T72">a</text:span><text:span text:style-name="T74">l</text:span><text:span text:style-name="T72">e</text:span><text:span text:style-name="T92"> </text:span><text:span text:style-name="T72">e</text:span><text:span text:style-name="T74"> s</text:span><text:span text:style-name="T72">pe</text:span><text:span text:style-name="T74">c</text:span><text:span text:style-name="T76">i</text:span><text:span text:style-name="T80">f</text:span><text:span text:style-name="T76">i</text:span><text:span text:style-name="T74">c</text:span><text:span text:style-name="T72">o</text:span><text:span text:style-name="T94"> </text:span><text:span text:style-name="T72">d</text:span><text:span text:style-name="T80">e</text:span><text:span text:style-name="T72">l te</text:span><text:span text:style-name="T74">s</text:span><text:span text:style-name="T72">to</text:span><text:span text:style-name="T86"> </text:span><text:span text:style-name="T72">e</text:span><text:span text:style-name="T78"> </text:span><text:span text:style-name="T74">s</text:span><text:span text:style-name="T80">a</text:span><text:span text:style-name="T72">p</text:span><text:span text:style-name="T74">r</text:span><text:span text:style-name="T72">à</text:span><text:span text:style-name="T96"> </text:span><text:span text:style-name="T74">c</text:span><text:span text:style-name="T72">o</text:span><text:span text:style-name="T80">g</text:span><text:span text:style-name="T74">l</text:span><text:span text:style-name="T76">i</text:span><text:span text:style-name="T72">e</text:span><text:span text:style-name="T74">r</text:span><text:span text:style-name="T72">e</text:span><text:span text:style-name="T96"> </text:span><text:span text:style-name="T72">g</text:span><text:span text:style-name="T74">l</text:span><text:span text:style-name="T72">i</text:span><text:span text:style-name="T84"> </text:span><text:span text:style-name="T80">a</text:span><text:span text:style-name="T74">s</text:span><text:span text:style-name="T72">petti</text:span><text:span text:style-name="T92"> </text:span><text:span text:style-name="T74">s</text:span><text:span text:style-name="T72">o</text:span><text:span text:style-name="T98">c</text:span><text:span text:style-name="T76">i</text:span><text:span text:style-name="T72">o</text:span><text:span text:style-name="T74">-c</text:span><text:span text:style-name="T72">u</text:span><text:span text:style-name="T76">l</text:span><text:span text:style-name="T80">t</text:span><text:span text:style-name="T72">u</text:span><text:span text:style-name="T74">r</text:span><text:span text:style-name="T72">a</text:span><text:span text:style-name="T74">l</text:span><text:span text:style-name="T72">i</text:span><text:span text:style-name="T99"> </text:span><text:span text:style-name="T80">d</text:span><text:span text:style-name="T72">e</text:span><text:span text:style-name="T74">l</text:span><text:span text:style-name="T76">l</text:span><text:span text:style-name="T72">e</text:span><text:span text:style-name="T78"> </text:span><text:span text:style-name="T74">v</text:span><text:span text:style-name="T72">a</text:span><text:span text:style-name="T74">r</text:span><text:span text:style-name="T76">i</text:span><text:span text:style-name="T72">età</text:span><text:span text:style-name="T101"> </text:span><text:span text:style-name="T72">di</text:span><text:span text:style-name="T76"> </text:span><text:span text:style-name="T74">r</text:span><text:span text:style-name="T72">e</text:span><text:span text:style-name="T80">g</text:span><text:span text:style-name="T76">i</text:span><text:span text:style-name="T74">s</text:span><text:span text:style-name="T72">t</text:span><text:span text:style-name="T74">r</text:span><text:span text:style-name="T72">o.</text:span><text:span text:style-name="T92"> </text:span><text:span text:style-name="T80">S</text:span><text:span text:style-name="T72">a</text:span><text:span text:style-name="T74">r</text:span><text:span text:style-name="T72">à</text:span><text:span text:style-name="T78"> </text:span><text:span text:style-name="T76">i</text:span><text:span text:style-name="T72">n</text:span><text:span text:style-name="T84"> </text:span><text:span text:style-name="T72">g</text:span><text:span text:style-name="T103">r</text:span><text:span text:style-name="T72">ado</text:span><text:span text:style-name="T84"> </text:span><text:span text:style-name="T72">di</text:span><text:span text:style-name="T76"> i</text:span><text:span text:style-name="T72">n</text:span><text:span text:style-name="T80">f</text:span><text:span text:style-name="T72">e</text:span><text:span text:style-name="T74">r</text:span><text:span text:style-name="T76">i</text:span><text:span text:style-name="T74">r</text:span><text:span text:style-name="T72">e</text:span><text:span text:style-name="T101"> </text:span><text:span text:style-name="T76">i</text:span><text:span text:style-name="T72">l </text:span><text:span text:style-name="T74">s</text:span><text:span text:style-name="T76">i</text:span><text:span text:style-name="T72">gn</text:span><text:span text:style-name="T76">i</text:span><text:span text:style-name="T80">f</text:span><text:span text:style-name="T76">i</text:span><text:span text:style-name="T74">c</text:span><text:span text:style-name="T72">a</text:span><text:span text:style-name="T80">t</text:span><text:span text:style-name="T72">o</text:span><text:span text:style-name="T90"> </text:span><text:span text:style-name="T80">d</text:span><text:span text:style-name="T72">i</text:span><text:span text:style-name="T84"> </text:span><text:span text:style-name="T72">pa</text:span><text:span text:style-name="T103">r</text:span><text:span text:style-name="T72">o</text:span><text:span text:style-name="T76">l</text:span><text:span text:style-name="T72">e</text:span><text:span text:style-name="T101"> </text:span><text:span text:style-name="T72">n</text:span><text:span text:style-name="T80">o</text:span><text:span text:style-name="T72">n</text:span><text:span text:style-name="T101"> </text:span><text:span text:style-name="T72">n</text:span><text:span text:style-name="T80">ot</text:span><text:span text:style-name="T72">e</text:span><text:span text:style-name="T86"> </text:span><text:span text:style-name="T72">att</text:span><text:span text:style-name="T74">r</text:span><text:span text:style-name="T80">a</text:span><text:span text:style-name="T76">v</text:span><text:span text:style-name="T72">e</text:span><text:span text:style-name="T74">rs</text:span><text:span text:style-name="T72">o</text:span><text:span text:style-name="T92"> </text:span><text:span text:style-name="T76">i</text:span><text:span text:style-name="T72">l</text:span><text:span text:style-name="T78"> </text:span><text:span text:style-name="T74">c</text:span><text:span text:style-name="T80">o</text:span><text:span text:style-name="T72">nte</text:span><text:span text:style-name="T74">s</text:span><text:span text:style-name="T72">t</text:span><text:span text:style-name="T80">o</text:span><text:span text:style-name="T72">.</text:span></text:p>
      <text:p text:style-name="P49">Contenuti disciplinari </text:p>
      <text:p text:style-name="P5"/>
      <text:p text:style-name="P6"/>
      <text:p text:style-name="P51"/>
      <text:p text:style-name="P12"><text:soft-page-break/>Metodologie condivise</text:p>
      <text:p text:style-name="P12"/>
      <text:list xml:id="list8244235924470068944" text:style-name="L2">
        <text:list-item>
          <text:p text:style-name="P59"><text:span text:style-name="T104">Le</text:span><text:span text:style-name="T105">z</text:span><text:span text:style-name="T104">ion</text:span><text:span text:style-name="T106">e</text:span><text:span text:style-name="T107"> </text:span><text:span text:style-name="T106">fr</text:span><text:span text:style-name="T104">on</text:span><text:span text:style-name="T108">t</text:span><text:span text:style-name="T104">al</text:span><text:span text:style-name="T106">e </text:span><text:span text:style-name="T104">Le</text:span><text:span text:style-name="T105">z</text:span><text:span text:style-name="T104">ion</text:span><text:span text:style-name="T106">e</text:span><text:span text:style-name="T107"> </text:span><text:span text:style-name="T104">di</text:span><text:span text:style-name="T108">a</text:span><text:span text:style-name="T104">lo</text:span><text:span text:style-name="T108">g</text:span><text:span text:style-name="T104">a</text:span><text:span text:style-name="T106">ta </text:span><text:span text:style-name="T104">Le</text:span><text:span text:style-name="T105">z</text:span><text:span text:style-name="T104">ion</text:span><text:span text:style-name="T106">e</text:span><text:span text:style-name="T107"> </text:span><text:span text:style-name="T104">co</text:span><text:span text:style-name="T108">o</text:span><text:span text:style-name="T104">pe</text:span><text:span text:style-name="T106">r</text:span><text:span text:style-name="T108">a</text:span><text:span text:style-name="T106">t</text:span><text:span text:style-name="T104">i</text:span><text:span text:style-name="T105">v</text:span><text:span text:style-name="T106">a</text:span></text:p>
        </text:list-item>
        <text:list-item>
          <text:p text:style-name="P60"><text:span text:style-name="T109">M</text:span><text:span text:style-name="T104">e</text:span><text:span text:style-name="T106">t</text:span><text:span text:style-name="T104">od</text:span><text:span text:style-name="T106">o</text:span><text:span text:style-name="T110"> </text:span><text:span text:style-name="T104">indu</text:span><text:span text:style-name="T106">t</text:span><text:span text:style-name="T108">t</text:span><text:span text:style-name="T104">i</text:span><text:span text:style-name="T105">v</text:span><text:span text:style-name="T106">o</text:span><text:span text:style-name="T111"> </text:span><text:span text:style-name="T106">e</text:span><text:span text:style-name="T108"> </text:span><text:span text:style-name="T104">ded</text:span><text:span text:style-name="T108">u</text:span><text:span text:style-name="T106">tt</text:span><text:span text:style-name="T104">i</text:span><text:span text:style-name="T105">v</text:span><text:span text:style-name="T106">o</text:span></text:p>
        </text:list-item>
        <text:list-item>
          <text:p text:style-name="P65"><text:span text:style-name="T106">S</text:span><text:span text:style-name="T104">cope</text:span><text:span text:style-name="T108">r</text:span><text:span text:style-name="T106">ta</text:span><text:span text:style-name="T111"> </text:span><text:span text:style-name="T108">g</text:span><text:span text:style-name="T104">uid</text:span><text:span text:style-name="T108">a</text:span><text:span text:style-name="T106">ta R</text:span><text:span text:style-name="T104">ecu</text:span><text:span text:style-name="T108">p</text:span><text:span text:style-name="T104">e</text:span><text:span text:style-name="T106">ro</text:span><text:span text:style-name="T107"> </text:span><text:span text:style-name="T108">i</text:span><text:span text:style-name="T106">n </text:span><text:span text:style-name="T104">i</text:span><text:span text:style-name="T108">t</text:span><text:span text:style-name="T104">ine</text:span><text:span text:style-name="T108">r</text:span><text:span text:style-name="T106">e</text:span></text:p>
        </text:list-item>
        <text:list-item>
          <text:p text:style-name="P65"><text:span text:style-name="T106"><text:s/>S</text:span><text:span text:style-name="T104">po</text:span><text:span text:style-name="T106">rt</text:span><text:span text:style-name="T108">e</text:span><text:span text:style-name="T104">ll</text:span><text:span text:style-name="T106">o</text:span><text:span text:style-name="T112"> </text:span><text:span text:style-name="T104">did</text:span><text:span text:style-name="T108">a</text:span><text:span text:style-name="T106">tt</text:span><text:span text:style-name="T108">i</text:span><text:span text:style-name="T104">c</text:span><text:span text:style-name="T106">o </text:span></text:p>
        </text:list-item>
        <text:list-item>
          <text:p text:style-name="P65"><text:span text:style-name="T104">La</text:span><text:span text:style-name="T105">v</text:span><text:span text:style-name="T104">o</text:span><text:span text:style-name="T106">ri</text:span><text:span text:style-name="T113"> </text:span><text:span text:style-name="T104">d</text:span><text:span text:style-name="T106">i</text:span><text:span text:style-name="T108"> </text:span><text:span text:style-name="T104">g</text:span><text:span text:style-name="T106">r</text:span><text:span text:style-name="T108">u</text:span><text:span text:style-name="T104">pp</text:span><text:span text:style-name="T106">o </text:span></text:p>
        </text:list-item>
        <text:list-item>
          <text:p text:style-name="P65"><text:span text:style-name="T106">Pr</text:span><text:span text:style-name="T104">obl</text:span><text:span text:style-name="T108">e</text:span><text:span text:style-name="T106">m</text:span><text:span text:style-name="T110"> </text:span><text:span text:style-name="T105">s</text:span><text:span text:style-name="T104">ol</text:span><text:span text:style-name="T105">v</text:span><text:span text:style-name="T104">in</text:span><text:span text:style-name="T106">g</text:span></text:p>
        </text:list-item>
        <text:list-item>
          <text:p text:style-name="P65"><text:span text:style-name="T106"><text:s/>Br</text:span><text:span text:style-name="T104">ai</text:span><text:span text:style-name="T106">n</text:span><text:span text:style-name="T110"> </text:span><text:span text:style-name="T104">s</text:span><text:span text:style-name="T106">t</text:span><text:span text:style-name="T104">o</text:span><text:span text:style-name="T108">r</text:span><text:span text:style-name="T104">min</text:span><text:span text:style-name="T106">g </text:span></text:p>
        </text:list-item>
        <text:list-item>
          <text:p text:style-name="P65"><text:span text:style-name="T106">A</text:span><text:span text:style-name="T104">nal</text:span><text:span text:style-name="T108">i</text:span><text:span text:style-name="T104">s</text:span><text:span text:style-name="T106">i</text:span><text:span text:style-name="T113"> </text:span><text:span text:style-name="T108">d</text:span><text:span text:style-name="T104">e</text:span><text:span text:style-name="T106">i</text:span><text:span text:style-name="T109"> </text:span><text:span text:style-name="T104">c</text:span><text:span text:style-name="T108">a</text:span><text:span text:style-name="T104">s</text:span><text:span text:style-name="T106">i</text:span></text:p>
        </text:list-item>
        <text:list-item>
          <text:p text:style-name="P61"><text:span text:style-name="T106">Att</text:span><text:span text:style-name="T104">i</text:span><text:span text:style-name="T105">v</text:span><text:span text:style-name="T104">i</text:span><text:span text:style-name="T106">tà</text:span><text:span text:style-name="T113"> </text:span><text:span text:style-name="T108">l</text:span><text:span text:style-name="T104">abo</text:span><text:span text:style-name="T108">r</text:span><text:span text:style-name="T104">a</text:span><text:span text:style-name="T106">t</text:span><text:span text:style-name="T104">o</text:span><text:span text:style-name="T106">r</text:span><text:span text:style-name="T108">i</text:span><text:span text:style-name="T104">al</text:span><text:span text:style-name="T106">e</text:span></text:p>
        </text:list-item>
        <text:list-item>
          <text:p text:style-name="P66"><text:span text:style-name="T106">V</text:span><text:span text:style-name="T104">iagg</text:span><text:span text:style-name="T106">i</text:span><text:span text:style-name="T111"> </text:span><text:span text:style-name="T104">d</text:span><text:span text:style-name="T106">i</text:span><text:span text:style-name="T108"> </text:span><text:span text:style-name="T104">is</text:span><text:span text:style-name="T106">t</text:span><text:span text:style-name="T108">r</text:span><text:span text:style-name="T104">u</text:span><text:span text:style-name="T105">z</text:span><text:span text:style-name="T104">ion</text:span><text:span text:style-name="T106">e</text:span><text:span text:style-name="T114"> </text:span><text:span text:style-name="T106">e </text:span><text:span text:style-name="T105">v</text:span><text:span text:style-name="T104">i</text:span><text:span text:style-name="T105">s</text:span><text:span text:style-name="T104">i</text:span><text:span text:style-name="T106">te</text:span><text:span text:style-name="T110"> </text:span><text:span text:style-name="T104">gu</text:span><text:span text:style-name="T108">i</text:span><text:span text:style-name="T104">da</text:span><text:span text:style-name="T106">te</text:span></text:p>
        </text:list-item>
        <text:list-item>
          <text:p text:style-name="P62"><text:span text:style-name="T106">D</text:span><text:span text:style-name="T104">eba</text:span><text:span text:style-name="T106">te</text:span></text:p>
        </text:list-item>
        <text:list-item>
          <text:p text:style-name="P66"><text:span text:style-name="T104">Flip</text:span><text:span text:style-name="T108">p</text:span><text:span text:style-name="T104">e</text:span><text:span text:style-name="T106">d</text:span><text:span text:style-name="T113"> </text:span><text:span text:style-name="T105">c</text:span><text:span text:style-name="T104">l</text:span><text:span text:style-name="T108">a</text:span><text:span text:style-name="T104">ss</text:span><text:span text:style-name="T106">r</text:span><text:span text:style-name="T108">o</text:span><text:span text:style-name="T104">o</text:span><text:span text:style-name="T106">m</text:span></text:p>
        </text:list-item>
      </text:list>
      <text:p text:style-name="P31"/>
      <text:p text:style-name="P33"><text:span text:style-name="T4">L</text:span><text:span text:style-name="T16">’</text:span><text:span text:style-name="T7">i</text:span><text:span text:style-name="T4">n</text:span><text:span text:style-name="T7">s</text:span><text:span text:style-name="T4">eg</text:span><text:span text:style-name="T11">n</text:span><text:span text:style-name="T4">a</text:span><text:span text:style-name="T14">m</text:span><text:span text:style-name="T4">ento</text:span><text:span text:style-name="T65"> </text:span><text:span text:style-name="T4">d</text:span><text:span text:style-name="T11">e</text:span><text:span text:style-name="T16">l</text:span><text:span text:style-name="T7">l</text:span><text:span text:style-name="T4">e</text:span><text:span text:style-name="T48"> </text:span><text:span text:style-name="T7">l</text:span><text:span text:style-name="T16">i</text:span><text:span text:style-name="T11">n</text:span><text:span text:style-name="T4">g</text:span><text:span text:style-name="T11">u</text:span><text:span text:style-name="T4">e</text:span><text:span text:style-name="T33"> </text:span><text:span text:style-name="T7">s</text:span><text:span text:style-name="T4">t</text:span><text:span text:style-name="T7">r</text:span><text:span text:style-name="T4">an</text:span><text:span text:style-name="T7">i</text:span><text:span text:style-name="T4">e</text:span><text:span text:style-name="T7">r</text:span><text:span text:style-name="T4">e</text:span><text:span text:style-name="T50"> </text:span><text:span text:style-name="T4">u</text:span><text:span text:style-name="T11">t</text:span><text:span text:style-name="T16">i</text:span><text:span text:style-name="T7">li</text:span><text:span text:style-name="T16">zz</text:span><text:span text:style-name="T4">a</text:span><text:span text:style-name="T44"> </text:span><text:span text:style-name="T14">m</text:span><text:span text:style-name="T4">etodo</text:span><text:span text:style-name="T7">l</text:span><text:span text:style-name="T4">og</text:span><text:span text:style-name="T7">i</text:span><text:span text:style-name="T4">e</text:span><text:span text:style-name="T56"> </text:span><text:span text:style-name="T11">d</text:span><text:span text:style-name="T16">i</text:span><text:span text:style-name="T4">da</text:span><text:span text:style-name="T11">t</text:span><text:span text:style-name="T4">t</text:span><text:span text:style-name="T16">i</text:span><text:span text:style-name="T7">c</text:span><text:span text:style-name="T4">he</text:span><text:span text:style-name="T51"> </text:span><text:span text:style-name="T7">c</text:span><text:span text:style-name="T4">he</text:span><text:span text:style-name="T44"> </text:span><text:span text:style-name="T7">s</text:span><text:span text:style-name="T4">i ba</text:span><text:span text:style-name="T7">s</text:span><text:span text:style-name="T11">a</text:span><text:span text:style-name="T4">no</text:span><text:span text:style-name="T54"> </text:span><text:span text:style-name="T7">s</text:span><text:span text:style-name="T4">u</text:span><text:span text:style-name="T7">l</text:span><text:span text:style-name="T16">l</text:span><text:span text:style-name="T4">a</text:span><text:span text:style-name="T43"> </text:span><text:span text:style-name="T4">pa</text:span><text:span text:style-name="T7">r</text:span><text:span text:style-name="T4">te</text:span><text:span text:style-name="T35">c</text:span><text:span text:style-name="T16">i</text:span><text:span text:style-name="T4">p</text:span><text:span text:style-name="T11">a</text:span><text:span text:style-name="T16">z</text:span><text:span text:style-name="T7">i</text:span><text:span text:style-name="T4">one</text:span><text:span text:style-name="T60"> </text:span><text:span text:style-name="T4">att</text:span><text:span text:style-name="T16">i</text:span><text:span text:style-name="T7">v</text:span><text:span text:style-name="T4">a</text:span><text:span text:style-name="T44"> </text:span><text:span text:style-name="T11">a</text:span><text:span text:style-name="T4">l</text:span><text:span text:style-name="T34"> </text:span><text:span text:style-name="T11">d</text:span><text:span text:style-name="T16">i</text:span><text:span text:style-name="T11">a</text:span><text:span text:style-name="T16">l</text:span><text:span text:style-name="T4">o</text:span><text:span text:style-name="T11">g</text:span><text:span text:style-name="T4">o</text:span><text:span text:style-name="T51"> </text:span><text:span text:style-name="T4">e</text:span><text:span text:style-name="T11">d</text:span><text:span text:style-name="T4">u</text:span><text:span text:style-name="T7">c</text:span><text:span text:style-name="T4">a</text:span><text:span text:style-name="T11">t</text:span><text:span text:style-name="T16">i</text:span><text:span text:style-name="T7">v</text:span><text:span text:style-name="T4">o,</text:span><text:span text:style-name="T50"> </text:span><text:span text:style-name="T7">i</text:span><text:span text:style-name="T4">n e</text:span><text:span text:style-name="T7">ss</text:span><text:span text:style-name="T4">o</text:span><text:span text:style-name="T66"> </text:span><text:span text:style-name="T16">l</text:span><text:span text:style-name="T4">o </text:span><text:span text:style-name="T7">s</text:span><text:span text:style-name="T4">tud</text:span><text:span text:style-name="T11">e</text:span><text:span text:style-name="T4">nte</text:span><text:span text:style-name="T33"> </text:span><text:span text:style-name="T4">è</text:span><text:span text:style-name="T43"> </text:span><text:span text:style-name="T7">c</text:span><text:span text:style-name="T4">h</text:span><text:span text:style-name="T7">i</text:span><text:span text:style-name="T4">a</text:span><text:span text:style-name="T14">m</text:span><text:span text:style-name="T4">ato</text:span><text:span text:style-name="T50"> </text:span><text:span text:style-name="T4">ad e</text:span><text:span text:style-name="T7">ss</text:span><text:span text:style-name="T4">e</text:span><text:span text:style-name="T7">r</text:span><text:span text:style-name="T4">e</text:span><text:span text:style-name="T51"> </text:span><text:span text:style-name="T7">i</text:span><text:span text:style-name="T4">l</text:span><text:span text:style-name="T43"> </text:span><text:span text:style-name="T4">p</text:span><text:span text:style-name="T28">r</text:span><text:span text:style-name="T16">i</text:span><text:span text:style-name="T4">n</text:span><text:span text:style-name="T7">c</text:span><text:span text:style-name="T16">i</text:span><text:span text:style-name="T11">p</text:span><text:span text:style-name="T4">a</text:span><text:span text:style-name="T7">l</text:span><text:span text:style-name="T4">e</text:span><text:span text:style-name="T46"> </text:span><text:span text:style-name="T4">p</text:span><text:span text:style-name="T28">r</text:span><text:span text:style-name="T4">ota</text:span><text:span text:style-name="T11">g</text:span><text:span text:style-name="T4">on</text:span><text:span text:style-name="T16">i</text:span><text:span text:style-name="T7">s</text:span><text:span text:style-name="T11">t</text:span><text:span text:style-name="T4">a</text:span><text:span text:style-name="T56"> </text:span><text:span text:style-name="T4">d</text:span><text:span text:style-name="T11">e</text:span><text:span text:style-name="T4">l</text:span><text:span text:style-name="T44"> </text:span><text:span text:style-name="T4">p</text:span><text:span text:style-name="T28">r</text:span><text:span text:style-name="T4">op</text:span><text:span text:style-name="T7">ri</text:span><text:span text:style-name="T4">o app</text:span><text:span text:style-name="T7">r</text:span><text:span text:style-name="T11">e</text:span><text:span text:style-name="T4">nd</text:span><text:span text:style-name="T16">i</text:span><text:span text:style-name="T14">m</text:span><text:span text:style-name="T4">ento</text:span><text:span text:style-name="T63"> </text:span><text:span text:style-name="T4">.</text:span><text:span text:style-name="T7"> </text:span><text:span text:style-name="T4">La </text:span><text:span text:style-name="T16">l</text:span><text:span text:style-name="T11">e</text:span><text:span text:style-name="T16">z</text:span><text:span text:style-name="T7">i</text:span><text:span text:style-name="T4">one</text:span><text:span text:style-name="T44"> </text:span><text:span text:style-name="T4">è</text:span><text:span text:style-name="T43"> </text:span><text:span text:style-name="T4">pa</text:span><text:span text:style-name="T7">r</text:span><text:span text:style-name="T11">t</text:span><text:span text:style-name="T4">e</text:span><text:span text:style-name="T7">c</text:span><text:span text:style-name="T16">i</text:span><text:span text:style-name="T4">p</text:span><text:span text:style-name="T11">a</text:span><text:span text:style-name="T4">ta</text:span><text:span text:style-name="T54"> </text:span><text:span text:style-name="T4">e</text:span><text:span text:style-name="T43"> </text:span><text:span text:style-name="T7">l</text:span><text:span text:style-name="T4">abo</text:span><text:span text:style-name="T7">r</text:span><text:span text:style-name="T4">a</text:span><text:span text:style-name="T11">t</text:span><text:span text:style-name="T4">o</text:span><text:span text:style-name="T7">r</text:span><text:span text:style-name="T16">i</text:span><text:span text:style-name="T11">a</text:span><text:span text:style-name="T7">l</text:span><text:span text:style-name="T4">e:</text:span><text:span text:style-name="T56"> </text:span><text:span text:style-name="T11">g</text:span><text:span text:style-name="T16">l</text:span><text:span text:style-name="T4">i</text:span><text:span text:style-name="T34"> </text:span><text:span text:style-name="T7">s</text:span><text:span text:style-name="T4">t</text:span><text:span text:style-name="T11">u</text:span><text:span text:style-name="T4">de</text:span><text:span text:style-name="T11">n</text:span><text:span text:style-name="T4">ti</text:span><text:span text:style-name="T54"> </text:span><text:span text:style-name="T11">f</text:span><text:span text:style-name="T4">an</text:span><text:span text:style-name="T11">n</text:span><text:span text:style-name="T4">o</text:span><text:span text:style-name="T33"> </text:span><text:span text:style-name="T7">r</text:span><text:span text:style-name="T16">i</text:span><text:span text:style-name="T7">c</text:span><text:span text:style-name="T4">e</text:span><text:span text:style-name="T7">rc</text:span><text:span text:style-name="T4">a</text:span><text:span text:style-name="T44"> </text:span><text:span text:style-name="T4">att</text:span><text:span text:style-name="T7">i</text:span><text:span text:style-name="T16">v</text:span><text:span text:style-name="T4">a</text:span><text:span text:style-name="T34"> </text:span><text:span text:style-name="T4">,</text:span><text:span text:style-name="T7">c</text:span><text:span text:style-name="T4">on</text:span><text:span text:style-name="T11">d</text:span><text:span text:style-name="T16">i</text:span><text:span text:style-name="T7">v</text:span><text:span text:style-name="T16">i</text:span><text:span text:style-name="T11">d</text:span><text:span text:style-name="T4">ono</text:span><text:span text:style-name="T50"> </text:span><text:span text:style-name="T4">e</text:span><text:span text:style-name="T7">s</text:span><text:span text:style-name="T4">pe</text:span><text:span text:style-name="T7">r</text:span><text:span text:style-name="T16">i</text:span><text:span text:style-name="T4">e</text:span><text:span text:style-name="T11">n</text:span><text:span text:style-name="T16">z</text:span><text:span text:style-name="T4">e</text:span><text:span text:style-name="T33"> </text:span><text:span text:style-name="T4">e</text:span><text:span text:style-name="T57"> </text:span><text:span text:style-name="T7">c</text:span><text:span text:style-name="T4">o</text:span><text:span text:style-name="T11">n</text:span><text:span text:style-name="T4">o</text:span><text:span text:style-name="T7">sc</text:span><text:span text:style-name="T4">e</text:span><text:span text:style-name="T11">n</text:span><text:span text:style-name="T16">z</text:span><text:span text:style-name="T4">e</text:span><text:span text:style-name="T56"> </text:span><text:span text:style-name="T7">i</text:span><text:span text:style-name="T4">n</text:span><text:span text:style-name="T34"> </text:span><text:span text:style-name="T14">m</text:span><text:span text:style-name="T4">o</text:span><text:span text:style-name="T14">m</text:span><text:span text:style-name="T4">enti</text:span><text:span text:style-name="T50"> </text:span><text:span text:style-name="T4">di</text:span><text:span text:style-name="T34"> </text:span><text:span text:style-name="T4">b</text:span><text:span text:style-name="T7">r</text:span><text:span text:style-name="T11">a</text:span><text:span text:style-name="T16">i</text:span><text:span text:style-name="T4">n</text:span><text:span text:style-name="T48"> </text:span><text:span text:style-name="T7">s</text:span><text:span text:style-name="T11">t</text:span><text:span text:style-name="T4">o</text:span><text:span text:style-name="T7">r</text:span><text:span text:style-name="T14">m</text:span><text:span text:style-name="T16">i</text:span><text:span text:style-name="T4">ng,</text:span><text:span text:style-name="T54"> </text:span><text:span text:style-name="T7">c</text:span><text:span text:style-name="T4">oope</text:span><text:span text:style-name="T7">r</text:span><text:span text:style-name="T4">a</text:span><text:span text:style-name="T11">t</text:span><text:span text:style-name="T16">i</text:span><text:span text:style-name="T7">v</text:span><text:span text:style-name="T4">e</text:span><text:span text:style-name="T54"> </text:span><text:span text:style-name="T16">l</text:span><text:span text:style-name="T4">ea</text:span><text:span text:style-name="T7">r</text:span><text:span text:style-name="T11">n</text:span><text:span text:style-name="T16">i</text:span><text:span text:style-name="T11">n</text:span><text:span text:style-name="T4">g,</text:span><text:span text:style-name="T54"> </text:span><text:span text:style-name="T4">p</text:span><text:span text:style-name="T7">r</text:span><text:span text:style-name="T4">o</text:span><text:span text:style-name="T7">j</text:span><text:span text:style-name="T4">e</text:span><text:span text:style-name="T7">c</text:span><text:span text:style-name="T4">t</text:span><text:span text:style-name="T44"> </text:span><text:span text:style-name="T4">wo</text:span><text:span text:style-name="T7">r</text:span><text:span text:style-name="T35">k</text:span><text:span text:style-name="T4">,</text:span><text:span text:style-name="T48"> </text:span><text:span text:style-name="T4">debate</text:span><text:span text:style-name="T7">s</text:span><text:span text:style-name="T4">,</text:span><text:span text:style-name="T54"> </text:span><text:span text:style-name="T4">p</text:span><text:span text:style-name="T28">r</text:span><text:span text:style-name="T4">ob</text:span><text:span text:style-name="T7">l</text:span><text:span text:style-name="T4">em </text:span><text:span text:style-name="T7">s</text:span><text:span text:style-name="T4">o</text:span><text:span text:style-name="T16">l</text:span><text:span text:style-name="T7">v</text:span><text:span text:style-name="T16">i</text:span><text:span text:style-name="T4">n</text:span><text:span text:style-name="T11">g</text:span><text:span text:style-name="T4">,</text:span><text:span text:style-name="T51"> </text:span><text:span text:style-name="T7">r</text:span><text:span text:style-name="T4">o</text:span><text:span text:style-name="T7">l</text:span><text:span text:style-name="T4">e</text:span><text:span text:style-name="T44"> </text:span><text:span text:style-name="T11">p</text:span><text:span text:style-name="T16">l</text:span><text:span text:style-name="T14">a</text:span><text:span text:style-name="T33">y</text:span><text:span text:style-name="T35">s</text:span><text:span text:style-name="T4">,</text:span><text:span text:style-name="T48"> </text:span><text:span text:style-name="T7">i</text:span><text:span text:style-name="T4">nte</text:span><text:span text:style-name="T28">r</text:span><text:span text:style-name="T16">vi</text:span><text:span text:style-name="T11">e</text:span><text:span text:style-name="T43">w</text:span><text:span text:style-name="T7">s</text:span><text:span text:style-name="T4">.</text:span></text:p>
      <text:p text:style-name="P34"><text:span text:style-name="T16">P</text:span><text:span text:style-name="T4">er</text:span><text:span text:style-name="T34"> </text:span><text:span text:style-name="T4">t</text:span><text:span text:style-name="T11">a</text:span><text:span text:style-name="T16">l</text:span><text:span text:style-name="T4">i</text:span><text:span text:style-name="T43"> </text:span><text:span text:style-name="T7">r</text:span><text:span text:style-name="T4">a</text:span><text:span text:style-name="T11">g</text:span><text:span text:style-name="T16">i</text:span><text:span text:style-name="T4">o</text:span><text:span text:style-name="T11">n</text:span><text:span text:style-name="T4">i</text:span><text:span text:style-name="T51"> </text:span><text:span text:style-name="T7">l</text:span><text:span text:style-name="T4">a</text:span><text:span text:style-name="T34"> </text:span><text:span text:style-name="T11">p</text:span><text:span text:style-name="T4">a</text:span><text:span text:style-name="T7">r</text:span><text:span text:style-name="T4">te</text:span><text:span text:style-name="T7">c</text:span><text:span text:style-name="T16">i</text:span><text:span text:style-name="T11">pa</text:span><text:span text:style-name="T16">z</text:span><text:span text:style-name="T7">i</text:span><text:span text:style-name="T4">one</text:span><text:span text:style-name="T60"> </text:span><text:span text:style-name="T4">al</text:span><text:span text:style-name="T16"> </text:span><text:span text:style-name="T4">d</text:span><text:span text:style-name="T7">i</text:span><text:span text:style-name="T4">a</text:span><text:span text:style-name="T16">l</text:span><text:span text:style-name="T11">o</text:span><text:span text:style-name="T4">go</text:span><text:span text:style-name="T44"> </text:span><text:span text:style-name="T4">edu</text:span><text:span text:style-name="T7">c</text:span><text:span text:style-name="T11">a</text:span><text:span text:style-name="T4">t</text:span><text:span text:style-name="T7">i</text:span><text:span text:style-name="T16">v</text:span><text:span text:style-name="T4">o</text:span><text:span text:style-name="T51"> </text:span><text:span text:style-name="T4">è</text:span><text:span text:style-name="T43"> </text:span><text:span text:style-name="T4">pa</text:span><text:span text:style-name="T7">r</text:span><text:span text:style-name="T4">te</text:span><text:span text:style-name="T34"> </text:span><text:span text:style-name="T16">i</text:span><text:span text:style-name="T11">n</text:span><text:span text:style-name="T4">teg</text:span><text:span text:style-name="T7">r</text:span><text:span text:style-name="T11">a</text:span><text:span text:style-name="T4">nte</text:span><text:span text:style-name="T51"> </text:span><text:span text:style-name="T4">n</text:span><text:span text:style-name="T11">e</text:span><text:span text:style-name="T16">l</text:span><text:span text:style-name="T7">l</text:span><text:span text:style-name="T4">a</text:span><text:span text:style-name="T48"> </text:span><text:span text:style-name="T7">v</text:span><text:span text:style-name="T4">a</text:span><text:span text:style-name="T7">l</text:span><text:span text:style-name="T4">ut</text:span><text:span text:style-name="T11">a</text:span><text:span text:style-name="T16">zi</text:span><text:span text:style-name="T11">o</text:span><text:span text:style-name="T4">ne</text:span><text:span text:style-name="T54"> </text:span><text:span text:style-name="T4">del</text:span><text:span text:style-name="T43"> </text:span><text:span text:style-name="T4">pe</text:span><text:span text:style-name="T7">rc</text:span><text:span text:style-name="T4">o</text:span><text:span text:style-name="T7">rs</text:span><text:span text:style-name="T4">o</text:span><text:span text:style-name="T50"> </text:span><text:span text:style-name="T7">sc</text:span><text:span text:style-name="T4">o</text:span><text:span text:style-name="T16">l</text:span><text:span text:style-name="T4">a</text:span><text:span text:style-name="T7">s</text:span><text:span text:style-name="T4">t</text:span><text:span text:style-name="T16">i</text:span><text:span text:style-name="T7">c</text:span><text:span text:style-name="T4">o:</text:span><text:span text:style-name="T44"> </text:span><text:span text:style-name="T4">g</text:span><text:span text:style-name="T7">l</text:span><text:span text:style-name="T4">i</text:span><text:span text:style-name="T16"> i</text:span><text:span text:style-name="T4">nte</text:span><text:span text:style-name="T28">r</text:span><text:span text:style-name="T16">v</text:span><text:span text:style-name="T11">e</text:span><text:span text:style-name="T4">nti</text:span><text:span text:style-name="T51"> </text:span><text:span text:style-name="T4">pe</text:span><text:span text:style-name="T7">r</text:span><text:span text:style-name="T11">t</text:span><text:span text:style-name="T16">i</text:span><text:span text:style-name="T4">n</text:span><text:span text:style-name="T11">e</text:span><text:span text:style-name="T4">nti</text:span><text:span text:style-name="T51"> </text:span><text:span text:style-name="T4">e</text:span><text:span text:style-name="T43"> </text:span><text:span text:style-name="T7">c</text:span><text:span text:style-name="T4">o</text:span><text:span text:style-name="T7">rr</text:span><text:span text:style-name="T4">etti</text:span><text:span text:style-name="T48"> </text:span><text:span text:style-name="T4">d</text:span><text:span text:style-name="T11">e</text:span><text:span text:style-name="T16">l</text:span><text:span text:style-name="T7">l</text:span><text:span text:style-name="T4">o</text:span><text:span text:style-name="T48"> </text:span><text:span text:style-name="T7">s</text:span><text:span text:style-name="T4">tu</text:span><text:span text:style-name="T11">d</text:span><text:span text:style-name="T4">ent</text:span><text:span text:style-name="T11">e</text:span><text:span text:style-name="T4">,</text:span><text:span text:style-name="T33"> </text:span><text:span text:style-name="T16">l</text:span><text:span text:style-name="T4">a</text:span><text:span text:style-name="T34"> </text:span><text:span text:style-name="T7">s</text:span><text:span text:style-name="T11">u</text:span><text:span text:style-name="T4">a</text:span><text:span text:style-name="T44"> </text:span><text:span text:style-name="T4">pa</text:span><text:span text:style-name="T7">r</text:span><text:span text:style-name="T11">t</text:span><text:span text:style-name="T4">e</text:span><text:span text:style-name="T7">c</text:span><text:span text:style-name="T16">i</text:span><text:span text:style-name="T11">pa</text:span><text:span text:style-name="T16">zi</text:span><text:span text:style-name="T4">o</text:span><text:span text:style-name="T11">n</text:span><text:span text:style-name="T4">e</text:span><text:span text:style-name="T63"> </text:span><text:span text:style-name="T11">e</text:span><text:span text:style-name="T4">d</text:span><text:span text:style-name="T34"> </text:span><text:span text:style-name="T7">i</text:span><text:span text:style-name="T11">n</text:span><text:span text:style-name="T4">te</text:span><text:span text:style-name="T7">r</text:span><text:span text:style-name="T4">e</text:span><text:span text:style-name="T7">ss</text:span><text:span text:style-name="T4">e</text:span><text:span text:style-name="T67"> </text:span><text:span text:style-name="T7">v</text:span><text:span text:style-name="T4">en</text:span><text:span text:style-name="T11">g</text:span><text:span text:style-name="T4">ono</text:span><text:span text:style-name="T33"> </text:span><text:span text:style-name="T7">v</text:span><text:span text:style-name="T4">a</text:span><text:span text:style-name="T16">l</text:span><text:span text:style-name="T4">o</text:span><text:span text:style-name="T7">ri</text:span><text:span text:style-name="T16">zz</text:span><text:span text:style-name="T4">a</text:span><text:span text:style-name="T11">t</text:span><text:span text:style-name="T16">i</text:span><text:span text:style-name="T4">,</text:span><text:span text:style-name="T33"> </text:span><text:span text:style-name="T7">i</text:span><text:span text:style-name="T4">nt</text:span><text:span text:style-name="T11">e</text:span><text:span text:style-name="T4">g</text:span><text:span text:style-name="T7">r</text:span><text:span text:style-name="T4">ano</text:span><text:span text:style-name="T33"> </text:span><text:span text:style-name="T16">l</text:span><text:span text:style-name="T4">a </text:span><text:span text:style-name="T7">v</text:span><text:span text:style-name="T4">a</text:span><text:span text:style-name="T7">l</text:span><text:span text:style-name="T4">ut</text:span><text:span text:style-name="T11">a</text:span><text:span text:style-name="T16">z</text:span><text:span text:style-name="T7">i</text:span><text:span text:style-name="T4">one</text:span><text:span text:style-name="T54"> </text:span><text:span text:style-name="T16">i</text:span><text:span text:style-name="T4">n </text:span><text:span text:style-name="T16">i</text:span><text:span text:style-name="T4">t</text:span><text:span text:style-name="T7">i</text:span><text:span text:style-name="T4">ne</text:span><text:span text:style-name="T7">r</text:span><text:span text:style-name="T4">e</text:span><text:span text:style-name="T34"> </text:span><text:span text:style-name="T4">e</text:span><text:span text:style-name="T43"> </text:span><text:span text:style-name="T7">s</text:span><text:span text:style-name="T4">o</text:span><text:span text:style-name="T11">m</text:span><text:span text:style-name="T14">m</text:span><text:span text:style-name="T4">at</text:span><text:span text:style-name="T16">iv</text:span><text:span text:style-name="T4">a.</text:span></text:p>
      <text:p text:style-name="P19"/>
      <text:p text:style-name="P35"><text:span text:style-name="T75">Al</text:span><text:span text:style-name="T3">t</text:span><text:span text:style-name="T102">r</text:span><text:span text:style-name="T3">i</text:span><text:span text:style-name="T100"> </text:span><text:span text:style-name="T3">a</text:span><text:span text:style-name="T73">s</text:span><text:span text:style-name="T3">p</text:span><text:span text:style-name="T79">e</text:span><text:span text:style-name="T3">tti</text:span><text:span text:style-name="T85"> </text:span><text:span text:style-name="T3">o</text:span><text:span text:style-name="T75">l</text:span><text:span text:style-name="T3">t</text:span><text:span text:style-name="T73">r</text:span><text:span text:style-name="T3">e</text:span><text:span text:style-name="T77"> </text:span><text:span text:style-name="T79">a</text:span><text:span text:style-name="T75">ll</text:span><text:span text:style-name="T3">a</text:span><text:span text:style-name="T75"> </text:span><text:span text:style-name="T3">pa</text:span><text:span text:style-name="T73">r</text:span><text:span text:style-name="T3">te</text:span><text:span text:style-name="T97">c</text:span><text:span text:style-name="T75">i</text:span><text:span text:style-name="T3">p</text:span><text:span text:style-name="T79">a</text:span><text:span text:style-name="T75">z</text:span><text:span text:style-name="T73">i</text:span><text:span text:style-name="T3">one</text:span><text:span text:style-name="T115"> </text:span><text:span text:style-name="T3">al</text:span><text:span text:style-name="T75"> </text:span><text:span text:style-name="T3">d</text:span><text:span text:style-name="T73">i</text:span><text:span text:style-name="T3">a</text:span><text:span text:style-name="T73">l</text:span><text:span text:style-name="T3">ogo</text:span><text:span text:style-name="T100"> </text:span><text:span text:style-name="T3">d</text:span><text:span text:style-name="T73">i</text:span><text:span text:style-name="T3">dat</text:span><text:span text:style-name="T79">t</text:span><text:span text:style-name="T75">i</text:span><text:span text:style-name="T97">c</text:span><text:span text:style-name="T3">o</text:span><text:span text:style-name="T116"> </text:span><text:span text:style-name="T73">v</text:span><text:span text:style-name="T3">en</text:span><text:span text:style-name="T79">g</text:span><text:span text:style-name="T3">ono</text:span><text:span text:style-name="T93"> </text:span><text:span text:style-name="T73">c</text:span><text:span text:style-name="T79">o</text:span><text:span text:style-name="T3">n</text:span><text:span text:style-name="T73">s</text:span><text:span text:style-name="T75">i</text:span><text:span text:style-name="T79">d</text:span><text:span text:style-name="T3">e</text:span><text:span text:style-name="T73">r</text:span><text:span text:style-name="T3">ati</text:span><text:span text:style-name="T93"> </text:span><text:span text:style-name="T3">n</text:span><text:span text:style-name="T79">e</text:span><text:span text:style-name="T75">l</text:span><text:span text:style-name="T73">l</text:span><text:span text:style-name="T3">a</text:span><text:span text:style-name="T77"> </text:span><text:span text:style-name="T75">v</text:span><text:span text:style-name="T79">a</text:span><text:span text:style-name="T75">l</text:span><text:span text:style-name="T3">u</text:span><text:span text:style-name="T79">ta</text:span><text:span text:style-name="T75">zi</text:span><text:span text:style-name="T3">o</text:span><text:span text:style-name="T79">n</text:span><text:span text:style-name="T3">e</text:span><text:span text:style-name="T115"> </text:span><text:span text:style-name="T79">f</text:span><text:span text:style-name="T75">i</text:span><text:span text:style-name="T3">n</text:span><text:span text:style-name="T79">a</text:span><text:span text:style-name="T75">l</text:span><text:span text:style-name="T3">e</text:span><text:span text:style-name="T83"> </text:span><text:span text:style-name="T3">d</text:span><text:span text:style-name="T79">e</text:span><text:span text:style-name="T75">ll</text:span><text:span text:style-name="T3">o </text:span><text:span text:style-name="T73">s</text:span><text:span text:style-name="T3">tuden</text:span><text:span text:style-name="T79">t</text:span><text:span text:style-name="T3">e:</text:span><text:span text:style-name="T81"> </text:span><text:span text:style-name="T75">l</text:span><text:span text:style-name="T3">a</text:span><text:span text:style-name="T83"> </text:span><text:span text:style-name="T73">c</text:span><text:span text:style-name="T3">o</text:span><text:span text:style-name="T73">s</text:span><text:span text:style-name="T3">t</text:span><text:span text:style-name="T79">an</text:span><text:span text:style-name="T75">z</text:span><text:span text:style-name="T3">a</text:span><text:span text:style-name="T93"> </text:span><text:span text:style-name="T3">e</text:span><text:span text:style-name="T73"> </text:span><text:span text:style-name="T3">ap</text:span><text:span text:style-name="T79">p</text:span><text:span text:style-name="T75">li</text:span><text:span text:style-name="T73">c</text:span><text:span text:style-name="T79">a</text:span><text:span text:style-name="T75">z</text:span><text:span text:style-name="T73">i</text:span><text:span text:style-name="T3">one</text:span><text:span text:style-name="T93"> </text:span><text:span text:style-name="T3">n</text:span><text:span text:style-name="T79">e</text:span><text:span text:style-name="T75">l</text:span><text:span text:style-name="T73">l</text:span><text:span text:style-name="T3">o</text:span><text:span text:style-name="T95"> </text:span><text:span text:style-name="T73">s</text:span><text:span text:style-name="T3">tu</text:span><text:span text:style-name="T79">d</text:span><text:span text:style-name="T75">i</text:span><text:span text:style-name="T3">o</text:span><text:span text:style-name="T83"> </text:span><text:span text:style-name="T3">do</text:span><text:span text:style-name="T79">m</text:span><text:span text:style-name="T3">e</text:span><text:span text:style-name="T73">s</text:span><text:span text:style-name="T3">t</text:span><text:span text:style-name="T75">i</text:span><text:span text:style-name="T73">c</text:span><text:span text:style-name="T3">o,</text:span><text:span text:style-name="T116"> </text:span><text:span text:style-name="T75">l’</text:span><text:span text:style-name="T3">a</text:span><text:span text:style-name="T73">cc</text:span><text:span text:style-name="T3">u</text:span><text:span text:style-name="T73">r</text:span><text:span text:style-name="T3">a</text:span><text:span text:style-name="T79">te</text:span><text:span text:style-name="T75">zz</text:span><text:span text:style-name="T3">a</text:span><text:span text:style-name="T89"> </text:span><text:span text:style-name="T3">n</text:span><text:span text:style-name="T79">e</text:span><text:span text:style-name="T75">l</text:span><text:span text:style-name="T73">l</text:span><text:span text:style-name="T3">o</text:span><text:span text:style-name="T85"> </text:span><text:span text:style-name="T73">s</text:span><text:span text:style-name="T75">v</text:span><text:span text:style-name="T79">o</text:span><text:span text:style-name="T75">l</text:span><text:span text:style-name="T3">g</text:span><text:span text:style-name="T75">i</text:span><text:span text:style-name="T87">m</text:span><text:span text:style-name="T3">ento</text:span><text:span text:style-name="T117"> </text:span><text:span text:style-name="T73">r</text:span><text:span text:style-name="T79">e</text:span><text:span text:style-name="T3">go</text:span><text:span text:style-name="T73">l</text:span><text:span text:style-name="T3">a</text:span><text:span text:style-name="T73">r</text:span><text:span text:style-name="T3">e</text:span><text:span text:style-name="T116"> </text:span><text:span text:style-name="T79">d</text:span><text:span text:style-name="T3">ei </text:span><text:span text:style-name="T73">c</text:span><text:span text:style-name="T83">o</text:span><text:span text:style-name="T87">m</text:span><text:span text:style-name="T3">p</text:span><text:span text:style-name="T75">i</text:span><text:span text:style-name="T3">ti</text:span><text:span text:style-name="T91"> </text:span><text:span text:style-name="T3">a</text:span><text:span text:style-name="T73">ss</text:span><text:span text:style-name="T79">e</text:span><text:span text:style-name="T3">gna</text:span><text:span text:style-name="T79">t</text:span><text:span text:style-name="T3">i</text:span><text:span text:style-name="T89"> </text:span><text:span text:style-name="T3">e</text:span><text:span text:style-name="T73"> </text:span><text:span text:style-name="T75">l</text:span><text:span text:style-name="T3">a p</text:span><text:span text:style-name="T79">u</text:span><text:span text:style-name="T3">n</text:span><text:span text:style-name="T79">t</text:span><text:span text:style-name="T3">ua</text:span><text:span text:style-name="T73">l</text:span><text:span text:style-name="T75">i</text:span><text:span text:style-name="T3">tà</text:span><text:span text:style-name="T91"> </text:span><text:span text:style-name="T3">n</text:span><text:span text:style-name="T79">e</text:span><text:span text:style-name="T3">l</text:span><text:span text:style-name="T100"> </text:span><text:span text:style-name="T73">r</text:span><text:span text:style-name="T75">i</text:span><text:span text:style-name="T73">s</text:span><text:span text:style-name="T3">p</text:span><text:span text:style-name="T79">e</text:span><text:span text:style-name="T3">tto</text:span><text:span text:style-name="T85"> </text:span><text:span text:style-name="T3">de</text:span><text:span text:style-name="T73">l</text:span><text:span text:style-name="T75">l</text:span><text:span text:style-name="T3">e</text:span><text:span text:style-name="T85"> </text:span><text:span text:style-name="T73">c</text:span><text:span text:style-name="T79">on</text:span><text:span text:style-name="T73">s</text:span><text:span text:style-name="T3">egne.</text:span></text:p>
      <text:p text:style-name="P12"/>
      <text:p text:style-name="P12">Criteri di valutazione </text:p>
      <text:p text:style-name="P32"><text:span text:style-name="T4">Le </text:span><text:span text:style-name="T16">v</text:span><text:span text:style-name="T4">e</text:span><text:span text:style-name="T7">r</text:span><text:span text:style-name="T16">i</text:span><text:span text:style-name="T11">f</text:span><text:span text:style-name="T16">i</text:span><text:span text:style-name="T7">c</text:span><text:span text:style-name="T4">he</text:span><text:span text:style-name="T48"> </text:span><text:span text:style-name="T16">i</text:span><text:span text:style-name="T4">n </text:span><text:span text:style-name="T16">i</text:span><text:span text:style-name="T11">t</text:span><text:span text:style-name="T16">i</text:span><text:span text:style-name="T4">ne</text:span><text:span text:style-name="T7">r</text:span><text:span text:style-name="T4">e</text:span><text:span text:style-name="T34"> </text:span><text:span text:style-name="T7">v</text:span><text:span text:style-name="T4">og</text:span><text:span text:style-name="T7">l</text:span><text:span text:style-name="T16">i</text:span><text:span text:style-name="T11">o</text:span><text:span text:style-name="T4">no</text:span><text:span text:style-name="T54"> </text:span><text:span text:style-name="T4">a</text:span><text:span text:style-name="T7">cc</text:span><text:span text:style-name="T4">e</text:span><text:span text:style-name="T7">r</text:span><text:span text:style-name="T4">ta</text:span><text:span text:style-name="T7">r</text:span><text:span text:style-name="T4">e</text:span><text:span text:style-name="T33"> </text:span><text:span text:style-name="T16">l</text:span><text:span text:style-name="T7">’</text:span><text:span text:style-name="T4">a</text:span><text:span text:style-name="T7">c</text:span><text:span text:style-name="T4">q</text:span><text:span text:style-name="T11">u</text:span><text:span text:style-name="T16">i</text:span><text:span text:style-name="T7">si</text:span><text:span text:style-name="T16">zi</text:span><text:span text:style-name="T11">o</text:span><text:span text:style-name="T4">ne</text:span><text:span text:style-name="T46"> </text:span><text:span text:style-name="T4">dei</text:span><text:span text:style-name="T44"> </text:span><text:span text:style-name="T7">c</text:span><text:span text:style-name="T11">o</text:span><text:span text:style-name="T4">nt</text:span><text:span text:style-name="T11">e</text:span><text:span text:style-name="T4">nu</text:span><text:span text:style-name="T11">t</text:span><text:span text:style-name="T4">i</text:span><text:span text:style-name="T50"> </text:span><text:span text:style-name="T4">e</text:span><text:span text:style-name="T7"> </text:span><text:span text:style-name="T4">i</text:span><text:span text:style-name="T16"> </text:span><text:span text:style-name="T4">p</text:span><text:span text:style-name="T7">r</text:span><text:span text:style-name="T11">o</text:span><text:span text:style-name="T4">g</text:span><text:span text:style-name="T7">r</text:span><text:span text:style-name="T4">e</text:span><text:span text:style-name="T7">ss</text:span><text:span text:style-name="T4">i</text:span><text:span text:style-name="T50"> </text:span><text:span text:style-name="T35">c</text:span><text:span text:style-name="T4">on</text:span><text:span text:style-name="T7">s</text:span><text:span text:style-name="T4">eg</text:span><text:span text:style-name="T11">u</text:span><text:span text:style-name="T16">i</text:span><text:span text:style-name="T11">t</text:span><text:span text:style-name="T4">i</text:span><text:span text:style-name="T46"> </text:span><text:span text:style-name="T4">n</text:span><text:span text:style-name="T11">e</text:span><text:span text:style-name="T16">l</text:span><text:span text:style-name="T7">l</text:span><text:span text:style-name="T4">e</text:span><text:span text:style-name="T48"> </text:span><text:span text:style-name="T11">d</text:span><text:span text:style-name="T7">i</text:span><text:span text:style-name="T16">v</text:span><text:span text:style-name="T4">e</text:span><text:span text:style-name="T7">rs</text:span><text:span text:style-name="T4">e ab</text:span><text:span text:style-name="T7">i</text:span><text:span text:style-name="T16">li</text:span><text:span text:style-name="T11">t</text:span><text:span text:style-name="T4">à</text:span><text:span text:style-name="T33"> </text:span><text:span text:style-name="T11">d</text:span><text:span text:style-name="T4">i</text:span><text:span text:style-name="T34"> </text:span><text:span text:style-name="T7">l</text:span><text:span text:style-name="T4">ettu</text:span><text:span text:style-name="T28">r</text:span><text:span text:style-name="T4">a,</text:span><text:span text:style-name="T33"> </text:span><text:span text:style-name="T4">a</text:span><text:span text:style-name="T7">sc</text:span><text:span text:style-name="T4">o</text:span><text:span text:style-name="T7">l</text:span><text:span text:style-name="T4">to,</text:span><text:span text:style-name="T51"> </text:span><text:span text:style-name="T7">s</text:span><text:span text:style-name="T35">c</text:span><text:span text:style-name="T7">r</text:span><text:span text:style-name="T16">i</text:span><text:span text:style-name="T4">ttu</text:span><text:span text:style-name="T7">r</text:span><text:span text:style-name="T4">a</text:span><text:span text:style-name="T48"> </text:span><text:span text:style-name="T4">e</text:span><text:span text:style-name="T43"> </text:span><text:span text:style-name="T4">pa</text:span><text:span text:style-name="T28">r</text:span><text:span text:style-name="T16">l</text:span><text:span text:style-name="T4">a</text:span><text:span text:style-name="T11">t</text:span><text:span text:style-name="T4">o</text:span><text:span text:style-name="T51"> </text:span><text:span text:style-name="T11">d</text:span><text:span text:style-name="T16">i</text:span><text:span text:style-name="T7">s</text:span><text:span text:style-name="T4">t</text:span><text:span text:style-name="T16">i</text:span><text:span text:style-name="T4">n</text:span><text:span text:style-name="T11">t</text:span><text:span text:style-name="T4">e</text:span><text:span text:style-name="T51"> </text:span><text:span text:style-name="T7">i</text:span><text:span text:style-name="T4">n</text:span><text:span text:style-name="T34"> </text:span><text:span text:style-name="T11">d</text:span><text:span text:style-name="T4">ue</text:span><text:span text:style-name="T44"> </text:span><text:span text:style-name="T4">g</text:span><text:span text:style-name="T7">r</text:span><text:span text:style-name="T11">u</text:span><text:span text:style-name="T4">p</text:span><text:span text:style-name="T11">p</text:span><text:span text:style-name="T16">i</text:span><text:span text:style-name="T4">:</text:span><text:span text:style-name="T33"> </text:span><text:span text:style-name="T4">1)</text:span><text:span text:style-name="T43"> </text:span><text:span text:style-name="T11">a</text:span><text:span text:style-name="T4">b</text:span><text:span text:style-name="T7">i</text:span><text:span text:style-name="T16">li</text:span><text:span text:style-name="T11">t</text:span><text:span text:style-name="T4">à</text:span><text:span text:style-name="T33"> </text:span><text:span text:style-name="T7">r</text:span><text:span text:style-name="T16">i</text:span><text:span text:style-name="T7">c</text:span><text:span text:style-name="T4">e</text:span><text:span text:style-name="T11">t</text:span><text:span text:style-name="T4">t</text:span><text:span text:style-name="T7">i</text:span><text:span text:style-name="T16">v</text:span><text:span text:style-name="T4">e</text:span><text:span text:style-name="T48"> </text:span><text:span text:style-name="T4">o</text:span><text:span text:style-name="T43"> </text:span><text:span text:style-name="T11">d</text:span><text:span text:style-name="T4">i</text:span><text:span text:style-name="T34"> </text:span><text:span text:style-name="T7">i</text:span><text:span text:style-name="T4">nput</text:span><text:span text:style-name="T43"> </text:span><text:span text:style-name="T7">(</text:span><text:span text:style-name="T16">l</text:span><text:span text:style-name="T4">et</text:span><text:span text:style-name="T11">t</text:span><text:span text:style-name="T4">u</text:span><text:span text:style-name="T7">r</text:span><text:span text:style-name="T4">a</text:span><text:span text:style-name="T51"> </text:span><text:span text:style-name="T4">e</text:span><text:span text:style-name="T7"> </text:span><text:span text:style-name="T4">a</text:span><text:span text:style-name="T7">sc</text:span><text:span text:style-name="T4">o</text:span><text:span text:style-name="T16">l</text:span><text:span text:style-name="T4">to)</text:span><text:span text:style-name="T33"> </text:span><text:span text:style-name="T16">v</text:span><text:span text:style-name="T7">s</text:span><text:span text:style-name="T4">.</text:span><text:span text:style-name="T16"> </text:span><text:span text:style-name="T4">ab</text:span><text:span text:style-name="T7">il</text:span><text:span text:style-name="T16">i</text:span><text:span text:style-name="T4">tà</text:span><text:span text:style-name="T34"> </text:span><text:span text:style-name="T4">p</text:span><text:span text:style-name="T7">r</text:span><text:span text:style-name="T4">odu</text:span><text:span text:style-name="T11">t</text:span><text:span text:style-name="T4">t</text:span><text:span text:style-name="T7">i</text:span><text:span text:style-name="T16">v</text:span><text:span text:style-name="T4">e</text:span><text:span text:style-name="T51"> </text:span><text:span text:style-name="T4">o</text:span><text:span text:style-name="T43"> </text:span><text:span text:style-name="T11">d</text:span><text:span text:style-name="T4">i</text:span><text:span text:style-name="T34"> </text:span><text:span text:style-name="T4">o</text:span><text:span text:style-name="T11">u</text:span><text:span text:style-name="T4">tput</text:span><text:span text:style-name="T44"> </text:span><text:span text:style-name="T7">(scr</text:span><text:span text:style-name="T16">i</text:span><text:span text:style-name="T4">ttu</text:span><text:span text:style-name="T7">r</text:span><text:span text:style-name="T4">a</text:span><text:span text:style-name="T50"> </text:span><text:span text:style-name="T4">e</text:span><text:span text:style-name="T7"> </text:span><text:span text:style-name="T4">pa</text:span><text:span text:style-name="T7">rl</text:span><text:span text:style-name="T4">ato</text:span><text:span text:style-name="T7">)</text:span><text:span text:style-name="T4">;</text:span><text:span text:style-name="T51"> </text:span><text:span text:style-name="T4">2)</text:span><text:span text:style-name="T7"> </text:span><text:span text:style-name="T4">ab</text:span><text:span text:style-name="T7">i</text:span><text:span text:style-name="T16">l</text:span><text:span text:style-name="T7">i</text:span><text:span text:style-name="T4">tà</text:span><text:span text:style-name="T33"> </text:span><text:span text:style-name="T4">o</text:span><text:span text:style-name="T28">r</text:span><text:span text:style-name="T4">a</text:span><text:span text:style-name="T7">l</text:span><text:span text:style-name="T4">i</text:span><text:span text:style-name="T48"> </text:span><text:span text:style-name="T7">(</text:span><text:span text:style-name="T4">a</text:span><text:span text:style-name="T7">sc</text:span><text:span text:style-name="T4">o</text:span><text:span text:style-name="T16">l</text:span><text:span text:style-name="T11">t</text:span><text:span text:style-name="T4">o</text:span><text:span text:style-name="T48"> </text:span><text:span text:style-name="T4">e</text:span><text:span text:style-name="T43"> </text:span><text:span text:style-name="T4">pa</text:span><text:span text:style-name="T28">r</text:span><text:span text:style-name="T16">l</text:span><text:span text:style-name="T4">at</text:span><text:span text:style-name="T11">o</text:span><text:span text:style-name="T4">,</text:span><text:span text:style-name="T16">i</text:span><text:span text:style-name="T11">n</text:span><text:span text:style-name="T4">te</text:span><text:span text:style-name="T7">r</text:span><text:span text:style-name="T11">a</text:span><text:span text:style-name="T16">z</text:span><text:span text:style-name="T7">i</text:span><text:span text:style-name="T4">one)</text:span><text:span text:style-name="T63"> </text:span><text:span text:style-name="T16">v</text:span><text:span text:style-name="T7">s</text:span><text:span text:style-name="T4">. ab</text:span><text:span text:style-name="T7">i</text:span><text:span text:style-name="T16">li</text:span><text:span text:style-name="T11">t</text:span><text:span text:style-name="T4">à</text:span><text:span text:style-name="T33"> </text:span><text:span text:style-name="T7">scr</text:span><text:span text:style-name="T16">i</text:span><text:span text:style-name="T4">tte</text:span><text:span text:style-name="T33"> </text:span><text:span text:style-name="T7">(scr</text:span><text:span text:style-name="T16">i</text:span><text:span text:style-name="T4">ttu</text:span><text:span text:style-name="T7">r</text:span><text:span text:style-name="T4">a</text:span><text:span text:style-name="T33"> </text:span><text:span text:style-name="T4">e</text:span><text:span text:style-name="T7"> </text:span><text:span text:style-name="T16">l</text:span><text:span text:style-name="T4">et</text:span><text:span text:style-name="T11">t</text:span><text:span text:style-name="T4">u</text:span><text:span text:style-name="T7">r</text:span><text:span text:style-name="T4">a</text:span><text:span text:style-name="T7">)</text:span><text:span text:style-name="T4">.</text:span></text:p>
      <text:p text:style-name="P36"/>
      <text:p text:style-name="P37"><text:span text:style-name="T4">Ut</text:span><text:span text:style-name="T16">i</text:span><text:span text:style-name="T7">li</text:span><text:span text:style-name="T16">zz</text:span><text:span text:style-name="T11">a</text:span><text:span text:style-name="T4">n</text:span><text:span text:style-name="T11">d</text:span><text:span text:style-name="T4">o</text:span><text:span text:style-name="T60"> </text:span><text:span text:style-name="T11">d</text:span><text:span text:style-name="T16">i</text:span><text:span text:style-name="T7">v</text:span><text:span text:style-name="T4">e</text:span><text:span text:style-name="T7">rs</text:span><text:span text:style-name="T4">e</text:span><text:span text:style-name="T51"> </text:span><text:span text:style-name="T4">t</text:span><text:span text:style-name="T7">i</text:span><text:span text:style-name="T4">po</text:span><text:span text:style-name="T7">l</text:span><text:span text:style-name="T4">o</text:span><text:span text:style-name="T11">g</text:span><text:span text:style-name="T7">i</text:span><text:span text:style-name="T4">e</text:span><text:span text:style-name="T54"> </text:span><text:span text:style-name="T4">di</text:span><text:span text:style-name="T16"> </text:span><text:span text:style-name="T7">v</text:span><text:span text:style-name="T4">e</text:span><text:span text:style-name="T7">r</text:span><text:span text:style-name="T16">i</text:span><text:span text:style-name="T11">f</text:span><text:span text:style-name="T16">i</text:span><text:span text:style-name="T7">c</text:span><text:span text:style-name="T4">a</text:span><text:span text:style-name="T51"> </text:span><text:span text:style-name="T7">s</text:span><text:span text:style-name="T4">i </text:span><text:span text:style-name="T16">v</text:span><text:span text:style-name="T4">a</text:span><text:span text:style-name="T11">n</text:span><text:span text:style-name="T4">no</text:span><text:span text:style-name="T34"> </text:span><text:span text:style-name="T4">ad</text:span><text:span text:style-name="T34"> </text:span><text:span text:style-name="T4">a</text:span><text:span text:style-name="T35">c</text:span><text:span text:style-name="T7">c</text:span><text:span text:style-name="T4">e</text:span><text:span text:style-name="T7">r</text:span><text:span text:style-name="T4">ta</text:span><text:span text:style-name="T7">r</text:span><text:span text:style-name="T4">e</text:span><text:span text:style-name="T50"> </text:span><text:span text:style-name="T16">l</text:span><text:span text:style-name="T4">e a</text:span><text:span text:style-name="T11">b</text:span><text:span text:style-name="T16">i</text:span><text:span text:style-name="T7">l</text:span><text:span text:style-name="T16">i</text:span><text:span text:style-name="T4">tà</text:span><text:span text:style-name="T34"> </text:span><text:span text:style-name="T4">di</text:span><text:span text:style-name="T16"> l</text:span><text:span text:style-name="T4">e</text:span><text:span text:style-name="T11">t</text:span><text:span text:style-name="T4">tu</text:span><text:span text:style-name="T7">r</text:span><text:span text:style-name="T4">a,</text:span><text:span text:style-name="T44"> </text:span><text:span text:style-name="T4">di</text:span><text:span text:style-name="T34"> </text:span><text:span text:style-name="T4">a</text:span><text:span text:style-name="T7">sc</text:span><text:span text:style-name="T11">o</text:span><text:span text:style-name="T16">l</text:span><text:span text:style-name="T4">to,</text:span><text:span text:style-name="T48"> </text:span><text:span text:style-name="T4">di</text:span><text:span text:style-name="T16"> </text:span><text:span text:style-name="T4">p</text:span><text:span text:style-name="T7">r</text:span><text:span text:style-name="T4">o</text:span><text:span text:style-name="T11">du</text:span><text:span text:style-name="T16">zi</text:span><text:span text:style-name="T4">o</text:span><text:span text:style-name="T11">n</text:span><text:span text:style-name="T4">e </text:span><text:span text:style-name="T7">scr</text:span><text:span text:style-name="T16">i</text:span><text:span text:style-name="T4">tta,</text:span><text:span text:style-name="T33"> </text:span><text:span text:style-name="T4">di</text:span><text:span text:style-name="T16"> i</text:span><text:span text:style-name="T11">n</text:span><text:span text:style-name="T4">te</text:span><text:span text:style-name="T7">r</text:span><text:span text:style-name="T11">a</text:span><text:span text:style-name="T16">z</text:span><text:span text:style-name="T7">i</text:span><text:span text:style-name="T4">one</text:span><text:span text:style-name="T54"> </text:span><text:span text:style-name="T4">o</text:span><text:span text:style-name="T7">r</text:span><text:span text:style-name="T4">a</text:span><text:span text:style-name="T7">l</text:span><text:span text:style-name="T4">e</text:span><text:span text:style-name="T43"> </text:span><text:span text:style-name="T4">ed</text:span><text:span text:style-name="T34"> </text:span><text:span text:style-name="T11">a</text:span><text:span text:style-name="T4">n</text:span><text:span text:style-name="T7">c</text:span><text:span text:style-name="T4">he</text:span><text:span text:style-name="T33"> </text:span><text:span text:style-name="T11">d</text:span><text:span text:style-name="T4">i</text:span><text:span text:style-name="T34"> </text:span><text:span text:style-name="T4">t</text:span><text:span text:style-name="T7">r</text:span><text:span text:style-name="T11">a</text:span><text:span text:style-name="T4">d</text:span><text:span text:style-name="T11">u</text:span><text:span text:style-name="T16">z</text:span><text:span text:style-name="T7">i</text:span><text:span text:style-name="T4">one</text:span></text:p>
      <text:p text:style-name="P19"/>
      <text:p text:style-name="P38"><text:span text:style-name="T4">Ne</text:span><text:span text:style-name="T7">l</text:span><text:span text:style-name="T16">l</text:span><text:span text:style-name="T4">a</text:span><text:span text:style-name="T33"> </text:span><text:span text:style-name="T4">p</text:span><text:span text:style-name="T28">r</text:span><text:span text:style-name="T4">od</text:span><text:span text:style-name="T11">u</text:span><text:span text:style-name="T16">z</text:span><text:span text:style-name="T7">i</text:span><text:span text:style-name="T4">one</text:span><text:span text:style-name="T54"> </text:span><text:span text:style-name="T7">scr</text:span><text:span text:style-name="T16">i</text:span><text:span text:style-name="T4">tta</text:span><text:span text:style-name="T33"> </text:span><text:span text:style-name="T4">e</text:span><text:span text:style-name="T7"> </text:span><text:span text:style-name="T11">n</text:span><text:span text:style-name="T4">e</text:span><text:span text:style-name="T16">l</text:span><text:span text:style-name="T7">l</text:span><text:span text:style-name="T4">a</text:span><text:span text:style-name="T48"> </text:span><text:span text:style-name="T7">i</text:span><text:span text:style-name="T4">nte</text:span><text:span text:style-name="T7">r</text:span><text:span text:style-name="T11">a</text:span><text:span text:style-name="T16">z</text:span><text:span text:style-name="T7">i</text:span><text:span text:style-name="T4">o</text:span><text:span text:style-name="T11">n</text:span><text:span text:style-name="T4">e</text:span><text:span text:style-name="T60"> </text:span><text:span text:style-name="T4">o</text:span><text:span text:style-name="T7">r</text:span><text:span text:style-name="T11">a</text:span><text:span text:style-name="T16">l</text:span><text:span text:style-name="T4">e</text:span><text:span text:style-name="T48"> </text:span><text:span text:style-name="T7">s</text:span><text:span text:style-name="T4">i </text:span><text:span text:style-name="T7">v</text:span><text:span text:style-name="T4">a</text:span><text:span text:style-name="T7">l</text:span><text:span text:style-name="T4">uta</text:span><text:span text:style-name="T11">n</text:span><text:span text:style-name="T4">o</text:span><text:span text:style-name="T50"> </text:span><text:span text:style-name="T7">l</text:span><text:span text:style-name="T4">a</text:span><text:span text:style-name="T34"> </text:span><text:span text:style-name="T7">c</text:span><text:span text:style-name="T4">ono</text:span><text:span text:style-name="T7">sc</text:span><text:span text:style-name="T4">e</text:span><text:span text:style-name="T11">n</text:span><text:span text:style-name="T16">z</text:span><text:span text:style-name="T4">a</text:span><text:span text:style-name="T50"> </text:span><text:span text:style-name="T4">d</text:span><text:span text:style-name="T11">e</text:span><text:span text:style-name="T4">g</text:span><text:span text:style-name="T7">l</text:span><text:span text:style-name="T4">i</text:span><text:span text:style-name="T34"> </text:span><text:span text:style-name="T4">e</text:span><text:span text:style-name="T16">l</text:span><text:span text:style-name="T4">e</text:span><text:span text:style-name="T14">m</text:span><text:span text:style-name="T4">enti</text:span><text:span text:style-name="T51"> </text:span><text:span text:style-name="T4">og</text:span><text:span text:style-name="T11">g</text:span><text:span text:style-name="T4">etto</text:span><text:span text:style-name="T48"> </text:span><text:span text:style-name="T4">di</text:span><text:span text:style-name="T34"> </text:span><text:span text:style-name="T7">s</text:span><text:span text:style-name="T11">t</text:span><text:span text:style-name="T4">ud</text:span><text:span text:style-name="T7">i</text:span><text:span text:style-name="T4">o, </text:span><text:span text:style-name="T16">l</text:span><text:span text:style-name="T4">a</text:span><text:span text:style-name="T34"> </text:span><text:span text:style-name="T11">p</text:span><text:span text:style-name="T4">e</text:span><text:span text:style-name="T7">r</text:span><text:span text:style-name="T4">t</text:span><text:span text:style-name="T16">i</text:span><text:span text:style-name="T11">n</text:span><text:span text:style-name="T4">e</text:span><text:span text:style-name="T11">n</text:span><text:span text:style-name="T16">z</text:span><text:span text:style-name="T4">a</text:span><text:span text:style-name="T51"> </text:span><text:span text:style-name="T4">a</text:span><text:span text:style-name="T7">l</text:span><text:span text:style-name="T16">l</text:span><text:span text:style-name="T4">a</text:span><text:span text:style-name="T44"> </text:span><text:span text:style-name="T28">r</text:span><text:span text:style-name="T16">i</text:span><text:span text:style-name="T7">c</text:span><text:span text:style-name="T4">h</text:span><text:span text:style-name="T16">i</text:span><text:span text:style-name="T4">e</text:span><text:span text:style-name="T7">s</text:span><text:span text:style-name="T11">t</text:span><text:span text:style-name="T4">a,</text:span><text:span text:style-name="T33"> </text:span><text:span text:style-name="T16">i</text:span><text:span text:style-name="T4">l</text:span><text:span text:style-name="T43"> </text:span><text:span text:style-name="T7">c</text:span><text:span text:style-name="T11">o</text:span><text:span text:style-name="T4">nte</text:span><text:span text:style-name="T11">n</text:span><text:span text:style-name="T4">uto</text:span><text:span text:style-name="T51"> </text:span><text:span text:style-name="T4">e</text:span><text:span text:style-name="T7">s</text:span><text:span text:style-name="T4">p</text:span><text:span text:style-name="T7">r</text:span><text:span text:style-name="T4">e</text:span><text:span text:style-name="T7">ss</text:span><text:span text:style-name="T4">o,</text:span><text:span text:style-name="T50"> </text:span><text:span text:style-name="T7">l</text:span><text:span text:style-name="T4">a</text:span><text:span text:style-name="T34"> </text:span><text:span text:style-name="T7">l</text:span><text:span text:style-name="T16">i</text:span><text:span text:style-name="T11">n</text:span><text:span text:style-name="T4">gua</text:span><text:span text:style-name="T34"> </text:span><text:span text:style-name="T4">ut</text:span><text:span text:style-name="T7">i</text:span><text:span text:style-name="T16">l</text:span><text:span text:style-name="T7">iz</text:span><text:span text:style-name="T16">z</text:span><text:span text:style-name="T4">ata</text:span><text:span text:style-name="T33"> </text:span><text:span text:style-name="T4">n</text:span><text:span text:style-name="T11">e</text:span><text:span text:style-name="T16">l</text:span><text:span text:style-name="T7">l</text:span><text:span text:style-name="T4">a</text:span><text:span text:style-name="T48"> </text:span><text:span text:style-name="T4">p</text:span><text:span text:style-name="T7">r</text:span><text:span text:style-name="T11">o</text:span><text:span text:style-name="T4">d</text:span><text:span text:style-name="T11">u</text:span><text:span text:style-name="T16">z</text:span><text:span text:style-name="T7">i</text:span><text:span text:style-name="T4">one,</text:span><text:span text:style-name="T54"> </text:span><text:span text:style-name="T16">l</text:span><text:span text:style-name="T4">a</text:span><text:span text:style-name="T34"> </text:span><text:span text:style-name="T7">c</text:span><text:span text:style-name="T4">o</text:span><text:span text:style-name="T7">rr</text:span><text:span text:style-name="T4">e</text:span><text:span text:style-name="T11">t</text:span><text:span text:style-name="T4">t</text:span><text:span text:style-name="T11">e</text:span><text:span text:style-name="T16">zz</text:span><text:span text:style-name="T4">a</text:span><text:span text:style-name="T54"> </text:span><text:span text:style-name="T11">f</text:span><text:span text:style-name="T4">o</text:span><text:span text:style-name="T16">r</text:span><text:span text:style-name="T14">m</text:span><text:span text:style-name="T4">a- </text:span><text:span text:style-name="T16">l</text:span><text:span text:style-name="T4">e</text:span><text:span text:style-name="T34"> </text:span><text:span text:style-name="T4">e</text:span><text:span text:style-name="T7"> s</text:span><text:span text:style-name="T16">i</text:span><text:span text:style-name="T4">n</text:span><text:span text:style-name="T11">t</text:span><text:span text:style-name="T4">att</text:span><text:span text:style-name="T16">i</text:span><text:span text:style-name="T7">c</text:span><text:span text:style-name="T11">a</text:span><text:span text:style-name="T4">,</text:span><text:span text:style-name="T54"> </text:span><text:span text:style-name="T7">l</text:span><text:span text:style-name="T16">’</text:span><text:span text:style-name="T4">u</text:span><text:span text:style-name="T11">t</text:span><text:span text:style-name="T16">i</text:span><text:span text:style-name="T7">li</text:span><text:span text:style-name="T16">zz</text:span><text:span text:style-name="T4">o</text:span><text:span text:style-name="T48"> </text:span><text:span text:style-name="T11">d</text:span><text:span text:style-name="T4">i</text:span><text:span text:style-name="T34"> </text:span><text:span text:style-name="T11">u</text:span><text:span text:style-name="T4">n</text:span><text:span text:style-name="T34"> </text:span><text:span text:style-name="T16">l</text:span><text:span text:style-name="T4">e</text:span><text:span text:style-name="T7">ss</text:span><text:span text:style-name="T16">i</text:span><text:span text:style-name="T7">c</text:span><text:span text:style-name="T4">o</text:span><text:span text:style-name="T44"> </text:span><text:span text:style-name="T4">app</text:span><text:span text:style-name="T28">r</text:span><text:span text:style-name="T4">op</text:span><text:span text:style-name="T7">ri</text:span><text:span text:style-name="T4">ato</text:span><text:span text:style-name="T60"> </text:span><text:span text:style-name="T4">.</text:span><text:span text:style-name="T7"> </text:span><text:span text:style-name="T16">P</text:span><text:span text:style-name="T4">er </text:span><text:span text:style-name="T7">l</text:span><text:span text:style-name="T16">’</text:span><text:span text:style-name="T4">o</text:span><text:span text:style-name="T7">r</text:span><text:span text:style-name="T4">a</text:span><text:span text:style-name="T7">l</text:span><text:span text:style-name="T4">e,</text:span><text:span text:style-name="T33"> </text:span><text:span text:style-name="T7">s</text:span><text:span text:style-name="T4">i </text:span><text:span text:style-name="T7">v</text:span><text:span text:style-name="T4">a</text:span><text:span text:style-name="T16">l</text:span><text:span text:style-name="T11">u</text:span><text:span text:style-name="T4">ta</text:span><text:span text:style-name="T34"> </text:span><text:span text:style-name="T16">l</text:span><text:span text:style-name="T4">a</text:span><text:span text:style-name="T34"> </text:span><text:span text:style-name="T7">c</text:span><text:span text:style-name="T4">a</text:span><text:span text:style-name="T11">p</text:span><text:span text:style-name="T4">a</text:span><text:span text:style-name="T7">c</text:span><text:span text:style-name="T16">i</text:span><text:span text:style-name="T4">tà</text:span><text:span text:style-name="T34"> </text:span><text:span text:style-name="T4">di</text:span><text:span text:style-name="T16"> i</text:span><text:span text:style-name="T4">nte</text:span><text:span text:style-name="T7">r</text:span><text:span text:style-name="T11">a</text:span><text:span text:style-name="T4">g</text:span><text:span text:style-name="T16">i</text:span><text:span text:style-name="T7">r</text:span><text:span text:style-name="T4">e</text:span><text:span text:style-name="T33"> </text:span><text:span text:style-name="T4">n</text:span><text:span text:style-name="T11">e</text:span><text:span text:style-name="T16">l</text:span><text:span text:style-name="T7">l</text:span><text:span text:style-name="T4">a</text:span><text:span text:style-name="T48"> </text:span><text:span text:style-name="T7">c</text:span><text:span text:style-name="T4">o</text:span><text:span text:style-name="T11">n</text:span><text:span text:style-name="T16">v</text:span><text:span text:style-name="T4">e</text:span><text:span text:style-name="T7">rs</text:span><text:span text:style-name="T11">a</text:span><text:span text:style-name="T44">z</text:span><text:span text:style-name="T7">i</text:span><text:span text:style-name="T4">one</text:span><text:span text:style-name="T48"> </text:span><text:span text:style-name="T4">e</text:span><text:span text:style-name="T43"> </text:span><text:span text:style-name="T7">l</text:span><text:span text:style-name="T4">a</text:span><text:span text:style-name="T34"> </text:span><text:span text:style-name="T4">p</text:span><text:span text:style-name="T7">r</text:span><text:span text:style-name="T11">o</text:span><text:span text:style-name="T4">nun</text:span><text:span text:style-name="T35">c</text:span><text:span text:style-name="T16">i</text:span><text:span text:style-name="T4">a</text:span><text:span text:style-name="T46"> </text:span><text:span text:style-name="T11">n</text:span><text:span text:style-name="T4">o</text:span><text:span text:style-name="T11">n</text:span><text:span text:style-name="T7">c</text:span><text:span text:style-name="T4">hé</text:span><text:span text:style-name="T54"> </text:span><text:span text:style-name="T16">l</text:span><text:span text:style-name="T4">a </text:span><text:span text:style-name="T7">c</text:span><text:span text:style-name="T4">ono</text:span><text:span text:style-name="T7">sc</text:span><text:span text:style-name="T4">e</text:span><text:span text:style-name="T11">n</text:span><text:span text:style-name="T16">z</text:span><text:span text:style-name="T4">a</text:span><text:span text:style-name="T50"> </text:span><text:span text:style-name="T4">d</text:span><text:span text:style-name="T11">e</text:span><text:span text:style-name="T4">i</text:span><text:span text:style-name="T44"> </text:span><text:span text:style-name="T7">c</text:span><text:span text:style-name="T4">on</text:span><text:span text:style-name="T11">t</text:span><text:span text:style-name="T4">enu</text:span><text:span text:style-name="T11">t</text:span><text:span text:style-name="T4">i</text:span><text:span text:style-name="T68"> </text:span><text:span text:style-name="T11">o</text:span><text:span text:style-name="T4">gg</text:span><text:span text:style-name="T11">e</text:span><text:span text:style-name="T4">tto</text:span><text:span text:style-name="T48"> </text:span><text:span text:style-name="T4">di</text:span><text:span text:style-name="T34"> </text:span><text:span text:style-name="T7">s</text:span><text:span text:style-name="T4">t</text:span><text:span text:style-name="T11">u</text:span><text:span text:style-name="T4">d</text:span><text:span text:style-name="T7">i</text:span><text:span text:style-name="T4">o</text:span><text:span text:style-name="T33"> </text:span><text:span text:style-name="T4">e</text:span><text:span text:style-name="T7"> </text:span><text:span text:style-name="T16">l</text:span><text:span text:style-name="T11">a</text:span><text:span text:style-name="T16">v</text:span><text:span text:style-name="T4">o</text:span><text:span text:style-name="T7">r</text:span><text:span text:style-name="T4">o</text:span><text:span text:style-name="T34"> </text:span><text:span text:style-name="T16">i</text:span><text:span text:style-name="T4">n</text:span><text:span text:style-name="T34"> </text:span><text:span text:style-name="T7">cl</text:span><text:span text:style-name="T4">a</text:span><text:span text:style-name="T7">ss</text:span><text:span text:style-name="T4">e.</text:span><text:span text:style-name="T33"> </text:span><text:span text:style-name="T11">P</text:span><text:span text:style-name="T4">er </text:span><text:span text:style-name="T118">l’</text:span><text:span text:style-name="T119">a</text:span><text:span text:style-name="T120">b</text:span><text:span text:style-name="T121">i</text:span><text:span text:style-name="T118">li</text:span><text:span text:style-name="T119">t</text:span><text:span text:style-name="T120">à</text:span><text:span text:style-name="T122"> </text:span><text:span text:style-name="T119">d</text:span><text:span text:style-name="T120">i</text:span><text:span text:style-name="T123"> </text:span><text:span text:style-name="T120">a</text:span><text:span text:style-name="T121">sc</text:span><text:span text:style-name="T119">o</text:span><text:span text:style-name="T118">l</text:span><text:span text:style-name="T120">to</text:span><text:span text:style-name="T122"> </text:span><text:span text:style-name="T121">s</text:span><text:span text:style-name="T120">i </text:span><text:span text:style-name="T121">v</text:span><text:span text:style-name="T120">a</text:span><text:span text:style-name="T118">l</text:span><text:span text:style-name="T119">u</text:span><text:span text:style-name="T120">ta</text:span><text:span text:style-name="T123"> </text:span><text:span text:style-name="T121">l</text:span><text:span text:style-name="T120">a</text:span><text:span text:style-name="T123"> </text:span><text:span text:style-name="T121">c</text:span><text:span text:style-name="T120">apa</text:span><text:span text:style-name="T121">ci</text:span><text:span text:style-name="T120">tà</text:span><text:span text:style-name="T124"> </text:span><text:span text:style-name="T119">d</text:span><text:span text:style-name="T120">i</text:span><text:span text:style-name="T123"> </text:span><text:span text:style-name="T121">c</text:span><text:span text:style-name="T120">o</text:span><text:span text:style-name="T119">g</text:span><text:span text:style-name="T118">l</text:span><text:span text:style-name="T121">i</text:span><text:span text:style-name="T120">e</text:span><text:span text:style-name="T121">r</text:span><text:span text:style-name="T120">e</text:span><text:span text:style-name="T125"> </text:span><text:span text:style-name="T118">i</text:span><text:span text:style-name="T120">n</text:span><text:span text:style-name="T119">f</text:span><text:span text:style-name="T120">o</text:span><text:span text:style-name="T121">r</text:span><text:span text:style-name="T126">m</text:span><text:span text:style-name="T120">a</text:span><text:span text:style-name="T127">z</text:span><text:span text:style-name="T118">i</text:span><text:span text:style-name="T119">o</text:span><text:span text:style-name="T120">ni</text:span><text:span text:style-name="T128"> </text:span><text:span text:style-name="T120">di</text:span><text:span text:style-name="T123"> </text:span><text:span text:style-name="T121">c</text:span><text:span text:style-name="T120">a</text:span><text:span text:style-name="T121">r</text:span><text:span text:style-name="T119">a</text:span><text:span text:style-name="T120">tte</text:span><text:span text:style-name="T121">r</text:span><text:span text:style-name="T120">e</text:span><text:span text:style-name="T129"> </text:span><text:span text:style-name="T120">ge</text:span><text:span text:style-name="T119">n</text:span><text:span text:style-name="T120">e</text:span><text:span text:style-name="T121">r</text:span><text:span text:style-name="T119">a</text:span><text:span text:style-name="T118">l</text:span><text:span text:style-name="T120">e</text:span><text:span text:style-name="T130"> </text:span><text:span text:style-name="T120">e</text:span><text:span text:style-name="T121"> </text:span><text:span text:style-name="T120">de</text:span><text:span text:style-name="T119">t</text:span><text:span text:style-name="T120">ta</text:span><text:span text:style-name="T119">g</text:span><text:span text:style-name="T118">l</text:span><text:span text:style-name="T121">i</text:span><text:span text:style-name="T120">ato</text:span><text:span text:style-name="T122"> </text:span><text:span text:style-name="T120">di</text:span><text:span text:style-name="T123"> </text:span><text:span text:style-name="T119">t</text:span><text:span text:style-name="T120">e</text:span><text:span text:style-name="T121">s</text:span><text:span text:style-name="T120">ti</text:span><text:span text:style-name="T125"> </text:span><text:span text:style-name="T121">r</text:span><text:span text:style-name="T120">eg</text:span><text:span text:style-name="T118">i</text:span><text:span text:style-name="T121">s</text:span><text:span text:style-name="T120">t</text:span><text:span text:style-name="T121">r</text:span><text:span text:style-name="T120">ati</text:span><text:span text:style-name="T125"> </text:span><text:span text:style-name="T120">o</text:span><text:span text:style-name="T131"> </text:span><text:span text:style-name="T119">a</text:span><text:span text:style-name="T118">l</text:span><text:span text:style-name="T120">t</text:span><text:span text:style-name="T121">r</text:span><text:span text:style-name="T120">o</text:span><text:span text:style-name="T125"> </text:span><text:span text:style-name="T126">m</text:span><text:span text:style-name="T120">ate</text:span><text:span text:style-name="T121">r</text:span><text:span text:style-name="T118">i</text:span><text:span text:style-name="T119">a</text:span><text:span text:style-name="T118">l</text:span><text:span text:style-name="T120">e</text:span><text:span text:style-name="T129"> </text:span><text:span text:style-name="T120">a</text:span><text:span text:style-name="T119">u</text:span><text:span text:style-name="T120">d</text:span><text:span text:style-name="T118">i</text:span><text:span text:style-name="T120">o.</text:span></text:p>
      <text:p text:style-name="P24"><text:span text:style-name="T16">P</text:span><text:span text:style-name="T4">er</text:span><text:span text:style-name="T34"> </text:span><text:span text:style-name="T11">q</text:span><text:span text:style-name="T4">uan</text:span><text:span text:style-name="T11">t</text:span><text:span text:style-name="T4">o</text:span><text:span text:style-name="T51"> </text:span><text:span text:style-name="T7">ri</text:span><text:span text:style-name="T4">gua</text:span><text:span text:style-name="T7">r</text:span><text:span text:style-name="T11">d</text:span><text:span text:style-name="T4">a</text:span><text:span text:style-name="T54"> </text:span><text:span text:style-name="T7">l</text:span><text:span text:style-name="T4">e</text:span><text:span text:style-name="T34"> </text:span><text:span text:style-name="T4">p</text:span><text:span text:style-name="T7">r</text:span><text:span text:style-name="T11">o</text:span><text:span text:style-name="T7">v</text:span><text:span text:style-name="T4">e</text:span><text:span text:style-name="T33"> </text:span><text:span text:style-name="T7">scr</text:span><text:span text:style-name="T16">i</text:span><text:span text:style-name="T4">tte</text:span><text:span text:style-name="T33"> </text:span><text:span text:style-name="T11">d</text:span><text:span text:style-name="T4">i</text:span><text:span text:style-name="T34"> </text:span><text:span text:style-name="T7">c</text:span><text:span text:style-name="T4">a</text:span><text:span text:style-name="T7">r</text:span><text:span text:style-name="T4">at</text:span><text:span text:style-name="T11">t</text:span><text:span text:style-name="T4">e</text:span><text:span text:style-name="T7">r</text:span><text:span text:style-name="T4">e</text:span><text:span text:style-name="T50"> </text:span><text:span text:style-name="T11">o</text:span><text:span text:style-name="T4">gg</text:span><text:span text:style-name="T11">e</text:span><text:span text:style-name="T4">tt</text:span><text:span text:style-name="T7">i</text:span><text:span text:style-name="T16">v</text:span><text:span text:style-name="T4">o</text:span><text:span text:style-name="T50"> </text:span><text:span text:style-name="T4">,</text:span><text:span text:style-name="T7"> </text:span><text:span text:style-name="T16">l</text:span><text:span text:style-name="T4">a </text:span><text:span text:style-name="T7">s</text:span><text:span text:style-name="T4">og</text:span><text:span text:style-name="T7">l</text:span><text:span text:style-name="T16">i</text:span><text:span text:style-name="T4">a</text:span><text:span text:style-name="T34"> </text:span><text:span text:style-name="T4">d</text:span><text:span text:style-name="T11">e</text:span><text:span text:style-name="T16">ll</text:span><text:span text:style-name="T4">a</text:span><text:span text:style-name="T43"> </text:span><text:span text:style-name="T7">s</text:span><text:span text:style-name="T4">u</text:span><text:span text:style-name="T11">ff</text:span><text:span text:style-name="T16">i</text:span><text:span text:style-name="T7">c</text:span><text:span text:style-name="T16">i</text:span><text:span text:style-name="T4">en</text:span><text:span text:style-name="T16">z</text:span><text:span text:style-name="T4">a</text:span></text:p>
      <text:p text:style-name="P39"><text:span text:style-name="T7">c</text:span><text:span text:style-name="T4">o</text:span><text:span text:style-name="T7">rr</text:span><text:span text:style-name="T16">i</text:span><text:span text:style-name="T7">s</text:span><text:span text:style-name="T4">ponde</text:span><text:span text:style-name="T28">r</text:span><text:span text:style-name="T4">à</text:span><text:span text:style-name="T69"> </text:span><text:span text:style-name="T11">d</text:span><text:span text:style-name="T4">i</text:span><text:span text:style-name="T34"> </text:span><text:span text:style-name="T4">no</text:span><text:span text:style-name="T7">r</text:span><text:span text:style-name="T14">m</text:span><text:span text:style-name="T4">a</text:span><text:span text:style-name="T51"> </text:span><text:span text:style-name="T4">al</text:span><text:span text:style-name="T34"> </text:span><text:span text:style-name="T11">7</text:span><text:span text:style-name="T4">0</text:span><text:span text:style-name="T7">% </text:span><text:span text:style-name="T4">d</text:span><text:span text:style-name="T11">e</text:span><text:span text:style-name="T16">l</text:span><text:span text:style-name="T7">l</text:span><text:span text:style-name="T4">e</text:span><text:span text:style-name="T50"> </text:span><text:span text:style-name="T7">r</text:span><text:span text:style-name="T16">i</text:span><text:span text:style-name="T7">s</text:span><text:span text:style-name="T4">po</text:span><text:span text:style-name="T7">s</text:span><text:span text:style-name="T4">te</text:span><text:span text:style-name="T48"> </text:span><text:span text:style-name="T4">e</text:span><text:span text:style-name="T7">s</text:span><text:span text:style-name="T4">at</text:span><text:span text:style-name="T11">t</text:span><text:span text:style-name="T4">e.</text:span><text:span text:style-name="T16"> </text:span><text:span text:style-name="T11">I</text:span><text:span text:style-name="T4">n a</text:span><text:span text:style-name="T16">l</text:span><text:span text:style-name="T7">c</text:span><text:span text:style-name="T4">u</text:span><text:span text:style-name="T11">n</text:span><text:span text:style-name="T4">e</text:span><text:span text:style-name="T51"> </text:span><text:span text:style-name="T4">p</text:span><text:span text:style-name="T7">r</text:span><text:span text:style-name="T11">o</text:span><text:span text:style-name="T16">v</text:span><text:span text:style-name="T4">e</text:span><text:span text:style-name="T34"> </text:span><text:span text:style-name="T4">p</text:span><text:span text:style-name="T7">i</text:span><text:span text:style-name="T4">ù</text:span><text:span text:style-name="T44"> </text:span><text:span text:style-name="T7">c</text:span><text:span text:style-name="T4">o</text:span><text:span text:style-name="T14">m</text:span><text:span text:style-name="T4">p</text:span><text:span text:style-name="T16">l</text:span><text:span text:style-name="T4">e</text:span><text:span text:style-name="T7">ss</text:span><text:span text:style-name="T4">e</text:span><text:span text:style-name="T68"> </text:span><text:span text:style-name="T7">s</text:span><text:span text:style-name="T4">i</text:span><text:span text:style-name="T43"> </text:span><text:span text:style-name="T11">p</text:span><text:span text:style-name="T4">uò</text:span><text:span text:style-name="T16"> </text:span><text:span text:style-name="T4">ap</text:span><text:span text:style-name="T11">p</text:span><text:span text:style-name="T16">li</text:span><text:span text:style-name="T7">c</text:span><text:span text:style-name="T4">a</text:span><text:span text:style-name="T7">r</text:span><text:span text:style-name="T4">e</text:span><text:span text:style-name="T34"> </text:span><text:span text:style-name="T16">i</text:span><text:span text:style-name="T4">l 60</text:span><text:span text:style-name="T7">%</text:span><text:span text:style-name="T4">;</text:span></text:p>
      <text:p text:style-name="P19"/>
      <text:p text:style-name="P40"><text:span text:style-name="T4">Per</text:span><text:span text:style-name="T34"> </text:span><text:span text:style-name="T4">q</text:span><text:span text:style-name="T11">u</text:span><text:span text:style-name="T4">e</text:span><text:span text:style-name="T7">l</text:span><text:span text:style-name="T16">l</text:span><text:span text:style-name="T4">e</text:span><text:span text:style-name="T33"> </text:span><text:span text:style-name="T7">s</text:span><text:span text:style-name="T11">o</text:span><text:span text:style-name="T4">gge</text:span><text:span text:style-name="T11">t</text:span><text:span text:style-name="T4">t</text:span><text:span text:style-name="T7">i</text:span><text:span text:style-name="T16">v</text:span><text:span text:style-name="T4">e,</text:span><text:span text:style-name="T54"> </text:span><text:span text:style-name="T4">ad e</text:span><text:span text:style-name="T7">s</text:span><text:span text:style-name="T4">e</text:span><text:span text:style-name="T14">m</text:span><text:span text:style-name="T4">p</text:span><text:span text:style-name="T16">i</text:span><text:span text:style-name="T4">o</text:span><text:span text:style-name="T50"> </text:span><text:span text:style-name="T4">que</text:span><text:span text:style-name="T7">si</text:span><text:span text:style-name="T4">ti</text:span><text:span text:style-name="T48"> </text:span><text:span text:style-name="T4">a</text:span><text:span text:style-name="T43"> </text:span><text:span text:style-name="T7">r</text:span><text:span text:style-name="T16">i</text:span><text:span text:style-name="T7">s</text:span><text:span text:style-name="T4">po</text:span><text:span text:style-name="T7">s</text:span><text:span text:style-name="T11">t</text:span><text:span text:style-name="T4">a</text:span><text:span text:style-name="T54"> </text:span><text:span text:style-name="T4">a</text:span><text:span text:style-name="T11">p</text:span><text:span text:style-name="T4">e</text:span><text:span text:style-name="T7">r</text:span><text:span text:style-name="T4">ta,</text:span><text:span text:style-name="T33"> </text:span><text:span text:style-name="T7">c</text:span><text:span text:style-name="T4">o</text:span><text:span text:style-name="T11">m</text:span><text:span text:style-name="T14">m</text:span><text:span text:style-name="T4">enti</text:span><text:span text:style-name="T46"> </text:span><text:span text:style-name="T4">o</text:span><text:span text:style-name="T43"> </text:span><text:span text:style-name="T7">s</text:span><text:span text:style-name="T4">te</text:span><text:span text:style-name="T7">s</text:span><text:span text:style-name="T4">u</text:span><text:span text:style-name="T7">r</text:span><text:span text:style-name="T4">a</text:span><text:span text:style-name="T48"> </text:span><text:span text:style-name="T4">di</text:span><text:span text:style-name="T16"> </text:span><text:span text:style-name="T4">te</text:span><text:span text:style-name="T7">s</text:span><text:span text:style-name="T4">ti</text:span><text:span text:style-name="T34"> </text:span><text:span text:style-name="T4">de</text:span><text:span text:style-name="T7">scr</text:span><text:span text:style-name="T16">i</text:span><text:span text:style-name="T4">tt</text:span><text:span text:style-name="T7">i</text:span><text:span text:style-name="T16">v</text:span><text:span text:style-name="T4">i o</text:span><text:span text:style-name="T43"> </text:span><text:span text:style-name="T4">a</text:span><text:span text:style-name="T7">r</text:span><text:span text:style-name="T4">go</text:span><text:span text:style-name="T14">m</text:span><text:span text:style-name="T4">enta</text:span><text:span text:style-name="T11">t</text:span><text:span text:style-name="T16">i</text:span><text:span text:style-name="T7">v</text:span><text:span text:style-name="T16">i</text:span><text:span text:style-name="T4">,</text:span><text:span text:style-name="T69"> </text:span><text:span text:style-name="T7">c</text:span><text:span text:style-name="T4">o</text:span><text:span text:style-name="T14">m</text:span><text:span text:style-name="T4">po</text:span><text:span text:style-name="T7">si</text:span><text:span text:style-name="T16">z</text:span><text:span text:style-name="T7">i</text:span><text:span text:style-name="T4">one,</text:span><text:span text:style-name="T69"> </text:span><text:span text:style-name="T28">r</text:span><text:span text:style-name="T16">i</text:span><text:span text:style-name="T4">a</text:span><text:span text:style-name="T7">ss</text:span><text:span text:style-name="T4">un</text:span><text:span text:style-name="T11">t</text:span><text:span text:style-name="T4">o</text:span><text:span text:style-name="T50"> </text:span><text:span text:style-name="T4">e</text:span><text:span text:style-name="T7">cc</text:span><text:span text:style-name="T4">.</text:span><text:span text:style-name="T44"> </text:span><text:span text:style-name="T7">s</text:span><text:span text:style-name="T4">i</text:span><text:span text:style-name="T43"> </text:span><text:span text:style-name="T11">f</text:span><text:span text:style-name="T4">a</text:span><text:span text:style-name="T7">r</text:span><text:span text:style-name="T4">à</text:span><text:span text:style-name="T44"> </text:span><text:span text:style-name="T7">ri</text:span><text:span text:style-name="T11">f</text:span><text:span text:style-name="T4">e</text:span><text:span text:style-name="T7">r</text:span><text:span text:style-name="T34">i</text:span><text:span text:style-name="T14">m</text:span><text:span text:style-name="T4">ento</text:span><text:span text:style-name="T46"> </text:span><text:span text:style-name="T4">ad una</text:span><text:span text:style-name="T16"> </text:span><text:span text:style-name="T4">g</text:span><text:span text:style-name="T7">ri</text:span><text:span text:style-name="T4">g</text:span><text:span text:style-name="T7">l</text:span><text:span text:style-name="T16">i</text:span><text:span text:style-name="T4">a</text:span><text:span text:style-name="T33"> </text:span><text:span text:style-name="T11">d</text:span><text:span text:style-name="T4">i</text:span><text:span text:style-name="T16"> v</text:span><text:span text:style-name="T11">a</text:span><text:span text:style-name="T16">l</text:span><text:span text:style-name="T4">ut</text:span><text:span text:style-name="T11">a</text:span><text:span text:style-name="T16">z</text:span><text:span text:style-name="T7">i</text:span><text:span text:style-name="T4">o</text:span><text:span text:style-name="T11">n</text:span><text:span text:style-name="T4">e</text:span></text:p>
      <text:p text:style-name="P41"><text:span text:style-name="T7">c</text:span><text:span text:style-name="T4">he</text:span><text:span text:style-name="T44"> </text:span><text:span text:style-name="T14">m</text:span><text:span text:style-name="T16">i</text:span><text:span text:style-name="T7">s</text:span><text:span text:style-name="T4">u</text:span><text:span text:style-name="T7">r</text:span><text:span text:style-name="T4">e</text:span><text:span text:style-name="T7">r</text:span><text:span text:style-name="T4">à</text:span><text:span text:style-name="T50"> </text:span><text:span text:style-name="T16">l</text:span><text:span text:style-name="T4">e</text:span><text:span text:style-name="T34"> </text:span><text:span text:style-name="T7">c</text:span><text:span text:style-name="T4">o</text:span><text:span text:style-name="T11">n</text:span><text:span text:style-name="T4">o</text:span><text:span text:style-name="T7">sc</text:span><text:span text:style-name="T4">e</text:span><text:span text:style-name="T11">n</text:span><text:span text:style-name="T16">z</text:span><text:span text:style-name="T4">e</text:span><text:span text:style-name="T56"> </text:span><text:span text:style-name="T4">d</text:span><text:span text:style-name="T11">e</text:span><text:span text:style-name="T4">i</text:span><text:span text:style-name="T44"> </text:span><text:span text:style-name="T7">c</text:span><text:span text:style-name="T4">on</text:span><text:span text:style-name="T11">t</text:span><text:span text:style-name="T4">en</text:span><text:span text:style-name="T11">u</text:span><text:span text:style-name="T4">ti</text:span><text:span text:style-name="T50"> </text:span><text:span text:style-name="T7">s</text:span><text:span text:style-name="T11">p</text:span><text:span text:style-name="T4">e</text:span><text:span text:style-name="T7">c</text:span><text:span text:style-name="T16">i</text:span><text:span text:style-name="T11">f</text:span><text:span text:style-name="T16">i</text:span><text:span text:style-name="T7">c</text:span><text:span text:style-name="T16">i</text:span><text:span text:style-name="T4">,</text:span><text:span text:style-name="T33"> </text:span><text:span text:style-name="T16">i</text:span><text:span text:style-name="T4">l</text:span><text:span text:style-name="T43"> </text:span><text:span text:style-name="T35">c</text:span><text:span text:style-name="T4">ont</text:span><text:span text:style-name="T11">e</text:span><text:span text:style-name="T4">nuto</text:span><text:span text:style-name="T51"> </text:span><text:span text:style-name="T4">e</text:span><text:span text:style-name="T7"> </text:span><text:span text:style-name="T16">l</text:span><text:span text:style-name="T4">a </text:span><text:span text:style-name="T16">v</text:span><text:span text:style-name="T11">a</text:span><text:span text:style-name="T16">li</text:span><text:span text:style-name="T11">d</text:span><text:span text:style-name="T16">i</text:span><text:span text:style-name="T11">t</text:span><text:span text:style-name="T4">à</text:span><text:span text:style-name="T51"> </text:span><text:span text:style-name="T4">d</text:span><text:span text:style-name="T11">e</text:span><text:span text:style-name="T16">l</text:span><text:span text:style-name="T7">l</text:span><text:span text:style-name="T4">e</text:span><text:span text:style-name="T48"> </text:span><text:span text:style-name="T7">i</text:span><text:span text:style-name="T4">n</text:span><text:span text:style-name="T11">f</text:span><text:span text:style-name="T4">o</text:span><text:span text:style-name="T16">r</text:span><text:span text:style-name="T14">m</text:span><text:span text:style-name="T4">a</text:span><text:span text:style-name="T16">zi</text:span><text:span text:style-name="T4">o</text:span><text:span text:style-name="T11">n</text:span><text:span text:style-name="T16">i</text:span><text:span text:style-name="T4">,</text:span><text:span text:style-name="T50"> </text:span><text:span text:style-name="T17">l</text:span><text:span text:style-name="T5">a </text:span><text:span text:style-name="T17">l</text:span><text:span text:style-name="T5">o</text:span><text:span text:style-name="T8">r</text:span><text:span text:style-name="T5">o</text:span><text:span text:style-name="T16"> </text:span><text:span text:style-name="T4">o</text:span><text:span text:style-name="T28">r</text:span><text:span text:style-name="T4">ga</text:span><text:span text:style-name="T11">n</text:span><text:span text:style-name="T7">i</text:span><text:span text:style-name="T16">zz</text:span><text:span text:style-name="T11">a</text:span><text:span text:style-name="T16">z</text:span><text:span text:style-name="T7">i</text:span><text:span text:style-name="T4">o</text:span><text:span text:style-name="T11">n</text:span><text:span text:style-name="T4">e</text:span><text:span text:style-name="T63"> </text:span><text:span text:style-name="T7">l</text:span><text:span text:style-name="T4">o</text:span><text:span text:style-name="T11">g</text:span><text:span text:style-name="T16">i</text:span><text:span text:style-name="T7">c</text:span><text:span text:style-name="T4">a</text:span><text:span text:style-name="T33"> </text:span><text:span text:style-name="T28">(</text:span><text:span text:style-name="T11">f</text:span><text:span text:style-name="T4">o</text:span><text:span text:style-name="T16">r</text:span><text:span text:style-name="T14">m</text:span><text:span text:style-name="T4">a</text:span><text:span text:style-name="T51"> </text:span><text:span text:style-name="T4">e</text:span><text:span text:style-name="T7">s</text:span><text:span text:style-name="T4">po</text:span><text:span text:style-name="T7">s</text:span><text:span text:style-name="T16">i</text:span><text:span text:style-name="T4">t</text:span><text:span text:style-name="T16">i</text:span><text:span text:style-name="T7">v</text:span><text:span text:style-name="T4">a</text:span><text:span text:style-name="T7">)</text:span><text:span text:style-name="T4">,</text:span><text:span text:style-name="T46"> </text:span><text:span text:style-name="T7">l</text:span><text:span text:style-name="T4">a</text:span><text:span text:style-name="T34"> </text:span><text:span text:style-name="T7">c</text:span><text:span text:style-name="T4">o</text:span><text:span text:style-name="T7">rr</text:span><text:span text:style-name="T4">et</text:span><text:span text:style-name="T11">te</text:span><text:span text:style-name="T16">zz</text:span><text:span text:style-name="T4">a</text:span><text:span text:style-name="T54"> </text:span><text:span text:style-name="T4">g</text:span><text:span text:style-name="T7">r</text:span><text:span text:style-name="T4">a</text:span><text:span text:style-name="T11">m</text:span><text:span text:style-name="T14">m</text:span><text:span text:style-name="T4">at</text:span><text:span text:style-name="T16">i</text:span><text:span text:style-name="T7">c</text:span><text:span text:style-name="T4">a</text:span><text:span text:style-name="T16">l</text:span><text:span text:style-name="T4">e</text:span><text:span text:style-name="T69"> </text:span><text:span text:style-name="T4">e</text:span><text:span text:style-name="T7"> </text:span><text:span text:style-name="T16">l</text:span><text:span text:style-name="T4">a</text:span><text:span text:style-name="T34"> </text:span><text:span text:style-name="T11">p</text:span><text:span text:style-name="T4">a</text:span><text:span text:style-name="T11">d</text:span><text:span text:style-name="T7">r</text:span><text:span text:style-name="T4">ona</text:span><text:span text:style-name="T11">n</text:span><text:span text:style-name="T16">z</text:span><text:span text:style-name="T4">a</text:span><text:span text:style-name="T50"> </text:span><text:span text:style-name="T16">l</text:span><text:span text:style-name="T4">e</text:span><text:span text:style-name="T7">ss</text:span><text:span text:style-name="T16">i</text:span><text:span text:style-name="T7">c</text:span><text:span text:style-name="T4">a</text:span><text:span text:style-name="T16">l</text:span><text:span text:style-name="T4">e</text:span><text:span text:style-name="T34"> </text:span><text:span text:style-name="T11">n</text:span><text:span text:style-name="T4">on</text:span><text:span text:style-name="T7">c</text:span><text:span text:style-name="T4">hé</text:span><text:span text:style-name="T48"> </text:span><text:span text:style-name="T16">l</text:span><text:span text:style-name="T4">a </text:span><text:span text:style-name="T7">c</text:span><text:span text:style-name="T4">oe</text:span><text:span text:style-name="T7">si</text:span><text:span text:style-name="T4">one</text:span><text:span text:style-name="T33"> </text:span><text:span text:style-name="T4">e</text:span><text:span text:style-name="T43"> </text:span><text:span text:style-name="T7">l</text:span><text:span text:style-name="T4">a </text:span><text:span text:style-name="T7">c</text:span><text:span text:style-name="T4">oe</text:span><text:span text:style-name="T7">r</text:span><text:span text:style-name="T4">e</text:span><text:span text:style-name="T11">n</text:span><text:span text:style-name="T16">z</text:span><text:span text:style-name="T4">a</text:span><text:span text:style-name="T50"> </text:span><text:span text:style-name="T11">d</text:span><text:span text:style-name="T4">ei</text:span><text:span text:style-name="T44"> </text:span><text:span text:style-name="T7">c</text:span><text:span text:style-name="T11">o</text:span><text:span text:style-name="T4">nt</text:span><text:span text:style-name="T11">e</text:span><text:span text:style-name="T4">nu</text:span><text:span text:style-name="T11">t</text:span><text:span text:style-name="T16">i</text:span><text:span text:style-name="T4">.</text:span><text:span text:style-name="T58"> </text:span><text:span text:style-name="T16">A</text:span><text:span text:style-name="T11">n</text:span><text:span text:style-name="T7">c</text:span><text:span text:style-name="T4">he</text:span><text:span text:style-name="T51"> </text:span><text:span text:style-name="T16">i</text:span><text:span text:style-name="T4">n q</text:span><text:span text:style-name="T11">u</text:span><text:span text:style-name="T4">e</text:span><text:span text:style-name="T7">s</text:span><text:span text:style-name="T4">to</text:span><text:span text:style-name="T51"> </text:span><text:span text:style-name="T7">c</text:span><text:span text:style-name="T4">a</text:span><text:span text:style-name="T7">s</text:span><text:span text:style-name="T4">o,</text:span><text:span text:style-name="T34"> </text:span><text:span text:style-name="T16">l</text:span><text:span text:style-name="T4">a</text:span><text:span text:style-name="T34"> </text:span><text:span text:style-name="T7">s</text:span><text:span text:style-name="T11">o</text:span><text:span text:style-name="T4">g</text:span><text:span text:style-name="T7">li</text:span><text:span text:style-name="T4">a</text:span><text:span text:style-name="T33"> </text:span><text:span text:style-name="T4">d</text:span><text:span text:style-name="T11">e</text:span><text:span text:style-name="T16">l</text:span><text:span text:style-name="T7">l</text:span><text:span text:style-name="T4">a</text:span><text:span text:style-name="T48"> </text:span><text:span text:style-name="T7">s</text:span><text:span text:style-name="T4">u</text:span><text:span text:style-name="T11">ff</text:span><text:span text:style-name="T16">i</text:span><text:span text:style-name="T7">c</text:span><text:span text:style-name="T16">i</text:span><text:span text:style-name="T4">e</text:span><text:span text:style-name="T11">n</text:span><text:span text:style-name="T44">z</text:span><text:span text:style-name="T4">a </text:span><text:span text:style-name="T7">c</text:span><text:span text:style-name="T4">o</text:span><text:span text:style-name="T7">rr</text:span><text:span text:style-name="T16">i</text:span><text:span text:style-name="T7">s</text:span><text:span text:style-name="T4">ponde</text:span><text:span text:style-name="T28">r</text:span><text:span text:style-name="T4">à</text:span><text:span text:style-name="T69"> </text:span><text:span text:style-name="T11">d</text:span><text:span text:style-name="T4">i</text:span><text:span text:style-name="T34"> </text:span><text:span text:style-name="T4">no</text:span><text:span text:style-name="T7">r</text:span><text:span text:style-name="T14">m</text:span><text:span text:style-name="T4">a</text:span><text:span text:style-name="T51"> </text:span><text:span text:style-name="T4">al</text:span><text:span text:style-name="T34"> </text:span><text:span text:style-name="T11">7</text:span><text:span text:style-name="T4">0%</text:span><text:span text:style-name="T44"> </text:span><text:span text:style-name="T4">d</text:span><text:span text:style-name="T11">e</text:span><text:span text:style-name="T4">i</text:span><text:span text:style-name="T44"> </text:span><text:span text:style-name="T11">p</text:span><text:span text:style-name="T4">un</text:span><text:span text:style-name="T11">t</text:span><text:span text:style-name="T4">i</text:span><text:span text:style-name="T48"> </text:span><text:span text:style-name="T4">t</text:span><text:span text:style-name="T11">o</text:span><text:span text:style-name="T4">ta</text:span><text:span text:style-name="T7">li</text:span><text:span text:style-name="T16">zz</text:span><text:span text:style-name="T11">a</text:span><text:span text:style-name="T4">t</text:span><text:span text:style-name="T16">i</text:span><text:span text:style-name="T4">.</text:span></text:p>
      <text:p text:style-name="P42"><text:span text:style-name="T4">Il</text:span><text:span text:style-name="T43"> </text:span><text:span text:style-name="T7">v</text:span><text:span text:style-name="T4">oto</text:span><text:span text:style-name="T43"> </text:span><text:span text:style-name="T7">v</text:span><text:span text:style-name="T16">i</text:span><text:span text:style-name="T4">e</text:span><text:span text:style-name="T11">n</text:span><text:span text:style-name="T4">e</text:span><text:span text:style-name="T33"> </text:span><text:span text:style-name="T4">a</text:span><text:span text:style-name="T11">t</text:span><text:span text:style-name="T4">t</text:span><text:span text:style-name="T7">r</text:span><text:span text:style-name="T16">i</text:span><text:span text:style-name="T11">b</text:span><text:span text:style-name="T4">u</text:span><text:span text:style-name="T16">i</text:span><text:span text:style-name="T11">t</text:span><text:span text:style-name="T4">o</text:span><text:span text:style-name="T50"> </text:span><text:span text:style-name="T7">s</text:span><text:span text:style-name="T4">e</text:span><text:span text:style-name="T7">c</text:span><text:span text:style-name="T11">o</text:span><text:span text:style-name="T4">ndo</text:span><text:span text:style-name="T33"> </text:span><text:span text:style-name="T4">una</text:span><text:span text:style-name="T44"> </text:span><text:span text:style-name="T7">sc</text:span><text:span text:style-name="T11">a</text:span><text:span text:style-name="T16">l</text:span><text:span text:style-name="T4">a</text:span><text:span text:style-name="T33"> </text:span><text:span text:style-name="T7">c</text:span><text:span text:style-name="T4">he</text:span><text:span text:style-name="T16"> </text:span><text:span text:style-name="T7">v</text:span><text:span text:style-name="T4">a</text:span><text:span text:style-name="T34"> </text:span><text:span text:style-name="T11">d</text:span><text:span text:style-name="T4">al</text:span><text:span text:style-name="T43"> </text:span><text:span text:style-name="T4">1</text:span><text:span text:style-name="T7"> </text:span><text:span text:style-name="T4">al</text:span><text:span text:style-name="T34"> </text:span><text:span text:style-name="T11">1</text:span><text:span text:style-name="T4">0</text:span><text:span text:style-name="T34"> </text:span><text:span text:style-name="T4">In </text:span><text:span text:style-name="T7">l</text:span><text:span text:style-name="T16">i</text:span><text:span text:style-name="T4">n</text:span><text:span text:style-name="T11">e</text:span><text:span text:style-name="T4">a</text:span><text:span text:style-name="T48"> </text:span><text:span text:style-name="T11">d</text:span><text:span text:style-name="T4">i</text:span><text:span text:style-name="T34"> </text:span><text:span text:style-name="T14">m</text:span><text:span text:style-name="T4">a</text:span><text:span text:style-name="T7">ss</text:span><text:span text:style-name="T34">i</text:span><text:span text:style-name="T14">m</text:span><text:span text:style-name="T4">a</text:span><text:span text:style-name="T50"> </text:span><text:span text:style-name="T4">per</text:span><text:span text:style-name="T34"> </text:span><text:span text:style-name="T4">g</text:span><text:span text:style-name="T7">r</text:span><text:span text:style-name="T4">a</text:span><text:span text:style-name="T7">v</text:span><text:span text:style-name="T4">e</text:span><text:span text:style-name="T33"> </text:span><text:span text:style-name="T7">s</text:span><text:span text:style-name="T4">i </text:span><text:span text:style-name="T16">i</text:span><text:span text:style-name="T4">n</text:span><text:span text:style-name="T11">t</text:span><text:span text:style-name="T4">ende</text:span><text:span text:style-name="T34"> </text:span><text:span text:style-name="T11">u</text:span><text:span text:style-name="T4">na</text:span><text:span text:style-name="T16"> v</text:span><text:span text:style-name="T11">a</text:span><text:span text:style-name="T16">l</text:span><text:span text:style-name="T4">ut</text:span><text:span text:style-name="T11">a</text:span><text:span text:style-name="T16">z</text:span><text:span text:style-name="T7">i</text:span><text:span text:style-name="T4">o</text:span><text:span text:style-name="T11">n</text:span><text:span text:style-name="T4">e</text:span><text:span text:style-name="T60"> </text:span><text:span text:style-name="T7">i</text:span><text:span text:style-name="T4">n</text:span><text:span text:style-name="T11">f</text:span><text:span text:style-name="T4">e</text:span><text:span text:style-name="T7">r</text:span><text:span text:style-name="T16">i</text:span><text:span text:style-name="T4">o</text:span><text:span text:style-name="T28">r</text:span><text:span text:style-name="T4">e</text:span><text:span text:style-name="T54"> </text:span><text:span text:style-name="T4">o</text:span><text:span text:style-name="T43"> </text:span><text:span text:style-name="T11">p</text:span><text:span text:style-name="T4">a</text:span><text:span text:style-name="T7">r</text:span><text:span text:style-name="T4">i</text:span><text:span text:style-name="T44"> </text:span><text:span text:style-name="T11">a</text:span><text:span text:style-name="T4">l</text:span><text:span text:style-name="T34"> </text:span><text:span text:style-name="T11">4</text:span><text:span text:style-name="T4">,</text:span><text:span text:style-name="T43"> </text:span><text:span text:style-name="T11">p</text:span><text:span text:style-name="T4">er</text:span><text:span text:style-name="T34"> </text:span><text:span text:style-name="T16">i</text:span><text:span text:style-name="T4">n</text:span><text:span text:style-name="T7">s</text:span><text:span text:style-name="T4">u</text:span><text:span text:style-name="T11">ff</text:span><text:span text:style-name="T16">i</text:span><text:span text:style-name="T7">c</text:span><text:span text:style-name="T16">i</text:span><text:span text:style-name="T4">en</text:span><text:span text:style-name="T11">t</text:span><text:span text:style-name="T4">e</text:span><text:span text:style-name="T56"> </text:span><text:span text:style-name="T7">i</text:span><text:span text:style-name="T4">l</text:span><text:span text:style-name="T43"> </text:span><text:span text:style-name="T4">5, per</text:span><text:span text:style-name="T34"> </text:span><text:span text:style-name="T7">s</text:span><text:span text:style-name="T4">u</text:span><text:span text:style-name="T11">ff</text:span><text:span text:style-name="T16">i</text:span><text:span text:style-name="T7">c</text:span><text:span text:style-name="T16">i</text:span><text:span text:style-name="T4">ente</text:span><text:span text:style-name="T51"> </text:span><text:span text:style-name="T16">i</text:span><text:span text:style-name="T4">l 6, p</text:span><text:span text:style-name="T11">e</text:span><text:span text:style-name="T4">r</text:span><text:span text:style-name="T34"> </text:span><text:span text:style-name="T4">buo</text:span><text:span text:style-name="T11">n</text:span><text:span text:style-name="T4">o</text:span><text:span text:style-name="T51"> </text:span><text:span text:style-name="T7">i</text:span><text:span text:style-name="T4">l</text:span><text:span text:style-name="T43"> </text:span><text:span text:style-name="T4">7</text:span><text:span text:style-name="T57"> </text:span><text:span text:style-name="T4">per ott</text:span><text:span text:style-name="T16">i</text:span><text:span text:style-name="T14">m</text:span><text:span text:style-name="T4">o</text:span><text:span text:style-name="T33"> </text:span><text:span text:style-name="T16">l</text:span><text:span text:style-name="T4">a </text:span><text:span text:style-name="T16">v</text:span><text:span text:style-name="T11">a</text:span><text:span text:style-name="T16">l</text:span><text:span text:style-name="T4">u</text:span><text:span text:style-name="T11">ta</text:span><text:span text:style-name="T16">zi</text:span><text:span text:style-name="T4">o</text:span><text:span text:style-name="T11">n</text:span><text:span text:style-name="T4">e</text:span><text:span text:style-name="T60"> </text:span><text:span text:style-name="T11">d</text:span><text:span text:style-name="T4">e</text:span><text:span text:style-name="T7">l</text:span><text:span text:style-name="T16">l’</text:span><text:span text:style-name="T4">8</text:span><text:span text:style-name="T57"> </text:span><text:span text:style-name="T4">e</text:span><text:span text:style-name="T7">cc</text:span><text:span text:style-name="T4">e</text:span><text:span text:style-name="T16">l</text:span><text:span text:style-name="T7">l</text:span><text:span text:style-name="T4">ente</text:span><text:span text:style-name="T51"> </text:span><text:span text:style-name="T4">9</text:span><text:span text:style-name="T43"> </text:span><text:span text:style-name="T4">e</text:span><text:span text:style-name="T7"> </text:span><text:span text:style-name="T4">10.</text:span><text:span text:style-name="T16"> </text:span><text:span text:style-name="T4">La p</text:span><text:span text:style-name="T7">r</text:span><text:span text:style-name="T11">o</text:span><text:span text:style-name="T7">v</text:span><text:span text:style-name="T4">a</text:span><text:span text:style-name="T33"> </text:span><text:span text:style-name="T4">n</text:span><text:span text:style-name="T11">o</text:span><text:span text:style-name="T4">n</text:span><text:span text:style-name="T44"> </text:span><text:span text:style-name="T7">s</text:span><text:span text:style-name="T16">v</text:span><text:span text:style-name="T11">o</text:span><text:span text:style-name="T16">l</text:span><text:span text:style-name="T4">ta</text:span><text:span text:style-name="T34"> </text:span><text:span text:style-name="T7">c</text:span><text:span text:style-name="T4">on</text:span><text:span text:style-name="T7">s</text:span><text:span text:style-name="T4">e</text:span><text:span text:style-name="T11">g</text:span><text:span text:style-name="T4">na</text:span><text:span text:style-name="T11">t</text:span><text:span text:style-name="T4">a</text:span><text:span text:style-name="T60"> </text:span><text:span text:style-name="T7">i</text:span><text:span text:style-name="T4">n b</text:span><text:span text:style-name="T16">i</text:span><text:span text:style-name="T11">a</text:span><text:span text:style-name="T4">n</text:span><text:span text:style-name="T7">c</text:span><text:span text:style-name="T4">o</text:span><text:span text:style-name="T51"> </text:span><text:span text:style-name="T7">c</text:span><text:span text:style-name="T4">o</text:span><text:span text:style-name="T7">rr</text:span><text:span text:style-name="T16">i</text:span><text:span text:style-name="T4">- </text:span><text:span text:style-name="T7">s</text:span><text:span text:style-name="T4">ponde</text:span><text:span text:style-name="T48"> </text:span><text:span text:style-name="T4">al</text:span><text:span text:style-name="T16"> </text:span><text:span text:style-name="T7">v</text:span><text:span text:style-name="T4">oto</text:span><text:span text:style-name="T43"> </text:span><text:span text:style-name="T4">2</text:span></text:p>
      <text:p text:style-name="P19"/>
      <text:p text:style-name="P24"><text:soft-page-break/><text:span text:style-name="T16">P</text:span><text:span text:style-name="T4">er</text:span><text:span text:style-name="T34"> </text:span><text:span text:style-name="T4">o</text:span><text:span text:style-name="T11">t</text:span><text:span text:style-name="T4">te</text:span><text:span text:style-name="T11">n</text:span><text:span text:style-name="T4">e</text:span><text:span text:style-name="T7">r</text:span><text:span text:style-name="T4">e</text:span><text:span text:style-name="T54"> </text:span><text:span text:style-name="T7">i</text:span><text:span text:style-name="T4">l </text:span><text:span text:style-name="T16">v</text:span><text:span text:style-name="T4">o</text:span><text:span text:style-name="T11">t</text:span><text:span text:style-name="T4">o</text:span><text:span text:style-name="T48"> </text:span><text:span text:style-name="T11">f</text:span><text:span text:style-name="T16">i</text:span><text:span text:style-name="T4">n</text:span><text:span text:style-name="T11">a</text:span><text:span text:style-name="T16">l</text:span><text:span text:style-name="T4">e:</text:span></text:p>
      <text:p text:style-name="P43"><text:span text:style-name="T16">S</text:span><text:span text:style-name="T4">i</text:span><text:span text:style-name="T16"> </text:span><text:span text:style-name="T4">pa</text:span><text:span text:style-name="T7">r</text:span><text:span text:style-name="T4">te</text:span><text:span text:style-name="T34"> </text:span><text:span text:style-name="T4">d</text:span><text:span text:style-name="T11">a</text:span><text:span text:style-name="T4">l</text:span><text:span text:style-name="T44"> </text:span><text:span text:style-name="T4">p</text:span><text:span text:style-name="T11">u</text:span><text:span text:style-name="T4">nt</text:span><text:span text:style-name="T11">e</text:span><text:span text:style-name="T4">g</text:span><text:span text:style-name="T11">g</text:span><text:span text:style-name="T16">i</text:span><text:span text:style-name="T4">o</text:span><text:span text:style-name="T46"> </text:span><text:span text:style-name="T11">t</text:span><text:span text:style-name="T4">ot</text:span><text:span text:style-name="T11">a</text:span><text:span text:style-name="T7">l</text:span><text:span text:style-name="T4">e</text:span><text:span text:style-name="T33"> </text:span><text:span text:style-name="T4">d</text:span><text:span text:style-name="T11">e</text:span><text:span text:style-name="T16">l</text:span><text:span text:style-name="T7">l</text:span><text:span text:style-name="T4">a</text:span><text:span text:style-name="T48"> </text:span><text:span text:style-name="T4">p</text:span><text:span text:style-name="T7">r</text:span><text:span text:style-name="T11">o</text:span><text:span text:style-name="T16">v</text:span><text:span text:style-name="T4">a</text:span><text:span text:style-name="T33"> </text:span><text:span text:style-name="T35">s</text:span><text:span text:style-name="T4">i</text:span><text:span text:style-name="T43"> </text:span><text:span text:style-name="T14">m</text:span><text:span text:style-name="T4">o</text:span><text:span text:style-name="T16">l</text:span><text:span text:style-name="T4">t</text:span><text:span text:style-name="T16">i</text:span><text:span text:style-name="T11">p</text:span><text:span text:style-name="T16">li</text:span><text:span text:style-name="T7">c</text:span><text:span text:style-name="T4">a</text:span><text:span text:style-name="T33"> </text:span><text:span text:style-name="T11">p</text:span><text:span text:style-name="T4">er</text:span><text:span text:style-name="T34"> </text:span><text:span text:style-name="T16">i</text:span><text:span text:style-name="T4">l</text:span><text:span text:style-name="T43"> </text:span><text:span text:style-name="T7">c</text:span><text:span text:style-name="T11">o</text:span><text:span text:style-name="T4">e</text:span><text:span text:style-name="T11">ff</text:span><text:span text:style-name="T16">i</text:span><text:span text:style-name="T7">c</text:span><text:span text:style-name="T16">i</text:span><text:span text:style-name="T4">ente</text:span><text:span text:style-name="T54"> </text:span><text:span text:style-name="T4">di</text:span><text:span text:style-name="T34"> </text:span><text:span text:style-name="T7">s</text:span><text:span text:style-name="T4">u</text:span><text:span text:style-name="T11">ff</text:span><text:span text:style-name="T16">i</text:span><text:span text:style-name="T7">c</text:span><text:span text:style-name="T16">i</text:span><text:span text:style-name="T4">e</text:span><text:span text:style-name="T11">n</text:span><text:span text:style-name="T16">z</text:span><text:span text:style-name="T4">a</text:span><text:span text:style-name="T51"> </text:span><text:span text:style-name="T4">e</text:span><text:span text:style-name="T43"> </text:span><text:span text:style-name="T7">s</text:span><text:span text:style-name="T4">i</text:span><text:span text:style-name="T43"> </text:span><text:span text:style-name="T7">r</text:span><text:span text:style-name="T16">i</text:span><text:span text:style-name="T7">c</text:span><text:span text:style-name="T11">a</text:span><text:span text:style-name="T16">v</text:span><text:span text:style-name="T4">a</text:span><text:span text:style-name="T34"> </text:span><text:span text:style-name="T7">i</text:span><text:span text:style-name="T4">l pun</text:span><text:span text:style-name="T11">t</text:span><text:span text:style-name="T4">eg</text:span><text:span text:style-name="T11">g</text:span><text:span text:style-name="T16">i</text:span><text:span text:style-name="T4">o</text:span><text:span text:style-name="T46"> </text:span><text:span text:style-name="T7">c</text:span><text:span text:style-name="T11">h</text:span><text:span text:style-name="T4">e</text:span><text:span text:style-name="T44"> </text:span><text:span text:style-name="T7">c</text:span><text:span text:style-name="T4">o</text:span><text:span text:style-name="T7">rr</text:span><text:span text:style-name="T16">i</text:span><text:span text:style-name="T7">s</text:span><text:span text:style-name="T4">p</text:span><text:span text:style-name="T11">o</text:span><text:span text:style-name="T4">nde</text:span><text:span text:style-name="T54"> </text:span><text:span text:style-name="T4">al</text:span><text:span text:style-name="T34"> </text:span><text:span text:style-name="T4">6</text:span></text:p>
      <text:p text:style-name="P44"><text:span text:style-name="T7">(</text:span><text:span text:style-name="T16">P</text:span><text:span text:style-name="T4">er</text:span><text:span text:style-name="T44"> </text:span><text:span text:style-name="T4">e</text:span><text:span text:style-name="T7">s</text:span><text:span text:style-name="T4">e</text:span><text:span text:style-name="T14">m</text:span><text:span text:style-name="T4">p</text:span><text:span text:style-name="T16">i</text:span><text:span text:style-name="T4">o</text:span><text:span text:style-name="T50"> </text:span><text:span text:style-name="T7">s</text:span><text:span text:style-name="T4">e</text:span><text:span text:style-name="T34"> </text:span><text:span text:style-name="T7">s</text:span><text:span text:style-name="T4">i ha</text:span><text:span text:style-name="T34"> </text:span><text:span text:style-name="T11">u</text:span><text:span text:style-name="T4">n</text:span><text:span text:style-name="T34"> </text:span><text:span text:style-name="T11">p</text:span><text:span text:style-name="T4">unt</text:span><text:span text:style-name="T11">e</text:span><text:span text:style-name="T4">gg</text:span><text:span text:style-name="T7">i</text:span><text:span text:style-name="T4">o</text:span><text:span text:style-name="T46"> </text:span><text:span text:style-name="T14">m</text:span><text:span text:style-name="T4">a</text:span><text:span text:style-name="T7">ss</text:span><text:span text:style-name="T34">i</text:span><text:span text:style-name="T14">m</text:span><text:span text:style-name="T4">o</text:span><text:span text:style-name="T50"> </text:span><text:span text:style-name="T4">di</text:span><text:span text:style-name="T57"> </text:span><text:span text:style-name="T4">80 pun</text:span><text:span text:style-name="T11">t</text:span><text:span text:style-name="T4">i</text:span><text:span text:style-name="T70"> </text:span><text:span text:style-name="T7">(c</text:span><text:span text:style-name="T4">he</text:span><text:span text:style-name="T43"> </text:span><text:span text:style-name="T4">q</text:span><text:span text:style-name="T11">u</text:span><text:span text:style-name="T16">i</text:span><text:span text:style-name="T4">n</text:span><text:span text:style-name="T11">d</text:span><text:span text:style-name="T4">i</text:span><text:span text:style-name="T33"> </text:span><text:span text:style-name="T7">c</text:span><text:span text:style-name="T4">o</text:span><text:span text:style-name="T7">rr</text:span><text:span text:style-name="T16">i</text:span><text:span text:style-name="T7">s</text:span><text:span text:style-name="T4">p</text:span><text:span text:style-name="T11">on</text:span><text:span text:style-name="T4">de</text:span><text:span text:style-name="T60"> </text:span><text:span text:style-name="T11">a</text:span><text:span text:style-name="T4">l</text:span><text:span text:style-name="T34"> </text:span><text:span text:style-name="T11">1</text:span><text:span text:style-name="T4">00</text:span><text:span text:style-name="T7">%</text:span><text:span text:style-name="T4">)</text:span><text:span text:style-name="T33"> e </text:span><text:span text:style-name="T7">s</text:span><text:span text:style-name="T4">i </text:span><text:span text:style-name="T16">v</text:span><text:span text:style-name="T4">u</text:span><text:span text:style-name="T11">o</text:span><text:span text:style-name="T16">l</text:span><text:span text:style-name="T33"> </text:span><text:span text:style-name="T7">s</text:span><text:span text:style-name="T11">a</text:span><text:span text:style-name="T4">pe</text:span><text:span text:style-name="T7">r</text:span><text:span text:style-name="T4">e</text:span><text:span text:style-name="T44"> </text:span><text:span text:style-name="T4">qu</text:span><text:span text:style-name="T11">a</text:span><text:span text:style-name="T4">l</text:span><text:span text:style-name="T48"> </text:span><text:span text:style-name="T4">è</text:span><text:span text:style-name="T7"> i</text:span><text:span text:style-name="T4">l</text:span><text:span text:style-name="T43"> </text:span><text:span text:style-name="T4">7</text:span><text:span text:style-name="T11">0</text:span><text:span text:style-name="T7">%</text:span><text:span text:style-name="T34"> </text:span><text:span text:style-name="T7">s</text:span><text:span text:style-name="T4">i</text:span><text:span text:style-name="T43"> </text:span><text:span text:style-name="T16">i</text:span><text:span text:style-name="T14">m</text:span><text:span text:style-name="T4">po</text:span><text:span text:style-name="T7">s</text:span><text:span text:style-name="T4">ta</text:span><text:span text:style-name="T54"> </text:span><text:span text:style-name="T16">l</text:span><text:span text:style-name="T4">a p</text:span><text:span text:style-name="T7">r</text:span><text:span text:style-name="T4">o</text:span><text:span text:style-name="T11">p</text:span><text:span text:style-name="T4">o</text:span><text:span text:style-name="T28">r</text:span><text:span text:style-name="T16">zi</text:span><text:span text:style-name="T4">o</text:span><text:span text:style-name="T11">n</text:span><text:span text:style-name="T4">e</text:span><text:span text:style-name="T56"> </text:span><text:span text:style-name="T11">8</text:span><text:span text:style-name="T4">0:1</text:span><text:span text:style-name="T11">0</text:span><text:span text:style-name="T4">0</text:span><text:span text:style-name="T16">=</text:span><text:span text:style-name="T7">x</text:span><text:span text:style-name="T4">:</text:span><text:span text:style-name="T11">7</text:span><text:span text:style-name="T4">0</text:span></text:p>
      <text:p text:style-name="P26"><text:span text:style-name="T7">x</text:span><text:span text:style-name="T16">=</text:span><text:span text:style-name="T4">56</text:span><text:span text:style-name="T11">p</text:span><text:span text:style-name="T4">t</text:span><text:span text:style-name="T33"> </text:span><text:span text:style-name="T7">i</text:span><text:span text:style-name="T4">n</text:span><text:span text:style-name="T34"> </text:span><text:span text:style-name="T4">q</text:span><text:span text:style-name="T11">u</text:span><text:span text:style-name="T4">e</text:span><text:span text:style-name="T7">s</text:span><text:span text:style-name="T4">to</text:span><text:span text:style-name="T51"> </text:span><text:span text:style-name="T7">c</text:span><text:span text:style-name="T4">a</text:span><text:span text:style-name="T7">s</text:span><text:span text:style-name="T4">o</text:span><text:span text:style-name="T43"> </text:span><text:span text:style-name="T16">l</text:span><text:span text:style-name="T4">a</text:span><text:span text:style-name="T34"> </text:span><text:span text:style-name="T7">s</text:span><text:span text:style-name="T11">u</text:span><text:span text:style-name="T4">f</text:span><text:span text:style-name="T11">f</text:span><text:span text:style-name="T16">i</text:span><text:span text:style-name="T7">c</text:span><text:span text:style-name="T16">i</text:span><text:span text:style-name="T4">e</text:span><text:span text:style-name="T11">n</text:span><text:span text:style-name="T16">z</text:span><text:span text:style-name="T4">a,</text:span><text:span text:style-name="T46"> </text:span><text:span text:style-name="T11">p</text:span><text:span text:style-name="T4">a</text:span><text:span text:style-name="T7">r</text:span><text:span text:style-name="T4">i</text:span><text:span text:style-name="T43"> </text:span><text:span text:style-name="T4">al</text:span><text:span text:style-name="T16"> </text:span><text:span text:style-name="T4">70%,</text:span><text:span text:style-name="T44"> </text:span><text:span text:style-name="T4">è</text:span><text:span text:style-name="T7"> </text:span><text:span text:style-name="T11">f</text:span><text:span text:style-name="T16">i</text:span><text:span text:style-name="T7">ss</text:span><text:span text:style-name="T4">ata</text:span><text:span text:style-name="T51"> </text:span><text:span text:style-name="T4">a</text:span><text:span text:style-name="T7"> </text:span><text:span text:style-name="T4">5</text:span><text:span text:style-name="T11">6</text:span><text:span text:style-name="T4">pt</text:span><text:span text:style-name="T44"> </text:span><text:span text:style-name="T4">:</text:span><text:span text:style-name="T16"> </text:span><text:span text:style-name="T11">I</text:span><text:span text:style-name="T4">l</text:span><text:span text:style-name="T43"> </text:span><text:span text:style-name="T4">6</text:span><text:span text:style-name="T7"> </text:span><text:span text:style-name="T4">è</text:span><text:span text:style-name="T43"> </text:span><text:span text:style-name="T11">f</text:span><text:span text:style-name="T16">i</text:span><text:span text:style-name="T7">ss</text:span><text:span text:style-name="T4">ato</text:span><text:span text:style-name="T51"> </text:span><text:span text:style-name="T4">a</text:span><text:span text:style-name="T28"> </text:span><text:span text:style-name="T4">56</text:span><text:span text:style-name="T34"> </text:span><text:span text:style-name="T11">p</text:span><text:span text:style-name="T4">un</text:span><text:span text:style-name="T11">t</text:span><text:span text:style-name="T16">i</text:span><text:span text:style-name="T4">)</text:span></text:p>
      <text:p text:style-name="P45"><text:span text:style-name="T132">P</text:span><text:span text:style-name="T133">oi</text:span><text:span text:style-name="T134"> </text:span><text:span text:style-name="T133">si</text:span><text:span text:style-name="T134"> </text:span><text:span text:style-name="T133">proc</text:span><text:span text:style-name="T135">e</text:span><text:span text:style-name="T133">de</text:span><text:span text:style-name="T136"> </text:span><text:span text:style-name="T133">c</text:span><text:span text:style-name="T135">o</text:span><text:span text:style-name="T133">n</text:span><text:span text:style-name="T137"> </text:span><text:span text:style-name="T133">u</text:span><text:span text:style-name="T135">n</text:span><text:span text:style-name="T133">a</text:span><text:span text:style-name="T137"> </text:span><text:span text:style-name="T133">s</text:span><text:span text:style-name="T135">e</text:span><text:span text:style-name="T138">m</text:span><text:span text:style-name="T133">p</text:span><text:span text:style-name="T132">li</text:span><text:span text:style-name="T133">ce</text:span><text:span text:style-name="T139"> </text:span><text:span text:style-name="T133">oper</text:span><text:span text:style-name="T135">a</text:span><text:span text:style-name="T132">z</text:span><text:span text:style-name="T133">ion</text:span><text:span text:style-name="T135">e</text:span><text:span text:style-name="T133">: (</text:span><text:span text:style-name="T140">punt</text:span><text:span text:style-name="T135">e</text:span><text:span text:style-name="T140">g</text:span><text:span text:style-name="T135">g</text:span><text:span text:style-name="T132">i</text:span><text:span text:style-name="T140">o</text:span><text:span text:style-name="T141"> </text:span><text:span text:style-name="T135">t</text:span><text:span text:style-name="T140">ot</text:span><text:span text:style-name="T135">a</text:span><text:span text:style-name="T132">l</text:span><text:span text:style-name="T133">iz</text:span><text:span text:style-name="T132">z</text:span><text:span text:style-name="T140">ato</text:span><text:span text:style-name="T142"> </text:span><text:span text:style-name="T140">d</text:span><text:span text:style-name="T135">a</text:span><text:span text:style-name="T140">l</text:span><text:span text:style-name="T137"> </text:span><text:span text:style-name="T143">r</text:span><text:span text:style-name="T140">ag</text:span><text:span text:style-name="T135">a</text:span><text:span text:style-name="T132">zz</text:span><text:span text:style-name="T140">o</text:span><text:span text:style-name="T144"> </text:span><text:span text:style-name="T140">X 6</text:span><text:span text:style-name="T134"> </text:span><text:span text:style-name="T140">)</text:span><text:span text:style-name="T132"> </text:span><text:span text:style-name="T140">:</text:span><text:span text:style-name="T133"> </text:span><text:span text:style-name="T140">pu</text:span><text:span text:style-name="T135">n</text:span><text:span text:style-name="T140">te</text:span><text:span text:style-name="T135">g</text:span><text:span text:style-name="T140">g</text:span><text:span text:style-name="T132">i</text:span><text:span text:style-name="T140">o</text:span><text:span text:style-name="T142"> </text:span><text:span text:style-name="T140">d</text:span><text:span text:style-name="T135">e</text:span><text:span text:style-name="T132">ll</text:span><text:span text:style-name="T140">a</text:span><text:span text:style-name="T134"> </text:span><text:span text:style-name="T140">p</text:span><text:span text:style-name="T133">r</text:span><text:span text:style-name="T135">o</text:span><text:span text:style-name="T132">v</text:span><text:span text:style-name="T140">a</text:span><text:span text:style-name="T145"> </text:span><text:span text:style-name="T133">c</text:span><text:span text:style-name="T140">o</text:span><text:span text:style-name="T133">rr</text:span><text:span text:style-name="T132">i</text:span><text:span text:style-name="T133">s</text:span><text:span text:style-name="T135">p</text:span><text:span text:style-name="T140">on</text:span><text:span text:style-name="T135">d</text:span><text:span text:style-name="T140">ente</text:span><text:span text:style-name="T146"> </text:span><text:span text:style-name="T140">al</text:span><text:span text:style-name="T133"> </text:span><text:span text:style-name="T140">6</text:span><text:span text:style-name="T134"> </text:span><text:span text:style-name="T140">= v)</text:span></text:p>
      <text:p text:style-name="P67"/>
      <text:p text:style-name="P68"/>
      <text:p text:style-name="P53">Prove di ingresso e prove parallele</text:p>
      <text:p text:style-name="P56"><text:span text:style-name="T1"><text:s/></text:span><text:span text:style-name="T4">Ne</text:span><text:span text:style-name="T7">l</text:span><text:span text:style-name="T16">l</text:span><text:span text:style-name="T4">e</text:span><text:span text:style-name="T33"> </text:span><text:span text:style-name="T7">cl</text:span><text:span text:style-name="T4">a</text:span><text:span text:style-name="T7">ss</text:span><text:span text:style-name="T4">i</text:span><text:span text:style-name="T33"> </text:span><text:span text:style-name="T4">p</text:span><text:span text:style-name="T7">r</text:span><text:span text:style-name="T16">i</text:span><text:span text:style-name="T14">m</text:span><text:span text:style-name="T4">e</text:span><text:span text:style-name="T33"> </text:span><text:span text:style-name="T4">e</text:span><text:span text:style-name="T43"> </text:span><text:span text:style-name="T4">te</text:span><text:span text:style-name="T28">r</text:span><text:span text:style-name="T16">z</text:span><text:span text:style-name="T4">e</text:span><text:span text:style-name="T48"> </text:span><text:span text:style-name="T11">a</text:span><text:span text:style-name="T7">l</text:span><text:span text:style-name="T16">l</text:span><text:span text:style-name="T7">’</text:span><text:span text:style-name="T16">i</text:span><text:span text:style-name="T4">n</text:span><text:span text:style-name="T7">i</text:span><text:span text:style-name="T16">z</text:span><text:span text:style-name="T7">i</text:span><text:span text:style-name="T4">o</text:span><text:span text:style-name="T54"> </text:span><text:span text:style-name="T11">d</text:span><text:span text:style-name="T4">e</text:span><text:span text:style-name="T7">l</text:span><text:span text:style-name="T16">l</text:span><text:span text:style-name="T7">’</text:span><text:span text:style-name="T4">a.</text:span><text:span text:style-name="T7">s</text:span><text:span text:style-name="T4">.</text:span><text:span text:style-name="T51"> </text:span><text:span text:style-name="T7">v</text:span><text:span text:style-name="T4">e</text:span><text:span text:style-name="T11">n</text:span><text:span text:style-name="T4">go</text:span><text:span text:style-name="T11">n</text:span><text:span text:style-name="T4">o</text:span><text:span text:style-name="T50"> </text:span><text:span text:style-name="T4">e</text:span><text:span text:style-name="T11">f</text:span><text:span text:style-name="T4">fettu</text:span><text:span text:style-name="T11">a</text:span><text:span text:style-name="T4">te</text:span><text:span text:style-name="T50"> </text:span><text:span text:style-name="T4">p</text:span><text:span text:style-name="T7">r</text:span><text:span text:style-name="T11">o</text:span><text:span text:style-name="T16">v</text:span><text:span text:style-name="T4">e</text:span><text:span text:style-name="T34"> </text:span><text:span text:style-name="T7">c</text:span><text:span text:style-name="T4">o</text:span><text:span text:style-name="T14">m</text:span><text:span text:style-name="T4">uni</text:span><text:span text:style-name="T51"> </text:span><text:span text:style-name="T4">d</text:span><text:span text:style-name="T7">’</text:span><text:span text:style-name="T16">i</text:span><text:span text:style-name="T11">n</text:span><text:span text:style-name="T4">g</text:span><text:span text:style-name="T7">r</text:span><text:span text:style-name="T4">e</text:span><text:span text:style-name="T7">ss</text:span><text:span text:style-name="T4">o.</text:span><text:span text:style-name="T46"> </text:span><text:span text:style-name="T4">A</text:span><text:span text:style-name="T43"> </text:span><text:span text:style-name="T11">d</text:span><text:span text:style-name="T16">i</text:span><text:span text:style-name="T7">scr</text:span><text:span text:style-name="T11">e</text:span><text:span text:style-name="T16">zi</text:span><text:span text:style-name="T4">o</text:span><text:span text:style-name="T11">n</text:span><text:span text:style-name="T4">e</text:span><text:span text:style-name="T60"> </text:span><text:span text:style-name="T4">d</text:span><text:span text:style-name="T11">e</text:span><text:span text:style-name="T4">l</text:span><text:span text:style-name="T44"> </text:span><text:span text:style-name="T7">si</text:span><text:span text:style-name="T4">ngo</text:span><text:span text:style-name="T7">l</text:span><text:span text:style-name="T4">o</text:span><text:span text:style-name="T48"> </text:span><text:span text:style-name="T11">d</text:span><text:span text:style-name="T16">i</text:span><text:span text:style-name="T4">pa</text:span><text:span text:style-name="T7">r</text:span><text:span text:style-name="T11">t</text:span><text:span text:style-name="T16">i</text:span><text:span text:style-name="T14">m</text:span><text:span text:style-name="T4">ento</text:span><text:span text:style-name="T56"> </text:span><text:span text:style-name="T4">e</text:span><text:span text:style-name="T43"> </text:span><text:span text:style-name="T11">d</text:span><text:span text:style-name="T4">ei</text:span><text:span text:style-name="T44"> </text:span><text:span text:style-name="T35">s</text:span><text:span text:style-name="T16">i</text:span><text:span text:style-name="T4">n</text:span><text:span text:style-name="T11">g</text:span><text:span text:style-name="T4">o</text:span><text:span text:style-name="T16">l</text:span><text:span text:style-name="T4">i</text:span><text:span text:style-name="T71"> </text:span><text:span text:style-name="T4">do</text:span><text:span text:style-name="T7">c</text:span><text:span text:style-name="T11">e</text:span><text:span text:style-name="T4">nti</text:span><text:span text:style-name="T48"> </text:span><text:span text:style-name="T7">v</text:span><text:span text:style-name="T4">e</text:span><text:span text:style-name="T7">rr</text:span><text:span text:style-name="T4">an</text:span><text:span text:style-name="T11">n</text:span><text:span text:style-name="T4">o</text:span><text:span text:style-name="T50"> </text:span><text:span text:style-name="T4">e</text:span><text:span text:style-name="T11">ff</text:span><text:span text:style-name="T4">ettuate</text:span><text:span text:style-name="T50"> </text:span><text:span text:style-name="T4">p</text:span><text:span text:style-name="T7">r</text:span><text:span text:style-name="T11">o</text:span><text:span text:style-name="T16">v</text:span><text:span text:style-name="T4">e</text:span><text:span text:style-name="T34"> </text:span><text:span text:style-name="T7">c</text:span><text:span text:style-name="T4">o</text:span><text:span text:style-name="T14">m</text:span><text:span text:style-name="T4">uni</text:span><text:span text:style-name="T51"> </text:span><text:span text:style-name="T16">i</text:span><text:span text:style-name="T4">n u</text:span><text:span text:style-name="T7">sc</text:span><text:span text:style-name="T16">i</text:span><text:span text:style-name="T4">ta.</text:span></text:p>
      <text:p text:style-name="P46"/>
      <text:p text:style-name="P51"><text:span text:style-name="T106">Al</text:span><text:span text:style-name="T105"> </text:span><text:span text:style-name="T106">t</text:span><text:span text:style-name="T104">e</text:span><text:span text:style-name="T106">r</text:span><text:span text:style-name="T105">m</text:span><text:span text:style-name="T104">in</text:span><text:span text:style-name="T106">e</text:span><text:span text:style-name="T107"> </text:span><text:span text:style-name="T104">de</text:span><text:span text:style-name="T108">l</text:span><text:span text:style-name="T104">l</text:span><text:span text:style-name="T106">e</text:span><text:span text:style-name="T110"> </text:span><text:span text:style-name="T104">cl</text:span><text:span text:style-name="T108">a</text:span><text:span text:style-name="T104">s</text:span><text:span text:style-name="T105">s</text:span><text:span text:style-name="T106">i</text:span><text:span text:style-name="T109"> </text:span><text:span text:style-name="T105">s</text:span><text:span text:style-name="T104">ec</text:span><text:span text:style-name="T108">o</text:span><text:span text:style-name="T104">n</text:span><text:span text:style-name="T108">d</text:span><text:span text:style-name="T106">e</text:span><text:span text:style-name="T111"> </text:span><text:span text:style-name="T106">i</text:span><text:span text:style-name="T104"> </text:span><text:span text:style-name="T108">d</text:span><text:span text:style-name="T104">oc</text:span><text:span text:style-name="T108">e</text:span><text:span text:style-name="T104">n</text:span><text:span text:style-name="T106">ti</text:span><text:span text:style-name="T107"> </text:span><text:span text:style-name="T104">po</text:span><text:span text:style-name="T105">s</text:span><text:span text:style-name="T104">so</text:span><text:span text:style-name="T108">n</text:span><text:span text:style-name="T106">o</text:span><text:span text:style-name="T111"> </text:span><text:span text:style-name="T104">p</text:span><text:span text:style-name="T106">r</text:span><text:span text:style-name="T104">e</text:span><text:span text:style-name="T105">v</text:span><text:span text:style-name="T104">e</text:span><text:span text:style-name="T108">d</text:span><text:span text:style-name="T104">e</text:span><text:span text:style-name="T106">re</text:span><text:span text:style-name="T114"> </text:span><text:span text:style-name="T104">del</text:span><text:span text:style-name="T108">l</text:span><text:span text:style-name="T106">e</text:span><text:span text:style-name="T109"> </text:span><text:span text:style-name="T106">UDA</text:span><text:span text:style-name="T113"> </text:span><text:span text:style-name="T106">o </text:span><text:span text:style-name="T104">p</text:span><text:span text:style-name="T108">r</text:span><text:span text:style-name="T104">o</text:span><text:span text:style-name="T105">v</text:span><text:span text:style-name="T106">e</text:span><text:span text:style-name="T109"> </text:span><text:span text:style-name="T104">e</text:span><text:span text:style-name="T105">s</text:span><text:span text:style-name="T104">pe</text:span><text:span text:style-name="T106">rte</text:span><text:span text:style-name="T107"> </text:span><text:span text:style-name="T104">c</text:span><text:span text:style-name="T108">o</text:span><text:span text:style-name="T104">ndi</text:span><text:span text:style-name="T105">v</text:span><text:span text:style-name="T104">i</text:span><text:span text:style-name="T105">s</text:span><text:span text:style-name="T106">e</text:span><text:span text:style-name="T107"> </text:span><text:span text:style-name="T104">c</text:span><text:span text:style-name="T108">o</text:span><text:span text:style-name="T106">n</text:span><text:span text:style-name="T108"> </text:span><text:span text:style-name="T106">i</text:span><text:span text:style-name="T105"> </text:span><text:span text:style-name="T104">c</text:span><text:span text:style-name="T108">o</text:span><text:span text:style-name="T104">lle</text:span><text:span text:style-name="T108">g</text:span><text:span text:style-name="T104">h</text:span><text:span text:style-name="T106">i</text:span><text:span text:style-name="T107"> </text:span><text:span text:style-name="T104">de</text:span><text:span text:style-name="T106">l</text:span><text:span text:style-name="T109"> </text:span><text:span text:style-name="T104">co</text:span><text:span text:style-name="T108">n</text:span><text:span text:style-name="T104">s</text:span><text:span text:style-name="T108">i</text:span><text:span text:style-name="T104">gli</text:span><text:span text:style-name="T106">o</text:span><text:span text:style-name="T113"> </text:span><text:span text:style-name="T104">d</text:span><text:span text:style-name="T106">i</text:span><text:span text:style-name="T108"> </text:span><text:span text:style-name="T104">cl</text:span><text:span text:style-name="T108">a</text:span><text:span text:style-name="T104">s</text:span><text:span text:style-name="T105">s</text:span><text:span text:style-name="T104">e</text:span><text:span text:style-name="T106">.</text:span></text:p>
      <text:p text:style-name="P47"/>
      <text:p text:style-name="P48"/>
      <text:p text:style-name="P50">Strategie per il miglioramento dei livelli di apprendimento</text:p>
      <text:p text:style-name="P28">Il Dipartimento di Lingue Straniere individua e indica le strategie seguenti:</text:p>
      <text:p text:style-name="P28"/>
      <text:list xml:id="list3543397828082678103" text:style-name="L3">
        <text:list-item>
          <text:p text:style-name="P63">Supporto allo studio.</text:p>
        </text:list-item>
        <text:list-item>
          <text:p text:style-name="P63">Stage e scambi linguistici.</text:p>
        </text:list-item>
        <text:list-item>
          <text:p text:style-name="P63">Certificazione linguistica in tutte le Lingue Straniere.</text:p>
        </text:list-item>
        <text:list-item>
          <text:p text:style-name="P63">Presenza del conversatore negli indirizzi di studio dove la figura del conversatore non è prevista.</text:p>
        </text:list-item>
        <text:list-item>
          <text:p text:style-name="P64">Adesione e partecipazione ai PON, calibrati sui bisogni educativi dei partecipanti.</text:p>
        </text:list-item>
      </text:list>
      <text:p text:style-name="P54"/>
      <text:p text:style-name="P7">Modaltà di comunicazioni trasparenti in merito alla valutazione del percorso scolastico</text:p>
      <text:p text:style-name="P30">L’attribuzione dei voti si basa sugli indicatori individuati nelle griglie di valutazione per le prove scritte e orali condivise dal Dipartimento di Lingue Straniere e reperibili sul sito dell’Istituto alla voce Lingue Straniere (da attivare). </text:p>
      <text:p text:style-name="P55"/>
      <text:p text:style-name="P8">Proposta di criteri di non ammissione alla classe successiva o all’Esame di stato</text:p>
      <text:p text:style-name="P29">Il Dipartimento di Lingue Straniere propone che gli studenti/esse frequentanti l’Istituto Tecnico Economico – indirizzo RIM, e il Liceo Linguistico non siano ammessi alla classe successiva o all’Esame di Stato nel caso presentino almeno due lingue straniere gravemente insufficienti.</text:p>
      <text:p text:style-name="P10"/>
      <text:p text:style-name="P13"/>
      <text:p text:style-name="P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2</text:page-number>di <text:page-count>3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3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11-09T08:56:54.70</meta:creation-date>
    <dc:language>it-IT</dc:language>
    <meta:editing-duration>P17DT1M44S</meta:editing-duration>
    <meta:generator>OpenOffice/4.1.4$Win32 OpenOffice.org_project/414m5$Build-9788</meta:generator>
    <dc:date>2019-12-06T15:17:03.26</dc:date>
    <dc:creator>Marica Carone</dc:creator>
    <meta:document-statistic meta:table-count="0" meta:image-count="1" meta:object-count="0" meta:page-count="3" meta:paragraph-count="60" meta:word-count="1299" meta:character-count="8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