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24cm" fo:margin-left="0.192cm" table:align="left" style:writing-mode="lr-tb"/>
    </style:style>
    <style:style style:name="Tabella1.A" style:family="table-column">
      <style:table-column-properties style:column-width="3.06cm"/>
    </style:style>
    <style:style style:name="Tabella1.B" style:family="table-column">
      <style:table-column-properties style:column-width="14.363cm"/>
    </style:style>
    <style:style style:name="Tabella1.1" style:family="table-row">
      <style:table-row-properties style:row-height="4.648cm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row-height="4.554cm"/>
    </style:style>
    <style:style style:name="Tabella1.3" style:family="table-row">
      <style:table-row-properties style:row-height="4.733cm"/>
    </style:style>
    <style:style style:name="Tabella1.4" style:family="table-row">
      <style:table-row-properties style:row-height="5.452cm"/>
    </style:style>
    <style:style style:name="Tabella1.5" style:family="table-row">
      <style:table-row-properties style:row-height="4.034cm"/>
    </style:style>
    <style:style style:name="Table2" style:family="table">
      <style:table-properties style:width="15.24cm" fo:margin-left="0.183cm" fo:margin-top="0cm" fo:margin-bottom="0cm" table:align="left" style:writing-mode="lr-tb"/>
    </style:style>
    <style:style style:name="Table2.A" style:family="table-column">
      <style:table-column-properties style:column-width="0.302cm"/>
    </style:style>
    <style:style style:name="Table2.B" style:family="table-column">
      <style:table-column-properties style:column-width="6.981cm"/>
    </style:style>
    <style:style style:name="Table2.C" style:family="table-column">
      <style:table-column-properties style:column-width="4.42cm"/>
    </style:style>
    <style:style style:name="Table2.D" style:family="table-column">
      <style:table-column-properties style:column-width="1.558cm"/>
    </style:style>
    <style:style style:name="Table2.E" style:family="table-column">
      <style:table-column-properties style:column-width="1.252cm"/>
    </style:style>
    <style:style style:name="Table2.F" style:family="table-column">
      <style:table-column-properties style:column-width="0.727cm"/>
    </style:style>
    <style:style style:name="Table2.1" style:family="table-row">
      <style:table-row-properties style:row-height="0.52cm" style:keep-together="true" fo:keep-together="auto"/>
    </style:style>
    <style:style style:name="Table2.A1" style:family="table-cell">
      <style:table-cell-properties fo:background-color="#ffffff" fo:padding="0cm" fo:border-left="none" fo:border-right="0.018cm solid #000001" fo:border-top="0.018cm solid #000001" fo:border-bottom="none">
        <style:background-image/>
      </style:table-cell-properties>
    </style:style>
    <style:style style:name="Table2.B1" style:family="table-cell">
      <style:table-cell-properties fo:background-color="#ffffff" fo:padding="0cm" fo:border="0.018cm solid #000001">
        <style:background-image/>
      </style:table-cell-properties>
    </style:style>
    <style:style style:name="Table2.F1" style:family="table-cell">
      <style:table-cell-properties fo:background-color="#ffffff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le2.2" style:family="table-row">
      <style:table-row-properties style:row-height="0.504cm" style:keep-together="true" fo:keep-together="auto"/>
    </style:style>
    <style:style style:name="Table2.3" style:family="table-row">
      <style:table-row-properties style:row-height="0.575cm" style:keep-together="true" fo:keep-together="auto"/>
    </style:style>
    <style:style style:name="Table2.7" style:family="table-row">
      <style:table-row-properties style:row-height="0.991cm" style:keep-together="true" fo:keep-together="auto"/>
    </style:style>
    <style:style style:name="Table2.8" style:family="table-row">
      <style:table-row-properties style:row-height="0.508cm" style:keep-together="true" fo:keep-together="auto"/>
    </style:style>
    <style:style style:name="Table2.9" style:family="table-row">
      <style:table-row-properties style:row-height="0.572cm" style:keep-together="true" fo:keep-together="auto"/>
    </style:style>
    <style:style style:name="Table2.16" style:family="table-row">
      <style:table-row-properties style:row-height="1.79cm" style:keep-together="true" fo:keep-together="auto"/>
    </style:style>
    <style:style style:name="Table2.18" style:family="table-row">
      <style:table-row-properties style:row-height="0.601cm" style:keep-together="true" fo:keep-together="auto"/>
    </style:style>
    <style:style style:name="Table2.30" style:family="table-row">
      <style:table-row-properties style:row-height="1.379cm" style:keep-together="true" fo:keep-together="auto"/>
    </style:style>
    <style:style style:name="Table3" style:family="table">
      <style:table-properties style:width="15.222cm" fo:margin-left="0.191cm" fo:margin-top="0cm" fo:margin-bottom="0cm" table:align="left" style:writing-mode="lr-tb"/>
    </style:style>
    <style:style style:name="Table3.A" style:family="table-column">
      <style:table-column-properties style:column-width="0.434cm"/>
    </style:style>
    <style:style style:name="Table3.B" style:family="table-column">
      <style:table-column-properties style:column-width="4.886cm"/>
    </style:style>
    <style:style style:name="Table3.C" style:family="table-column">
      <style:table-column-properties style:column-width="1.857cm"/>
    </style:style>
    <style:style style:name="Table3.D" style:family="table-column">
      <style:table-column-properties style:column-width="5.105cm"/>
    </style:style>
    <style:style style:name="Table3.E" style:family="table-column">
      <style:table-column-properties style:column-width="1.628cm"/>
    </style:style>
    <style:style style:name="Table3.F" style:family="table-column">
      <style:table-column-properties style:column-width="1.312cm"/>
    </style:style>
    <style:style style:name="Table3.1" style:family="table-row">
      <style:table-row-properties style:row-height="0.594cm" style:keep-together="true" fo:keep-together="auto"/>
    </style:style>
    <style:style style:name="Table3.A1" style:family="table-cell">
      <style:table-cell-properties fo:background-color="#ffffff" fo:padding="0cm" fo:border-left="none" fo:border-right="0.018cm solid #000001" fo:border-top="0.018cm solid #000001" fo:border-bottom="0.018cm solid #000001">
        <style:background-image/>
      </style:table-cell-properties>
    </style:style>
    <style:style style:name="Table3.B1" style:family="table-cell">
      <style:table-cell-properties fo:background-color="#ffffff" fo:padding="0cm" fo:border="0.018cm solid #000001">
        <style:background-image/>
      </style:table-cell-properties>
    </style:style>
    <style:style style:name="Table3.2" style:family="table-row">
      <style:table-row-properties style:row-height="0.506cm" style:keep-together="true" fo:keep-together="auto"/>
    </style:style>
    <style:style style:name="Table3.3" style:family="table-row">
      <style:table-row-properties style:row-height="0.504cm" style:keep-together="true" fo:keep-together="auto"/>
    </style:style>
    <style:style style:name="Table3.4" style:family="table-row">
      <style:table-row-properties style:row-height="0.572cm" style:keep-together="true" fo:keep-together="auto"/>
    </style:style>
    <style:style style:name="Table3.5" style:family="table-row">
      <style:table-row-properties style:row-height="0.508cm" style:keep-together="true" fo:keep-together="auto"/>
    </style:style>
    <style:style style:name="Table3.10" style:family="table-row">
      <style:table-row-properties style:row-height="0.575cm" style:keep-together="true" fo:keep-together="auto"/>
    </style:style>
    <style:style style:name="Table3.17" style:family="table-row">
      <style:table-row-properties style:row-height="1.79cm" style:keep-together="true" fo:keep-together="auto"/>
    </style:style>
    <style:style style:name="Table3.19" style:family="table-row">
      <style:table-row-properties style:row-height="0.601cm" style:keep-together="true" fo:keep-together="auto"/>
    </style:style>
    <style:style style:name="Table3.24" style:family="table-row">
      <style:table-row-properties style:row-height="0.991cm" style:keep-together="true" fo:keep-together="auto"/>
    </style:style>
    <style:style style:name="Table3.30" style:family="table-row">
      <style:table-row-properties style:row-height="0.593cm" style:keep-together="true" fo:keep-together="auto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Normale">
      <style:paragraph-properties loext:contextual-spacing="false" fo:margin-left="0.199cm" fo:margin-right="0.083cm" fo:margin-top="0cm" fo:margin-bottom="0cm" fo:line-height="98%" fo:text-indent="0cm" style:auto-text-indent="false">
        <style:tab-stops/>
      </style:paragraph-properties>
    </style:style>
    <style:style style:name="P3" style:family="paragraph" style:parent-style-name="Normale">
      <style:paragraph-properties loext:contextual-spacing="false" fo:margin-left="0.199cm" fo:margin-right="0.083cm" fo:margin-top="0cm" fo:margin-bottom="0cm" fo:line-height="100%" fo:text-indent="0cm" style:auto-text-indent="false">
        <style:tab-stops/>
      </style:paragraph-properties>
    </style:style>
    <style:style style:name="P4" style:family="paragraph" style:parent-style-name="Normale">
      <style:paragraph-properties loext:contextual-spacing="false" fo:margin-left="0.199cm" fo:margin-right="-0.035cm" fo:margin-top="0.051cm" fo:margin-bottom="0cm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loext:contextual-spacing="false" fo:margin-left="1.469cm" fo:margin-right="-0.035cm" fo:margin-top="0.03cm" fo:margin-bottom="0cm" fo:line-height="100%" fo:text-indent="0cm" style:auto-text-indent="false">
        <style:tab-stops/>
      </style:paragraph-properties>
    </style:style>
    <style:style style:name="P6" style:family="paragraph" style:parent-style-name="Normale">
      <style:paragraph-properties loext:contextual-spacing="false" fo:margin-left="1.469cm" fo:margin-right="-0.035cm" fo:margin-top="0.028cm" fo:margin-bottom="0cm" fo:line-height="100%" fo:text-indent="0cm" style:auto-text-indent="false">
        <style:tab-stops/>
      </style:paragraph-properties>
    </style:style>
    <style:style style:name="P7" style:family="paragraph" style:parent-style-name="Normale">
      <style:paragraph-properties loext:contextual-spacing="false" fo:margin-left="1.469cm" fo:margin-right="0.083cm" fo:margin-top="0cm" fo:margin-bottom="0cm" fo:line-height="0.483cm" fo:text-indent="0cm" style:auto-text-indent="false">
        <style:tab-stops/>
      </style:paragraph-properties>
    </style:style>
    <style:style style:name="P8" style:family="paragraph" style:parent-style-name="Normale">
      <style:paragraph-properties loext:contextual-spacing="false" fo:margin-left="1.469cm" fo:margin-right="0.083cm" fo:margin-top="0cm" fo:margin-bottom="0cm" fo:line-height="100%" fo:text-indent="0cm" style:auto-text-indent="false">
        <style:tab-stops/>
      </style:paragraph-properties>
    </style:style>
    <style:style style:name="P9" style:family="paragraph" style:parent-style-name="Normale">
      <style:paragraph-properties loext:contextual-spacing="false" fo:margin-left="1.469cm" fo:margin-right="0.086cm" fo:margin-top="0.042cm" fo:margin-bottom="0cm" fo:line-height="0.483cm" fo:text-indent="0cm" style:auto-text-indent="false">
        <style:tab-stops/>
      </style:paragraph-properties>
    </style:style>
    <style:style style:name="P10" style:family="paragraph" style:parent-style-name="Normale">
      <style:paragraph-properties loext:contextual-spacing="false" fo:margin-left="0.199cm" fo:margin-right="0.085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Normale">
      <style:paragraph-properties loext:contextual-spacing="false" fo:margin-left="0.199cm" fo:margin-right="3.348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background-color="#ffff00" style:font-name-asian="Arial" style:font-size-asian="10pt" style:font-name-complex="Times New Roman1" style:font-size-complex="10pt"/>
    </style:style>
    <style:style style:name="P12" style:family="paragraph" style:parent-style-name="Normale">
      <style:paragraph-properties loext:contextual-spacing="false" fo:margin-left="1.341cm" fo:margin-right="-0.035cm" fo:margin-top="0.051cm" fo:margin-bottom="0cm" fo:line-height="100%" fo:text-indent="0cm" style:auto-text-indent="false">
        <style:tab-stops/>
      </style:paragraph-properties>
    </style:style>
    <style:style style:name="P13" style:family="paragraph" style:parent-style-name="Normale">
      <style:paragraph-properties loext:contextual-spacing="false" fo:margin-left="0.071cm" fo:margin-right="-0.035cm" fo:margin-top="0cm" fo:margin-bottom="0cm" fo:line-height="0.432cm" fo:text-indent="0cm" style:auto-text-indent="false">
        <style:tab-stops/>
      </style:paragraph-properties>
    </style:style>
    <style:style style:name="P14" style:family="paragraph" style:parent-style-name="Normale">
      <style:paragraph-properties loext:contextual-spacing="false" fo:margin-left="0.071cm" fo:margin-right="-0.035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Normale">
      <style:paragraph-properties loext:contextual-spacing="false" fo:margin-left="0.071cm" fo:margin-right="-0.035cm" fo:margin-top="0.071cm" fo:margin-bottom="0cm" fo:line-height="100%" fo:text-indent="0cm" style:auto-text-indent="false">
        <style:tab-stops/>
      </style:paragraph-properties>
    </style:style>
    <style:style style:name="P16" style:family="paragraph" style:parent-style-name="Normale">
      <style:paragraph-properties loext:contextual-spacing="false" fo:margin-left="0.988cm" fo:margin-right="0.083cm" fo:margin-top="0cm" fo:margin-bottom="0cm" fo:line-height="0.483cm" fo:text-indent="0cm" style:auto-text-indent="false">
        <style:tab-stops/>
      </style:paragraph-properties>
    </style:style>
    <style:style style:name="P17" style:family="paragraph" style:parent-style-name="Normale">
      <style:paragraph-properties loext:contextual-spacing="false" fo:margin-left="0.988cm" fo:margin-right="0.088cm" fo:margin-top="0.037cm" fo:margin-bottom="0cm" fo:line-height="0.483cm" fo:text-indent="0cm" style:auto-text-indent="false">
        <style:tab-stops/>
      </style:paragraph-properties>
    </style:style>
    <style:style style:name="P18" style:family="paragraph" style:parent-style-name="Normale">
      <style:paragraph-properties loext:contextual-spacing="false" fo:margin-left="0.988cm" fo:margin-right="0.088cm" fo:margin-top="0.042cm" fo:margin-bottom="0cm" fo:line-height="0.483cm" fo:text-indent="0cm" style:auto-text-indent="false">
        <style:tab-stops/>
      </style:paragraph-properties>
    </style:style>
    <style:style style:name="P19" style:family="paragraph" style:parent-style-name="Normale">
      <style:paragraph-properties loext:contextual-spacing="false" fo:margin-left="0.988cm" fo:margin-right="-0.035cm" fo:margin-top="0.028cm" fo:margin-bottom="0cm" fo:line-height="100%" fo:text-indent="0cm" style:auto-text-indent="false">
        <style:tab-stops/>
      </style:paragraph-properties>
    </style:style>
    <style:style style:name="P20" style:family="paragraph" style:parent-style-name="Normale">
      <style:paragraph-properties loext:contextual-spacing="false" fo:margin-left="0.988cm" fo:margin-right="-0.035cm" fo:margin-top="0.03cm" fo:margin-bottom="0cm" fo:line-height="100%" fo:text-indent="0cm" style:auto-text-indent="false">
        <style:tab-stops/>
      </style:paragraph-properties>
    </style:style>
    <style:style style:name="P21" style:family="paragraph" style:parent-style-name="Normale">
      <style:paragraph-properties loext:contextual-spacing="false" fo:margin-left="0.988cm" fo:margin-right="2.265cm" fo:margin-top="0.028cm" fo:margin-bottom="0cm" fo:line-height="105%" fo:text-indent="0cm" style:auto-text-indent="false">
        <style:tab-stops/>
      </style:paragraph-properties>
    </style:style>
    <style:style style:name="P22" style:family="paragraph" style:parent-style-name="Normale">
      <style:paragraph-properties loext:contextual-spacing="false" fo:margin-left="1.469cm" fo:margin-right="0.081cm" fo:margin-top="0.028cm" fo:margin-bottom="0cm" fo:line-height="100%" fo:text-indent="0cm" style:auto-text-indent="false">
        <style:tab-stops/>
      </style:paragraph-properties>
    </style:style>
    <style:style style:name="P23" style:family="paragraph" style:parent-style-name="Normale">
      <style:paragraph-properties loext:contextual-spacing="false" fo:margin-left="1.469cm" fo:margin-right="0.078cm" fo:margin-top="0.042cm" fo:margin-bottom="0cm" fo:line-height="0.483cm" fo:text-indent="0cm" style:auto-text-indent="false">
        <style:tab-stops/>
      </style:paragraph-properties>
    </style:style>
    <style:style style:name="P24" style:family="paragraph" style:parent-style-name="Normale">
      <style:paragraph-properties loext:contextual-spacing="false" fo:margin-left="0.305cm" fo:margin-right="-0.035cm" fo:margin-top="0cm" fo:margin-bottom="0cm" fo:line-height="100%" fo:text-indent="0cm" style:auto-text-indent="false">
        <style:tab-stops/>
      </style:paragraph-properties>
    </style:style>
    <style:style style:name="P25" style:family="paragraph" style:parent-style-name="Normale">
      <style:paragraph-properties loext:contextual-spacing="false" fo:margin-left="0.423cm" fo:margin-right="-0.035cm" fo:margin-top="0.058cm" fo:margin-bottom="0cm" fo:line-height="100%" fo:text-indent="0cm" style:auto-text-indent="false">
        <style:tab-stops/>
      </style:paragraph-properties>
    </style:style>
    <style:style style:name="P26" style:family="paragraph" style:parent-style-name="Normale">
      <style:paragraph-properties loext:contextual-spacing="false" fo:margin-left="0.268cm" fo:margin-right="0.224cm" fo:margin-top="0.007cm" fo:margin-bottom="0cm" fo:line-height="0.402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e">
      <style:paragraph-properties loext:contextual-spacing="false" fo:margin-left="0.956cm" fo:margin-right="0.91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e">
      <style:paragraph-properties loext:contextual-spacing="false" fo:margin-left="1.441cm" fo:margin-right="0.081cm" fo:margin-top="0.016cm" fo:margin-bottom="0cm" fo:line-height="98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e">
      <style:paragraph-properties loext:contextual-spacing="false" fo:margin-left="1.441cm" fo:margin-right="0.081cm" fo:margin-top="0.025cm" fo:margin-bottom="0cm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e">
      <style:paragraph-properties loext:contextual-spacing="false" fo:margin-left="1.441cm" fo:margin-right="0.078cm" fo:margin-top="0.026cm" fo:margin-bottom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loext:contextual-spacing="false" fo:margin-left="1.441cm" fo:margin-right="0.079cm" fo:margin-top="0.025cm" fo:margin-bottom="0cm" fo:line-height="98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e">
      <style:paragraph-properties loext:contextual-spacing="false" fo:margin-left="1.441cm" fo:margin-right="0.079cm" fo:margin-top="0.012cm" fo:margin-bottom="0cm" fo:line-height="98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loext:contextual-spacing="false" fo:margin-left="0.563cm" fo:margin-right="0.524cm" fo:margin-top="0cm" fo:margin-bottom="0cm" fo:line-height="0.4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e">
      <style:paragraph-properties loext:contextual-spacing="false" fo:margin-left="0.501cm" fo:margin-right="0.462cm" fo:margin-top="0.007cm" fo:margin-bottom="0cm" fo:line-height="0.402cm" fo:text-align="center" style:justify-single-word="false" fo:text-indent="0.004cm" style:auto-text-indent="false">
        <style:tab-stops/>
      </style:paragraph-properties>
    </style:style>
    <style:style style:name="P35" style:family="paragraph" style:parent-style-name="Normale">
      <style:paragraph-properties loext:contextual-spacing="false" fo:margin-left="1.147cm" fo:margin-right="1.10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e">
      <style:paragraph-properties loext:contextual-spacing="false" fo:margin-left="1.441cm" fo:margin-right="0.086cm" fo:margin-top="0.026cm" fo:margin-bottom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e">
      <style:paragraph-properties loext:contextual-spacing="false" fo:margin-left="1.441cm" fo:margin-right="0.085cm" fo:margin-top="0.021cm" fo:margin-bottom="0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e">
      <style:paragraph-properties loext:contextual-spacing="false" fo:margin-left="1.441cm" fo:margin-right="0.085cm" fo:margin-top="0.011cm" fo:margin-bottom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e">
      <style:paragraph-properties loext:contextual-spacing="false" fo:margin-left="1.441cm" fo:margin-right="0.085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e">
      <style:paragraph-properties loext:contextual-spacing="false" fo:margin-left="1.441cm" fo:margin-right="0.085cm" fo:margin-top="0.025cm" fo:margin-bottom="0cm" fo:line-height="98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e">
      <style:paragraph-properties loext:contextual-spacing="false" fo:margin-left="0.94cm" fo:margin-right="0.903cm" fo:margin-top="0cm" fo:margin-bottom="0cm" fo:line-height="0.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loext:contextual-spacing="false" fo:margin-left="0.635cm" fo:margin-right="0.60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e">
      <style:paragraph-properties loext:contextual-spacing="false" fo:margin-left="1.441cm" fo:margin-right="0.083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e">
      <style:paragraph-properties loext:contextual-spacing="false" fo:margin-left="1.441cm" fo:margin-right="0.083cm" fo:margin-top="0.021cm" fo:margin-bottom="0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e">
      <style:paragraph-properties loext:contextual-spacing="false" fo:margin-left="0.224cm" fo:margin-right="0.171cm" fo:margin-top="0cm" fo:margin-bottom="0cm" fo:line-height="0.4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e">
      <style:paragraph-properties loext:contextual-spacing="false" fo:margin-left="1.24cm" fo:margin-right="1.00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e">
      <style:paragraph-properties loext:contextual-spacing="false" fo:margin-left="1.062cm" fo:margin-right="1.00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loext:contextual-spacing="false" fo:margin-left="1.386cm" fo:margin-right="0.028cm" fo:margin-top="0cm" fo:margin-bottom="0cm" fo:line-height="0.392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e">
      <style:paragraph-properties loext:contextual-spacing="false" fo:margin-left="1.386cm" fo:margin-right="0.012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e">
      <style:paragraph-properties loext:contextual-spacing="false" fo:margin-left="1.469cm" fo:margin-right="0.529cm" fo:margin-top="0cm" fo:margin-bottom="0cm" style:line-height-at-least="1.005cm" fo:text-indent="0cm" style:auto-text-indent="false">
        <style:tab-stops/>
      </style:paragraph-properties>
    </style:style>
    <style:style style:name="P51" style:family="paragraph" style:parent-style-name="Normale">
      <style:paragraph-properties loext:contextual-spacing="false" fo:margin-left="0.199cm" fo:margin-right="7.202cm" fo:margin-top="0cm" fo:margin-bottom="0cm" fo:line-height="100%" fo:text-indent="0cm" style:auto-text-indent="false">
        <style:tab-stops/>
      </style:paragraph-properties>
    </style:style>
    <style:style style:name="P52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size-asian="10pt" style:font-weight-asian="bold" style:font-size-complex="10pt"/>
    </style:style>
    <style:style style:name="P54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5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/>
    </style:style>
    <style:style style:name="P56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57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8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9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60" style:family="paragraph" style:parent-style-name="Head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61" style:family="paragraph" style:parent-style-name="Standard">
      <style:text-properties style:font-name="Arial" fo:font-size="10pt" style:font-size-asian="10pt" style:font-size-complex="10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fo:background-color="#ffff00" style:font-size-asian="10pt" style:font-weight-asian="bold" style:font-size-complex="10pt"/>
    </style:style>
    <style:style style:name="P66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margin-top="0cm" fo:margin-bottom="0cm" fo:line-height="0.353cm"/>
      <style:text-properties style:font-name="Arial" fo:font-size="10pt" style:font-size-asian="10pt" style:font-name-complex="Times New Roman1" style:font-size-complex="10pt"/>
    </style:style>
    <style:style style:name="P69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Times New Roman1" style:font-size-complex="10pt"/>
    </style:style>
    <style:style style:name="P70" style:family="paragraph" style:parent-style-name="Standard" style:list-style-name="L1">
      <style:paragraph-properties fo:margin-top="0cm" fo:margin-bottom="0cm" fo:line-height="100%"/>
      <style:text-properties style:font-name="Arial" fo:font-size="10pt" style:font-size-asian="10pt" style:font-name-complex="Times New Roman1" style:font-size-complex="10pt"/>
    </style:style>
    <style:style style:name="P71" style:family="paragraph" style:parent-style-name="Standard">
      <style:paragraph-properties fo:margin-top="0cm" fo:margin-bottom="0cm" fo:line-height="0.176cm"/>
      <style:text-properties style:font-name="Arial" fo:font-size="10pt" style:font-size-asian="10pt" style:font-name-complex="Times New Roman1" style:font-size-complex="10pt"/>
    </style:style>
    <style:style style:name="P72" style:family="paragraph" style:parent-style-name="Standard">
      <style:paragraph-properties fo:margin-top="0cm" fo:margin-bottom="0cm" fo:line-height="0.265cm"/>
      <style:text-properties style:font-name="Arial" fo:font-size="10pt" style:font-size-asian="10pt" style:font-name-complex="Times New Roman1" style:font-size-complex="10pt"/>
    </style:style>
    <style:style style:name="P73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4" style:family="paragraph" style:parent-style-name="Standard" style:list-style-name="L2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76" style:family="paragraph" style:parent-style-name="Standard" style:list-style-name="WW8Num3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77" style:family="paragraph" style:parent-style-name="Standard" style:list-style-name="WW8Num3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Droid Sans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80" style:family="paragraph" style:parent-style-name="Standard">
      <style:paragraph-properties fo:margin-left="0cm" fo:margin-right="-0.035cm" fo:margin-top="0cm" fo:margin-bottom="0cm" fo:line-height="100%" fo:text-indent="0cm" style:auto-text-indent="false"/>
      <style:text-properties style:font-name="Arial" fo:font-size="10pt" fo:letter-spacing="0.002cm" fo:font-weight="bold" style:font-size-asian="10pt" style:font-weight-asian="bold" style:font-name-complex="Times New Roman1" style:font-size-complex="10pt" style:font-weight-complex="bold"/>
    </style:style>
    <style:style style:name="P81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83" style:family="paragraph" style:parent-style-name="Standard">
      <style:paragraph-properties fo:margin-left="0cm" fo:margin-right="-0.035cm" fo:margin-top="0.032cm" fo:margin-bottom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84" style:family="paragraph" style:parent-style-name="Standard">
      <style:paragraph-properties fo:margin-left="0.199cm" fo:margin-right="-0.035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margin-left="0.199cm" fo:margin-right="-0.035cm" fo:margin-top="0cm" fo:margin-bottom="0cm" fo:line-height="100%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86" style:family="paragraph" style:parent-style-name="Standard">
      <style:paragraph-properties fo:margin-left="0.199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7" style:family="paragraph" style:parent-style-name="Standard">
      <style:paragraph-properties fo:margin-left="0.199cm" fo:margin-right="-0.035cm" fo:margin-top="0.032cm" fo:margin-bottom="0cm" fo:line-height="0.459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margin-top="0.004cm" fo:margin-bottom="0cm" fo:line-height="0.353cm"/>
      <style:text-properties style:font-name="Arial" fo:font-size="10pt" style:font-size-asian="10pt" style:font-name-complex="Times New Roman1" style:font-size-complex="10pt"/>
    </style:style>
    <style:style style:name="P89" style:family="paragraph" style:parent-style-name="Standard">
      <style:paragraph-properties fo:margin-top="0.004cm" fo:margin-bottom="0cm" fo:line-height="0.265cm"/>
      <style:text-properties style:font-name="Arial" fo:font-size="10pt" style:font-size-asian="10pt" style:font-name-complex="Times New Roman1" style:font-size-complex="10pt"/>
    </style:style>
    <style:style style:name="P90" style:family="paragraph" style:parent-style-name="Standard">
      <style:paragraph-properties fo:margin-top="0.002cm" fo:margin-bottom="0cm" fo:line-height="0.494cm"/>
      <style:text-properties style:font-name="Arial" fo:font-size="10pt" style:font-size-asian="10pt" style:font-name-complex="Times New Roman1" style:font-size-complex="10pt"/>
    </style:style>
    <style:style style:name="P91" style:family="paragraph" style:parent-style-name="Standard">
      <style:paragraph-properties fo:margin-left="0.834cm" fo:margin-right="0.083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2" style:family="paragraph" style:parent-style-name="Standard">
      <style:paragraph-properties fo:margin-top="0.032cm" fo:margin-bottom="0cm" fo:line-height="0.459cm"/>
      <style:text-properties style:font-name="Arial" fo:font-size="10pt" style:font-size-asian="10pt" style:font-name-complex="Times New Roman1" style:font-size-complex="10pt"/>
    </style:style>
    <style:style style:name="P93" style:family="paragraph" style:parent-style-name="Standard">
      <style:paragraph-properties fo:margin-top="0.032cm" fo:margin-bottom="0cm" fo:line-height="0.459cm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margin-left="0.309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5" style:family="paragraph" style:parent-style-name="Standard">
      <style:paragraph-properties fo:margin-top="0.026cm" fo:margin-bottom="0cm" fo:line-height="0.494cm"/>
      <style:text-properties style:font-name="Arial" fo:font-size="10pt" style:font-size-asian="10pt" style:font-name-complex="Times New Roman1" style:font-size-complex="10pt"/>
    </style:style>
    <style:style style:name="P96" style:family="paragraph" style:parent-style-name="Standard">
      <style:paragraph-properties fo:margin-left="1.469cm" fo:margin-right="0.086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7" style:family="paragraph" style:parent-style-name="Standard">
      <style:paragraph-properties fo:margin-left="1.469cm" fo:margin-right="0.086cm" fo:margin-top="0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margin-left="1.469cm" fo:margin-right="0.086cm" fo:margin-top="0.037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margin-left="1.469cm" fo:margin-right="0.086cm" fo:margin-top="0.042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00" style:family="paragraph" style:parent-style-name="Standard">
      <style:paragraph-properties fo:margin-left="1.469cm" fo:margin-right="0.086cm" fo:margin-top="0.042cm" fo:margin-bottom="0cm" fo:line-height="0.483cm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01" style:family="paragraph" style:parent-style-name="Standard">
      <style:paragraph-properties fo:margin-left="1.469cm" fo:margin-right="0.083cm" fo:margin-top="0.042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02" style:family="paragraph" style:parent-style-name="Standard">
      <style:paragraph-properties fo:margin-left="1.469cm" fo:margin-right="0.083cm" fo:margin-top="0.037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03" style:family="paragraph" style:parent-style-name="Standard">
      <style:paragraph-properties fo:margin-left="1.469cm" fo:margin-right="0.083cm" fo:margin-top="0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margin-left="1.469cm" fo:margin-right="0.083cm" fo:margin-top="0.028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fo:margin-left="1.469cm" fo:margin-right="0.079cm" fo:margin-top="0.037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06" style:family="paragraph" style:parent-style-name="Standard">
      <style:paragraph-properties fo:margin-left="1.469cm" fo:margin-right="0.079cm" fo:margin-top="0.042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07" style:family="paragraph" style:parent-style-name="Standard">
      <style:paragraph-properties fo:margin-top="0.012cm" fo:margin-bottom="0cm" fo:line-height="0.3cm"/>
      <style:text-properties style:font-name="Arial" fo:font-size="10pt" style:font-size-asian="10pt" style:font-name-complex="Times New Roman1" style:font-size-complex="10pt"/>
    </style:style>
    <style:style style:name="P108" style:family="paragraph" style:parent-style-name="Standard">
      <style:paragraph-properties fo:margin-left="1.469cm" fo:margin-right="0.088cm" fo:margin-top="0.028cm" fo:margin-bottom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09" style:family="paragraph" style:parent-style-name="Standard">
      <style:paragraph-properties fo:margin-left="1.469cm" fo:margin-right="0.088cm" fo:margin-top="0.037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10" style:family="paragraph" style:parent-style-name="Standard">
      <style:paragraph-properties fo:margin-left="1.469cm" fo:margin-right="0.088cm" fo:margin-top="0cm" fo:margin-bottom="0cm" fo:line-height="101%" fo:text-indent="0cm" style:auto-text-indent="false"/>
      <style:text-properties style:font-name="Arial" fo:font-size="10pt" style:font-size-asian="10pt" style:font-size-complex="10pt"/>
    </style:style>
    <style:style style:name="P111" style:family="paragraph" style:parent-style-name="Standard">
      <style:paragraph-properties fo:margin-left="1.469cm" fo:margin-right="0.088cm" fo:margin-top="0.042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12" style:family="paragraph" style:parent-style-name="Standard">
      <style:paragraph-properties fo:margin-left="0cm" fo:margin-right="0.529cm" fo:margin-top="0cm" fo:margin-bottom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13" style:family="paragraph" style:parent-style-name="Standard">
      <style:paragraph-properties fo:margin-left="0.199cm" fo:margin-right="3.348cm" fo:margin-top="0cm" fo:margin-bottom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14" style:family="paragraph" style:parent-style-name="Standard">
      <style:paragraph-properties fo:margin-top="0.005cm" fo:margin-bottom="0cm" fo:line-height="0.318cm"/>
      <style:text-properties style:font-name="Arial" fo:font-size="10pt" style:font-size-asian="10pt" style:font-name-complex="Times New Roman1" style:font-size-complex="10pt"/>
    </style:style>
    <style:style style:name="P115" style:family="paragraph" style:parent-style-name="Standard">
      <style:paragraph-properties fo:margin-top="0.005cm" fo:margin-bottom="0cm" fo:line-height="0.282cm"/>
      <style:text-properties style:font-name="Arial" fo:font-size="10pt" style:font-size-asian="10pt" style:font-name-complex="Times New Roman1" style:font-size-complex="10pt"/>
    </style:style>
    <style:style style:name="P116" style:family="paragraph" style:parent-style-name="Standard">
      <style:paragraph-properties fo:margin-left="0.199cm" fo:margin-right="0.081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17" style:family="paragraph" style:parent-style-name="Standard">
      <style:paragraph-properties fo:margin-left="0.199cm" fo:margin-right="0.081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18" style:family="paragraph" style:parent-style-name="Standard">
      <style:paragraph-properties fo:margin-left="0.199cm" fo:margin-right="13.64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19" style:family="paragraph" style:parent-style-name="Standard">
      <style:paragraph-properties fo:margin-top="0.028cm" fo:margin-bottom="0cm" fo:line-height="0.459cm"/>
      <style:text-properties style:font-name="Arial" fo:font-size="10pt" style:font-size-asian="10pt" style:font-name-complex="Times New Roman1" style:font-size-complex="10pt"/>
    </style:style>
    <style:style style:name="P120" style:family="paragraph" style:parent-style-name="Standard">
      <style:paragraph-properties fo:margin-left="0.199cm" fo:margin-right="0.083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21" style:family="paragraph" style:parent-style-name="Standard">
      <style:paragraph-properties fo:margin-left="1.469cm" fo:margin-right="0.085cm" fo:margin-top="0.037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22" style:family="paragraph" style:parent-style-name="Standard" style:master-page-name="">
      <style:paragraph-properties fo:margin-left="0.199cm" fo:margin-right="-0.088cm" fo:margin-top="0cm" fo:margin-bottom="0cm" fo:line-height="100%" fo:orphans="2" fo:widows="2" fo:text-indent="0cm" style:auto-text-indent="false" style:page-number="auto" style:writing-mode="lr-tb"/>
      <style:text-properties style:font-name="Arial" fo:font-size="10pt" style:font-size-asian="10pt" style:font-size-complex="10pt"/>
    </style:style>
    <style:style style:name="P123" style:family="paragraph" style:parent-style-name="Standard">
      <style:paragraph-properties fo:margin-top="0.018cm" fo:margin-bottom="0cm" fo:line-height="0.282cm"/>
      <style:text-properties style:font-name="Arial" fo:font-size="10pt" style:font-size-asian="10pt" style:font-name-complex="Times New Roman1" style:font-size-complex="10pt"/>
    </style:style>
    <style:style style:name="P124" style:family="paragraph" style:parent-style-name="Standard">
      <style:paragraph-properties fo:margin-top="0.018cm" fo:margin-bottom="0cm" fo:line-height="0.494cm"/>
      <style:text-properties style:font-name="Arial" fo:font-size="10pt" style:font-size-asian="10pt" style:font-name-complex="Times New Roman1" style:font-size-complex="10pt"/>
    </style:style>
    <style:style style:name="P125" style:family="paragraph" style:parent-style-name="Standard">
      <style:paragraph-properties fo:margin-top="0.018cm" fo:margin-bottom="0cm" fo:line-height="0.247cm"/>
      <style:text-properties style:font-name="Arial" fo:font-size="10pt" style:font-size-asian="10pt" style:font-name-complex="Times New Roman1" style:font-size-complex="10pt"/>
    </style:style>
    <style:style style:name="P126" style:family="paragraph" style:parent-style-name="Standard">
      <style:paragraph-properties fo:margin-left="0.199cm" fo:margin-right="0.079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27" style:family="paragraph" style:parent-style-name="Standard">
      <style:paragraph-properties fo:margin-left="0.199cm" fo:margin-right="0.079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28" style:family="paragraph" style:parent-style-name="Standard">
      <style:paragraph-properties fo:margin-left="1.469cm" fo:margin-right="-0.035cm" fo:margin-top="0.02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29" style:family="paragraph" style:parent-style-name="Standard">
      <style:paragraph-properties fo:margin-left="1.469cm" fo:margin-right="-0.035cm" fo:margin-top="0.03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30" style:family="paragraph" style:parent-style-name="Standard">
      <style:paragraph-properties fo:margin-left="1.469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31" style:family="paragraph" style:parent-style-name="Standard">
      <style:paragraph-properties fo:margin-left="1.469cm" fo:margin-right="-0.035cm" fo:margin-top="0.034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32" style:family="paragraph" style:parent-style-name="Standard">
      <style:paragraph-properties fo:margin-top="0.023cm" fo:margin-bottom="0cm" fo:line-height="0.459cm"/>
      <style:text-properties style:font-name="Arial" fo:font-size="10pt" style:font-size-asian="10pt" style:font-name-complex="Times New Roman1" style:font-size-complex="10pt"/>
    </style:style>
    <style:style style:name="P133" style:family="paragraph" style:parent-style-name="Standard">
      <style:paragraph-properties fo:margin-left="0cm" fo:margin-right="0.081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margin-left="0cm" fo:margin-right="0.081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135" style:family="paragraph" style:parent-style-name="Standard">
      <style:paragraph-properties fo:margin-left="0.199cm" fo:margin-right="14.609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36" style:family="paragraph" style:parent-style-name="Standard">
      <style:paragraph-properties fo:margin-left="0.199cm" fo:margin-right="15.799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37" style:family="paragraph" style:parent-style-name="Standard">
      <style:paragraph-properties fo:margin-left="0.517cm" fo:margin-right="-0.035cm" fo:margin-top="0cm" fo:margin-bottom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38" style:family="paragraph" style:parent-style-name="Standard">
      <style:paragraph-properties fo:margin-left="0.199cm" fo:margin-right="12.958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39" style:family="paragraph" style:parent-style-name="Standard">
      <style:paragraph-properties fo:margin-left="0.199cm" fo:margin-right="0.08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40" style:family="paragraph" style:parent-style-name="Standard">
      <style:paragraph-properties fo:margin-left="0.199cm" fo:margin-right="0.277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41" style:family="paragraph" style:parent-style-name="Standard">
      <style:paragraph-properties fo:margin-left="1.469cm" fo:margin-right="8.632cm" fo:margin-top="0.03cm" fo:margin-bottom="0cm" fo:line-height="105%" fo:text-indent="0cm" style:auto-text-indent="false"/>
      <style:text-properties style:font-name="Arial" fo:font-size="10pt" style:font-size-asian="10pt" style:font-size-complex="10pt"/>
    </style:style>
    <style:style style:name="P142" style:family="paragraph" style:parent-style-name="Standard">
      <style:paragraph-properties fo:margin-left="0.482cm" fo:margin-right="0.226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43" style:family="paragraph" style:parent-style-name="Standard">
      <style:paragraph-properties fo:margin-left="1.752cm" fo:margin-right="11.315cm" fo:margin-top="0cm" fo:margin-bottom="0cm" fo:line-height="105%" fo:text-indent="0cm" style:auto-text-indent="false"/>
      <style:text-properties style:font-name="Arial" fo:font-size="10pt" style:font-size-asian="10pt" style:font-size-complex="10pt"/>
    </style:style>
    <style:style style:name="P144" style:family="paragraph" style:parent-style-name="Standard">
      <style:paragraph-properties fo:margin-top="0.011cm" fo:margin-bottom="0cm" fo:line-height="0.229cm"/>
      <style:text-properties style:font-name="Arial" fo:font-size="10pt" style:font-size-asian="10pt" style:font-name-complex="Times New Roman1" style:font-size-complex="10pt"/>
    </style:style>
    <style:style style:name="P145" style:family="paragraph" style:parent-style-name="Standard">
      <style:paragraph-properties fo:margin-top="0.011cm" fo:margin-bottom="0cm" fo:line-height="0.318cm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46" style:family="paragraph" style:parent-style-name="Standard">
      <style:paragraph-properties fo:margin-left="0.482cm" fo:margin-right="0.22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47" style:family="paragraph" style:parent-style-name="Standard">
      <style:paragraph-properties fo:margin-left="0.482cm" fo:margin-right="0.219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48" style:family="paragraph" style:parent-style-name="Standard">
      <style:paragraph-properties fo:margin-top="0.016cm" fo:margin-bottom="0cm" fo:line-height="0.265cm"/>
      <style:text-properties style:font-name="Arial" fo:font-size="10pt" style:font-size-asian="10pt" style:font-name-complex="Times New Roman1" style:font-size-complex="10pt"/>
    </style:style>
    <style:style style:name="P149" style:family="paragraph" style:parent-style-name="Standard">
      <style:paragraph-properties fo:margin-top="0.019cm" fo:margin-bottom="0cm" fo:line-height="0.353cm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font-weight-asian="bold" style:font-name-complex="Times New Roman1" style:font-size-complex="10pt"/>
    </style:style>
    <style:style style:name="P150" style:family="paragraph" style:parent-style-name="Standard">
      <style:paragraph-properties fo:margin-top="0.019cm" fo:margin-bottom="0cm" fo:line-height="0.353cm"/>
      <style:text-properties style:font-name="Arial" fo:font-size="10pt" style:font-size-asian="10pt" style:font-name-complex="Times New Roman1" style:font-size-complex="10pt"/>
    </style:style>
    <style:style style:name="P151" style:family="paragraph" style:parent-style-name="Standard">
      <style:paragraph-properties fo:margin-left="5.161cm" fo:margin-right="-0.035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52" style:family="paragraph" style:parent-style-name="Standard">
      <style:paragraph-properties fo:margin-top="0.009cm" fo:margin-bottom="0cm" fo:line-height="0.194cm"/>
      <style:text-properties style:font-name="Arial" fo:font-size="10pt" style:font-size-asian="10pt" style:font-name-complex="Times New Roman1" style:font-size-complex="10pt"/>
    </style:style>
    <style:style style:name="P153" style:family="paragraph" style:parent-style-name="Standard">
      <style:paragraph-properties fo:margin-left="5.771cm" fo:margin-right="5.248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54" style:family="paragraph" style:parent-style-name="Standard">
      <style:paragraph-properties fo:margin-left="5.808cm" fo:margin-right="5.279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55" style:family="paragraph" style:parent-style-name="Standard">
      <style:paragraph-properties fo:margin-top="0.007cm" fo:margin-bottom="0cm" fo:line-height="0.265cm"/>
      <style:text-properties style:font-name="Arial" fo:font-size="10pt" style:font-size-asian="10pt" style:font-name-complex="Times New Roman1" style:font-size-complex="10pt"/>
    </style:style>
    <style:style style:name="P156" style:family="paragraph" style:parent-style-name="Standard">
      <style:paragraph-properties fo:margin-left="0.113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57" style:family="paragraph" style:parent-style-name="Standard">
      <style:paragraph-properties fo:margin-left="0.113cm" fo:margin-right="-0.035cm" fo:margin-top="0cm" fo:margin-bottom="0cm" fo:line-height="0.471cm" fo:text-indent="0cm" style:auto-text-indent="false"/>
      <style:text-properties style:font-name="Arial" fo:font-size="10pt" style:font-size-asian="10pt" style:font-size-complex="10pt"/>
    </style:style>
    <style:style style:name="P158" style:family="paragraph" style:parent-style-name="Standard">
      <style:paragraph-properties fo:margin-left="0.113cm" fo:margin-right="-0.035cm" fo:margin-top="0cm" fo:margin-bottom="0cm" fo:line-height="0.474cm" fo:text-indent="0cm" style:auto-text-indent="false"/>
      <style:text-properties style:font-name="Arial" fo:font-size="10pt" style:font-size-asian="10pt" style:font-size-complex="10pt"/>
    </style:style>
    <style:style style:name="P159" style:family="paragraph" style:parent-style-name="Standard">
      <style:paragraph-properties fo:margin-left="0.113cm" fo:margin-right="-0.035cm" fo:margin-top="0cm" fo:margin-bottom="0cm" fo:line-height="0.471cm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60" style:family="paragraph" style:parent-style-name="Standard">
      <style:paragraph-properties fo:margin-left="0.113cm" fo:margin-right="-0.035cm" fo:margin-top="0cm" fo:margin-bottom="0cm" fo:line-height="0.474cm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61" style:family="paragraph" style:parent-style-name="Standard">
      <style:paragraph-properties fo:margin-left="0.113cm" fo:margin-right="-0.035cm" fo:margin-top="0.009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62" style:family="paragraph" style:parent-style-name="Standard">
      <style:paragraph-properties fo:margin-left="1.383cm" fo:margin-right="0.857cm" fo:margin-top="0cm" fo:margin-bottom="0cm" fo:line-height="105%" fo:text-indent="0cm" style:auto-text-indent="false"/>
      <style:text-properties style:font-name="Arial" fo:font-size="10pt" style:font-size-asian="10pt" style:font-size-complex="10pt"/>
    </style:style>
    <style:style style:name="P163" style:family="paragraph" style:parent-style-name="Standard">
      <style:paragraph-properties fo:margin-top="0.021cm" fo:margin-bottom="0cm" fo:line-height="0.459cm"/>
      <style:text-properties style:font-name="Arial" fo:font-size="10pt" style:font-size-asian="10pt" style:font-name-complex="Times New Roman1" style:font-size-complex="10pt"/>
    </style:style>
    <style:style style:name="P164" style:family="paragraph" style:parent-style-name="Standard">
      <style:paragraph-properties fo:margin-left="0.113cm" fo:margin-right="2.066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65" style:family="paragraph" style:parent-style-name="Standard">
      <style:paragraph-properties fo:margin-left="1.383cm" fo:margin-right="0.926cm" fo:margin-top="0.034cm" fo:margin-bottom="0cm" fo:line-height="0.483cm" fo:text-indent="0cm" style:auto-text-indent="false"/>
      <style:text-properties style:font-name="Arial" fo:font-size="10pt" style:font-size-asian="10pt" style:font-size-complex="10pt"/>
    </style:style>
    <style:style style:name="P166" style:family="paragraph" style:parent-style-name="Standard">
      <style:paragraph-properties fo:margin-left="1.383cm" fo:margin-right="1.328cm" fo:margin-top="0.028cm" fo:margin-bottom="0cm" fo:line-height="102%" fo:text-indent="0cm" style:auto-text-indent="false"/>
      <style:text-properties style:font-name="Arial" fo:font-size="10pt" style:font-size-asian="10pt" style:font-size-complex="10pt"/>
    </style:style>
    <style:style style:name="P167" style:family="paragraph" style:parent-style-name="Standard">
      <style:paragraph-properties fo:margin-left="5.144cm" fo:margin-right="-0.035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68" style:family="paragraph" style:parent-style-name="Standard">
      <style:paragraph-properties fo:margin-left="5.99cm" fo:margin-right="5.479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69" style:family="paragraph" style:parent-style-name="Standard">
      <style:paragraph-properties fo:margin-left="5.793cm" fo:margin-right="5.279cm" fo:margin-top="0.051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70" style:family="paragraph" style:parent-style-name="Standard">
      <style:paragraph-properties fo:margin-left="-0.002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71" style:family="paragraph" style:parent-style-name="Standard">
      <style:paragraph-properties fo:margin-left="-0.005cm" fo:margin-right="-0.035cm" fo:margin-top="0.005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72" style:family="paragraph" style:parent-style-name="Standard">
      <style:paragraph-properties fo:margin-left="-0.005cm" fo:margin-right="-0.035cm" fo:margin-top="0cm" fo:margin-bottom="0cm" fo:line-height="0.471cm" fo:text-indent="0cm" style:auto-text-indent="false"/>
      <style:text-properties style:font-name="Arial" fo:font-size="10pt" style:font-size-asian="10pt" style:font-size-complex="10pt"/>
    </style:style>
    <style:style style:name="P173" style:family="paragraph" style:parent-style-name="Standard">
      <style:paragraph-properties fo:margin-left="-0.005cm" fo:margin-right="-0.035cm" fo:margin-top="0cm" fo:margin-bottom="0cm" fo:line-height="0.474cm" fo:text-indent="0cm" style:auto-text-indent="false"/>
      <style:text-properties style:font-name="Arial" fo:font-size="10pt" style:font-size-asian="10pt" style:font-size-complex="10pt"/>
    </style:style>
    <style:style style:name="P174" style:family="paragraph" style:parent-style-name="Standard">
      <style:paragraph-properties fo:margin-left="-0.005cm" fo:margin-right="-0.035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75" style:family="paragraph" style:parent-style-name="Standard">
      <style:paragraph-properties fo:margin-left="-0.005cm" fo:margin-right="-0.035cm" fo:margin-top="0cm" fo:margin-bottom="0cm" fo:line-height="0.474cm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76" style:family="paragraph" style:parent-style-name="Standard">
      <style:paragraph-properties fo:margin-left="-0.005cm" fo:margin-right="-0.035cm" fo:margin-top="0cm" fo:margin-bottom="0cm" fo:line-height="0.471cm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77" style:family="paragraph" style:parent-style-name="Standard">
      <style:paragraph-properties fo:margin-top="0.014cm" fo:margin-bottom="0cm" fo:line-height="0.247cm"/>
      <style:text-properties style:font-name="Arial" fo:font-size="10pt" style:font-size-asian="10pt" style:font-name-complex="Times New Roman1" style:font-size-complex="10pt"/>
    </style:style>
    <style:style style:name="P178" style:family="paragraph" style:parent-style-name="Standard">
      <style:paragraph-properties fo:margin-left="1.268cm" fo:margin-right="0.4cm" fo:margin-top="0cm" fo:margin-bottom="0cm" fo:line-height="105%" fo:text-indent="0cm" style:auto-text-indent="false"/>
      <style:text-properties style:font-name="Arial" fo:font-size="10pt" style:font-size-asian="10pt" style:font-size-complex="10pt"/>
    </style:style>
    <style:style style:name="P179" style:family="paragraph" style:parent-style-name="Standard">
      <style:paragraph-properties fo:margin-left="-0.002cm" fo:margin-right="1.626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8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181" style:family="paragraph" style:parent-style-name="Intestazione">
      <style:paragraph-properties fo:margin-top="0cm" fo:margin-bottom="0cm"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2" style:family="paragraph" style:parent-style-name="Normale">
      <style:paragraph-properties loext:contextual-spacing="false" fo:margin-top="0.005cm" fo:margin-bottom="0cm" fo:line-height="0.212cm"/>
      <style:text-properties style:font-name="Arial" fo:font-size="10pt" style:font-size-asian="10pt" style:font-name-complex="Times New Roman" style:font-size-complex="10pt"/>
    </style:style>
    <style:style style:name="P183" style:family="paragraph" style:parent-style-name="Normale">
      <style:paragraph-properties loext:contextual-spacing="false" fo:margin-top="0cm" fo:margin-bottom="0cm" fo:line-height="0.353cm"/>
      <style:text-properties style:font-name="Arial" fo:font-size="10pt" style:font-size-asian="10pt" style:font-name-complex="Times New Roman" style:font-size-complex="10pt"/>
    </style:style>
    <style:style style:name="P184" style:family="paragraph" style:parent-style-name="Normale">
      <style:paragraph-properties loext:contextual-spacing="false" fo:margin-top="0cm" fo:margin-bottom="0cm" fo:line-height="0.353cm"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185" style:family="paragraph" style:parent-style-name="Normale">
      <style:paragraph-properties loext:contextual-spacing="false" fo:margin-top="0.011cm" fo:margin-bottom="0cm" fo:line-height="0.353cm"/>
      <style:text-properties style:font-name="Arial" fo:font-size="10pt" style:font-size-asian="10pt" style:font-name-complex="Times New Roman" style:font-size-complex="10pt"/>
    </style:style>
    <style:style style:name="P186" style:family="paragraph" style:parent-style-name="Normale">
      <style:paragraph-properties loext:contextual-spacing="false" fo:margin-top="0.035cm" fo:margin-bottom="0cm" fo:line-height="0.459cm"/>
      <style:text-properties style:font-name="Arial" fo:font-size="10pt" style:font-size-asian="10pt" style:font-name-complex="Times New Roman" style:font-size-complex="10pt"/>
    </style:style>
    <style:style style:name="P187" style:family="paragraph" style:parent-style-name="Normale">
      <style:paragraph-properties loext:contextual-spacing="false" fo:margin-top="0.014cm" fo:margin-bottom="0cm" fo:line-height="0.388cm"/>
      <style:text-properties style:font-name="Arial" fo:font-size="10pt" style:font-size-asian="10pt" style:font-name-complex="Times New Roman" style:font-size-complex="10pt"/>
    </style:style>
    <style:style style:name="P188" style:family="paragraph" style:parent-style-name="Normale">
      <style:paragraph-properties loext:contextual-spacing="false" fo:margin-top="0.019cm" fo:margin-bottom="0cm" fo:line-height="0.353cm"/>
      <style:text-properties style:font-name="Arial" fo:font-size="10pt" style:font-size-asian="10pt" style:font-name-complex="Times New Roman" style:font-size-complex="10pt"/>
    </style:style>
    <style:style style:name="P189" style:family="paragraph" style:parent-style-name="Normale">
      <style:paragraph-properties loext:contextual-spacing="false" fo:margin-top="0.019cm" fo:margin-bottom="0cm" fo:line-height="0.388cm"/>
      <style:text-properties style:font-name="Arial" fo:font-size="10pt" style:font-size-asian="10pt" style:font-name-complex="Times New Roman" style:font-size-complex="10pt"/>
    </style:style>
    <style:style style:name="P190" style:family="paragraph" style:parent-style-name="Normale">
      <style:paragraph-properties loext:contextual-spacing="false" fo:margin-top="0.019cm" fo:margin-bottom="0cm" fo:line-height="0.423cm"/>
      <style:text-properties style:font-name="Arial" fo:font-size="10pt" style:font-size-asian="10pt" style:font-name-complex="Times New Roman" style:font-size-complex="10pt"/>
    </style:style>
    <style:style style:name="P191" style:family="paragraph" style:parent-style-name="Normale">
      <style:paragraph-properties loext:contextual-spacing="false" fo:margin-top="0.009cm" fo:margin-bottom="0cm" fo:line-height="0.194cm"/>
      <style:text-properties style:font-name="Arial" fo:font-size="10pt" style:font-size-asian="10pt" style:font-name-complex="Times New Roman" style:font-size-complex="10pt"/>
    </style:style>
    <style:style style:name="P192" style:family="paragraph" style:parent-style-name="Normale">
      <style:paragraph-properties loext:contextual-spacing="false" fo:margin-top="0.028cm" fo:margin-bottom="0cm" fo:line-height="0.459cm"/>
      <style:text-properties style:font-name="Arial" fo:font-size="10pt" style:font-size-asian="10pt" style:font-name-complex="Times New Roman" style:font-size-complex="10pt"/>
    </style:style>
    <style:style style:name="P193" style:family="paragraph" style:parent-style-name="Normale">
      <style:paragraph-properties loext:contextual-spacing="false" fo:margin-top="0.026cm" fo:margin-bottom="0cm" fo:line-height="0.494cm"/>
      <style:text-properties style:font-name="Arial" fo:font-size="10pt" style:font-size-asian="10pt" style:font-name-complex="Times New Roman" style:font-size-complex="10pt"/>
    </style:style>
    <style:style style:name="P194" style:family="paragraph" style:parent-style-name="Normale">
      <style:paragraph-properties loext:contextual-spacing="false" fo:margin-top="0.025cm" fo:margin-bottom="0cm" fo:line-height="0.459cm"/>
      <style:text-properties style:font-name="Arial" fo:font-size="10pt" style:font-size-asian="10pt" style:font-name-complex="Times New Roman" style:font-size-complex="10pt"/>
    </style:style>
    <style:style style:name="P195" style:family="paragraph" style:parent-style-name="Standard_20__28_user_29__20__28_user_29_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Droid Sans" style:font-size-asian="10pt" style:font-weight-asian="bold" style:font-name-complex="Times New Roman" style:font-size-complex="10pt" style:font-weight-complex="bold"/>
    </style:style>
    <style:style style:name="P196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9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letter-spacing="0.002cm"/>
    </style:style>
    <style:style style:name="T5" style:family="text">
      <style:text-properties fo:letter-spacing="0.002cm" fo:font-weight="bold" style:font-weight-asian="bold" style:font-name-complex="Times New Roman1" style:font-weight-complex="bold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0.002cm" style:text-underline-style="solid" style:text-underline-width="bold" style:text-underline-color="font-color" fo:font-weight="bold" style:font-weight-asian="bold" style:font-name-complex="Times New Roman1" style:font-weight-complex="bold"/>
    </style:style>
    <style:style style:name="T8" style:family="text">
      <style:text-properties fo:letter-spacing="0.002cm" style:font-name-complex="Times New Roman1"/>
    </style:style>
    <style:style style:name="T9" style:family="text">
      <style:text-properties fo:letter-spacing="0.002cm" style:font-name-complex="Times New Roman1" style:text-scale="99%"/>
    </style:style>
    <style:style style:name="T10" style:family="text">
      <style:text-properties fo:letter-spacing="0.002cm" fo:font-style="italic" style:font-style-asian="italic" style:font-name-complex="Times New Roman1" style:font-style-complex="italic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bold" style:font-weight-asian="bold" style:font-name-complex="Times New Roman1" style:font-weight-complex="bold"/>
    </style:style>
    <style:style style:name="T13" style:family="text">
      <style:text-properties fo:letter-spacing="-0.002cm" fo:font-weight="bold" style:font-weight-asian="bold" style:font-weight-complex="bold"/>
    </style:style>
    <style:style style:name="T14" style:family="text">
      <style:text-properties fo:letter-spacing="-0.002cm" style:font-name-complex="Times New Roman1"/>
    </style:style>
    <style:style style:name="T15" style:family="text">
      <style:text-properties fo:letter-spacing="-0.002cm" style:font-name-complex="Times New Roman1" style:text-scale="99%"/>
    </style:style>
    <style:style style:name="T16" style:family="text">
      <style:text-properties fo:letter-spacing="-0.002cm" style:text-underline-style="solid" style:text-underline-width="bold" style:text-underline-color="font-color" fo:font-weight="bold" style:font-weight-asian="bold" style:font-name-complex="Times New Roman1" style:font-weight-complex="bold"/>
    </style:style>
    <style:style style:name="T17" style:family="text">
      <style:text-properties fo:letter-spacing="0.004cm"/>
    </style:style>
    <style:style style:name="T18" style:family="text">
      <style:text-properties fo:letter-spacing="0.004cm" fo:font-weight="bold" style:font-weight-asian="bold" style:font-name-complex="Times New Roman1" style:font-weight-complex="bold"/>
    </style:style>
    <style:style style:name="T19" style:family="text">
      <style:text-properties fo:letter-spacing="0.004cm" style:font-name-complex="Times New Roman1"/>
    </style:style>
    <style:style style:name="T20" style:family="text">
      <style:text-properties fo:letter-spacing="-0.004cm" fo:font-weight="bold" style:font-weight-asian="bold" style:font-name-complex="Times New Roman1" style:font-weight-complex="bold"/>
    </style:style>
    <style:style style:name="T21" style:family="text">
      <style:text-properties fo:letter-spacing="-0.004cm" fo:font-weight="bold" style:font-weight-asian="bold" style:font-weight-complex="bold"/>
    </style:style>
    <style:style style:name="T22" style:family="text">
      <style:text-properties fo:letter-spacing="-0.004cm" style:font-name-complex="Times New Roman1"/>
    </style:style>
    <style:style style:name="T23" style:family="text">
      <style:text-properties fo:letter-spacing="-0.016cm" fo:font-weight="bold" style:font-weight-asian="bold" style:font-name-complex="Times New Roman1" style:font-weight-complex="bold"/>
    </style:style>
    <style:style style:name="T24" style:family="text">
      <style:text-properties fo:letter-spacing="-0.016cm" style:font-name-complex="Times New Roman1"/>
    </style:style>
    <style:style style:name="T25" style:family="text">
      <style:text-properties fo:letter-spacing="-0.019cm" fo:font-weight="bold" style:font-weight-asian="bold" style:font-name-complex="Times New Roman1" style:font-weight-complex="bold"/>
    </style:style>
    <style:style style:name="T26" style:family="text">
      <style:text-properties fo:letter-spacing="-0.019cm" style:font-name-complex="Times New Roman1"/>
    </style:style>
    <style:style style:name="T27" style:family="text">
      <style:text-properties fo:letter-spacing="-0.011cm" fo:font-weight="bold" style:font-weight-asian="bold" style:font-name-complex="Times New Roman1" style:font-weight-complex="bold"/>
    </style:style>
    <style:style style:name="T28" style:family="text">
      <style:text-properties fo:letter-spacing="-0.011cm" fo:font-weight="bold" style:font-weight-asian="bold" style:font-weight-complex="bold"/>
    </style:style>
    <style:style style:name="T29" style:family="text">
      <style:text-properties fo:letter-spacing="-0.011cm" style:font-name-complex="Times New Roman1"/>
    </style:style>
    <style:style style:name="T30" style:family="text">
      <style:text-properties fo:letter-spacing="-0.012cm" fo:font-weight="bold" style:font-weight-asian="bold" style:font-name-complex="Times New Roman1" style:font-weight-complex="bold"/>
    </style:style>
    <style:style style:name="T31" style:family="text">
      <style:text-properties fo:letter-spacing="-0.012cm" fo:font-weight="bold" style:font-weight-asian="bold" style:font-weight-complex="bold"/>
    </style:style>
    <style:style style:name="T32" style:family="text">
      <style:text-properties fo:letter-spacing="-0.012cm" style:font-name-complex="Times New Roman1"/>
    </style:style>
    <style:style style:name="T33" style:family="text">
      <style:text-properties fo:letter-spacing="0.086cm" fo:font-weight="bold" style:font-weight-asian="bold" style:font-name-complex="Times New Roman1" style:font-weight-complex="bold"/>
    </style:style>
    <style:style style:name="T34" style:family="text">
      <style:text-properties fo:letter-spacing="0.086cm" fo:font-weight="bold" style:font-weight-asian="bold" style:font-weight-complex="bold"/>
    </style:style>
    <style:style style:name="T35" style:family="text">
      <style:text-properties fo:letter-spacing="0.086cm" style:font-name-complex="Times New Roman1"/>
    </style:style>
    <style:style style:name="T36" style:family="text">
      <style:text-properties fo:letter-spacing="-0.007cm" fo:font-weight="bold" style:font-weight-asian="bold" style:font-name-complex="Times New Roman1" style:font-weight-complex="bold"/>
    </style:style>
    <style:style style:name="T37" style:family="text">
      <style:text-properties fo:letter-spacing="-0.007cm" style:font-name-complex="Times New Roman1"/>
    </style:style>
    <style:style style:name="T38" style:family="text">
      <style:text-properties style:font-name="Times New Roman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02cm" style:font-size-asian="12pt" style:font-name-complex="Times New Roman1" style:font-size-complex="12pt" style:text-scale="99%"/>
    </style:style>
    <style:style style:name="T42" style:family="text">
      <style:text-properties style:font-name="Times New Roman" fo:font-size="12pt" fo:letter-spacing="0.002cm" style:font-size-asian="12pt" style:font-size-complex="12pt"/>
    </style:style>
    <style:style style:name="T43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0.002cm" style:text-underline-style="solid" style:text-underline-width="bold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fo:letter-spacing="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letter-spacing="0.00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letter-spacing="0.002cm" style:text-underline-style="solid" style:text-underline-width="bold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8" style:family="text">
      <style:text-properties style:font-name="Times New Roman" fo:font-size="12pt" fo:letter-spacing="0.002cm" fo:font-style="italic" style:font-size-asian="12pt" style:font-style-asian="italic" style:font-name-complex="Times New Roman1" style:font-size-complex="12pt" style:font-style-complex="italic"/>
    </style:style>
    <style:style style:name="T49" style:family="text">
      <style:text-properties style:font-name="Times New Roman" fo:font-size="12pt" fo:letter-spacing="0.002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letter-spacing="-0.019cm" fo:font-weight="bold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font-name="Times New Roman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-0.019cm" style:font-size-asian="12pt" style:font-name-complex="Times New Roman" style:font-size-complex="12pt"/>
    </style:style>
    <style:style style:name="T56" style:family="text">
      <style:text-properties style:font-name="Times New Roman" fo:font-size="12pt" fo:letter-spacing="-0.019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61" style:family="text">
      <style:text-properties style:font-name="Times New Roman" fo:font-size="12pt" fo:letter-spacing="-0.005cm" style:text-underline-style="solid" style:text-underline-width="auto" style:text-underline-color="font-color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-0.005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letter-spacing="-0.005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68" style:family="text">
      <style:text-properties style:font-name="Times New Roman" fo:font-size="12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letter-spacing="-0.004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fo:letter-spacing="-0.023cm" fo:font-weight="bold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73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74" style:family="text">
      <style:text-properties style:font-name="Times New Roman" fo:font-size="12pt" fo:letter-spacing="-0.023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letter-spacing="-0.023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font-name="Times New Roman" fo:font-size="12pt" fo:letter-spacing="-0.018cm" fo:font-weight="bold" style:font-size-asian="12pt" style:font-weight-asian="bold" style:font-name-complex="Times New Roman1" style:font-size-complex="12pt" style:font-weight-complex="bold"/>
    </style:style>
    <style:style style:name="T77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78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79" style:family="text">
      <style:text-properties style:font-name="Times New Roman" fo:font-size="12pt"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letter-spacing="-0.018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letter-spacing="0.004cm" fo:font-weight="bold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84" style:family="text">
      <style:text-properties style:font-name="Times New Roman" fo:font-size="12pt" fo:letter-spacing="0.004cm" style:font-size-asian="12pt" style:font-size-complex="12pt"/>
    </style:style>
    <style:style style:name="T85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86" style:family="text">
      <style:text-properties style:font-name="Times New Roman" fo:font-size="12pt" fo:letter-spacing="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letter-spacing="0.004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font-name="Times New Roman" fo:font-size="12pt" fo:letter-spacing="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90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92" style:family="text">
      <style:text-properties style:font-name="Times New Roman" fo:font-size="12pt" fo:letter-spacing="-0.002cm" style:font-size-asian="12pt" style:font-name-complex="Times New Roman1" style:font-size-complex="12pt" style:text-scale="99%"/>
    </style:style>
    <style:style style:name="T93" style:family="text">
      <style:text-properties style:font-name="Times New Roman" fo:font-size="12pt" fo:letter-spacing="-0.002cm" style:font-size-asian="12pt" style:font-size-complex="12pt"/>
    </style:style>
    <style:style style:name="T94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95" style:family="text">
      <style:text-properties style:font-name="Times New Roman" fo:font-size="12pt" fo:letter-spacing="-0.002cm" style:text-underline-style="solid" style:text-underline-width="bold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96" style:family="text">
      <style:text-properties style:font-name="Times New Roman" fo:font-size="12pt" fo:letter-spacing="-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fo:letter-spacing="-0.00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font-name="Times New Roman" fo:font-size="12pt" fo:letter-spacing="-0.002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letter-spacing="-0.028cm" fo:font-weight="bold" style:font-size-asian="12pt" style:font-weight-asian="bold" style:font-name-complex="Times New Roman1" style:font-size-complex="12pt" style:font-weight-complex="bold"/>
    </style:style>
    <style:style style:name="T100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101" style:family="text">
      <style:text-properties style:font-name="Times New Roman" fo:font-size="12pt" style:font-size-asian="12pt" style:font-name-complex="Times New Roman1" style:font-size-complex="12pt"/>
    </style:style>
    <style:style style:name="T102" style:family="text">
      <style:text-properties style:font-name="Times New Roman" fo:font-size="12pt" style:font-size-asian="12pt" style:font-name-complex="Times New Roman1" style:font-size-complex="12pt" style:text-scale="99%"/>
    </style:style>
    <style:style style:name="T103" style:family="text">
      <style:text-properties style:font-name="Times New Roman" fo:font-size="12pt" style:font-size-asian="12pt" style:font-size-complex="12pt"/>
    </style:style>
    <style:style style:name="T104" style:family="text">
      <style:text-properties style:font-name="Times New Roman" fo:font-size="12pt" style:font-size-asian="12pt" style:font-name-complex="Times New Roman" style:font-size-complex="12pt"/>
    </style:style>
    <style:style style:name="T105" style:family="text">
      <style:text-properties style:font-name="Times New Roman" fo:font-size="12pt" style:font-size-asian="12pt" style:font-name-complex="Times New Roman" style:font-size-complex="12pt" style:text-scale="99%"/>
    </style:style>
    <style:style style:name="T106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107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108" style:family="text">
      <style:text-properties style:font-name="Times New Roman" fo:font-size="12pt" fo:letter-spacing="-0.016cm" fo:font-weight="bold" style:font-size-asian="12pt" style:font-weight-asian="bold" style:font-name-complex="Times New Roman1" style:font-size-complex="12pt" style:font-weight-complex="bold"/>
    </style:style>
    <style:style style:name="T109" style:family="text">
      <style:text-properties style:font-name="Times New Roman" fo:font-size="12pt" fo:letter-spacing="-0.016cm" fo:font-weight="bold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fo:letter-spacing="-0.016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112" style:family="text">
      <style:text-properties style:font-name="Times New Roman" fo:font-size="12pt" fo:letter-spacing="0.005cm" style:font-size-asian="12pt" style:font-size-complex="12pt"/>
    </style:style>
    <style:style style:name="T113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114" style:family="text">
      <style:text-properties style:font-name="Times New Roman" fo:font-size="12pt" fo:letter-spacing="0.005cm" fo:font-weight="bold" style:font-size-asian="12pt" style:font-weight-asian="bold" style:font-name-complex="Times New Roman1" style:font-size-complex="12pt" style:font-weight-complex="bold"/>
    </style:style>
    <style:style style:name="T115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116" style:family="text">
      <style:text-properties style:font-name="Times New Roman" fo:font-size="12pt" fo:letter-spacing="0.005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fo:letter-spacing="-0.025cm" fo:font-weight="bold" style:font-size-asian="12pt" style:font-weight-asian="bold" style:font-name-complex="Times New Roman1" style:font-size-complex="12pt" style:font-weight-complex="bold"/>
    </style:style>
    <style:style style:name="T118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119" style:family="text">
      <style:text-properties style:font-name="Times New Roman" fo:font-size="12pt" fo:letter-spacing="-0.025cm" style:font-size-asian="12pt" style:font-name-complex="Times New Roman" style:font-size-complex="12pt"/>
    </style:style>
    <style:style style:name="T120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121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122" style:family="text">
      <style:text-properties style:font-name="Times New Roman" fo:font-size="12pt" fo:letter-spacing="-0.021cm" fo:font-weight="bold" style:font-size-asian="12pt" style:font-weight-asian="bold" style:font-name-complex="Times New Roman1" style:font-size-complex="12pt" style:font-weight-complex="bold"/>
    </style:style>
    <style:style style:name="T123" style:family="text">
      <style:text-properties style:font-name="Times New Roman" fo:font-size="12pt" fo:letter-spacing="-0.021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4" style:family="text">
      <style:text-properties style:font-name="Times New Roman" fo:font-size="12pt" fo:letter-spacing="-0.021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126" style:family="text">
      <style:text-properties style:font-name="Times New Roman" fo:font-size="12pt" fo:letter-spacing="-0.026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font-name="Times New Roman" fo:font-size="12pt" fo:letter-spacing="-0.014cm" fo:font-weight="bold" style:font-size-asian="12pt" style:font-weight-asian="bold" style:font-name-complex="Times New Roman1" style:font-size-complex="12pt" style:font-weight-complex="bold"/>
    </style:style>
    <style:style style:name="T128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29" style:family="text">
      <style:text-properties style:font-name="Times New Roman" fo:font-size="12pt" fo:letter-spacing="-0.014cm" style:font-size-asian="12pt" style:font-size-complex="12pt"/>
    </style:style>
    <style:style style:name="T130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131" style:family="text">
      <style:text-properties style:font-name="Times New Roman" fo:font-size="12pt" fo:letter-spacing="-0.01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33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34" style:family="text">
      <style:text-properties style:font-name="Times New Roman" fo:font-size="12pt" fo:letter-spacing="-0.009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font-name="Times New Roman" fo:font-size="12pt" fo:letter-spacing="-0.009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fo:letter-spacing="-0.009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38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139" style:family="text">
      <style:text-properties style:font-name="Times New Roman" fo:font-size="12pt" fo:letter-spacing="-0.012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fo:letter-spacing="-0.01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fo:letter-spacing="-0.012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43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44" style:family="text">
      <style:text-properties style:font-name="Times New Roman" fo:font-size="12pt" fo:letter-spacing="-0.011cm" fo:font-weight="bold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font-name="Times New Roman" fo:font-size="12pt" fo:letter-spacing="-0.011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147" style:family="text">
      <style:text-properties style:font-name="Times New Roman" fo:font-size="12pt" fo:letter-spacing="0.035cm" style:font-size-asian="12pt" style:font-size-complex="12pt"/>
    </style:style>
    <style:style style:name="T148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149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150" style:family="text">
      <style:text-properties style:font-name="Times New Roman" fo:font-size="12pt" fo:letter-spacing="0.042cm" style:font-size-asian="12pt" style:font-size-complex="12pt"/>
    </style:style>
    <style:style style:name="T151" style:family="text">
      <style:text-properties style:font-name="Times New Roman" fo:font-size="12pt" fo:letter-spacing="0.042cm" style:font-size-asian="12pt" style:font-name-complex="Times New Roman" style:font-size-complex="12pt"/>
    </style:style>
    <style:style style:name="T152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153" style:family="text">
      <style:text-properties style:font-name="Times New Roman" fo:font-size="12pt" fo:letter-spacing="0.044cm" style:font-size-asian="12pt" style:font-size-complex="12pt"/>
    </style:style>
    <style:style style:name="T154" style:family="text">
      <style:text-properties style:font-name="Times New Roman" fo:font-size="12pt" fo:letter-spacing="0.044cm" style:font-size-asian="12pt" style:font-name-complex="Times New Roman" style:font-size-complex="12pt"/>
    </style:style>
    <style:style style:name="T155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156" style:family="text">
      <style:text-properties style:font-name="Times New Roman" fo:font-size="12pt" fo:letter-spacing="0.046cm" style:font-size-asian="12pt" style:font-size-complex="12pt"/>
    </style:style>
    <style:style style:name="T157" style:family="text">
      <style:text-properties style:font-name="Times New Roman" fo:font-size="12pt" fo:letter-spacing="0.046cm" style:font-size-asian="12pt" style:font-name-complex="Times New Roman" style:font-size-complex="12pt"/>
    </style:style>
    <style:style style:name="T158" style:family="text">
      <style:text-properties style:font-name="Times New Roman" fo:font-size="12pt" fo:letter-spacing="0.046cm" fo:font-weight="bold" style:font-size-asian="12pt" style:font-weight-asian="bold" style:font-name-complex="Times New Roman" style:font-size-complex="12pt" style:font-weight-complex="bold"/>
    </style:style>
    <style:style style:name="T159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160" style:family="text">
      <style:text-properties style:font-name="Times New Roman" fo:font-size="12pt" fo:letter-spacing="0.032cm" style:font-size-asian="12pt" style:font-size-complex="12pt"/>
    </style:style>
    <style:style style:name="T161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162" style:family="text">
      <style:text-properties style:font-name="Times New Roman" fo:font-size="12pt" fo:letter-spacing="0.051cm" style:font-size-asian="12pt" style:font-name-complex="Times New Roman1" style:font-size-complex="12pt"/>
    </style:style>
    <style:style style:name="T163" style:family="text">
      <style:text-properties style:font-name="Times New Roman" fo:font-size="12pt" fo:letter-spacing="0.051cm" style:font-size-asian="12pt" style:font-size-complex="12pt"/>
    </style:style>
    <style:style style:name="T164" style:family="text">
      <style:text-properties style:font-name="Times New Roman" fo:font-size="12pt" fo:letter-spacing="0.051cm" style:font-size-asian="12pt" style:font-name-complex="Times New Roman" style:font-size-complex="12pt"/>
    </style:style>
    <style:style style:name="T165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166" style:family="text">
      <style:text-properties style:font-name="Times New Roman" fo:font-size="12pt" fo:letter-spacing="0.039cm" style:font-size-asian="12pt" style:font-size-complex="12pt"/>
    </style:style>
    <style:style style:name="T167" style:family="text">
      <style:text-properties style:font-name="Times New Roman" fo:font-size="12pt" fo:letter-spacing="0.039cm" style:font-size-asian="12pt" style:font-name-complex="Times New Roman" style:font-size-complex="12pt"/>
    </style:style>
    <style:style style:name="T168" style:family="text">
      <style:text-properties style:font-name="Times New Roman" fo:font-size="12pt" fo:letter-spacing="0.039cm" fo:font-weight="bold" style:font-size-asian="12pt" style:font-weight-asian="bold" style:font-name-complex="Times New Roman" style:font-size-complex="12pt" style:font-weight-complex="bold"/>
    </style:style>
    <style:style style:name="T169" style:family="text">
      <style:text-properties style:font-name="Times New Roman" fo:font-size="12pt" fo:letter-spacing="0.053cm" style:font-size-asian="12pt" style:font-name-complex="Times New Roman1" style:font-size-complex="12pt"/>
    </style:style>
    <style:style style:name="T170" style:family="text">
      <style:text-properties style:font-name="Times New Roman" fo:font-size="12pt" fo:letter-spacing="0.053cm" style:font-size-asian="12pt" style:font-size-complex="12pt"/>
    </style:style>
    <style:style style:name="T171" style:family="text">
      <style:text-properties style:font-name="Times New Roman" fo:font-size="12pt" fo:letter-spacing="0.053cm" style:font-size-asian="12pt" style:font-name-complex="Times New Roman" style:font-size-complex="12pt"/>
    </style:style>
    <style:style style:name="T172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173" style:family="text">
      <style:text-properties style:font-name="Times New Roman" fo:font-size="12pt" fo:letter-spacing="0.041cm" style:font-size-asian="12pt" style:font-size-complex="12pt"/>
    </style:style>
    <style:style style:name="T174" style:family="text">
      <style:text-properties style:font-name="Times New Roman" fo:font-size="12pt" fo:letter-spacing="0.041cm" style:font-size-asian="12pt" style:font-name-complex="Times New Roman" style:font-size-complex="12pt"/>
    </style:style>
    <style:style style:name="T175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font-name="Times New Roman" fo:font-size="12pt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style:text-underline-style="solid" style:text-underline-width="bold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79" style:family="text">
      <style:text-properties style:font-name="Times New Roman" fo:font-size="12pt" fo:letter-spacing="0.028cm" style:font-size-asian="12pt" style:font-name-complex="Times New Roman1" style:font-size-complex="12pt"/>
    </style:style>
    <style:style style:name="T180" style:family="text">
      <style:text-properties style:font-name="Times New Roman" fo:font-size="12pt" fo:letter-spacing="0.028cm" style:font-size-asian="12pt" style:font-name-complex="Times New Roman" style:font-size-complex="12pt"/>
    </style:style>
    <style:style style:name="T181" style:family="text">
      <style:text-properties style:font-name="Times New Roman" fo:font-size="12pt" fo:letter-spacing="0.028cm" fo:font-weight="bold" style:font-size-asian="12pt" style:font-weight-asian="bold" style:font-name-complex="Times New Roman1" style:font-size-complex="12pt" style:font-weight-complex="bold"/>
    </style:style>
    <style:style style:name="T182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183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184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185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186" style:family="text">
      <style:text-properties style:font-name="Times New Roman" fo:font-size="12pt" fo:letter-spacing="0.016cm" fo:font-weight="bold" style:font-size-asian="12pt" style:font-weight-asian="bold" style:font-name-complex="Times New Roman1" style:font-size-complex="12pt" style:font-weight-complex="bold"/>
    </style:style>
    <style:style style:name="T187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188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189" style:family="text">
      <style:text-properties style:font-name="Times New Roman" fo:font-size="12pt" fo:letter-spacing="0.012cm" fo:font-weight="bold" style:font-size-asian="12pt" style:font-weight-asian="bold" style:font-name-complex="Times New Roman1" style:font-size-complex="12pt" style:font-weight-complex="bold"/>
    </style:style>
    <style:style style:name="T190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191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192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193" style:family="text">
      <style:text-properties style:font-name="Times New Roman" fo:font-size="12pt" fo:letter-spacing="0.023cm" style:font-size-asian="12pt" style:font-name-complex="Times New Roman" style:font-size-complex="12pt"/>
    </style:style>
    <style:style style:name="T194" style:family="text">
      <style:text-properties style:font-name="Times New Roman" fo:font-size="12pt" fo:letter-spacing="0.023cm" fo:font-weight="bold" style:font-size-asian="12pt" style:font-weight-asian="bold" style:font-name-complex="Times New Roman1" style:font-size-complex="12pt" style:font-weight-complex="bold"/>
    </style:style>
    <style:style style:name="T195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196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97" style:family="text">
      <style:text-properties style:font-name="Times New Roman" fo:font-size="12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fo:letter-spacing="-0.007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201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202" style:family="text">
      <style:text-properties style:font-name="Times New Roman" fo:font-size="12pt" fo:letter-spacing="0.019cm" style:font-size-asian="12pt" style:font-name-complex="Times New Roman" style:font-size-complex="12pt"/>
    </style:style>
    <style:style style:name="T203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204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205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206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207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208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209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210" style:family="text">
      <style:text-properties style:font-name="Times New Roman" fo:font-size="12pt" fo:letter-spacing="0.048cm" style:font-size-asian="12pt" style:font-name-complex="Times New Roman" style:font-size-complex="12pt"/>
    </style:style>
    <style:style style:name="T211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212" style:family="text">
      <style:text-properties style:font-name="Times New Roman" fo:font-size="12pt" fo:letter-spacing="0.026cm" style:font-size-asian="12pt" style:font-name-complex="Times New Roman1" style:font-size-complex="12pt"/>
    </style:style>
    <style:style style:name="T213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214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215" style:family="text">
      <style:text-properties style:font-name="Times New Roman" fo:font-size="12pt" fo:letter-spacing="0.034cm" style:font-size-asian="12pt" style:font-name-complex="Times New Roman" style:font-size-complex="12pt"/>
    </style:style>
    <style:style style:name="T216" style:family="text">
      <style:text-properties style:font-name="Times New Roman" fo:font-size="12pt" fo:letter-spacing="0.009cm" style:font-size-asian="12pt" style:font-name-complex="Times New Roman1" style:font-size-complex="12pt"/>
    </style:style>
    <style:style style:name="T217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218" style:family="text">
      <style:text-properties style:font-name="Times New Roman" fo:font-size="12pt" fo:letter-spacing="0.085cm" style:font-size-asian="12pt" style:font-name-complex="Times New Roman1" style:font-size-complex="12pt"/>
    </style:style>
    <style:style style:name="T219" style:family="text">
      <style:text-properties style:font-name="Times New Roman" fo:font-size="12pt" fo:letter-spacing="0.085cm" style:font-size-asian="12pt" style:font-name-complex="Times New Roman" style:font-size-complex="12pt"/>
    </style:style>
    <style:style style:name="T220" style:family="text">
      <style:text-properties style:font-name="Times New Roman" fo:font-size="12pt" fo:letter-spacing="0.09cm" style:font-size-asian="12pt" style:font-name-complex="Times New Roman1" style:font-size-complex="12pt"/>
    </style:style>
    <style:style style:name="T221" style:family="text">
      <style:text-properties style:font-name="Times New Roman" fo:font-size="12pt" fo:letter-spacing="0.09cm" style:font-size-asian="12pt" style:font-name-complex="Times New Roman" style:font-size-complex="12pt"/>
    </style:style>
    <style:style style:name="T222" style:family="text">
      <style:text-properties style:font-name="Times New Roman" fo:font-size="12pt" fo:letter-spacing="0.083cm" style:font-size-asian="12pt" style:font-name-complex="Times New Roman1" style:font-size-complex="12pt"/>
    </style:style>
    <style:style style:name="T223" style:family="text">
      <style:text-properties style:font-name="Times New Roman" fo:font-size="12pt" fo:letter-spacing="0.083cm" style:font-size-asian="12pt" style:font-name-complex="Times New Roman" style:font-size-complex="12pt"/>
    </style:style>
    <style:style style:name="T224" style:family="text">
      <style:text-properties style:font-name="Times New Roman" fo:font-size="12pt" fo:letter-spacing="0.083cm" fo:font-style="italic" style:font-size-asian="12pt" style:font-style-asian="italic" style:font-name-complex="Times New Roman1" style:font-size-complex="12pt" style:font-style-complex="italic"/>
    </style:style>
    <style:style style:name="T225" style:family="text">
      <style:text-properties style:font-name="Times New Roman" fo:font-size="12pt" fo:letter-spacing="0.078cm" style:font-size-asian="12pt" style:font-name-complex="Times New Roman1" style:font-size-complex="12pt"/>
    </style:style>
    <style:style style:name="T226" style:family="text">
      <style:text-properties style:font-name="Times New Roman" fo:font-size="12pt" fo:letter-spacing="0.078cm" style:font-size-asian="12pt" style:font-name-complex="Times New Roman" style:font-size-complex="12pt"/>
    </style:style>
    <style:style style:name="T227" style:family="text">
      <style:text-properties style:font-name="Times New Roman" fo:font-size="12pt" fo:letter-spacing="0.092cm" style:font-size-asian="12pt" style:font-name-complex="Times New Roman1" style:font-size-complex="12pt"/>
    </style:style>
    <style:style style:name="T228" style:family="text">
      <style:text-properties style:font-name="Times New Roman" fo:font-size="12pt" fo:letter-spacing="0.092cm" style:font-size-asian="12pt" style:font-name-complex="Times New Roman" style:font-size-complex="12pt"/>
    </style:style>
    <style:style style:name="T229" style:family="text">
      <style:text-properties style:font-name="Times New Roman" fo:font-size="12pt" fo:letter-spacing="0.074cm" style:font-size-asian="12pt" style:font-name-complex="Times New Roman1" style:font-size-complex="12pt"/>
    </style:style>
    <style:style style:name="T230" style:family="text">
      <style:text-properties style:font-name="Times New Roman" fo:font-size="12pt" fo:letter-spacing="0.074cm" style:font-size-asian="12pt" style:font-name-complex="Times New Roman" style:font-size-complex="12pt"/>
    </style:style>
    <style:style style:name="T231" style:family="text">
      <style:text-properties style:font-name="Times New Roman" fo:font-size="12pt" fo:letter-spacing="0.072cm" style:font-size-asian="12pt" style:font-name-complex="Times New Roman1" style:font-size-complex="12pt"/>
    </style:style>
    <style:style style:name="T232" style:family="text">
      <style:text-properties style:font-name="Times New Roman" fo:font-size="12pt" fo:letter-spacing="0.072cm" style:font-size-asian="12pt" style:font-name-complex="Times New Roman" style:font-size-complex="12pt"/>
    </style:style>
    <style:style style:name="T233" style:family="text">
      <style:text-properties style:font-name="Times New Roman" fo:font-size="12pt" fo:letter-spacing="0.03cm" style:font-size-asian="12pt" style:font-name-complex="Times New Roman1" style:font-size-complex="12pt"/>
    </style:style>
    <style:style style:name="T234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235" style:family="text">
      <style:text-properties style:font-name="Times New Roman" fo:font-size="12pt" fo:letter-spacing="0.049cm" style:font-size-asian="12pt" style:font-name-complex="Times New Roman1" style:font-size-complex="12pt"/>
    </style:style>
    <style:style style:name="T236" style:family="text">
      <style:text-properties style:font-name="Times New Roman" fo:font-size="12pt" fo:letter-spacing="0.049cm" style:font-size-asian="12pt" style:font-name-complex="Times New Roman" style:font-size-complex="12pt"/>
    </style:style>
    <style:style style:name="T237" style:family="text">
      <style:text-properties style:font-name="Times New Roman" fo:font-size="12pt" fo:letter-spacing="0.102cm" style:font-size-asian="12pt" style:font-name-complex="Times New Roman1" style:font-size-complex="12pt"/>
    </style:style>
    <style:style style:name="T238" style:family="text">
      <style:text-properties style:font-name="Times New Roman" fo:font-size="12pt" fo:letter-spacing="0.102cm" style:font-size-asian="12pt" style:font-name-complex="Times New Roman" style:font-size-complex="12pt"/>
    </style:style>
    <style:style style:name="T239" style:family="text">
      <style:text-properties style:font-name="Times New Roman" fo:font-size="12pt" fo:letter-spacing="0.088cm" style:font-size-asian="12pt" style:font-name-complex="Times New Roman1" style:font-size-complex="12pt"/>
    </style:style>
    <style:style style:name="T240" style:family="text">
      <style:text-properties style:font-name="Times New Roman" fo:font-size="12pt" fo:letter-spacing="0.088cm" style:font-size-asian="12pt" style:font-name-complex="Times New Roman" style:font-size-complex="12pt"/>
    </style:style>
    <style:style style:name="T241" style:family="text">
      <style:text-properties style:font-name="Times New Roman" fo:font-size="12pt" fo:letter-spacing="0.095cm" style:font-size-asian="12pt" style:font-name-complex="Times New Roman1" style:font-size-complex="12pt"/>
    </style:style>
    <style:style style:name="T242" style:family="text">
      <style:text-properties style:font-name="Times New Roman" fo:font-size="12pt" fo:letter-spacing="0.095cm" style:font-size-asian="12pt" style:font-name-complex="Times New Roman" style:font-size-complex="12pt"/>
    </style:style>
    <style:style style:name="T243" style:family="text">
      <style:text-properties style:font-name="Times New Roman" fo:font-size="12pt" fo:letter-spacing="0.093cm" style:font-size-asian="12pt" style:font-name-complex="Times New Roman1" style:font-size-complex="12pt"/>
    </style:style>
    <style:style style:name="T244" style:family="text">
      <style:text-properties style:font-name="Times New Roman" fo:font-size="12pt" fo:letter-spacing="0.093cm" style:font-size-asian="12pt" style:font-name-complex="Times New Roman" style:font-size-complex="12pt"/>
    </style:style>
    <style:style style:name="T245" style:family="text">
      <style:text-properties style:font-name="Times New Roman" fo:font-size="12pt" fo:letter-spacing="0.101cm" style:font-size-asian="12pt" style:font-name-complex="Times New Roman1" style:font-size-complex="12pt"/>
    </style:style>
    <style:style style:name="T246" style:family="text">
      <style:text-properties style:font-name="Times New Roman" fo:font-size="12pt" fo:letter-spacing="0.056cm" style:font-size-asian="12pt" style:font-name-complex="Times New Roman1" style:font-size-complex="12pt"/>
    </style:style>
    <style:style style:name="T247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248" style:family="text">
      <style:text-properties style:font-name="Times New Roman" fo:font-size="12pt" fo:letter-spacing="0.056cm" fo:font-weight="bold" style:font-size-asian="12pt" style:font-weight-asian="bold" style:font-name-complex="Times New Roman" style:font-size-complex="12pt" style:font-weight-complex="bold"/>
    </style:style>
    <style:style style:name="T249" style:family="text">
      <style:text-properties style:font-name="Times New Roman" fo:font-size="12pt" fo:letter-spacing="0.067cm" style:font-size-asian="12pt" style:font-name-complex="Times New Roman1" style:font-size-complex="12pt"/>
    </style:style>
    <style:style style:name="T250" style:family="text">
      <style:text-properties style:font-name="Times New Roman" fo:font-size="12pt" fo:letter-spacing="0.067cm" style:font-size-asian="12pt" style:font-name-complex="Times New Roman" style:font-size-complex="12pt"/>
    </style:style>
    <style:style style:name="T251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252" style:family="text">
      <style:text-properties style:font-name="Times New Roman" fo:font-size="12pt" fo:letter-spacing="0.069cm" style:font-size-asian="12pt" style:font-name-complex="Times New Roman1" style:font-size-complex="12pt"/>
    </style:style>
    <style:style style:name="T253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254" style:family="text">
      <style:text-properties style:font-name="Times New Roman" fo:font-size="12pt" fo:letter-spacing="0.062cm" style:font-size-asian="12pt" style:font-name-complex="Times New Roman1" style:font-size-complex="12pt"/>
    </style:style>
    <style:style style:name="T255" style:family="text">
      <style:text-properties style:font-name="Times New Roman" fo:font-size="12pt" fo:letter-spacing="0.062cm" style:font-size-asian="12pt" style:font-name-complex="Times New Roman" style:font-size-complex="12pt"/>
    </style:style>
    <style:style style:name="T256" style:family="text">
      <style:text-properties style:font-name="Times New Roman" fo:font-size="12pt" fo:letter-spacing="0.062cm" fo:font-weight="bold" style:font-size-asian="12pt" style:font-weight-asian="bold" style:font-name-complex="Times New Roman" style:font-size-complex="12pt" style:font-weight-complex="bold"/>
    </style:style>
    <style:style style:name="T257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258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259" style:family="text">
      <style:text-properties style:font-name="Times New Roman" fo:font-size="12pt" fo:letter-spacing="0.064cm" style:font-size-asian="12pt" style:font-name-complex="Times New Roman1" style:font-size-complex="12pt"/>
    </style:style>
    <style:style style:name="T260" style:family="text">
      <style:text-properties style:font-name="Times New Roman" fo:font-size="12pt" fo:letter-spacing="0.064cm" style:font-size-asian="12pt" style:font-name-complex="Times New Roman" style:font-size-complex="12pt"/>
    </style:style>
    <style:style style:name="T261" style:family="text">
      <style:text-properties style:font-name="Times New Roman" fo:font-size="12pt" fo:letter-spacing="0.064cm" fo:font-weight="bold" style:font-size-asian="12pt" style:font-weight-asian="bold" style:font-name-complex="Times New Roman" style:font-size-complex="12pt" style:font-weight-complex="bold"/>
    </style:style>
    <style:style style:name="T262" style:family="text">
      <style:text-properties style:font-name="Times New Roman" fo:font-size="12pt" fo:letter-spacing="0.086cm" style:font-size-asian="12pt" style:font-name-complex="Times New Roman1" style:font-size-complex="12pt"/>
    </style:style>
    <style:style style:name="T263" style:family="text">
      <style:text-properties style:font-name="Times New Roman" fo:font-size="12pt" fo:letter-spacing="0.086cm" style:font-size-asian="12pt" style:font-name-complex="Times New Roman" style:font-size-complex="12pt"/>
    </style:style>
    <style:style style:name="T264" style:family="text">
      <style:text-properties style:font-name="Times New Roman" fo:font-size="12pt" fo:letter-spacing="0.076cm" style:font-size-asian="12pt" style:font-name-complex="Times New Roman1" style:font-size-complex="12pt"/>
    </style:style>
    <style:style style:name="T265" style:family="text">
      <style:text-properties style:font-name="Times New Roman" fo:font-size="12pt" fo:letter-spacing="0.076cm" style:font-size-asian="12pt" style:font-name-complex="Times New Roman" style:font-size-complex="12pt"/>
    </style:style>
    <style:style style:name="T26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67" style:family="text">
      <style:text-properties style:font-name="Times New Roman" fo:font-size="12pt" fo:letter-spacing="0.097cm" style:font-size-asian="12pt" style:font-name-complex="Times New Roman1" style:font-size-complex="12pt"/>
    </style:style>
    <style:style style:name="T268" style:family="text">
      <style:text-properties style:font-name="Times New Roman" fo:font-size="12pt" fo:letter-spacing="0.097cm" style:font-size-asian="12pt" style:font-name-complex="Times New Roman" style:font-size-complex="12pt"/>
    </style:style>
    <style:style style:name="T269" style:family="text">
      <style:text-properties style:font-name="Times New Roman" fo:font-size="12pt" fo:letter-spacing="0.099cm" style:font-size-asian="12pt" style:font-name-complex="Times New Roman1" style:font-size-complex="12pt"/>
    </style:style>
    <style:style style:name="T270" style:family="text">
      <style:text-properties style:font-name="Times New Roman" fo:font-size="12pt" fo:letter-spacing="0.099cm" style:font-size-asian="12pt" style:font-name-complex="Times New Roman" style:font-size-complex="12pt"/>
    </style:style>
    <style:style style:name="T271" style:family="text">
      <style:text-properties style:font-name="Times New Roman" fo:font-size="12pt" fo:letter-spacing="0.06cm" style:font-size-asian="12pt" style:font-name-complex="Times New Roman1" style:font-size-complex="12pt"/>
    </style:style>
    <style:style style:name="T272" style:family="text">
      <style:text-properties style:font-name="Times New Roman" fo:font-size="12pt" fo:letter-spacing="0.06cm" style:font-size-asian="12pt" style:font-name-complex="Times New Roman" style:font-size-complex="12pt"/>
    </style:style>
    <style:style style:name="T273" style:family="text">
      <style:text-properties style:font-name="Times New Roman" fo:font-size="12pt" fo:letter-spacing="0.06cm" fo:font-weight="bold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fo:letter-spacing="0.079cm" style:font-size-asian="12pt" style:font-name-complex="Times New Roman1" style:font-size-complex="12pt"/>
    </style:style>
    <style:style style:name="T275" style:family="text">
      <style:text-properties style:font-name="Times New Roman" fo:font-size="12pt" fo:letter-spacing="0.079cm" style:font-size-asian="12pt" style:font-name-complex="Times New Roman" style:font-size-complex="12pt"/>
    </style:style>
    <style:style style:name="T276" style:family="text">
      <style:text-properties style:font-name="Times New Roman" fo:font-size="12pt" fo:letter-spacing="0.058cm" style:font-size-asian="12pt" style:font-name-complex="Times New Roman1" style:font-size-complex="12pt"/>
    </style:style>
    <style:style style:name="T277" style:family="text">
      <style:text-properties style:font-name="Times New Roman" fo:font-size="12pt" fo:letter-spacing="0.058cm" style:font-size-asian="12pt" style:font-name-complex="Times New Roman" style:font-size-complex="12pt"/>
    </style:style>
    <style:style style:name="T278" style:family="text">
      <style:text-properties style:font-name="Times New Roman" fo:font-size="12pt" fo:letter-spacing="0.081cm" style:font-size-asian="12pt" style:font-name-complex="Times New Roman1" style:font-size-complex="12pt"/>
    </style:style>
    <style:style style:name="T279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280" style:family="text">
      <style:text-properties style:font-name="Times New Roman" fo:font-size="12pt" fo:letter-spacing="0.106cm" style:font-size-asian="12pt" style:font-name-complex="Times New Roman1" style:font-size-complex="12pt"/>
    </style:style>
    <style:style style:name="T281" style:family="text">
      <style:text-properties style:font-name="Times New Roman" fo:font-size="12pt" fo:letter-spacing="0.055cm" style:font-size-asian="12pt" style:font-name-complex="Times New Roman1" style:font-size-complex="12pt"/>
    </style:style>
    <style:style style:name="T282" style:family="text">
      <style:text-properties style:font-name="Times New Roman" fo:font-size="12pt" fo:letter-spacing="0.055cm" style:font-size-asian="12pt" style:font-name-complex="Times New Roman" style:font-size-complex="12pt"/>
    </style:style>
    <style:style style:name="T283" style:family="text">
      <style:text-properties style:font-name="Times New Roman" fo:font-size="12pt" fo:letter-spacing="0.055cm" fo:font-weight="bold" style:font-size-asian="12pt" style:font-weight-asian="bold" style:font-name-complex="Times New Roman" style:font-size-complex="12pt" style:font-weight-complex="bold"/>
    </style:style>
    <style:style style:name="T28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85" style:family="text">
      <style:text-properties style:font-name="Times New Roman" fo:font-size="12pt" fo:letter-spacing="-0.03cm" style:font-size-asian="12pt" style:font-name-complex="Times New Roman" style:font-size-complex="12pt"/>
    </style:style>
    <style:style style:name="T286" style:family="text">
      <style:text-properties style:font-name="Times New Roman" fo:font-size="12pt" fo:letter-spacing="0.104cm" style:font-size-asian="12pt" style:font-name-complex="Times New Roman" style:font-size-complex="12pt"/>
    </style:style>
    <style:style style:name="T287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88" style:family="text">
      <style:text-properties style:font-name="Times New Roman" fo:font-size="10pt" fo:letter-spacing="-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289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290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 style:text-scale="99%"/>
    </style:style>
    <style:style style:name="T291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T292" style:family="text">
      <style:text-properties style:font-name="Times New Roman" fo:font-size="10pt" fo:letter-spacing="-0.002cm" style:font-size-asian="10pt" style:font-name-complex="Times New Roman" style:font-size-complex="10pt" style:text-scale="99%"/>
    </style:style>
    <style:style style:name="T293" style:family="text">
      <style:text-properties style:font-name="Times New Roman" fo:font-size="10pt" fo:letter-spacing="-0.002cm" fo:font-style="italic" style:font-size-asian="10pt" style:font-style-asian="italic" style:font-name-complex="Times New Roman" style:font-size-complex="10pt" style:font-style-complex="italic"/>
    </style:style>
    <style:style style:name="T294" style:family="text">
      <style:text-properties style:font-name="Times New Roman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295" style:family="text">
      <style:text-properties style:font-name="Times New Roman" fo:font-size="10pt" fo:letter-spacing="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296" style:family="text">
      <style:text-properties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297" style:family="text">
      <style:text-properties style:font-name="Times New Roman" fo:font-size="10pt" fo:letter-spacing="0.002cm" fo:font-weight="bold" style:font-size-asian="10pt" style:font-weight-asian="bold" style:font-name-complex="Times New Roman" style:font-size-complex="10pt" style:font-weight-complex="bold" style:text-scale="99%"/>
    </style:style>
    <style:style style:name="T298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299" style:family="text">
      <style:text-properties style:font-name="Times New Roman" fo:font-size="10pt" fo:letter-spacing="0.002cm" style:font-size-asian="10pt" style:font-name-complex="Times New Roman" style:font-size-complex="10pt" style:text-scale="99%"/>
    </style:style>
    <style:style style:name="T300" style:family="text">
      <style:text-properties style:font-name="Times New Roman" fo:font-size="10pt" fo:letter-spacing="0.002cm" fo:font-style="italic" style:font-size-asian="10pt" style:font-style-asian="italic" style:font-name-complex="Times New Roman" style:font-size-complex="10pt" style:font-style-complex="italic"/>
    </style:style>
    <style:style style:name="T301" style:family="text">
      <style:text-properties style:font-name="Times New Roman" fo:font-size="10pt" fo:letter-spacing="-0.009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02" style:family="text">
      <style:text-properties style:font-name="Times New Roman" fo:font-size="10pt" fo:letter-spacing="-0.009cm" style:font-size-asian="10pt" style:font-name-complex="Times New Roman" style:font-size-complex="10pt"/>
    </style:style>
    <style:style style:name="T303" style:family="text">
      <style:text-properties style:font-name="Times New Roman" fo:font-size="10pt" fo:letter-spacing="-0.009cm" fo:font-style="italic" style:font-size-asian="10pt" style:font-style-asian="italic" style:font-name-complex="Times New Roman" style:font-size-complex="10pt" style:font-style-complex="italic"/>
    </style:style>
    <style:style style:name="T304" style:family="text">
      <style:text-properties style:font-name="Times New Roman" fo:font-size="10pt" fo:letter-spacing="-0.009cm" fo:font-weight="bold" style:font-size-asian="10pt" style:font-weight-asian="bold" style:font-name-complex="Times New Roman" style:font-size-complex="10pt" style:font-weight-complex="bold" style:text-scale="99%"/>
    </style:style>
    <style:style style:name="T305" style:family="text">
      <style:text-properties style:font-name="Times New Roman" fo:font-size="10pt" fo:letter-spacing="0.078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06" style:family="text">
      <style:text-properties style:font-name="Times New Roman" fo:font-size="10pt" fo:letter-spacing="0.078cm" style:font-size-asian="10pt" style:font-name-complex="Times New Roman" style:font-size-complex="10pt"/>
    </style:style>
    <style:style style:name="T307" style:family="text">
      <style:text-properties style:font-name="Times New Roman" fo:font-size="10pt" fo:letter-spacing="-0.011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08" style:family="text">
      <style:text-properties style:font-name="Times New Roman" fo:font-size="10pt" fo:letter-spacing="-0.011cm" style:font-size-asian="10pt" style:font-name-complex="Times New Roman" style:font-size-complex="10pt"/>
    </style:style>
    <style:style style:name="T309" style:family="text">
      <style:text-properties style:font-name="Times New Roman" fo:font-size="10pt" fo:letter-spacing="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10" style:family="text">
      <style:text-properties style:font-name="Times New Roman" fo:font-size="10pt" fo:letter-spacing="0.004cm" style:font-size-asian="10pt" style:font-name-complex="Times New Roman" style:font-size-complex="10pt"/>
    </style:style>
    <style:style style:name="T311" style:family="text">
      <style:text-properties style:font-name="Times New Roman" fo:font-size="10pt" fo:letter-spacing="0.004cm" style:font-size-asian="10pt" style:font-name-complex="Times New Roman" style:font-size-complex="10pt" style:text-scale="99%"/>
    </style:style>
    <style:style style:name="T312" style:family="text">
      <style:text-properties style:font-name="Times New Roman" fo:font-size="10pt" fo:letter-spacing="0.004cm" fo:font-style="italic" style:font-size-asian="10pt" style:font-style-asian="italic" style:font-name-complex="Times New Roman" style:font-size-complex="10pt" style:font-style-complex="italic"/>
    </style:style>
    <style:style style:name="T313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 style:font-weight-complex="bold" style:text-scale="99%"/>
    </style:style>
    <style:style style:name="T314" style:family="text">
      <style:text-properties style:font-name="Times New Roman"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15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316" style:family="text">
      <style:text-properties style:font-name="Times New Roman" fo:font-size="10pt" fo:letter-spacing="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17" style:family="text">
      <style:text-properties style:font-name="Times New Roman" fo:font-size="10pt" fo:letter-spacing="0.007cm" style:font-size-asian="10pt" style:font-name-complex="Times New Roman" style:font-size-complex="10pt"/>
    </style:style>
    <style:style style:name="T318" style:family="text">
      <style:text-properties style:font-name="Times New Roman" fo:font-size="10pt" fo:letter-spacing="0.005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19" style:family="text">
      <style:text-properties style:font-name="Times New Roman" fo:font-size="10pt" fo:letter-spacing="0.005cm" style:font-size-asian="10pt" style:font-name-complex="Times New Roman" style:font-size-complex="10pt"/>
    </style:style>
    <style:style style:name="T320" style:family="text">
      <style:text-properties style:font-name="Times New Roman" fo:font-size="10pt" fo:letter-spacing="0.005cm" fo:font-weight="bold" style:font-size-asian="10pt" style:font-weight-asian="bold" style:font-name-complex="Times New Roman" style:font-size-complex="10pt" style:font-weight-complex="bold" style:text-scale="99%"/>
    </style:style>
    <style:style style:name="T321" style:family="text">
      <style:text-properties style:font-name="Times New Roman" fo:font-size="10pt" fo:letter-spacing="-0.016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22" style:family="text">
      <style:text-properties style:font-name="Times New Roman" fo:font-size="10pt" fo:letter-spacing="-0.016cm" fo:font-weight="bold" style:font-size-asian="10pt" style:font-weight-asian="bold" style:font-name-complex="Times New Roman" style:font-size-complex="10pt" style:font-weight-complex="bold"/>
    </style:style>
    <style:style style:name="T323" style:family="text">
      <style:text-properties style:font-name="Times New Roman" fo:font-size="10pt" fo:letter-spacing="-0.016cm" style:font-size-asian="10pt" style:font-name-complex="Times New Roman" style:font-size-complex="10pt"/>
    </style:style>
    <style:style style:name="T324" style:family="text">
      <style:text-properties style:font-name="Times New Roman" fo:font-size="10pt" fo:letter-spacing="-0.005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25" style:family="text">
      <style:text-properties style:font-name="Times New Roman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326" style:family="text">
      <style:text-properties style:font-name="Times New Roman" fo:font-size="10pt" fo:letter-spacing="-0.005cm" fo:font-weight="bold" style:font-size-asian="10pt" style:font-weight-asian="bold" style:font-name-complex="Times New Roman" style:font-size-complex="10pt" style:font-weight-complex="bold" style:text-scale="99%"/>
    </style:style>
    <style:style style:name="T327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328" style:family="text">
      <style:text-properties style:font-name="Times New Roman" fo:font-size="10pt" fo:letter-spacing="-0.005cm" fo:font-style="italic" style:font-size-asian="10pt" style:font-style-asian="italic" style:font-name-complex="Times New Roman" style:font-size-complex="10pt" style:font-style-complex="italic"/>
    </style:style>
    <style:style style:name="T32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3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 style:text-scale="99%"/>
    </style:style>
    <style:style style:name="T331" style:family="text">
      <style:text-properties style:font-name="Times New Roman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332" style:family="text">
      <style:text-properties style:font-name="Times New Roman" fo:font-size="10pt" fo:letter-spacing="-0.007cm" style:font-size-asian="10pt" style:font-name-complex="Times New Roman" style:font-size-complex="10pt"/>
    </style:style>
    <style:style style:name="T333" style:family="text">
      <style:text-properties style:font-name="Times New Roman" fo:font-size="10pt" style:font-size-asian="10pt" style:font-name-complex="Times New Roman" style:font-size-complex="10pt"/>
    </style:style>
    <style:style style:name="T334" style:family="text">
      <style:text-properties style:font-name="Times New Roman" fo:font-size="10pt" style:font-size-asian="10pt" style:font-name-complex="Times New Roman" style:font-size-complex="10pt" style:text-scale="99%"/>
    </style:style>
    <style:style style:name="T335" style:family="text">
      <style:text-properties style:font-name="Times New Roman" fo:font-size="10pt" fo:letter-spacing="-0.012cm" style:font-size-asian="10pt" style:font-name-complex="Times New Roman" style:font-size-complex="10pt"/>
    </style:style>
    <style:style style:name="T336" style:family="text">
      <style:text-properties style:font-name="Times New Roman" fo:font-size="10pt" fo:letter-spacing="0.009cm" style:font-size-asian="10pt" style:font-name-complex="Times New Roman" style:font-size-complex="10pt"/>
    </style:style>
    <style:style style:name="T337" style:family="text">
      <style:text-properties style:font-name="Times New Roman" fo:font-size="10pt" fo:letter-spacing="0.014cm" style:font-size-asian="10pt" style:font-name-complex="Times New Roman" style:font-size-complex="10pt"/>
    </style:style>
    <style:style style:name="T338" style:family="text">
      <style:text-properties style:font-name="Times New Roman" fo:font-size="10pt" fo:letter-spacing="0.011cm" style:font-size-asian="10pt" style:font-name-complex="Times New Roman" style:font-size-complex="10pt"/>
    </style:style>
    <style:style style:name="T339" style:family="text">
      <style:text-properties style:font-name="Times New Roman" fo:font-size="10pt" fo:letter-spacing="0.016cm" style:font-size-asian="10pt" style:font-name-complex="Times New Roman" style:font-size-complex="10pt"/>
    </style:style>
    <style:style style:name="T340" style:family="text">
      <style:text-properties style:font-name="Times New Roman" fo:font-size="10pt" fo:letter-spacing="-0.014cm" style:font-size-asian="10pt" style:font-name-complex="Times New Roman" style:font-size-complex="10pt"/>
    </style:style>
    <style:style style:name="T34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42" style:family="text">
      <style:text-properties style:font-name="Times New Roman" fo:font-size="10pt" fo:letter-spacing="-0.018cm" style:font-size-asian="10pt" style:font-name-complex="Times New Roman" style:font-size-complex="10pt"/>
    </style:style>
    <style:style style:name="T343" style:family="text">
      <style:text-properties style:font-name="Times New Roman" fo:font-size="10pt" fo:letter-spacing="0.065cm" style:font-size-asian="10pt" style:font-name-complex="Times New Roman" style:font-size-complex="10pt"/>
    </style:style>
    <style:style style:name="T344" style:family="text">
      <style:text-properties style:font-name="Times New Roman" fo:font-size="10pt" fo:letter-spacing="0.072cm" style:font-size-asian="10pt" style:font-name-complex="Times New Roman" style:font-size-complex="10pt"/>
    </style:style>
    <style:style style:name="T345" style:family="text">
      <style:text-properties style:font-name="Times New Roman" fo:font-size="10pt" fo:letter-spacing="0.06cm" style:font-size-asian="10pt" style:font-name-complex="Times New Roman" style:font-size-complex="10pt"/>
    </style:style>
    <style:style style:name="T346" style:family="text">
      <style:text-properties style:font-name="Times New Roman" fo:font-size="10pt" fo:letter-spacing="0.064cm" style:font-size-asian="10pt" style:font-name-complex="Times New Roman" style:font-size-complex="10pt"/>
    </style:style>
    <style:style style:name="T347" style:family="text">
      <style:text-properties style:font-name="Times New Roman" fo:font-size="10pt" fo:letter-spacing="0.067cm" style:font-size-asian="10pt" style:font-name-complex="Times New Roman" style:font-size-complex="10pt"/>
    </style:style>
    <style:style style:name="T348" style:family="text">
      <style:text-properties style:font-name="Times New Roman" fo:font-size="10pt" fo:letter-spacing="0.062cm" style:font-size-asian="10pt" style:font-name-complex="Times New Roman" style:font-size-complex="10pt"/>
    </style:style>
    <style:style style:name="T349" style:family="text">
      <style:text-properties style:font-name="Times New Roman" fo:font-size="10pt" fo:letter-spacing="0.069cm" style:font-size-asian="10pt" style:font-name-complex="Times New Roman" style:font-size-complex="10pt"/>
    </style:style>
    <style:style style:name="T350" style:family="text">
      <style:text-properties style:font-name="Times New Roman" fo:font-size="10pt" fo:letter-spacing="0.049cm" style:font-size-asian="10pt" style:font-name-complex="Times New Roman" style:font-size-complex="10pt"/>
    </style:style>
    <style:style style:name="T351" style:family="text">
      <style:text-properties style:font-name="Times New Roman" fo:font-size="10pt" fo:letter-spacing="0.055cm" style:font-size-asian="10pt" style:font-name-complex="Times New Roman" style:font-size-complex="10pt"/>
    </style:style>
    <style:style style:name="T352" style:family="text">
      <style:text-properties style:font-name="Times New Roman" fo:font-size="10pt" fo:letter-spacing="0.053cm" style:font-size-asian="10pt" style:font-name-complex="Times New Roman" style:font-size-complex="10pt"/>
    </style:style>
    <style:style style:name="T353" style:family="text">
      <style:text-properties style:font-name="Times New Roman" fo:font-size="10pt" fo:letter-spacing="0.048cm" style:font-size-asian="10pt" style:font-name-complex="Times New Roman" style:font-size-complex="10pt"/>
    </style:style>
    <style:style style:name="T354" style:family="text">
      <style:text-properties style:font-name="Times New Roman" fo:font-size="10pt" fo:letter-spacing="0.044cm" style:font-size-asian="10pt" style:font-name-complex="Times New Roman" style:font-size-complex="10pt"/>
    </style:style>
    <style:style style:name="T355" style:family="text">
      <style:text-properties style:font-name="Times New Roman" fo:font-size="10pt" fo:letter-spacing="0.058cm" style:font-size-asian="10pt" style:font-name-complex="Times New Roman" style:font-size-complex="10pt"/>
    </style:style>
    <style:style style:name="T356" style:family="text">
      <style:text-properties style:font-name="Times New Roman" fo:font-size="10pt" fo:letter-spacing="0.056cm" style:font-size-asian="10pt" style:font-name-complex="Times New Roman" style:font-size-complex="10pt"/>
    </style:style>
    <style:style style:name="T357" style:family="text">
      <style:text-properties style:font-name="Times New Roman" fo:font-size="10pt" fo:letter-spacing="0.025cm" style:font-size-asian="10pt" style:font-name-complex="Times New Roman" style:font-size-complex="10pt"/>
    </style:style>
    <style:style style:name="T358" style:family="text">
      <style:text-properties style:font-name="Times New Roman" fo:font-size="10pt" fo:letter-spacing="0.025cm" fo:font-style="italic" style:font-size-asian="10pt" style:font-style-asian="italic" style:font-name-complex="Times New Roman" style:font-size-complex="10pt" style:font-style-complex="italic"/>
    </style:style>
    <style:style style:name="T359" style:family="text">
      <style:text-properties style:font-name="Times New Roman" fo:font-size="10pt" fo:letter-spacing="0.039cm" style:font-size-asian="10pt" style:font-name-complex="Times New Roman" style:font-size-complex="10pt"/>
    </style:style>
    <style:style style:name="T360" style:family="text">
      <style:text-properties style:font-name="Times New Roman" fo:font-size="10pt" fo:letter-spacing="0.028cm" style:font-size-asian="10pt" style:font-name-complex="Times New Roman" style:font-size-complex="10pt"/>
    </style:style>
    <style:style style:name="T361" style:family="text">
      <style:text-properties style:font-name="Times New Roman" fo:font-size="10pt" fo:letter-spacing="0.021cm" style:font-size-asian="10pt" style:font-name-complex="Times New Roman" style:font-size-complex="10pt"/>
    </style:style>
    <style:style style:name="T362" style:family="text">
      <style:text-properties style:font-name="Times New Roman" fo:font-size="10pt" fo:letter-spacing="0.032cm" style:font-size-asian="10pt" style:font-name-complex="Times New Roman" style:font-size-complex="10pt"/>
    </style:style>
    <style:style style:name="T363" style:family="text">
      <style:text-properties style:font-name="Times New Roman" fo:font-size="10pt" fo:letter-spacing="0.019cm" style:font-size-asian="10pt" style:font-name-complex="Times New Roman" style:font-size-complex="10pt"/>
    </style:style>
    <style:style style:name="T364" style:family="text">
      <style:text-properties style:font-name="Times New Roman" fo:font-size="10pt" fo:letter-spacing="0.037cm" style:font-size-asian="10pt" style:font-name-complex="Times New Roman" style:font-size-complex="10pt"/>
    </style:style>
    <style:style style:name="T365" style:family="text">
      <style:text-properties style:font-name="Times New Roman" fo:font-size="10pt" fo:letter-spacing="0.026cm" style:font-size-asian="10pt" style:font-name-complex="Times New Roman" style:font-size-complex="10pt"/>
    </style:style>
    <style:style style:name="T366" style:family="text">
      <style:text-properties style:font-name="Times New Roman" fo:font-size="10pt" fo:letter-spacing="0.012cm" style:font-size-asian="10pt" style:font-name-complex="Times New Roman" style:font-size-complex="10pt"/>
    </style:style>
    <style:style style:name="T367" style:family="text">
      <style:text-properties style:font-name="Times New Roman" fo:font-size="10pt" fo:letter-spacing="0.012cm" fo:font-style="italic" style:font-size-asian="10pt" style:font-style-asian="italic" style:font-name-complex="Times New Roman" style:font-size-complex="10pt" style:font-style-complex="italic"/>
    </style:style>
    <style:style style:name="T368" style:family="text">
      <style:text-properties style:font-name="Times New Roman" fo:font-size="10pt" fo:letter-spacing="0.018cm" style:font-size-asian="10pt" style:font-name-complex="Times New Roman" style:font-size-complex="10pt"/>
    </style:style>
    <style:style style:name="T369" style:family="text">
      <style:text-properties style:font-name="Times New Roman" fo:font-size="10pt" fo:letter-spacing="0.046cm" style:font-size-asian="10pt" style:font-name-complex="Times New Roman" style:font-size-complex="10pt"/>
    </style:style>
    <style:style style:name="T370" style:family="text">
      <style:text-properties style:font-name="Times New Roman" fo:font-size="10pt" fo:letter-spacing="0.051cm" style:font-size-asian="10pt" style:font-name-complex="Times New Roman" style:font-size-complex="10pt"/>
    </style:style>
    <style:style style:name="T371" style:family="text">
      <style:text-properties style:font-name="Times New Roman" fo:font-size="10pt" fo:letter-spacing="0.042cm" style:font-size-asian="10pt" style:font-name-complex="Times New Roman" style:font-size-complex="10pt"/>
    </style:style>
    <style:style style:name="T372" style:family="text">
      <style:text-properties style:font-name="Times New Roman" fo:font-size="10pt" fo:letter-spacing="-0.03cm" style:font-size-asian="10pt" style:font-name-complex="Times New Roman" style:font-size-complex="10pt"/>
    </style:style>
    <style:style style:name="T373" style:family="text">
      <style:text-properties style:font-name="Times New Roman" fo:font-size="10pt" fo:letter-spacing="0.03cm" style:font-size-asian="10pt" style:font-name-complex="Times New Roman" style:font-size-complex="10pt"/>
    </style:style>
    <style:style style:name="T374" style:family="text">
      <style:text-properties style:font-name="Times New Roman" fo:font-size="10pt" fo:letter-spacing="0.023cm" style:font-size-asian="10pt" style:font-name-complex="Times New Roman" style:font-size-complex="10pt"/>
    </style:style>
    <style:style style:name="T375" style:family="text">
      <style:text-properties style:font-name="Times New Roman" fo:font-size="10pt" fo:letter-spacing="0.034cm" style:font-size-asian="10pt" style:font-name-complex="Times New Roman" style:font-size-complex="10pt"/>
    </style:style>
    <style:style style:name="T376" style:family="text">
      <style:text-properties style:font-name="Times New Roman" fo:font-size="10pt" fo:letter-spacing="0.085cm" style:font-size-asian="10pt" style:font-name-complex="Times New Roman" style:font-size-complex="10pt"/>
    </style:style>
    <style:style style:name="T377" style:family="text">
      <style:text-properties style:font-name="Times New Roman" fo:font-size="10pt" fo:letter-spacing="0.079cm" style:font-size-asian="10pt" style:font-name-complex="Times New Roman" style:font-size-complex="10pt"/>
    </style:style>
    <style:style style:name="T378" style:family="text">
      <style:text-properties style:font-name="Times New Roman" fo:font-size="10pt" fo:letter-spacing="0.076cm" style:font-size-asian="10pt" style:font-name-complex="Times New Roman" style:font-size-complex="10pt"/>
    </style:style>
    <style:style style:name="T379" style:family="text">
      <style:text-properties style:font-name="Times New Roman" fo:font-size="10pt" fo:letter-spacing="0.076cm" fo:font-style="italic" style:font-size-asian="10pt" style:font-style-asian="italic" style:font-name-complex="Times New Roman" style:font-size-complex="10pt" style:font-style-complex="italic"/>
    </style:style>
    <style:style style:name="T380" style:family="text">
      <style:text-properties style:font-name="Times New Roman" fo:font-size="10pt" fo:letter-spacing="0.071cm" style:font-size-asian="10pt" style:font-name-complex="Times New Roman" style:font-size-complex="10pt"/>
    </style:style>
    <style:style style:name="T381" style:family="text">
      <style:text-properties style:font-name="Times New Roman" fo:font-size="10pt" fo:letter-spacing="-0.019cm" style:font-size-asian="10pt" style:font-name-complex="Times New Roman" style:font-size-complex="10pt"/>
    </style:style>
    <style:style style:name="T382" style:family="text">
      <style:text-properties style:font-name="Times New Roman" fo:font-size="10pt" fo:letter-spacing="0.081cm" style:font-size-asian="10pt" style:font-name-complex="Times New Roman" style:font-size-complex="10pt"/>
    </style:style>
    <style:style style:name="T383" style:family="text">
      <style:text-properties style:font-name="Times New Roman" fo:font-size="10pt" fo:letter-spacing="0.086cm" style:font-size-asian="10pt" style:font-name-complex="Times New Roman" style:font-size-complex="10pt"/>
    </style:style>
    <style:style style:name="T384" style:family="text">
      <style:text-properties style:font-name="Times New Roman" fo:font-size="10pt" fo:letter-spacing="-0.023cm" style:font-size-asian="10pt" style:font-name-complex="Times New Roman" style:font-size-complex="10pt"/>
    </style:style>
    <style:style style:name="T385" style:family="text">
      <style:text-properties style:font-name="Times New Roman" fo:font-size="10pt" fo:letter-spacing="0.074cm" style:font-size-asian="10pt" style:font-name-complex="Times New Roman" style:font-size-complex="10pt"/>
    </style:style>
    <style:style style:name="T386" style:family="text">
      <style:text-properties style:font-name="Times New Roman" fo:font-size="10pt" fo:letter-spacing="0.083cm" style:font-size-asian="10pt" style:font-name-complex="Times New Roman" style:font-size-complex="10pt"/>
    </style:style>
    <style:style style:name="T387" style:family="text">
      <style:text-properties style:font-name="Times New Roman" fo:font-size="10pt" fo:letter-spacing="0.041cm" style:font-size-asian="10pt" style:font-name-complex="Times New Roman" style:font-size-complex="10pt"/>
    </style:style>
    <style:style style:name="T388" style:family="text">
      <style:text-properties style:font-name="Times New Roman" fo:font-size="10pt" fo:letter-spacing="-0.035cm" style:font-size-asian="10pt" style:font-name-complex="Times New Roman" style:font-size-complex="10pt"/>
    </style:style>
    <style:style style:name="T389" style:family="text">
      <style:text-properties style:font-name="Times New Roman" fo:font-size="10pt" fo:letter-spacing="0.035cm" style:font-size-asian="10pt" style:font-name-complex="Times New Roman" style:font-size-complex="10pt"/>
    </style:style>
    <style:style style:name="T390" style:family="text">
      <style:text-properties fo:font-size="12pt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91" style:family="text"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92" style:family="text">
      <style:text-properties fo:font-size="12pt" style:text-underline-style="solid" style:text-underline-width="bold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93" style:family="text">
      <style:text-properties fo:font-size="12pt" fo:letter-spacing="-0.00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94" style:family="text">
      <style:text-properties fo:font-size="12pt" fo:letter-spacing="-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95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96" style:family="text">
      <style:text-properties fo:font-size="12pt" fo:letter-spacing="-0.002cm" style:font-size-asian="12pt" style:font-name-complex="Times New Roman" style:font-size-complex="12pt"/>
    </style:style>
    <style:style style:name="T397" style:family="text">
      <style:text-properties fo:font-size="12pt" fo:letter-spacing="-0.002cm" style:font-size-asian="12pt" style:font-name-complex="Times New Roman1" style:font-size-complex="12pt"/>
    </style:style>
    <style:style style:name="T398" style:family="text">
      <style:text-properties fo:font-size="12pt" fo:letter-spacing="-0.002cm" style:font-size-asian="12pt" style:font-name-complex="Times New Roman1" style:font-size-complex="12pt" style:text-scale="99%"/>
    </style:style>
    <style:style style:name="T399" style:family="text">
      <style:text-properties fo:font-size="12pt" fo:letter-spacing="-0.002cm" style:font-size-asian="12pt" style:font-size-complex="12pt"/>
    </style:style>
    <style:style style:name="T400" style:family="text">
      <style:text-properties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401" style:family="text">
      <style:text-properties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402" style:family="text">
      <style:text-properties fo:font-size="12pt" fo:letter-spacing="-0.002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03" style:family="text">
      <style:text-properties fo:font-size="12pt" fo:letter-spacing="0.00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04" style:family="text">
      <style:text-properties fo:font-size="12pt" fo:letter-spacing="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05" style:family="text">
      <style:text-properties fo:font-size="12pt" fo:letter-spacing="0.002cm" style:text-underline-style="solid" style:text-underline-width="bold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06" style:family="text">
      <style:text-properties fo:font-size="12pt" fo:letter-spacing="0.002cm" style:font-size-asian="12pt" style:font-name-complex="Times New Roman" style:font-size-complex="12pt"/>
    </style:style>
    <style:style style:name="T407" style:family="text">
      <style:text-properties fo:font-size="12pt" fo:letter-spacing="0.002cm" style:font-size-asian="12pt" style:font-name-complex="Times New Roman1" style:font-size-complex="12pt"/>
    </style:style>
    <style:style style:name="T408" style:family="text">
      <style:text-properties fo:font-size="12pt" fo:letter-spacing="0.002cm" style:font-size-asian="12pt" style:font-name-complex="Times New Roman1" style:font-size-complex="12pt" style:text-scale="99%"/>
    </style:style>
    <style:style style:name="T409" style:family="text">
      <style:text-properties fo:font-size="12pt" fo:letter-spacing="0.002cm" style:font-size-asian="12pt" style:font-size-complex="12pt"/>
    </style:style>
    <style:style style:name="T410" style:family="text">
      <style:text-properties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411" style:family="text">
      <style:text-properties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412" style:family="text">
      <style:text-properties fo:font-size="12pt" fo:letter-spacing="0.002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13" style:family="text">
      <style:text-properties fo:font-size="12pt" fo:letter-spacing="0.002cm" fo:font-style="italic" style:font-size-asian="12pt" style:font-style-asian="italic" style:font-name-complex="Times New Roman1" style:font-size-complex="12pt" style:font-style-complex="italic"/>
    </style:style>
    <style:style style:name="T414" style:family="text">
      <style:text-properties fo:font-size="12pt" fo:letter-spacing="-0.021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15" style:family="text">
      <style:text-properties fo:font-size="12pt" fo:letter-spacing="-0.021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16" style:family="text">
      <style:text-properties fo:font-size="12pt" fo:letter-spacing="-0.021cm" style:font-size-asian="12pt" style:font-name-complex="Times New Roman" style:font-size-complex="12pt"/>
    </style:style>
    <style:style style:name="T417" style:family="text">
      <style:text-properties fo:font-size="12pt" fo:letter-spacing="-0.021cm" style:font-size-asian="12pt" style:font-name-complex="Times New Roman1" style:font-size-complex="12pt"/>
    </style:style>
    <style:style style:name="T418" style:family="text">
      <style:text-properties fo:font-size="12pt" fo:letter-spacing="-0.021cm" fo:font-weight="bold" style:font-size-asian="12pt" style:font-weight-asian="bold" style:font-name-complex="Times New Roman1" style:font-size-complex="12pt" style:font-weight-complex="bold"/>
    </style:style>
    <style:style style:name="T419" style:family="text">
      <style:text-properties fo:font-size="12pt" fo:letter-spacing="-0.007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20" style:family="text">
      <style:text-properties fo:font-size="12pt" fo:letter-spacing="-0.007cm" style:font-size-asian="12pt" style:font-name-complex="Times New Roman" style:font-size-complex="12pt"/>
    </style:style>
    <style:style style:name="T421" style:family="text">
      <style:text-properties fo:font-size="12pt" fo:letter-spacing="-0.007cm" style:font-size-asian="12pt" style:font-name-complex="Times New Roman1" style:font-size-complex="12pt"/>
    </style:style>
    <style:style style:name="T422" style:family="text">
      <style:text-properties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423" style:family="text">
      <style:text-properties fo:font-size="12pt" fo:letter-spacing="-0.01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24" style:family="text">
      <style:text-properties fo:font-size="12pt" fo:letter-spacing="-0.012cm" style:font-size-asian="12pt" style:font-name-complex="Times New Roman" style:font-size-complex="12pt"/>
    </style:style>
    <style:style style:name="T425" style:family="text">
      <style:text-properties fo:font-size="12pt" fo:letter-spacing="-0.012cm" style:font-size-asian="12pt" style:font-name-complex="Times New Roman1" style:font-size-complex="12pt"/>
    </style:style>
    <style:style style:name="T426" style:family="text">
      <style:text-properties fo:font-size="12pt" fo:letter-spacing="-0.012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27" style:family="text">
      <style:text-properties fo:font-size="12pt" fo:letter-spacing="-0.018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28" style:family="text">
      <style:text-properties fo:font-size="12pt"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29" style:family="text">
      <style:text-properties fo:font-size="12pt" fo:letter-spacing="-0.018cm" style:font-size-asian="12pt" style:font-name-complex="Times New Roman" style:font-size-complex="12pt"/>
    </style:style>
    <style:style style:name="T430" style:family="text">
      <style:text-properties fo:font-size="12pt" fo:letter-spacing="-0.018cm" style:font-size-asian="12pt" style:font-name-complex="Times New Roman1" style:font-size-complex="12pt"/>
    </style:style>
    <style:style style:name="T431" style:family="text">
      <style:text-properties fo:font-size="12pt" fo:letter-spacing="-0.018cm" fo:font-weight="bold" style:font-size-asian="12pt" style:font-weight-asian="bold" style:font-name-complex="Times New Roman1" style:font-size-complex="12pt" style:font-weight-complex="bold"/>
    </style:style>
    <style:style style:name="T432" style:family="text">
      <style:text-properties fo:font-size="12pt" fo:letter-spacing="-0.009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33" style:family="text">
      <style:text-properties fo:font-size="12pt" fo:letter-spacing="-0.009cm" style:font-size-asian="12pt" style:font-name-complex="Times New Roman" style:font-size-complex="12pt"/>
    </style:style>
    <style:style style:name="T434" style:family="text">
      <style:text-properties fo:font-size="12pt" fo:letter-spacing="-0.009cm" style:font-size-asian="12pt" style:font-name-complex="Times New Roman1" style:font-size-complex="12pt"/>
    </style:style>
    <style:style style:name="T435" style:family="text">
      <style:text-properties fo:font-size="12pt" fo:letter-spacing="-0.009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36" style:family="text">
      <style:text-properties fo:font-size="12pt" fo:letter-spacing="-0.005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37" style:family="text">
      <style:text-properties fo:font-size="12pt" fo:letter-spacing="-0.005cm" style:font-size-asian="12pt" style:font-name-complex="Times New Roman" style:font-size-complex="12pt"/>
    </style:style>
    <style:style style:name="T438" style:family="text">
      <style:text-properties fo:font-size="12pt" fo:letter-spacing="-0.005cm" style:font-size-asian="12pt" style:font-name-complex="Times New Roman1" style:font-size-complex="12pt"/>
    </style:style>
    <style:style style:name="T439" style:family="text">
      <style:text-properties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440" style:family="text">
      <style:text-properties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441" style:family="text">
      <style:text-properties fo:font-size="12pt" fo:letter-spacing="-0.005cm" style:text-underline-style="solid" style:text-underline-width="auto" style:text-underline-color="font-color" style:font-size-asian="12pt" style:font-name-complex="Times New Roman1" style:font-size-complex="12pt"/>
    </style:style>
    <style:style style:name="T442" style:family="text">
      <style:text-properties fo:font-size="12pt" fo:letter-spacing="-0.023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43" style:family="text">
      <style:text-properties fo:font-size="12pt" fo:letter-spacing="-0.023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4" style:family="text">
      <style:text-properties fo:font-size="12pt" fo:letter-spacing="-0.023cm" style:font-size-asian="12pt" style:font-name-complex="Times New Roman" style:font-size-complex="12pt"/>
    </style:style>
    <style:style style:name="T445" style:family="text">
      <style:text-properties fo:font-size="12pt" fo:letter-spacing="-0.023cm" style:font-size-asian="12pt" style:font-name-complex="Times New Roman1" style:font-size-complex="12pt"/>
    </style:style>
    <style:style style:name="T446" style:family="text">
      <style:text-properties fo:font-size="12pt" fo:letter-spacing="-0.023cm" fo:font-weight="bold" style:font-size-asian="12pt" style:font-weight-asian="bold" style:font-name-complex="Times New Roman1" style:font-size-complex="12pt" style:font-weight-complex="bold"/>
    </style:style>
    <style:style style:name="T447" style:family="text">
      <style:text-properties fo:font-size="12pt" fo:letter-spacing="-0.004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48" style:family="text">
      <style:text-properties fo:font-size="12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9" style:family="text">
      <style:text-properties fo:font-size="12pt" fo:letter-spacing="-0.004cm" style:font-size-asian="12pt" style:font-name-complex="Times New Roman" style:font-size-complex="12pt"/>
    </style:style>
    <style:style style:name="T450" style:family="text">
      <style:text-properties fo:font-size="12pt" fo:letter-spacing="-0.004cm" style:font-size-asian="12pt" style:font-name-complex="Times New Roman1" style:font-size-complex="12pt"/>
    </style:style>
    <style:style style:name="T451" style:family="text">
      <style:text-properties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452" style:family="text">
      <style:text-properties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T453" style:family="text">
      <style:text-properties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54" style:family="text">
      <style:text-properties fo:font-size="12pt" fo:letter-spacing="0.004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55" style:family="text">
      <style:text-properties fo:font-size="12pt" fo:letter-spacing="0.004cm" style:font-size-asian="12pt" style:font-name-complex="Times New Roman" style:font-size-complex="12pt"/>
    </style:style>
    <style:style style:name="T456" style:family="text">
      <style:text-properties fo:font-size="12pt" fo:letter-spacing="0.004cm" style:font-size-asian="12pt" style:font-name-complex="Times New Roman1" style:font-size-complex="12pt"/>
    </style:style>
    <style:style style:name="T457" style:family="text">
      <style:text-properties fo:font-size="12pt" fo:letter-spacing="0.004cm" style:font-size-asian="12pt" style:font-size-complex="12pt"/>
    </style:style>
    <style:style style:name="T458" style:family="text">
      <style:text-properties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459" style:family="text">
      <style:text-properties fo:font-size="12pt" fo:letter-spacing="0.004cm" fo:font-weight="bold" style:font-size-asian="12pt" style:font-weight-asian="bold" style:font-name-complex="Times New Roman1" style:font-size-complex="12pt" style:font-weight-complex="bold"/>
    </style:style>
    <style:style style:name="T460" style:family="text">
      <style:text-properties fo:font-size="12pt" fo:letter-spacing="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61" style:family="text">
      <style:text-properties fo:font-size="12pt" style:font-size-asian="12pt" style:font-name-complex="Times New Roman" style:font-size-complex="12pt"/>
    </style:style>
    <style:style style:name="T462" style:family="text">
      <style:text-properties fo:font-size="12pt" style:font-size-asian="12pt" style:font-name-complex="Times New Roman" style:font-size-complex="12pt" style:text-scale="99%"/>
    </style:style>
    <style:style style:name="T463" style:family="text">
      <style:text-properties fo:font-size="12pt" style:font-size-asian="12pt" style:font-name-complex="Times New Roman1" style:font-size-complex="12pt"/>
    </style:style>
    <style:style style:name="T464" style:family="text">
      <style:text-properties fo:font-size="12pt" style:font-size-asian="12pt" style:font-name-complex="Times New Roman1" style:font-size-complex="12pt" style:text-scale="99%"/>
    </style:style>
    <style:style style:name="T465" style:family="text">
      <style:text-properties fo:font-size="12pt" style:font-size-asian="12pt" style:font-size-complex="12pt"/>
    </style:style>
    <style:style style:name="T466" style:family="text">
      <style:text-properties fo:font-size="12pt" fo:letter-spacing="0.012cm" style:font-size-asian="12pt" style:font-name-complex="Times New Roman" style:font-size-complex="12pt"/>
    </style:style>
    <style:style style:name="T467" style:family="text">
      <style:text-properties fo:font-size="12pt" fo:letter-spacing="0.012cm" style:font-size-asian="12pt" style:font-name-complex="Times New Roman1" style:font-size-complex="12pt"/>
    </style:style>
    <style:style style:name="T468" style:family="text">
      <style:text-properties fo:font-size="12pt" fo:letter-spacing="0.012cm" fo:font-weight="bold" style:font-size-asian="12pt" style:font-weight-asian="bold" style:font-name-complex="Times New Roman1" style:font-size-complex="12pt" style:font-weight-complex="bold"/>
    </style:style>
    <style:style style:name="T469" style:family="text">
      <style:text-properties fo:font-size="12pt" fo:letter-spacing="0.016cm" style:font-size-asian="12pt" style:font-name-complex="Times New Roman" style:font-size-complex="12pt"/>
    </style:style>
    <style:style style:name="T470" style:family="text">
      <style:text-properties fo:font-size="12pt" fo:letter-spacing="0.016cm" style:font-size-asian="12pt" style:font-name-complex="Times New Roman1" style:font-size-complex="12pt"/>
    </style:style>
    <style:style style:name="T471" style:family="text">
      <style:text-properties fo:font-size="12pt" fo:letter-spacing="0.016cm" fo:font-weight="bold" style:font-size-asian="12pt" style:font-weight-asian="bold" style:font-name-complex="Times New Roman1" style:font-size-complex="12pt" style:font-weight-complex="bold"/>
    </style:style>
    <style:style style:name="T472" style:family="text">
      <style:text-properties fo:font-size="12pt" fo:letter-spacing="0.009cm" style:font-size-asian="12pt" style:font-name-complex="Times New Roman" style:font-size-complex="12pt"/>
    </style:style>
    <style:style style:name="T473" style:family="text">
      <style:text-properties fo:font-size="12pt" fo:letter-spacing="0.009cm" style:font-size-asian="12pt" style:font-name-complex="Times New Roman1" style:font-size-complex="12pt"/>
    </style:style>
    <style:style style:name="T474" style:family="text">
      <style:text-properties fo:font-size="12pt" fo:letter-spacing="0.011cm" style:font-size-asian="12pt" style:font-name-complex="Times New Roman" style:font-size-complex="12pt"/>
    </style:style>
    <style:style style:name="T475" style:family="text">
      <style:text-properties fo:font-size="12pt" fo:letter-spacing="0.011cm" style:font-size-asian="12pt" style:font-name-complex="Times New Roman1" style:font-size-complex="12pt"/>
    </style:style>
    <style:style style:name="T476" style:family="text">
      <style:text-properties fo:font-size="12pt" fo:letter-spacing="0.014cm" style:font-size-asian="12pt" style:font-name-complex="Times New Roman" style:font-size-complex="12pt"/>
    </style:style>
    <style:style style:name="T477" style:family="text">
      <style:text-properties fo:font-size="12pt" fo:letter-spacing="0.014cm" style:font-size-asian="12pt" style:font-name-complex="Times New Roman1" style:font-size-complex="12pt"/>
    </style:style>
    <style:style style:name="T478" style:family="text">
      <style:text-properties fo:font-size="12pt" fo:letter-spacing="-0.016cm" style:font-size-asian="12pt" style:font-name-complex="Times New Roman" style:font-size-complex="12pt"/>
    </style:style>
    <style:style style:name="T479" style:family="text">
      <style:text-properties fo:font-size="12pt" fo:letter-spacing="-0.016cm" style:font-size-asian="12pt" style:font-name-complex="Times New Roman1" style:font-size-complex="12pt"/>
    </style:style>
    <style:style style:name="T480" style:family="text">
      <style:text-properties fo:font-size="12pt" fo:letter-spacing="-0.016cm" fo:font-weight="bold" style:font-size-asian="12pt" style:font-weight-asian="bold" style:font-name-complex="Times New Roman" style:font-size-complex="12pt" style:font-weight-complex="bold"/>
    </style:style>
    <style:style style:name="T481" style:family="text">
      <style:text-properties fo:font-size="12pt" fo:letter-spacing="-0.016cm" fo:font-weight="bold" style:font-size-asian="12pt" style:font-weight-asian="bold" style:font-name-complex="Times New Roman1" style:font-size-complex="12pt" style:font-weight-complex="bold"/>
    </style:style>
    <style:style style:name="T482" style:family="text">
      <style:text-properties fo:font-size="12pt" fo:letter-spacing="-0.016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83" style:family="text">
      <style:text-properties fo:font-size="12pt" fo:letter-spacing="-0.019cm" style:font-size-asian="12pt" style:font-name-complex="Times New Roman" style:font-size-complex="12pt"/>
    </style:style>
    <style:style style:name="T484" style:family="text">
      <style:text-properties fo:font-size="12pt" fo:letter-spacing="-0.019cm" style:font-size-asian="12pt" style:font-name-complex="Times New Roman1" style:font-size-complex="12pt"/>
    </style:style>
    <style:style style:name="T485" style:family="text">
      <style:text-properties fo:font-size="12pt" fo:letter-spacing="-0.019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6" style:family="text">
      <style:text-properties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487" style:family="text">
      <style:text-properties fo:font-size="12pt" fo:letter-spacing="-0.019cm" fo:font-weight="bold" style:font-size-asian="12pt" style:font-weight-asian="bold" style:font-name-complex="Times New Roman1" style:font-size-complex="12pt" style:font-weight-complex="bold"/>
    </style:style>
    <style:style style:name="T488" style:family="text">
      <style:text-properties fo:font-size="12pt" fo:letter-spacing="-0.014cm" style:font-size-asian="12pt" style:font-name-complex="Times New Roman" style:font-size-complex="12pt"/>
    </style:style>
    <style:style style:name="T489" style:family="text">
      <style:text-properties fo:font-size="12pt" fo:letter-spacing="-0.014cm" style:font-size-asian="12pt" style:font-name-complex="Times New Roman1" style:font-size-complex="12pt"/>
    </style:style>
    <style:style style:name="T490" style:family="text">
      <style:text-properties fo:font-size="12pt" fo:letter-spacing="-0.014cm" style:font-size-asian="12pt" style:font-size-complex="12pt"/>
    </style:style>
    <style:style style:name="T491" style:family="text">
      <style:text-properties fo:font-size="12pt" fo:letter-spacing="-0.01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92" style:family="text">
      <style:text-properties fo:font-size="12pt" fo:letter-spacing="-0.014cm" fo:font-weight="bold" style:font-size-asian="12pt" style:font-weight-asian="bold" style:font-name-complex="Times New Roman1" style:font-size-complex="12pt" style:font-weight-complex="bold"/>
    </style:style>
    <style:style style:name="T493" style:family="text">
      <style:text-properties fo:font-size="12pt" fo:letter-spacing="0.062cm" style:font-size-asian="12pt" style:font-name-complex="Times New Roman" style:font-size-complex="12pt"/>
    </style:style>
    <style:style style:name="T494" style:family="text">
      <style:text-properties fo:font-size="12pt" fo:letter-spacing="0.062cm" style:font-size-asian="12pt" style:font-name-complex="Times New Roman1" style:font-size-complex="12pt"/>
    </style:style>
    <style:style style:name="T495" style:family="text">
      <style:text-properties fo:font-size="12pt" fo:letter-spacing="0.062cm" fo:font-weight="bold" style:font-size-asian="12pt" style:font-weight-asian="bold" style:font-name-complex="Times New Roman" style:font-size-complex="12pt" style:font-weight-complex="bold"/>
    </style:style>
    <style:style style:name="T496" style:family="text">
      <style:text-properties fo:font-size="12pt" fo:letter-spacing="0.056cm" style:font-size-asian="12pt" style:font-name-complex="Times New Roman" style:font-size-complex="12pt"/>
    </style:style>
    <style:style style:name="T497" style:family="text">
      <style:text-properties fo:font-size="12pt" fo:letter-spacing="0.056cm" style:font-size-asian="12pt" style:font-name-complex="Times New Roman1" style:font-size-complex="12pt"/>
    </style:style>
    <style:style style:name="T498" style:family="text">
      <style:text-properties fo:font-size="12pt" fo:letter-spacing="0.056cm" fo:font-weight="bold" style:font-size-asian="12pt" style:font-weight-asian="bold" style:font-name-complex="Times New Roman" style:font-size-complex="12pt" style:font-weight-complex="bold"/>
    </style:style>
    <style:style style:name="T499" style:family="text">
      <style:text-properties fo:font-size="12pt" fo:letter-spacing="0.058cm" style:font-size-asian="12pt" style:font-name-complex="Times New Roman" style:font-size-complex="12pt"/>
    </style:style>
    <style:style style:name="T500" style:family="text">
      <style:text-properties fo:font-size="12pt" fo:letter-spacing="0.058cm" style:font-size-asian="12pt" style:font-name-complex="Times New Roman1" style:font-size-complex="12pt"/>
    </style:style>
    <style:style style:name="T501" style:family="text">
      <style:text-properties fo:font-size="12pt" fo:letter-spacing="0.074cm" style:font-size-asian="12pt" style:font-name-complex="Times New Roman" style:font-size-complex="12pt"/>
    </style:style>
    <style:style style:name="T502" style:family="text">
      <style:text-properties fo:font-size="12pt" fo:letter-spacing="0.074cm" style:font-size-asian="12pt" style:font-name-complex="Times New Roman1" style:font-size-complex="12pt"/>
    </style:style>
    <style:style style:name="T503" style:family="text">
      <style:text-properties fo:font-size="12pt" fo:letter-spacing="0.071cm" style:font-size-asian="12pt" style:font-name-complex="Times New Roman" style:font-size-complex="12pt"/>
    </style:style>
    <style:style style:name="T504" style:family="text">
      <style:text-properties fo:font-size="12pt" fo:letter-spacing="0.071cm" style:font-size-asian="12pt" style:font-name-complex="Times New Roman1" style:font-size-complex="12pt"/>
    </style:style>
    <style:style style:name="T505" style:family="text">
      <style:text-properties fo:font-size="12pt" fo:letter-spacing="0.06cm" style:font-size-asian="12pt" style:font-name-complex="Times New Roman" style:font-size-complex="12pt"/>
    </style:style>
    <style:style style:name="T506" style:family="text">
      <style:text-properties fo:font-size="12pt" fo:letter-spacing="0.06cm" style:font-size-asian="12pt" style:font-name-complex="Times New Roman1" style:font-size-complex="12pt"/>
    </style:style>
    <style:style style:name="T507" style:family="text">
      <style:text-properties fo:font-size="12pt" fo:letter-spacing="0.06cm" fo:font-weight="bold" style:font-size-asian="12pt" style:font-weight-asian="bold" style:font-name-complex="Times New Roman" style:font-size-complex="12pt" style:font-weight-complex="bold"/>
    </style:style>
    <style:style style:name="T508" style:family="text">
      <style:text-properties fo:font-size="12pt" fo:letter-spacing="0.005cm" style:font-size-asian="12pt" style:font-name-complex="Times New Roman" style:font-size-complex="12pt"/>
    </style:style>
    <style:style style:name="T509" style:family="text">
      <style:text-properties fo:font-size="12pt" fo:letter-spacing="0.005cm" style:font-size-asian="12pt" style:font-name-complex="Times New Roman1" style:font-size-complex="12pt"/>
    </style:style>
    <style:style style:name="T510" style:family="text">
      <style:text-properties fo:font-size="12pt" fo:letter-spacing="0.005cm" style:font-size-asian="12pt" style:font-size-complex="12pt"/>
    </style:style>
    <style:style style:name="T511" style:family="text">
      <style:text-properties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512" style:family="text">
      <style:text-properties fo:font-size="12pt" fo:letter-spacing="0.005cm" fo:font-weight="bold" style:font-size-asian="12pt" style:font-weight-asian="bold" style:font-name-complex="Times New Roman1" style:font-size-complex="12pt" style:font-weight-complex="bold"/>
    </style:style>
    <style:style style:name="T513" style:family="text">
      <style:text-properties fo:font-size="12pt" fo:letter-spacing="0.005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14" style:family="text">
      <style:text-properties fo:font-size="12pt" fo:letter-spacing="-0.011cm" style:font-size-asian="12pt" style:font-name-complex="Times New Roman" style:font-size-complex="12pt"/>
    </style:style>
    <style:style style:name="T515" style:family="text">
      <style:text-properties fo:font-size="12pt" fo:letter-spacing="-0.011cm" style:font-size-asian="12pt" style:font-name-complex="Times New Roman1" style:font-size-complex="12pt"/>
    </style:style>
    <style:style style:name="T516" style:family="text">
      <style:text-properties fo:font-size="12pt" fo:letter-spacing="-0.011cm" fo:font-weight="bold" style:font-size-asian="12pt" style:font-weight-asian="bold" style:font-name-complex="Times New Roman" style:font-size-complex="12pt" style:font-weight-complex="bold"/>
    </style:style>
    <style:style style:name="T517" style:family="text">
      <style:text-properties fo:font-size="12pt" fo:letter-spacing="-0.011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18" style:family="text">
      <style:text-properties fo:font-size="12pt" fo:letter-spacing="0.064cm" style:font-size-asian="12pt" style:font-name-complex="Times New Roman" style:font-size-complex="12pt"/>
    </style:style>
    <style:style style:name="T519" style:family="text">
      <style:text-properties fo:font-size="12pt" fo:letter-spacing="0.064cm" style:font-size-asian="12pt" style:font-name-complex="Times New Roman1" style:font-size-complex="12pt"/>
    </style:style>
    <style:style style:name="T520" style:family="text">
      <style:text-properties fo:font-size="12pt" fo:letter-spacing="0.064cm" fo:font-weight="bold" style:font-size-asian="12pt" style:font-weight-asian="bold" style:font-name-complex="Times New Roman" style:font-size-complex="12pt" style:font-weight-complex="bold"/>
    </style:style>
    <style:style style:name="T521" style:family="text">
      <style:text-properties fo:font-size="12pt" fo:letter-spacing="0.085cm" style:font-size-asian="12pt" style:font-name-complex="Times New Roman" style:font-size-complex="12pt"/>
    </style:style>
    <style:style style:name="T522" style:family="text">
      <style:text-properties fo:font-size="12pt" fo:letter-spacing="0.085cm" style:font-size-asian="12pt" style:font-name-complex="Times New Roman1" style:font-size-complex="12pt"/>
    </style:style>
    <style:style style:name="T523" style:family="text">
      <style:text-properties fo:font-size="12pt" fo:letter-spacing="0.078cm" style:font-size-asian="12pt" style:font-name-complex="Times New Roman" style:font-size-complex="12pt"/>
    </style:style>
    <style:style style:name="T524" style:family="text">
      <style:text-properties fo:font-size="12pt" fo:letter-spacing="0.078cm" style:font-size-asian="12pt" style:font-name-complex="Times New Roman1" style:font-size-complex="12pt"/>
    </style:style>
    <style:style style:name="T525" style:family="text">
      <style:text-properties fo:font-size="12pt" fo:letter-spacing="0.086cm" style:font-size-asian="12pt" style:font-name-complex="Times New Roman" style:font-size-complex="12pt"/>
    </style:style>
    <style:style style:name="T526" style:family="text">
      <style:text-properties fo:font-size="12pt" fo:letter-spacing="0.086cm" style:font-size-asian="12pt" style:font-name-complex="Times New Roman1" style:font-size-complex="12pt"/>
    </style:style>
    <style:style style:name="T527" style:family="text">
      <style:text-properties fo:font-size="12pt" fo:letter-spacing="0.072cm" style:font-size-asian="12pt" style:font-name-complex="Times New Roman" style:font-size-complex="12pt"/>
    </style:style>
    <style:style style:name="T528" style:family="text">
      <style:text-properties fo:font-size="12pt" fo:letter-spacing="0.072cm" style:font-size-asian="12pt" style:font-name-complex="Times New Roman1" style:font-size-complex="12pt"/>
    </style:style>
    <style:style style:name="T529" style:family="text">
      <style:text-properties fo:font-size="12pt" fo:letter-spacing="0.079cm" style:font-size-asian="12pt" style:font-name-complex="Times New Roman" style:font-size-complex="12pt"/>
    </style:style>
    <style:style style:name="T530" style:family="text">
      <style:text-properties fo:font-size="12pt" fo:letter-spacing="0.079cm" style:font-size-asian="12pt" style:font-name-complex="Times New Roman1" style:font-size-complex="12pt"/>
    </style:style>
    <style:style style:name="T531" style:family="text">
      <style:text-properties fo:font-size="12pt" fo:letter-spacing="0.083cm" style:font-size-asian="12pt" style:font-name-complex="Times New Roman" style:font-size-complex="12pt"/>
    </style:style>
    <style:style style:name="T532" style:family="text">
      <style:text-properties fo:font-size="12pt" fo:letter-spacing="0.083cm" style:font-size-asian="12pt" style:font-name-complex="Times New Roman1" style:font-size-complex="12pt"/>
    </style:style>
    <style:style style:name="T533" style:family="text">
      <style:text-properties fo:font-size="12pt" fo:letter-spacing="0.083cm" fo:font-style="italic" style:font-size-asian="12pt" style:font-style-asian="italic" style:font-name-complex="Times New Roman1" style:font-size-complex="12pt" style:font-style-complex="italic"/>
    </style:style>
    <style:style style:name="T534" style:family="text">
      <style:text-properties fo:font-size="12pt" fo:letter-spacing="0.069cm" style:font-size-asian="12pt" style:font-name-complex="Times New Roman" style:font-size-complex="12pt"/>
    </style:style>
    <style:style style:name="T535" style:family="text">
      <style:text-properties fo:font-size="12pt" fo:letter-spacing="0.069cm" style:font-size-asian="12pt" style:font-name-complex="Times New Roman1" style:font-size-complex="12pt"/>
    </style:style>
    <style:style style:name="T536" style:family="text">
      <style:text-properties fo:font-size="12pt" fo:letter-spacing="0.067cm" style:font-size-asian="12pt" style:font-name-complex="Times New Roman" style:font-size-complex="12pt"/>
    </style:style>
    <style:style style:name="T537" style:family="text">
      <style:text-properties fo:font-size="12pt" fo:letter-spacing="0.067cm" style:font-size-asian="12pt" style:font-name-complex="Times New Roman1" style:font-size-complex="12pt"/>
    </style:style>
    <style:style style:name="T538" style:family="text">
      <style:text-properties fo:font-size="12pt" fo:letter-spacing="-0.025cm" style:font-size-asian="12pt" style:font-name-complex="Times New Roman" style:font-size-complex="12pt"/>
    </style:style>
    <style:style style:name="T539" style:family="text">
      <style:text-properties fo:font-size="12pt" fo:letter-spacing="-0.025cm" style:font-size-asian="12pt" style:font-name-complex="Times New Roman1" style:font-size-complex="12pt"/>
    </style:style>
    <style:style style:name="T540" style:family="text">
      <style:text-properties fo:font-size="12pt" fo:letter-spacing="-0.025cm" fo:font-weight="bold" style:font-size-asian="12pt" style:font-weight-asian="bold" style:font-name-complex="Times New Roman1" style:font-size-complex="12pt" style:font-weight-complex="bold"/>
    </style:style>
    <style:style style:name="T541" style:family="text">
      <style:text-properties fo:font-size="12pt" fo:letter-spacing="0.049cm" style:font-size-asian="12pt" style:font-name-complex="Times New Roman" style:font-size-complex="12pt"/>
    </style:style>
    <style:style style:name="T542" style:family="text">
      <style:text-properties fo:font-size="12pt" fo:letter-spacing="0.049cm" style:font-size-asian="12pt" style:font-name-complex="Times New Roman1" style:font-size-complex="12pt"/>
    </style:style>
    <style:style style:name="T543" style:family="text">
      <style:text-properties fo:font-size="12pt" fo:letter-spacing="0.039cm" style:font-size-asian="12pt" style:font-name-complex="Times New Roman" style:font-size-complex="12pt"/>
    </style:style>
    <style:style style:name="T544" style:family="text">
      <style:text-properties fo:font-size="12pt" fo:letter-spacing="0.039cm" style:font-size-asian="12pt" style:font-name-complex="Times New Roman1" style:font-size-complex="12pt"/>
    </style:style>
    <style:style style:name="T545" style:family="text">
      <style:text-properties fo:font-size="12pt" fo:letter-spacing="0.039cm" style:font-size-asian="12pt" style:font-size-complex="12pt"/>
    </style:style>
    <style:style style:name="T546" style:family="text">
      <style:text-properties fo:font-size="12pt" fo:letter-spacing="0.039cm" fo:font-weight="bold" style:font-size-asian="12pt" style:font-weight-asian="bold" style:font-name-complex="Times New Roman" style:font-size-complex="12pt" style:font-weight-complex="bold"/>
    </style:style>
    <style:style style:name="T547" style:family="text">
      <style:text-properties fo:font-size="12pt" fo:letter-spacing="0.042cm" style:font-size-asian="12pt" style:font-name-complex="Times New Roman" style:font-size-complex="12pt"/>
    </style:style>
    <style:style style:name="T548" style:family="text">
      <style:text-properties fo:font-size="12pt" fo:letter-spacing="0.042cm" style:font-size-asian="12pt" style:font-size-complex="12pt"/>
    </style:style>
    <style:style style:name="T549" style:family="text">
      <style:text-properties fo:font-size="12pt" fo:letter-spacing="0.042cm" style:font-size-asian="12pt" style:font-name-complex="Times New Roman1" style:font-size-complex="12pt"/>
    </style:style>
    <style:style style:name="T550" style:family="text">
      <style:text-properties fo:font-size="12pt" fo:letter-spacing="0.046cm" style:font-size-asian="12pt" style:font-name-complex="Times New Roman" style:font-size-complex="12pt"/>
    </style:style>
    <style:style style:name="T551" style:family="text">
      <style:text-properties fo:font-size="12pt" fo:letter-spacing="0.046cm" style:font-size-asian="12pt" style:font-name-complex="Times New Roman1" style:font-size-complex="12pt"/>
    </style:style>
    <style:style style:name="T552" style:family="text">
      <style:text-properties fo:font-size="12pt" fo:letter-spacing="0.046cm" style:font-size-asian="12pt" style:font-size-complex="12pt"/>
    </style:style>
    <style:style style:name="T553" style:family="text">
      <style:text-properties fo:font-size="12pt" fo:letter-spacing="0.046cm" fo:font-weight="bold" style:font-size-asian="12pt" style:font-weight-asian="bold" style:font-name-complex="Times New Roman" style:font-size-complex="12pt" style:font-weight-complex="bold"/>
    </style:style>
    <style:style style:name="T554" style:family="text">
      <style:text-properties fo:font-size="12pt" fo:letter-spacing="0.044cm" style:font-size-asian="12pt" style:font-name-complex="Times New Roman" style:font-size-complex="12pt"/>
    </style:style>
    <style:style style:name="T555" style:family="text">
      <style:text-properties fo:font-size="12pt" fo:letter-spacing="0.044cm" style:font-size-asian="12pt" style:font-name-complex="Times New Roman1" style:font-size-complex="12pt"/>
    </style:style>
    <style:style style:name="T556" style:family="text">
      <style:text-properties fo:font-size="12pt" fo:letter-spacing="0.044cm" style:font-size-asian="12pt" style:font-size-complex="12pt"/>
    </style:style>
    <style:style style:name="T557" style:family="text">
      <style:text-properties fo:font-size="12pt" fo:letter-spacing="0.053cm" style:font-size-asian="12pt" style:font-name-complex="Times New Roman" style:font-size-complex="12pt"/>
    </style:style>
    <style:style style:name="T558" style:family="text">
      <style:text-properties fo:font-size="12pt" fo:letter-spacing="0.053cm" style:font-size-asian="12pt" style:font-size-complex="12pt"/>
    </style:style>
    <style:style style:name="T559" style:family="text">
      <style:text-properties fo:font-size="12pt" fo:letter-spacing="0.053cm" style:font-size-asian="12pt" style:font-name-complex="Times New Roman1" style:font-size-complex="12pt"/>
    </style:style>
    <style:style style:name="T560" style:family="text">
      <style:text-properties fo:font-size="12pt" fo:letter-spacing="0.041cm" style:font-size-asian="12pt" style:font-name-complex="Times New Roman" style:font-size-complex="12pt"/>
    </style:style>
    <style:style style:name="T561" style:family="text">
      <style:text-properties fo:font-size="12pt" fo:letter-spacing="0.041cm" style:font-size-asian="12pt" style:font-name-complex="Times New Roman1" style:font-size-complex="12pt"/>
    </style:style>
    <style:style style:name="T562" style:family="text">
      <style:text-properties fo:font-size="12pt" fo:letter-spacing="0.041cm" style:font-size-asian="12pt" style:font-size-complex="12pt"/>
    </style:style>
    <style:style style:name="T563" style:family="text">
      <style:text-properties fo:font-size="12pt" fo:letter-spacing="0.055cm" style:font-size-asian="12pt" style:font-name-complex="Times New Roman" style:font-size-complex="12pt"/>
    </style:style>
    <style:style style:name="T564" style:family="text">
      <style:text-properties fo:font-size="12pt" fo:letter-spacing="0.055cm" style:font-size-asian="12pt" style:font-name-complex="Times New Roman1" style:font-size-complex="12pt"/>
    </style:style>
    <style:style style:name="T565" style:family="text">
      <style:text-properties fo:font-size="12pt" fo:letter-spacing="0.055cm" fo:font-weight="bold" style:font-size-asian="12pt" style:font-weight-asian="bold" style:font-name-complex="Times New Roman" style:font-size-complex="12pt" style:font-weight-complex="bold"/>
    </style:style>
    <style:style style:name="T566" style:family="text">
      <style:text-properties fo:font-size="12pt" fo:letter-spacing="0.048cm" style:font-size-asian="12pt" style:font-name-complex="Times New Roman" style:font-size-complex="12pt"/>
    </style:style>
    <style:style style:name="T567" style:family="text">
      <style:text-properties fo:font-size="12pt" fo:letter-spacing="0.048cm" style:font-size-asian="12pt" style:font-name-complex="Times New Roman1" style:font-size-complex="12pt"/>
    </style:style>
    <style:style style:name="T568" style:family="text">
      <style:text-properties fo:font-size="12pt" fo:letter-spacing="0.051cm" style:font-size-asian="12pt" style:font-name-complex="Times New Roman" style:font-size-complex="12pt"/>
    </style:style>
    <style:style style:name="T569" style:family="text">
      <style:text-properties fo:font-size="12pt" fo:letter-spacing="0.051cm" style:font-size-asian="12pt" style:font-name-complex="Times New Roman1" style:font-size-complex="12pt"/>
    </style:style>
    <style:style style:name="T570" style:family="text">
      <style:text-properties fo:font-size="12pt" fo:letter-spacing="0.051cm" style:font-size-asian="12pt" style:font-size-complex="12pt"/>
    </style:style>
    <style:style style:name="T571" style:family="text">
      <style:text-properties fo:font-size="12pt" fo:letter-spacing="0.019cm" style:font-size-asian="12pt" style:font-name-complex="Times New Roman" style:font-size-complex="12pt"/>
    </style:style>
    <style:style style:name="T572" style:family="text">
      <style:text-properties fo:font-size="12pt" fo:letter-spacing="0.019cm" style:font-size-asian="12pt" style:font-name-complex="Times New Roman1" style:font-size-complex="12pt"/>
    </style:style>
    <style:style style:name="T573" style:family="text">
      <style:text-properties fo:font-size="12pt" fo:letter-spacing="0.021cm" style:font-size-asian="12pt" style:font-name-complex="Times New Roman" style:font-size-complex="12pt"/>
    </style:style>
    <style:style style:name="T574" style:family="text">
      <style:text-properties fo:font-size="12pt" fo:letter-spacing="0.021cm" style:font-size-asian="12pt" style:font-name-complex="Times New Roman1" style:font-size-complex="12pt"/>
    </style:style>
    <style:style style:name="T575" style:family="text">
      <style:text-properties fo:font-size="12pt" fo:letter-spacing="0.026cm" style:font-size-asian="12pt" style:font-name-complex="Times New Roman" style:font-size-complex="12pt"/>
    </style:style>
    <style:style style:name="T576" style:family="text">
      <style:text-properties fo:font-size="12pt" fo:letter-spacing="0.026cm" style:font-size-asian="12pt" style:font-name-complex="Times New Roman1" style:font-size-complex="12pt"/>
    </style:style>
    <style:style style:name="T577" style:family="text">
      <style:text-properties fo:font-size="12pt" fo:letter-spacing="0.099cm" style:font-size-asian="12pt" style:font-name-complex="Times New Roman" style:font-size-complex="12pt"/>
    </style:style>
    <style:style style:name="T578" style:family="text">
      <style:text-properties fo:font-size="12pt" fo:letter-spacing="0.099cm" style:font-size-asian="12pt" style:font-name-complex="Times New Roman1" style:font-size-complex="12pt"/>
    </style:style>
    <style:style style:name="T579" style:family="text">
      <style:text-properties fo:font-size="12pt" fo:letter-spacing="0.095cm" style:font-size-asian="12pt" style:font-name-complex="Times New Roman" style:font-size-complex="12pt"/>
    </style:style>
    <style:style style:name="T580" style:family="text">
      <style:text-properties fo:font-size="12pt" fo:letter-spacing="0.095cm" style:font-size-asian="12pt" style:font-name-complex="Times New Roman1" style:font-size-complex="12pt"/>
    </style:style>
    <style:style style:name="T581" style:family="text">
      <style:text-properties fo:font-size="12pt" fo:letter-spacing="0.088cm" style:font-size-asian="12pt" style:font-name-complex="Times New Roman" style:font-size-complex="12pt"/>
    </style:style>
    <style:style style:name="T582" style:family="text">
      <style:text-properties fo:font-size="12pt" fo:letter-spacing="0.088cm" style:font-size-asian="12pt" style:font-name-complex="Times New Roman1" style:font-size-complex="12pt"/>
    </style:style>
    <style:style style:name="T583" style:family="text">
      <style:text-properties fo:font-size="12pt" fo:letter-spacing="0.093cm" style:font-size-asian="12pt" style:font-name-complex="Times New Roman" style:font-size-complex="12pt"/>
    </style:style>
    <style:style style:name="T584" style:family="text">
      <style:text-properties fo:font-size="12pt" fo:letter-spacing="0.093cm" style:font-size-asian="12pt" style:font-name-complex="Times New Roman1" style:font-size-complex="12pt"/>
    </style:style>
    <style:style style:name="T585" style:family="text">
      <style:text-properties fo:font-size="12pt" fo:letter-spacing="0.09cm" style:font-size-asian="12pt" style:font-name-complex="Times New Roman" style:font-size-complex="12pt"/>
    </style:style>
    <style:style style:name="T586" style:family="text">
      <style:text-properties fo:font-size="12pt" fo:letter-spacing="0.09cm" style:font-size-asian="12pt" style:font-name-complex="Times New Roman1" style:font-size-complex="12pt"/>
    </style:style>
    <style:style style:name="T587" style:family="text">
      <style:text-properties fo:font-size="12pt" fo:letter-spacing="0.023cm" style:font-size-asian="12pt" style:font-name-complex="Times New Roman" style:font-size-complex="12pt"/>
    </style:style>
    <style:style style:name="T588" style:family="text">
      <style:text-properties fo:font-size="12pt" fo:letter-spacing="0.023cm" style:font-size-asian="12pt" style:font-name-complex="Times New Roman1" style:font-size-complex="12pt"/>
    </style:style>
    <style:style style:name="T589" style:family="text">
      <style:text-properties fo:font-size="12pt" fo:letter-spacing="0.023cm" fo:font-weight="bold" style:font-size-asian="12pt" style:font-weight-asian="bold" style:font-name-complex="Times New Roman1" style:font-size-complex="12pt" style:font-weight-complex="bold"/>
    </style:style>
    <style:style style:name="T590" style:family="text">
      <style:text-properties fo:font-size="12pt" fo:letter-spacing="0.018cm" style:font-size-asian="12pt" style:font-name-complex="Times New Roman" style:font-size-complex="12pt"/>
    </style:style>
    <style:style style:name="T591" style:family="text">
      <style:text-properties fo:font-size="12pt" fo:letter-spacing="0.018cm" style:font-size-asian="12pt" style:font-name-complex="Times New Roman1" style:font-size-complex="12pt"/>
    </style:style>
    <style:style style:name="T592" style:family="text">
      <style:text-properties fo:font-size="12pt" fo:letter-spacing="-0.03cm" style:font-size-asian="12pt" style:font-name-complex="Times New Roman" style:font-size-complex="12pt"/>
    </style:style>
    <style:style style:name="T593" style:family="text">
      <style:text-properties fo:font-size="12pt" fo:letter-spacing="-0.026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94" style:family="text">
      <style:text-properties fo:font-size="12pt" fo:letter-spacing="-0.026cm" style:font-size-asian="12pt" style:font-name-complex="Times New Roman1" style:font-size-complex="12pt"/>
    </style:style>
    <style:style style:name="T59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9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97" style:family="text">
      <style:text-properties fo:font-size="12pt" fo:letter-spacing="0.007cm" style:font-size-asian="12pt" style:font-name-complex="Times New Roman" style:font-size-complex="12pt"/>
    </style:style>
    <style:style style:name="T598" style:family="text">
      <style:text-properties fo:font-size="12pt" fo:letter-spacing="0.007cm" style:font-size-asian="12pt" style:font-name-complex="Times New Roman1" style:font-size-complex="12pt"/>
    </style:style>
    <style:style style:name="T599" style:family="text">
      <style:text-properties fo:font-size="12pt" fo:letter-spacing="0.028cm" style:font-size-asian="12pt" style:font-name-complex="Times New Roman" style:font-size-complex="12pt"/>
    </style:style>
    <style:style style:name="T600" style:family="text">
      <style:text-properties fo:font-size="12pt" fo:letter-spacing="0.028cm" style:font-size-asian="12pt" style:font-name-complex="Times New Roman1" style:font-size-complex="12pt"/>
    </style:style>
    <style:style style:name="T601" style:family="text">
      <style:text-properties fo:font-size="12pt" fo:letter-spacing="0.028cm" fo:font-weight="bold" style:font-size-asian="12pt" style:font-weight-asian="bold" style:font-name-complex="Times New Roman1" style:font-size-complex="12pt" style:font-weight-complex="bold"/>
    </style:style>
    <style:style style:name="T602" style:family="text">
      <style:text-properties fo:font-size="12pt" fo:letter-spacing="0.034cm" style:font-size-asian="12pt" style:font-name-complex="Times New Roman" style:font-size-complex="12pt"/>
    </style:style>
    <style:style style:name="T603" style:family="text">
      <style:text-properties fo:font-size="12pt" fo:letter-spacing="0.034cm" style:font-size-asian="12pt" style:font-name-complex="Times New Roman1" style:font-size-complex="12pt"/>
    </style:style>
    <style:style style:name="T604" style:family="text">
      <style:text-properties fo:font-size="12pt" fo:letter-spacing="0.03cm" style:font-size-asian="12pt" style:font-name-complex="Times New Roman" style:font-size-complex="12pt"/>
    </style:style>
    <style:style style:name="T605" style:family="text">
      <style:text-properties fo:font-size="12pt" fo:letter-spacing="0.03cm" style:font-size-asian="12pt" style:font-name-complex="Times New Roman1" style:font-size-complex="12pt"/>
    </style:style>
    <style:style style:name="T606" style:family="text">
      <style:text-properties fo:font-size="12pt" fo:letter-spacing="0.032cm" style:font-size-asian="12pt" style:font-name-complex="Times New Roman" style:font-size-complex="12pt"/>
    </style:style>
    <style:style style:name="T607" style:family="text">
      <style:text-properties fo:font-size="12pt" fo:letter-spacing="0.032cm" style:font-size-asian="12pt" style:font-name-complex="Times New Roman1" style:font-size-complex="12pt"/>
    </style:style>
    <style:style style:name="T608" style:family="text">
      <style:text-properties fo:font-size="12pt" fo:letter-spacing="0.032cm" style:font-size-asian="12pt" style:font-size-complex="12pt"/>
    </style:style>
    <style:style style:name="T609" style:family="text">
      <style:text-properties fo:font-size="12pt" fo:letter-spacing="0.081cm" style:font-size-asian="12pt" style:font-name-complex="Times New Roman" style:font-size-complex="12pt"/>
    </style:style>
    <style:style style:name="T610" style:family="text">
      <style:text-properties fo:font-size="12pt" fo:letter-spacing="0.081cm" style:font-size-asian="12pt" style:font-name-complex="Times New Roman1" style:font-size-complex="12pt"/>
    </style:style>
    <style:style style:name="T611" style:family="text">
      <style:text-properties fo:font-size="12pt" fo:letter-spacing="0.076cm" style:font-size-asian="12pt" style:font-name-complex="Times New Roman" style:font-size-complex="12pt"/>
    </style:style>
    <style:style style:name="T612" style:family="text">
      <style:text-properties fo:font-size="12pt" fo:letter-spacing="0.076cm" style:font-size-asian="12pt" style:font-name-complex="Times New Roman1" style:font-size-complex="12pt"/>
    </style:style>
    <style:style style:name="T613" style:family="text">
      <style:text-properties fo:font-size="12pt" fo:letter-spacing="0.035cm" style:font-size-asian="12pt" style:font-name-complex="Times New Roman" style:font-size-complex="12pt"/>
    </style:style>
    <style:style style:name="T614" style:family="text">
      <style:text-properties fo:font-size="12pt" fo:letter-spacing="0.035cm" style:font-size-asian="12pt" style:font-name-complex="Times New Roman1" style:font-size-complex="12pt"/>
    </style:style>
    <style:style style:name="T615" style:family="text">
      <style:text-properties fo:font-size="12pt" fo:letter-spacing="0.035cm" style:font-size-asian="12pt" style:font-size-complex="12pt"/>
    </style:style>
    <style:style style:name="T616" style:family="text">
      <style:text-properties fo:font-size="12pt" fo:letter-spacing="0.092cm" style:font-size-asian="12pt" style:font-name-complex="Times New Roman" style:font-size-complex="12pt"/>
    </style:style>
    <style:style style:name="T617" style:family="text">
      <style:text-properties fo:font-size="12pt" fo:letter-spacing="0.092cm" style:font-size-asian="12pt" style:font-name-complex="Times New Roman1" style:font-size-complex="12pt"/>
    </style:style>
    <style:style style:name="T618" style:family="text">
      <style:text-properties fo:font-size="12pt" fo:letter-spacing="0.102cm" style:font-size-asian="12pt" style:font-name-complex="Times New Roman" style:font-size-complex="12pt"/>
    </style:style>
    <style:style style:name="T619" style:family="text">
      <style:text-properties fo:font-size="12pt" fo:letter-spacing="0.102cm" style:font-size-asian="12pt" style:font-name-complex="Times New Roman1" style:font-size-complex="12pt"/>
    </style:style>
    <style:style style:name="T620" style:family="text">
      <style:text-properties fo:font-size="12pt" fo:letter-spacing="0.097cm" style:font-size-asian="12pt" style:font-name-complex="Times New Roman" style:font-size-complex="12pt"/>
    </style:style>
    <style:style style:name="T621" style:family="text">
      <style:text-properties fo:font-size="12pt" fo:letter-spacing="0.097cm" style:font-size-asian="12pt" style:font-name-complex="Times New Roman1" style:font-size-complex="12pt"/>
    </style:style>
    <style:style style:name="T622" style:family="text">
      <style:text-properties fo:font-size="12pt" fo:letter-spacing="0.104cm" style:font-size-asian="12pt" style:font-name-complex="Times New Roman" style:font-size-complex="12pt"/>
    </style:style>
    <style:style style:name="T623" style:family="text"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24" style:family="text">
      <style:text-properties fo:font-size="12pt" fo:letter-spacing="0.025cm" style:font-size-asian="12pt" style:font-name-complex="Times New Roman1" style:font-size-complex="12pt"/>
    </style:style>
    <style:style style:name="T625" style:family="text">
      <style:text-properties fo:font-size="12pt" fo:letter-spacing="0.037cm" style:font-size-asian="12pt" style:font-name-complex="Times New Roman1" style:font-size-complex="12pt"/>
    </style:style>
    <style:style style:name="T626" style:family="text">
      <style:text-properties fo:font-size="12pt" fo:letter-spacing="0.101cm" style:font-size-asian="12pt" style:font-name-complex="Times New Roman1" style:font-size-complex="12pt"/>
    </style:style>
    <style:style style:name="T627" style:family="text">
      <style:text-properties fo:font-size="12pt" fo:letter-spacing="0.065cm" style:font-size-asian="12pt" style:font-name-complex="Times New Roman1" style:font-size-complex="12pt"/>
    </style:style>
    <style:style style:name="T628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29" style:family="text">
      <style:text-properties fo:font-size="12pt" fo:letter-spacing="0.106cm" style:font-size-asian="12pt" style:font-name-complex="Times New Roman1" style:font-size-complex="12pt"/>
    </style:style>
    <style:style style:name="T630" style:family="text">
      <style:text-properties fo:font-size="12pt" fo:letter-spacing="-0.028cm" style:font-size-asian="12pt" style:font-name-complex="Times New Roman1" style:font-size-complex="12pt"/>
    </style:style>
    <style:style style:name="T631" style:family="text">
      <style:text-properties fo:font-size="12pt" fo:letter-spacing="-0.028cm" fo:font-weight="bold" style:font-size-asian="12pt" style:font-weight-asian="bold" style:font-name-complex="Times New Roman1" style:font-size-complex="12pt" style:font-weight-complex="bold"/>
    </style:style>
    <style:style style:name="T632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33" style:family="text">
      <style:text-properties fo:font-size="10pt" fo:letter-spacing="-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34" style:family="text">
      <style:text-properties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635" style:family="text">
      <style:text-properties fo:font-size="10pt" fo:letter-spacing="-0.002cm" fo:font-weight="bold" style:font-size-asian="10pt" style:font-weight-asian="bold" style:font-name-complex="Times New Roman" style:font-size-complex="10pt" style:font-weight-complex="bold" style:text-scale="99%"/>
    </style:style>
    <style:style style:name="T636" style:family="text">
      <style:text-properties fo:font-size="10pt" fo:letter-spacing="-0.002cm" style:font-size-asian="10pt" style:font-name-complex="Times New Roman" style:font-size-complex="10pt"/>
    </style:style>
    <style:style style:name="T637" style:family="text">
      <style:text-properties fo:font-size="10pt" fo:letter-spacing="-0.002cm" style:font-size-asian="10pt" style:font-name-complex="Times New Roman" style:font-size-complex="10pt" style:text-scale="99%"/>
    </style:style>
    <style:style style:name="T638" style:family="text">
      <style:text-properties fo:font-size="10pt" fo:letter-spacing="-0.002cm" fo:font-style="italic" style:font-size-asian="10pt" style:font-style-asian="italic" style:font-name-complex="Times New Roman" style:font-size-complex="10pt" style:font-style-complex="italic"/>
    </style:style>
    <style:style style:name="T639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40" style:family="text">
      <style:text-properties fo:font-size="10pt" fo:letter-spacing="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41" style:family="text">
      <style:text-properties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642" style:family="text">
      <style:text-properties fo:font-size="10pt" fo:letter-spacing="0.002cm" fo:font-weight="bold" style:font-size-asian="10pt" style:font-weight-asian="bold" style:font-name-complex="Times New Roman" style:font-size-complex="10pt" style:font-weight-complex="bold" style:text-scale="99%"/>
    </style:style>
    <style:style style:name="T643" style:family="text">
      <style:text-properties fo:font-size="10pt" fo:letter-spacing="0.002cm" style:font-size-asian="10pt" style:font-name-complex="Times New Roman" style:font-size-complex="10pt"/>
    </style:style>
    <style:style style:name="T644" style:family="text">
      <style:text-properties fo:font-size="10pt" fo:letter-spacing="0.002cm" style:font-size-asian="10pt" style:font-name-complex="Times New Roman" style:font-size-complex="10pt" style:text-scale="99%"/>
    </style:style>
    <style:style style:name="T645" style:family="text">
      <style:text-properties fo:font-size="10pt" fo:letter-spacing="0.002cm" fo:font-style="italic" style:font-size-asian="10pt" style:font-style-asian="italic" style:font-name-complex="Times New Roman" style:font-size-complex="10pt" style:font-style-complex="italic"/>
    </style:style>
    <style:style style:name="T646" style:family="text">
      <style:text-properties fo:font-size="10pt" fo:letter-spacing="-0.009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47" style:family="text">
      <style:text-properties fo:font-size="10pt" fo:letter-spacing="-0.009cm" style:font-size-asian="10pt" style:font-name-complex="Times New Roman" style:font-size-complex="10pt"/>
    </style:style>
    <style:style style:name="T648" style:family="text">
      <style:text-properties fo:font-size="10pt" fo:letter-spacing="-0.009cm" fo:font-style="italic" style:font-size-asian="10pt" style:font-style-asian="italic" style:font-name-complex="Times New Roman" style:font-size-complex="10pt" style:font-style-complex="italic"/>
    </style:style>
    <style:style style:name="T649" style:family="text">
      <style:text-properties fo:font-size="10pt" fo:letter-spacing="-0.009cm" fo:font-weight="bold" style:font-size-asian="10pt" style:font-weight-asian="bold" style:font-name-complex="Times New Roman" style:font-size-complex="10pt" style:font-weight-complex="bold" style:text-scale="99%"/>
    </style:style>
    <style:style style:name="T650" style:family="text">
      <style:text-properties fo:font-size="10pt" fo:letter-spacing="0.078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51" style:family="text">
      <style:text-properties fo:font-size="10pt" fo:letter-spacing="0.078cm" style:font-size-asian="10pt" style:font-name-complex="Times New Roman" style:font-size-complex="10pt"/>
    </style:style>
    <style:style style:name="T652" style:family="text">
      <style:text-properties fo:font-size="10pt" fo:letter-spacing="-0.011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53" style:family="text">
      <style:text-properties fo:font-size="10pt" fo:letter-spacing="-0.011cm" style:font-size-asian="10pt" style:font-name-complex="Times New Roman" style:font-size-complex="10pt"/>
    </style:style>
    <style:style style:name="T654" style:family="text">
      <style:text-properties fo:font-size="10pt" fo:letter-spacing="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55" style:family="text">
      <style:text-properties fo:font-size="10pt" fo:letter-spacing="0.004cm" style:font-size-asian="10pt" style:font-name-complex="Times New Roman" style:font-size-complex="10pt"/>
    </style:style>
    <style:style style:name="T656" style:family="text">
      <style:text-properties fo:font-size="10pt" fo:letter-spacing="0.004cm" style:font-size-asian="10pt" style:font-name-complex="Times New Roman" style:font-size-complex="10pt" style:text-scale="99%"/>
    </style:style>
    <style:style style:name="T657" style:family="text">
      <style:text-properties fo:font-size="10pt" fo:letter-spacing="0.004cm" fo:font-style="italic" style:font-size-asian="10pt" style:font-style-asian="italic" style:font-name-complex="Times New Roman" style:font-size-complex="10pt" style:font-style-complex="italic"/>
    </style:style>
    <style:style style:name="T658" style:family="text">
      <style:text-properties fo:font-size="10pt" fo:letter-spacing="0.004cm" fo:font-weight="bold" style:font-size-asian="10pt" style:font-weight-asian="bold" style:font-name-complex="Times New Roman" style:font-size-complex="10pt" style:font-weight-complex="bold" style:text-scale="99%"/>
    </style:style>
    <style:style style:name="T659" style:family="text">
      <style:text-properties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60" style:family="text">
      <style:text-properties fo:font-size="10pt" fo:letter-spacing="-0.004cm" style:font-size-asian="10pt" style:font-name-complex="Times New Roman" style:font-size-complex="10pt"/>
    </style:style>
    <style:style style:name="T661" style:family="text">
      <style:text-properties fo:font-size="10pt" fo:letter-spacing="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62" style:family="text">
      <style:text-properties fo:font-size="10pt" fo:letter-spacing="0.007cm" style:font-size-asian="10pt" style:font-name-complex="Times New Roman" style:font-size-complex="10pt"/>
    </style:style>
    <style:style style:name="T663" style:family="text">
      <style:text-properties fo:font-size="10pt" fo:letter-spacing="0.005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64" style:family="text">
      <style:text-properties fo:font-size="10pt" fo:letter-spacing="0.005cm" style:font-size-asian="10pt" style:font-name-complex="Times New Roman" style:font-size-complex="10pt"/>
    </style:style>
    <style:style style:name="T665" style:family="text">
      <style:text-properties fo:font-size="10pt" fo:letter-spacing="0.005cm" fo:font-weight="bold" style:font-size-asian="10pt" style:font-weight-asian="bold" style:font-name-complex="Times New Roman" style:font-size-complex="10pt" style:font-weight-complex="bold" style:text-scale="99%"/>
    </style:style>
    <style:style style:name="T666" style:family="text">
      <style:text-properties fo:font-size="10pt" fo:letter-spacing="-0.016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67" style:family="text">
      <style:text-properties fo:font-size="10pt" fo:letter-spacing="-0.016cm" fo:font-weight="bold" style:font-size-asian="10pt" style:font-weight-asian="bold" style:font-name-complex="Times New Roman" style:font-size-complex="10pt" style:font-weight-complex="bold"/>
    </style:style>
    <style:style style:name="T668" style:family="text">
      <style:text-properties fo:font-size="10pt" fo:letter-spacing="-0.016cm" style:font-size-asian="10pt" style:font-name-complex="Times New Roman" style:font-size-complex="10pt"/>
    </style:style>
    <style:style style:name="T669" style:family="text">
      <style:text-properties fo:font-size="10pt" fo:letter-spacing="-0.005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70" style:family="text">
      <style:text-properties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671" style:family="text">
      <style:text-properties fo:font-size="10pt" fo:letter-spacing="-0.005cm" fo:font-weight="bold" style:font-size-asian="10pt" style:font-weight-asian="bold" style:font-name-complex="Times New Roman" style:font-size-complex="10pt" style:font-weight-complex="bold" style:text-scale="99%"/>
    </style:style>
    <style:style style:name="T672" style:family="text">
      <style:text-properties fo:font-size="10pt" fo:letter-spacing="-0.005cm" style:font-size-asian="10pt" style:font-name-complex="Times New Roman" style:font-size-complex="10pt"/>
    </style:style>
    <style:style style:name="T673" style:family="text">
      <style:text-properties fo:font-size="10pt" fo:letter-spacing="-0.005cm" fo:font-style="italic" style:font-size-asian="10pt" style:font-style-asian="italic" style:font-name-complex="Times New Roman" style:font-size-complex="10pt" style:font-style-complex="italic"/>
    </style:style>
    <style:style style:name="T67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75" style:family="text">
      <style:text-properties fo:font-size="10pt" fo:font-weight="bold" style:font-size-asian="10pt" style:font-weight-asian="bold" style:font-name-complex="Times New Roman" style:font-size-complex="10pt" style:font-weight-complex="bold" style:text-scale="99%"/>
    </style:style>
    <style:style style:name="T676" style:family="text">
      <style:text-properties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677" style:family="text">
      <style:text-properties fo:font-size="10pt" fo:letter-spacing="-0.007cm" style:font-size-asian="10pt" style:font-name-complex="Times New Roman" style:font-size-complex="10pt"/>
    </style:style>
    <style:style style:name="T678" style:family="text">
      <style:text-properties fo:font-size="10pt" style:font-size-asian="10pt" style:font-name-complex="Times New Roman" style:font-size-complex="10pt"/>
    </style:style>
    <style:style style:name="T679" style:family="text">
      <style:text-properties fo:font-size="10pt" style:font-size-asian="10pt" style:font-name-complex="Times New Roman" style:font-size-complex="10pt" style:text-scale="99%"/>
    </style:style>
    <style:style style:name="T680" style:family="text">
      <style:text-properties fo:font-size="10pt" fo:letter-spacing="-0.012cm" style:font-size-asian="10pt" style:font-name-complex="Times New Roman" style:font-size-complex="10pt"/>
    </style:style>
    <style:style style:name="T681" style:family="text">
      <style:text-properties fo:font-size="10pt" fo:letter-spacing="0.009cm" style:font-size-asian="10pt" style:font-name-complex="Times New Roman" style:font-size-complex="10pt"/>
    </style:style>
    <style:style style:name="T682" style:family="text">
      <style:text-properties fo:font-size="10pt" fo:letter-spacing="0.014cm" style:font-size-asian="10pt" style:font-name-complex="Times New Roman" style:font-size-complex="10pt"/>
    </style:style>
    <style:style style:name="T683" style:family="text">
      <style:text-properties fo:font-size="10pt" fo:letter-spacing="0.011cm" style:font-size-asian="10pt" style:font-name-complex="Times New Roman" style:font-size-complex="10pt"/>
    </style:style>
    <style:style style:name="T684" style:family="text">
      <style:text-properties fo:font-size="10pt" fo:letter-spacing="0.016cm" style:font-size-asian="10pt" style:font-name-complex="Times New Roman" style:font-size-complex="10pt"/>
    </style:style>
    <style:style style:name="T685" style:family="text">
      <style:text-properties fo:font-size="10pt" fo:letter-spacing="-0.014cm" style:font-size-asian="10pt" style:font-name-complex="Times New Roman" style:font-size-complex="10pt"/>
    </style:style>
    <style:style style:name="T686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687" style:family="text">
      <style:text-properties fo:font-size="10pt" fo:letter-spacing="-0.018cm" style:font-size-asian="10pt" style:font-name-complex="Times New Roman" style:font-size-complex="10pt"/>
    </style:style>
    <style:style style:name="T688" style:family="text">
      <style:text-properties fo:font-size="10pt" fo:letter-spacing="0.065cm" style:font-size-asian="10pt" style:font-name-complex="Times New Roman" style:font-size-complex="10pt"/>
    </style:style>
    <style:style style:name="T689" style:family="text">
      <style:text-properties fo:font-size="10pt" fo:letter-spacing="0.072cm" style:font-size-asian="10pt" style:font-name-complex="Times New Roman" style:font-size-complex="10pt"/>
    </style:style>
    <style:style style:name="T690" style:family="text">
      <style:text-properties fo:font-size="10pt" fo:letter-spacing="0.06cm" style:font-size-asian="10pt" style:font-name-complex="Times New Roman" style:font-size-complex="10pt"/>
    </style:style>
    <style:style style:name="T691" style:family="text">
      <style:text-properties fo:font-size="10pt" fo:letter-spacing="0.064cm" style:font-size-asian="10pt" style:font-name-complex="Times New Roman" style:font-size-complex="10pt"/>
    </style:style>
    <style:style style:name="T692" style:family="text">
      <style:text-properties fo:font-size="10pt" fo:letter-spacing="0.067cm" style:font-size-asian="10pt" style:font-name-complex="Times New Roman" style:font-size-complex="10pt"/>
    </style:style>
    <style:style style:name="T693" style:family="text">
      <style:text-properties fo:font-size="10pt" fo:letter-spacing="0.062cm" style:font-size-asian="10pt" style:font-name-complex="Times New Roman" style:font-size-complex="10pt"/>
    </style:style>
    <style:style style:name="T694" style:family="text">
      <style:text-properties fo:font-size="10pt" fo:letter-spacing="0.069cm" style:font-size-asian="10pt" style:font-name-complex="Times New Roman" style:font-size-complex="10pt"/>
    </style:style>
    <style:style style:name="T695" style:family="text">
      <style:text-properties fo:font-size="10pt" fo:letter-spacing="0.049cm" style:font-size-asian="10pt" style:font-name-complex="Times New Roman" style:font-size-complex="10pt"/>
    </style:style>
    <style:style style:name="T696" style:family="text">
      <style:text-properties fo:font-size="10pt" fo:letter-spacing="0.055cm" style:font-size-asian="10pt" style:font-name-complex="Times New Roman" style:font-size-complex="10pt"/>
    </style:style>
    <style:style style:name="T697" style:family="text">
      <style:text-properties fo:font-size="10pt" fo:letter-spacing="0.053cm" style:font-size-asian="10pt" style:font-name-complex="Times New Roman" style:font-size-complex="10pt"/>
    </style:style>
    <style:style style:name="T698" style:family="text">
      <style:text-properties fo:font-size="10pt" fo:letter-spacing="0.048cm" style:font-size-asian="10pt" style:font-name-complex="Times New Roman" style:font-size-complex="10pt"/>
    </style:style>
    <style:style style:name="T699" style:family="text">
      <style:text-properties fo:font-size="10pt" fo:letter-spacing="0.044cm" style:font-size-asian="10pt" style:font-name-complex="Times New Roman" style:font-size-complex="10pt"/>
    </style:style>
    <style:style style:name="T700" style:family="text">
      <style:text-properties fo:font-size="10pt" fo:letter-spacing="0.058cm" style:font-size-asian="10pt" style:font-name-complex="Times New Roman" style:font-size-complex="10pt"/>
    </style:style>
    <style:style style:name="T701" style:family="text">
      <style:text-properties fo:font-size="10pt" fo:letter-spacing="0.056cm" style:font-size-asian="10pt" style:font-name-complex="Times New Roman" style:font-size-complex="10pt"/>
    </style:style>
    <style:style style:name="T702" style:family="text">
      <style:text-properties fo:font-size="10pt" fo:letter-spacing="0.025cm" style:font-size-asian="10pt" style:font-name-complex="Times New Roman" style:font-size-complex="10pt"/>
    </style:style>
    <style:style style:name="T703" style:family="text">
      <style:text-properties fo:font-size="10pt" fo:letter-spacing="0.025cm" fo:font-style="italic" style:font-size-asian="10pt" style:font-style-asian="italic" style:font-name-complex="Times New Roman" style:font-size-complex="10pt" style:font-style-complex="italic"/>
    </style:style>
    <style:style style:name="T704" style:family="text">
      <style:text-properties fo:font-size="10pt" fo:letter-spacing="0.039cm" style:font-size-asian="10pt" style:font-name-complex="Times New Roman" style:font-size-complex="10pt"/>
    </style:style>
    <style:style style:name="T705" style:family="text">
      <style:text-properties fo:font-size="10pt" fo:letter-spacing="0.028cm" style:font-size-asian="10pt" style:font-name-complex="Times New Roman" style:font-size-complex="10pt"/>
    </style:style>
    <style:style style:name="T706" style:family="text">
      <style:text-properties fo:font-size="10pt" fo:letter-spacing="0.021cm" style:font-size-asian="10pt" style:font-name-complex="Times New Roman" style:font-size-complex="10pt"/>
    </style:style>
    <style:style style:name="T707" style:family="text">
      <style:text-properties fo:font-size="10pt" fo:letter-spacing="0.032cm" style:font-size-asian="10pt" style:font-name-complex="Times New Roman" style:font-size-complex="10pt"/>
    </style:style>
    <style:style style:name="T708" style:family="text">
      <style:text-properties fo:font-size="10pt" fo:letter-spacing="0.019cm" style:font-size-asian="10pt" style:font-name-complex="Times New Roman" style:font-size-complex="10pt"/>
    </style:style>
    <style:style style:name="T709" style:family="text">
      <style:text-properties fo:font-size="10pt" fo:letter-spacing="0.037cm" style:font-size-asian="10pt" style:font-name-complex="Times New Roman" style:font-size-complex="10pt"/>
    </style:style>
    <style:style style:name="T710" style:family="text">
      <style:text-properties fo:font-size="10pt" fo:letter-spacing="0.026cm" style:font-size-asian="10pt" style:font-name-complex="Times New Roman" style:font-size-complex="10pt"/>
    </style:style>
    <style:style style:name="T711" style:family="text">
      <style:text-properties fo:font-size="10pt" fo:letter-spacing="0.012cm" style:font-size-asian="10pt" style:font-name-complex="Times New Roman" style:font-size-complex="10pt"/>
    </style:style>
    <style:style style:name="T712" style:family="text">
      <style:text-properties fo:font-size="10pt" fo:letter-spacing="0.012cm" fo:font-style="italic" style:font-size-asian="10pt" style:font-style-asian="italic" style:font-name-complex="Times New Roman" style:font-size-complex="10pt" style:font-style-complex="italic"/>
    </style:style>
    <style:style style:name="T713" style:family="text">
      <style:text-properties fo:font-size="10pt" fo:letter-spacing="0.018cm" style:font-size-asian="10pt" style:font-name-complex="Times New Roman" style:font-size-complex="10pt"/>
    </style:style>
    <style:style style:name="T714" style:family="text">
      <style:text-properties fo:font-size="10pt" fo:letter-spacing="0.046cm" style:font-size-asian="10pt" style:font-name-complex="Times New Roman" style:font-size-complex="10pt"/>
    </style:style>
    <style:style style:name="T715" style:family="text">
      <style:text-properties fo:font-size="10pt" fo:letter-spacing="0.051cm" style:font-size-asian="10pt" style:font-name-complex="Times New Roman" style:font-size-complex="10pt"/>
    </style:style>
    <style:style style:name="T716" style:family="text">
      <style:text-properties fo:font-size="10pt" fo:letter-spacing="0.042cm" style:font-size-asian="10pt" style:font-name-complex="Times New Roman" style:font-size-complex="10pt"/>
    </style:style>
    <style:style style:name="T717" style:family="text">
      <style:text-properties fo:font-size="10pt" fo:letter-spacing="-0.03cm" style:font-size-asian="10pt" style:font-name-complex="Times New Roman" style:font-size-complex="10pt"/>
    </style:style>
    <style:style style:name="T718" style:family="text">
      <style:text-properties fo:font-size="10pt" fo:letter-spacing="0.03cm" style:font-size-asian="10pt" style:font-name-complex="Times New Roman" style:font-size-complex="10pt"/>
    </style:style>
    <style:style style:name="T719" style:family="text">
      <style:text-properties fo:font-size="10pt" fo:letter-spacing="0.023cm" style:font-size-asian="10pt" style:font-name-complex="Times New Roman" style:font-size-complex="10pt"/>
    </style:style>
    <style:style style:name="T720" style:family="text">
      <style:text-properties fo:font-size="10pt" fo:letter-spacing="0.034cm" style:font-size-asian="10pt" style:font-name-complex="Times New Roman" style:font-size-complex="10pt"/>
    </style:style>
    <style:style style:name="T721" style:family="text">
      <style:text-properties fo:font-size="10pt" fo:letter-spacing="0.085cm" style:font-size-asian="10pt" style:font-name-complex="Times New Roman" style:font-size-complex="10pt"/>
    </style:style>
    <style:style style:name="T722" style:family="text">
      <style:text-properties fo:font-size="10pt" fo:letter-spacing="0.079cm" style:font-size-asian="10pt" style:font-name-complex="Times New Roman" style:font-size-complex="10pt"/>
    </style:style>
    <style:style style:name="T723" style:family="text">
      <style:text-properties fo:font-size="10pt" fo:letter-spacing="0.076cm" style:font-size-asian="10pt" style:font-name-complex="Times New Roman" style:font-size-complex="10pt"/>
    </style:style>
    <style:style style:name="T724" style:family="text">
      <style:text-properties fo:font-size="10pt" fo:letter-spacing="0.076cm" fo:font-style="italic" style:font-size-asian="10pt" style:font-style-asian="italic" style:font-name-complex="Times New Roman" style:font-size-complex="10pt" style:font-style-complex="italic"/>
    </style:style>
    <style:style style:name="T725" style:family="text">
      <style:text-properties fo:font-size="10pt" fo:letter-spacing="0.071cm" style:font-size-asian="10pt" style:font-name-complex="Times New Roman" style:font-size-complex="10pt"/>
    </style:style>
    <style:style style:name="T726" style:family="text">
      <style:text-properties fo:font-size="10pt" fo:letter-spacing="-0.019cm" style:font-size-asian="10pt" style:font-name-complex="Times New Roman" style:font-size-complex="10pt"/>
    </style:style>
    <style:style style:name="T727" style:family="text">
      <style:text-properties fo:font-size="10pt" fo:letter-spacing="0.081cm" style:font-size-asian="10pt" style:font-name-complex="Times New Roman" style:font-size-complex="10pt"/>
    </style:style>
    <style:style style:name="T728" style:family="text">
      <style:text-properties fo:font-size="10pt" fo:letter-spacing="0.086cm" style:font-size-asian="10pt" style:font-name-complex="Times New Roman" style:font-size-complex="10pt"/>
    </style:style>
    <style:style style:name="T729" style:family="text">
      <style:text-properties fo:font-size="10pt" fo:letter-spacing="-0.023cm" style:font-size-asian="10pt" style:font-name-complex="Times New Roman" style:font-size-complex="10pt"/>
    </style:style>
    <style:style style:name="T730" style:family="text">
      <style:text-properties fo:font-size="10pt" fo:letter-spacing="0.074cm" style:font-size-asian="10pt" style:font-name-complex="Times New Roman" style:font-size-complex="10pt"/>
    </style:style>
    <style:style style:name="T731" style:family="text">
      <style:text-properties fo:font-size="10pt" fo:letter-spacing="0.083cm" style:font-size-asian="10pt" style:font-name-complex="Times New Roman" style:font-size-complex="10pt"/>
    </style:style>
    <style:style style:name="T732" style:family="text">
      <style:text-properties fo:font-size="10pt" fo:letter-spacing="0.041cm" style:font-size-asian="10pt" style:font-name-complex="Times New Roman" style:font-size-complex="10pt"/>
    </style:style>
    <style:style style:name="T733" style:family="text">
      <style:text-properties fo:font-size="10pt" fo:letter-spacing="-0.035cm" style:font-size-asian="10pt" style:font-name-complex="Times New Roman" style:font-size-complex="10pt"/>
    </style:style>
    <style:style style:name="T734" style:family="text">
      <style:text-properties fo:font-size="10pt" fo:letter-spacing="0.035cm" style:font-size-asian="10pt" style:font-name-complex="Times New Roman" style:font-size-complex="10pt"/>
    </style:style>
    <style:style style:name="T735" style:family="text">
      <style:text-properties style:font-name="Arial" fo:font-size="12pt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36" style:family="text">
      <style:text-properties style:font-name="Arial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37" style:family="text">
      <style:text-properties style:font-name="Arial" fo:font-size="12pt" fo:letter-spacing="-0.00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38" style:family="text">
      <style:text-properties style:font-name="Arial" fo:font-size="12pt" fo:letter-spacing="-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39" style:family="text">
      <style:text-properties style:font-name="Arial" fo:font-size="12pt" fo:letter-spacing="-0.002cm" style:font-size-asian="12pt" style:font-name-complex="Times New Roman" style:font-size-complex="12pt"/>
    </style:style>
    <style:style style:name="T740" style:family="text">
      <style:text-properties style:font-name="Arial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741" style:family="text">
      <style:text-properties style:font-name="Arial" fo:font-size="12pt" fo:letter-spacing="-0.002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42" style:family="text">
      <style:text-properties style:font-name="Arial" fo:font-size="12pt" fo:letter-spacing="0.00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43" style:family="text">
      <style:text-properties style:font-name="Arial" fo:font-size="12pt" fo:letter-spacing="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44" style:family="text">
      <style:text-properties style:font-name="Arial" fo:font-size="12pt" fo:letter-spacing="0.002cm" style:font-size-asian="12pt" style:font-name-complex="Times New Roman" style:font-size-complex="12pt"/>
    </style:style>
    <style:style style:name="T745" style:family="text">
      <style:text-properties style:font-name="Arial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746" style:family="text">
      <style:text-properties style:font-name="Arial" fo:font-size="12pt" fo:letter-spacing="0.002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47" style:family="text">
      <style:text-properties style:font-name="Arial" fo:font-size="12pt" fo:letter-spacing="-0.021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48" style:family="text">
      <style:text-properties style:font-name="Arial" fo:font-size="12pt" fo:letter-spacing="-0.021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49" style:family="text">
      <style:text-properties style:font-name="Arial" fo:font-size="12pt" fo:letter-spacing="-0.021cm" style:font-size-asian="12pt" style:font-name-complex="Times New Roman" style:font-size-complex="12pt"/>
    </style:style>
    <style:style style:name="T750" style:family="text">
      <style:text-properties style:font-name="Arial" fo:font-size="12pt" fo:letter-spacing="-0.007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51" style:family="text">
      <style:text-properties style:font-name="Arial" fo:font-size="12pt" fo:letter-spacing="-0.007cm" style:font-size-asian="12pt" style:font-name-complex="Times New Roman" style:font-size-complex="12pt"/>
    </style:style>
    <style:style style:name="T752" style:family="text">
      <style:text-properties style:font-name="Arial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753" style:family="text">
      <style:text-properties style:font-name="Arial" fo:font-size="12pt" fo:letter-spacing="-0.01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54" style:family="text">
      <style:text-properties style:font-name="Arial" fo:font-size="12pt" fo:letter-spacing="-0.012cm" style:font-size-asian="12pt" style:font-name-complex="Times New Roman" style:font-size-complex="12pt"/>
    </style:style>
    <style:style style:name="T755" style:family="text">
      <style:text-properties style:font-name="Arial" fo:font-size="12pt" fo:letter-spacing="-0.012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56" style:family="text">
      <style:text-properties style:font-name="Arial" fo:font-size="12pt" fo:letter-spacing="-0.018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57" style:family="text">
      <style:text-properties style:font-name="Arial" fo:font-size="12pt"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58" style:family="text">
      <style:text-properties style:font-name="Arial" fo:font-size="12pt" fo:letter-spacing="-0.018cm" style:font-size-asian="12pt" style:font-name-complex="Times New Roman" style:font-size-complex="12pt"/>
    </style:style>
    <style:style style:name="T759" style:family="text">
      <style:text-properties style:font-name="Arial" fo:font-size="12pt" fo:letter-spacing="-0.009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60" style:family="text">
      <style:text-properties style:font-name="Arial" fo:font-size="12pt" fo:letter-spacing="-0.009cm" style:font-size-asian="12pt" style:font-name-complex="Times New Roman" style:font-size-complex="12pt"/>
    </style:style>
    <style:style style:name="T761" style:family="text">
      <style:text-properties style:font-name="Arial" fo:font-size="12pt" fo:letter-spacing="-0.009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62" style:family="text">
      <style:text-properties style:font-name="Arial" fo:font-size="12pt" fo:letter-spacing="-0.005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63" style:family="text">
      <style:text-properties style:font-name="Arial" fo:font-size="12pt" fo:letter-spacing="-0.005cm" style:font-size-asian="12pt" style:font-name-complex="Times New Roman" style:font-size-complex="12pt"/>
    </style:style>
    <style:style style:name="T764" style:family="text">
      <style:text-properties style:font-name="Arial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765" style:family="text">
      <style:text-properties style:font-name="Arial" fo:font-size="12pt" fo:letter-spacing="-0.023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66" style:family="text">
      <style:text-properties style:font-name="Arial" fo:font-size="12pt" fo:letter-spacing="-0.023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67" style:family="text">
      <style:text-properties style:font-name="Arial" fo:font-size="12pt" fo:letter-spacing="-0.023cm" style:font-size-asian="12pt" style:font-name-complex="Times New Roman" style:font-size-complex="12pt"/>
    </style:style>
    <style:style style:name="T768" style:family="text">
      <style:text-properties style:font-name="Arial" fo:font-size="12pt" fo:letter-spacing="-0.004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69" style:family="text">
      <style:text-properties style:font-name="Arial" fo:font-size="12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70" style:family="text">
      <style:text-properties style:font-name="Arial" fo:font-size="12pt" fo:letter-spacing="-0.004cm" style:font-size-asian="12pt" style:font-name-complex="Times New Roman" style:font-size-complex="12pt"/>
    </style:style>
    <style:style style:name="T771" style:family="text">
      <style:text-properties style:font-name="Arial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772" style:family="text">
      <style:text-properties style:font-name="Arial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73" style:family="text">
      <style:text-properties style:font-name="Arial" fo:font-size="12pt" fo:letter-spacing="0.004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74" style:family="text">
      <style:text-properties style:font-name="Arial" fo:font-size="12pt" fo:letter-spacing="0.004cm" style:font-size-asian="12pt" style:font-name-complex="Times New Roman" style:font-size-complex="12pt"/>
    </style:style>
    <style:style style:name="T775" style:family="text">
      <style:text-properties style:font-name="Arial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776" style:family="text">
      <style:text-properties style:font-name="Arial" fo:font-size="12pt" fo:letter-spacing="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77" style:family="text">
      <style:text-properties style:font-name="Arial" fo:font-size="12pt" style:font-size-asian="12pt" style:font-name-complex="Times New Roman" style:font-size-complex="12pt"/>
    </style:style>
    <style:style style:name="T778" style:family="text">
      <style:text-properties style:font-name="Arial" fo:font-size="12pt" style:font-size-asian="12pt" style:font-name-complex="Times New Roman" style:font-size-complex="12pt" style:text-scale="99%"/>
    </style:style>
    <style:style style:name="T779" style:family="text">
      <style:text-properties style:font-name="Arial" fo:font-size="12pt" fo:letter-spacing="0.012cm" style:font-size-asian="12pt" style:font-name-complex="Times New Roman" style:font-size-complex="12pt"/>
    </style:style>
    <style:style style:name="T780" style:family="text">
      <style:text-properties style:font-name="Arial" fo:font-size="12pt" fo:letter-spacing="0.016cm" style:font-size-asian="12pt" style:font-name-complex="Times New Roman" style:font-size-complex="12pt"/>
    </style:style>
    <style:style style:name="T781" style:family="text">
      <style:text-properties style:font-name="Arial" fo:font-size="12pt" fo:letter-spacing="0.009cm" style:font-size-asian="12pt" style:font-name-complex="Times New Roman" style:font-size-complex="12pt"/>
    </style:style>
    <style:style style:name="T782" style:family="text">
      <style:text-properties style:font-name="Arial" fo:font-size="12pt" fo:letter-spacing="0.011cm" style:font-size-asian="12pt" style:font-name-complex="Times New Roman" style:font-size-complex="12pt"/>
    </style:style>
    <style:style style:name="T783" style:family="text">
      <style:text-properties style:font-name="Arial" fo:font-size="12pt" fo:letter-spacing="0.014cm" style:font-size-asian="12pt" style:font-name-complex="Times New Roman" style:font-size-complex="12pt"/>
    </style:style>
    <style:style style:name="T784" style:family="text">
      <style:text-properties style:font-name="Arial" fo:font-size="12pt" fo:letter-spacing="-0.016cm" style:font-size-asian="12pt" style:font-name-complex="Times New Roman" style:font-size-complex="12pt"/>
    </style:style>
    <style:style style:name="T785" style:family="text">
      <style:text-properties style:font-name="Arial" fo:font-size="12pt" fo:letter-spacing="-0.016cm" fo:font-weight="bold" style:font-size-asian="12pt" style:font-weight-asian="bold" style:font-name-complex="Times New Roman" style:font-size-complex="12pt" style:font-weight-complex="bold"/>
    </style:style>
    <style:style style:name="T786" style:family="text">
      <style:text-properties style:font-name="Arial" fo:font-size="12pt" fo:letter-spacing="-0.016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87" style:family="text">
      <style:text-properties style:font-name="Arial" fo:font-size="12pt" fo:letter-spacing="-0.019cm" style:font-size-asian="12pt" style:font-name-complex="Times New Roman" style:font-size-complex="12pt"/>
    </style:style>
    <style:style style:name="T788" style:family="text">
      <style:text-properties style:font-name="Arial" fo:font-size="12pt" fo:letter-spacing="-0.019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89" style:family="text">
      <style:text-properties style:font-name="Arial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790" style:family="text">
      <style:text-properties style:font-name="Arial" fo:font-size="12pt" fo:letter-spacing="-0.014cm" style:font-size-asian="12pt" style:font-name-complex="Times New Roman" style:font-size-complex="12pt"/>
    </style:style>
    <style:style style:name="T791" style:family="text">
      <style:text-properties style:font-name="Arial" fo:font-size="12pt" fo:letter-spacing="-0.01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792" style:family="text">
      <style:text-properties style:font-name="Arial" fo:font-size="12pt" fo:letter-spacing="0.062cm" style:font-size-asian="12pt" style:font-name-complex="Times New Roman" style:font-size-complex="12pt"/>
    </style:style>
    <style:style style:name="T793" style:family="text">
      <style:text-properties style:font-name="Arial" fo:font-size="12pt" fo:letter-spacing="0.062cm" fo:font-weight="bold" style:font-size-asian="12pt" style:font-weight-asian="bold" style:font-name-complex="Times New Roman" style:font-size-complex="12pt" style:font-weight-complex="bold"/>
    </style:style>
    <style:style style:name="T794" style:family="text">
      <style:text-properties style:font-name="Arial" fo:font-size="12pt" fo:letter-spacing="0.056cm" style:font-size-asian="12pt" style:font-name-complex="Times New Roman" style:font-size-complex="12pt"/>
    </style:style>
    <style:style style:name="T795" style:family="text">
      <style:text-properties style:font-name="Arial" fo:font-size="12pt" fo:letter-spacing="0.056cm" fo:font-weight="bold" style:font-size-asian="12pt" style:font-weight-asian="bold" style:font-name-complex="Times New Roman" style:font-size-complex="12pt" style:font-weight-complex="bold"/>
    </style:style>
    <style:style style:name="T796" style:family="text">
      <style:text-properties style:font-name="Arial" fo:font-size="12pt" fo:letter-spacing="0.058cm" style:font-size-asian="12pt" style:font-name-complex="Times New Roman" style:font-size-complex="12pt"/>
    </style:style>
    <style:style style:name="T797" style:family="text">
      <style:text-properties style:font-name="Arial" fo:font-size="12pt" fo:letter-spacing="0.074cm" style:font-size-asian="12pt" style:font-name-complex="Times New Roman" style:font-size-complex="12pt"/>
    </style:style>
    <style:style style:name="T798" style:family="text">
      <style:text-properties style:font-name="Arial" fo:font-size="12pt" fo:letter-spacing="0.071cm" style:font-size-asian="12pt" style:font-name-complex="Times New Roman" style:font-size-complex="12pt"/>
    </style:style>
    <style:style style:name="T799" style:family="text">
      <style:text-properties style:font-name="Arial" fo:font-size="12pt" fo:letter-spacing="0.06cm" style:font-size-asian="12pt" style:font-name-complex="Times New Roman" style:font-size-complex="12pt"/>
    </style:style>
    <style:style style:name="T800" style:family="text">
      <style:text-properties style:font-name="Arial" fo:font-size="12pt" fo:letter-spacing="0.06cm" fo:font-weight="bold" style:font-size-asian="12pt" style:font-weight-asian="bold" style:font-name-complex="Times New Roman" style:font-size-complex="12pt" style:font-weight-complex="bold"/>
    </style:style>
    <style:style style:name="T801" style:family="text">
      <style:text-properties style:font-name="Arial" fo:font-size="12pt" fo:letter-spacing="0.005cm" style:font-size-asian="12pt" style:font-name-complex="Times New Roman" style:font-size-complex="12pt"/>
    </style:style>
    <style:style style:name="T802" style:family="text">
      <style:text-properties style:font-name="Arial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803" style:family="text">
      <style:text-properties style:font-name="Arial" fo:font-size="12pt" fo:letter-spacing="0.005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04" style:family="text">
      <style:text-properties style:font-name="Arial" fo:font-size="12pt" fo:letter-spacing="-0.011cm" style:font-size-asian="12pt" style:font-name-complex="Times New Roman" style:font-size-complex="12pt"/>
    </style:style>
    <style:style style:name="T805" style:family="text">
      <style:text-properties style:font-name="Arial" fo:font-size="12pt" fo:letter-spacing="-0.011cm" fo:font-weight="bold" style:font-size-asian="12pt" style:font-weight-asian="bold" style:font-name-complex="Times New Roman" style:font-size-complex="12pt" style:font-weight-complex="bold"/>
    </style:style>
    <style:style style:name="T806" style:family="text">
      <style:text-properties style:font-name="Arial" fo:font-size="12pt" fo:letter-spacing="-0.011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07" style:family="text">
      <style:text-properties style:font-name="Arial" fo:font-size="12pt" fo:letter-spacing="0.064cm" style:font-size-asian="12pt" style:font-name-complex="Times New Roman" style:font-size-complex="12pt"/>
    </style:style>
    <style:style style:name="T808" style:family="text">
      <style:text-properties style:font-name="Arial" fo:font-size="12pt" fo:letter-spacing="0.064cm" fo:font-weight="bold" style:font-size-asian="12pt" style:font-weight-asian="bold" style:font-name-complex="Times New Roman" style:font-size-complex="12pt" style:font-weight-complex="bold"/>
    </style:style>
    <style:style style:name="T809" style:family="text">
      <style:text-properties style:font-name="Arial" fo:font-size="12pt" fo:letter-spacing="0.085cm" style:font-size-asian="12pt" style:font-name-complex="Times New Roman" style:font-size-complex="12pt"/>
    </style:style>
    <style:style style:name="T810" style:family="text">
      <style:text-properties style:font-name="Arial" fo:font-size="12pt" fo:letter-spacing="0.078cm" style:font-size-asian="12pt" style:font-name-complex="Times New Roman" style:font-size-complex="12pt"/>
    </style:style>
    <style:style style:name="T811" style:family="text">
      <style:text-properties style:font-name="Arial" fo:font-size="12pt" fo:letter-spacing="0.086cm" style:font-size-asian="12pt" style:font-name-complex="Times New Roman" style:font-size-complex="12pt"/>
    </style:style>
    <style:style style:name="T812" style:family="text">
      <style:text-properties style:font-name="Arial" fo:font-size="12pt" fo:letter-spacing="0.072cm" style:font-size-asian="12pt" style:font-name-complex="Times New Roman" style:font-size-complex="12pt"/>
    </style:style>
    <style:style style:name="T813" style:family="text">
      <style:text-properties style:font-name="Arial" fo:font-size="12pt" fo:letter-spacing="0.079cm" style:font-size-asian="12pt" style:font-name-complex="Times New Roman" style:font-size-complex="12pt"/>
    </style:style>
    <style:style style:name="T814" style:family="text">
      <style:text-properties style:font-name="Arial" fo:font-size="12pt" fo:letter-spacing="0.083cm" style:font-size-asian="12pt" style:font-name-complex="Times New Roman" style:font-size-complex="12pt"/>
    </style:style>
    <style:style style:name="T815" style:family="text">
      <style:text-properties style:font-name="Arial" fo:font-size="12pt" fo:letter-spacing="0.069cm" style:font-size-asian="12pt" style:font-name-complex="Times New Roman" style:font-size-complex="12pt"/>
    </style:style>
    <style:style style:name="T816" style:family="text">
      <style:text-properties style:font-name="Arial" fo:font-size="12pt" fo:letter-spacing="0.067cm" style:font-size-asian="12pt" style:font-name-complex="Times New Roman" style:font-size-complex="12pt"/>
    </style:style>
    <style:style style:name="T817" style:family="text">
      <style:text-properties style:font-name="Arial" fo:font-size="12pt" fo:letter-spacing="-0.025cm" style:font-size-asian="12pt" style:font-name-complex="Times New Roman" style:font-size-complex="12pt"/>
    </style:style>
    <style:style style:name="T818" style:family="text">
      <style:text-properties style:font-name="Arial" fo:font-size="12pt" fo:letter-spacing="0.049cm" style:font-size-asian="12pt" style:font-name-complex="Times New Roman" style:font-size-complex="12pt"/>
    </style:style>
    <style:style style:name="T819" style:family="text">
      <style:text-properties style:font-name="Arial" fo:font-size="12pt" fo:letter-spacing="0.039cm" style:font-size-asian="12pt" style:font-name-complex="Times New Roman" style:font-size-complex="12pt"/>
    </style:style>
    <style:style style:name="T820" style:family="text">
      <style:text-properties style:font-name="Arial" fo:font-size="12pt" fo:letter-spacing="0.039cm" fo:font-weight="bold" style:font-size-asian="12pt" style:font-weight-asian="bold" style:font-name-complex="Times New Roman" style:font-size-complex="12pt" style:font-weight-complex="bold"/>
    </style:style>
    <style:style style:name="T821" style:family="text">
      <style:text-properties style:font-name="Arial" fo:font-size="12pt" fo:letter-spacing="0.042cm" style:font-size-asian="12pt" style:font-name-complex="Times New Roman" style:font-size-complex="12pt"/>
    </style:style>
    <style:style style:name="T822" style:family="text">
      <style:text-properties style:font-name="Arial" fo:font-size="12pt" fo:letter-spacing="0.046cm" style:font-size-asian="12pt" style:font-name-complex="Times New Roman" style:font-size-complex="12pt"/>
    </style:style>
    <style:style style:name="T823" style:family="text">
      <style:text-properties style:font-name="Arial" fo:font-size="12pt" fo:letter-spacing="0.046cm" fo:font-weight="bold" style:font-size-asian="12pt" style:font-weight-asian="bold" style:font-name-complex="Times New Roman" style:font-size-complex="12pt" style:font-weight-complex="bold"/>
    </style:style>
    <style:style style:name="T824" style:family="text">
      <style:text-properties style:font-name="Arial" fo:font-size="12pt" fo:letter-spacing="0.044cm" style:font-size-asian="12pt" style:font-name-complex="Times New Roman" style:font-size-complex="12pt"/>
    </style:style>
    <style:style style:name="T825" style:family="text">
      <style:text-properties style:font-name="Arial" fo:font-size="12pt" fo:letter-spacing="0.053cm" style:font-size-asian="12pt" style:font-name-complex="Times New Roman" style:font-size-complex="12pt"/>
    </style:style>
    <style:style style:name="T826" style:family="text">
      <style:text-properties style:font-name="Arial" fo:font-size="12pt" fo:letter-spacing="0.041cm" style:font-size-asian="12pt" style:font-name-complex="Times New Roman" style:font-size-complex="12pt"/>
    </style:style>
    <style:style style:name="T827" style:family="text">
      <style:text-properties style:font-name="Arial" fo:font-size="12pt" fo:letter-spacing="0.055cm" style:font-size-asian="12pt" style:font-name-complex="Times New Roman" style:font-size-complex="12pt"/>
    </style:style>
    <style:style style:name="T828" style:family="text">
      <style:text-properties style:font-name="Arial" fo:font-size="12pt" fo:letter-spacing="0.055cm" fo:font-weight="bold" style:font-size-asian="12pt" style:font-weight-asian="bold" style:font-name-complex="Times New Roman" style:font-size-complex="12pt" style:font-weight-complex="bold"/>
    </style:style>
    <style:style style:name="T829" style:family="text">
      <style:text-properties style:font-name="Arial" fo:font-size="12pt" fo:letter-spacing="0.048cm" style:font-size-asian="12pt" style:font-name-complex="Times New Roman" style:font-size-complex="12pt"/>
    </style:style>
    <style:style style:name="T830" style:family="text">
      <style:text-properties style:font-name="Arial" fo:font-size="12pt" fo:letter-spacing="0.051cm" style:font-size-asian="12pt" style:font-name-complex="Times New Roman" style:font-size-complex="12pt"/>
    </style:style>
    <style:style style:name="T831" style:family="text">
      <style:text-properties style:font-name="Arial" fo:font-size="12pt" fo:letter-spacing="0.019cm" style:font-size-asian="12pt" style:font-name-complex="Times New Roman" style:font-size-complex="12pt"/>
    </style:style>
    <style:style style:name="T832" style:family="text">
      <style:text-properties style:font-name="Arial" fo:font-size="12pt" fo:letter-spacing="0.021cm" style:font-size-asian="12pt" style:font-name-complex="Times New Roman" style:font-size-complex="12pt"/>
    </style:style>
    <style:style style:name="T833" style:family="text">
      <style:text-properties style:font-name="Arial" fo:font-size="12pt" fo:letter-spacing="0.026cm" style:font-size-asian="12pt" style:font-name-complex="Times New Roman" style:font-size-complex="12pt"/>
    </style:style>
    <style:style style:name="T834" style:family="text">
      <style:text-properties style:font-name="Arial" fo:font-size="12pt" fo:letter-spacing="0.099cm" style:font-size-asian="12pt" style:font-name-complex="Times New Roman" style:font-size-complex="12pt"/>
    </style:style>
    <style:style style:name="T835" style:family="text">
      <style:text-properties style:font-name="Arial" fo:font-size="12pt" fo:letter-spacing="0.095cm" style:font-size-asian="12pt" style:font-name-complex="Times New Roman" style:font-size-complex="12pt"/>
    </style:style>
    <style:style style:name="T836" style:family="text">
      <style:text-properties style:font-name="Arial" fo:font-size="12pt" fo:letter-spacing="0.088cm" style:font-size-asian="12pt" style:font-name-complex="Times New Roman" style:font-size-complex="12pt"/>
    </style:style>
    <style:style style:name="T837" style:family="text">
      <style:text-properties style:font-name="Arial" fo:font-size="12pt" fo:letter-spacing="0.093cm" style:font-size-asian="12pt" style:font-name-complex="Times New Roman" style:font-size-complex="12pt"/>
    </style:style>
    <style:style style:name="T838" style:family="text">
      <style:text-properties style:font-name="Arial" fo:font-size="12pt" fo:letter-spacing="0.09cm" style:font-size-asian="12pt" style:font-name-complex="Times New Roman" style:font-size-complex="12pt"/>
    </style:style>
    <style:style style:name="T839" style:family="text">
      <style:text-properties style:font-name="Arial" fo:font-size="12pt" fo:letter-spacing="0.023cm" style:font-size-asian="12pt" style:font-name-complex="Times New Roman" style:font-size-complex="12pt"/>
    </style:style>
    <style:style style:name="T840" style:family="text">
      <style:text-properties style:font-name="Arial" fo:font-size="12pt" fo:letter-spacing="0.018cm" style:font-size-asian="12pt" style:font-name-complex="Times New Roman" style:font-size-complex="12pt"/>
    </style:style>
    <style:style style:name="T841" style:family="text">
      <style:text-properties style:font-name="Arial" fo:font-size="12pt" fo:letter-spacing="-0.03cm" style:font-size-asian="12pt" style:font-name-complex="Times New Roman" style:font-size-complex="12pt"/>
    </style:style>
    <style:style style:name="T842" style:family="text">
      <style:text-properties style:font-name="Arial" fo:font-size="12pt" fo:letter-spacing="-0.026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43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844" style:family="text">
      <style:text-properties style:font-name="Arial" fo:font-size="12pt" fo:letter-spacing="0.007cm" style:font-size-asian="12pt" style:font-name-complex="Times New Roman" style:font-size-complex="12pt"/>
    </style:style>
    <style:style style:name="T845" style:family="text">
      <style:text-properties style:font-name="Arial" fo:font-size="12pt" fo:letter-spacing="0.028cm" style:font-size-asian="12pt" style:font-name-complex="Times New Roman" style:font-size-complex="12pt"/>
    </style:style>
    <style:style style:name="T846" style:family="text">
      <style:text-properties style:font-name="Arial" fo:font-size="12pt" fo:letter-spacing="0.034cm" style:font-size-asian="12pt" style:font-name-complex="Times New Roman" style:font-size-complex="12pt"/>
    </style:style>
    <style:style style:name="T847" style:family="text">
      <style:text-properties style:font-name="Arial" fo:font-size="12pt" fo:letter-spacing="0.03cm" style:font-size-asian="12pt" style:font-name-complex="Times New Roman" style:font-size-complex="12pt"/>
    </style:style>
    <style:style style:name="T848" style:family="text">
      <style:text-properties style:font-name="Arial" fo:font-size="12pt" fo:letter-spacing="0.032cm" style:font-size-asian="12pt" style:font-name-complex="Times New Roman" style:font-size-complex="12pt"/>
    </style:style>
    <style:style style:name="T849" style:family="text">
      <style:text-properties style:font-name="Arial" fo:font-size="12pt" fo:letter-spacing="0.081cm" style:font-size-asian="12pt" style:font-name-complex="Times New Roman" style:font-size-complex="12pt"/>
    </style:style>
    <style:style style:name="T850" style:family="text">
      <style:text-properties style:font-name="Arial" fo:font-size="12pt" fo:letter-spacing="0.076cm" style:font-size-asian="12pt" style:font-name-complex="Times New Roman" style:font-size-complex="12pt"/>
    </style:style>
    <style:style style:name="T851" style:family="text">
      <style:text-properties style:font-name="Arial" fo:font-size="12pt" fo:letter-spacing="0.035cm" style:font-size-asian="12pt" style:font-name-complex="Times New Roman" style:font-size-complex="12pt"/>
    </style:style>
    <style:style style:name="T852" style:family="text">
      <style:text-properties style:font-name="Arial" fo:font-size="12pt" fo:letter-spacing="0.092cm" style:font-size-asian="12pt" style:font-name-complex="Times New Roman" style:font-size-complex="12pt"/>
    </style:style>
    <style:style style:name="T853" style:family="text">
      <style:text-properties style:font-name="Arial" fo:font-size="12pt" fo:letter-spacing="0.102cm" style:font-size-asian="12pt" style:font-name-complex="Times New Roman" style:font-size-complex="12pt"/>
    </style:style>
    <style:style style:name="T854" style:family="text">
      <style:text-properties style:font-name="Arial" fo:font-size="12pt" fo:letter-spacing="0.097cm" style:font-size-asian="12pt" style:font-name-complex="Times New Roman" style:font-size-complex="12pt"/>
    </style:style>
    <style:style style:name="T855" style:family="text">
      <style:text-properties style:font-name="Arial" fo:font-size="12pt" fo:letter-spacing="0.104cm" style:font-size-asian="12pt" style:font-name-complex="Times New Roman" style:font-size-complex="12pt"/>
    </style:style>
    <style:style style:name="T856" style:family="text">
      <style:text-properties style:font-name="Arial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57" style:family="text">
      <style:text-properties style:font-name="Arial" fo:font-size="10pt" fo:letter-spacing="-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58" style:family="text">
      <style:text-properties style:font-name="Arial" fo:font-size="10pt" fo:letter-spacing="-0.00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859" style:family="text">
      <style:text-properties style:font-name="Arial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860" style:family="text">
      <style:text-properties style:font-name="Arial" fo:font-size="10pt" fo:letter-spacing="-0.002cm" fo:font-weight="bold" style:font-size-asian="10pt" style:font-weight-asian="bold" style:font-name-complex="Times New Roman" style:font-size-complex="10pt" style:font-weight-complex="bold" style:text-scale="99%"/>
    </style:style>
    <style:style style:name="T861" style:family="text">
      <style:text-properties style:font-name="Arial" fo:font-size="10pt" fo:letter-spacing="-0.002cm" style:font-size-asian="10pt" style:font-name-complex="Times New Roman" style:font-size-complex="10pt"/>
    </style:style>
    <style:style style:name="T862" style:family="text">
      <style:text-properties style:font-name="Arial" fo:font-size="10pt" fo:letter-spacing="-0.002cm" style:font-size-asian="10pt" style:font-name-complex="Times New Roman" style:font-size-complex="10pt" style:text-scale="99%"/>
    </style:style>
    <style:style style:name="T863" style:family="text">
      <style:text-properties style:font-name="Arial" fo:font-size="10pt" fo:letter-spacing="-0.002cm" fo:font-style="italic" style:font-size-asian="10pt" style:font-style-asian="italic" style:font-name-complex="Times New Roman" style:font-size-complex="10pt" style:font-style-complex="italic"/>
    </style:style>
    <style:style style:name="T864" style:family="text">
      <style:text-properties style:font-name="Arial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65" style:family="text">
      <style:text-properties style:font-name="Arial" fo:font-size="10pt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866" style:family="text">
      <style:text-properties style:font-name="Arial" fo:font-size="10pt" fo:letter-spacing="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67" style:family="text">
      <style:text-properties style:font-name="Arial" fo:font-size="10pt" fo:letter-spacing="0.00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868" style:family="text">
      <style:text-properties style:font-name="Arial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869" style:family="text">
      <style:text-properties style:font-name="Arial" fo:font-size="10pt" fo:letter-spacing="0.002cm" fo:font-weight="bold" style:font-size-asian="10pt" style:font-weight-asian="bold" style:font-name-complex="Times New Roman" style:font-size-complex="10pt" style:font-weight-complex="bold" style:text-scale="99%"/>
    </style:style>
    <style:style style:name="T870" style:family="text">
      <style:text-properties style:font-name="Arial" fo:font-size="10pt" fo:letter-spacing="0.002cm" style:font-size-asian="10pt" style:font-name-complex="Times New Roman" style:font-size-complex="10pt"/>
    </style:style>
    <style:style style:name="T871" style:family="text">
      <style:text-properties style:font-name="Arial" fo:font-size="10pt" fo:letter-spacing="0.002cm" style:font-size-asian="10pt" style:font-name-complex="Times New Roman" style:font-size-complex="10pt" style:text-scale="99%"/>
    </style:style>
    <style:style style:name="T872" style:family="text">
      <style:text-properties style:font-name="Arial" fo:font-size="10pt" fo:letter-spacing="0.002cm" fo:font-style="italic" style:font-size-asian="10pt" style:font-style-asian="italic" style:font-name-complex="Times New Roman" style:font-size-complex="10pt" style:font-style-complex="italic"/>
    </style:style>
    <style:style style:name="T873" style:family="text">
      <style:text-properties style:font-name="Arial" fo:font-size="10pt" fo:letter-spacing="-0.009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74" style:family="text">
      <style:text-properties style:font-name="Arial" fo:font-size="10pt" fo:letter-spacing="-0.009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875" style:family="text">
      <style:text-properties style:font-name="Arial" fo:font-size="10pt" fo:letter-spacing="-0.009cm" style:font-size-asian="10pt" style:font-name-complex="Times New Roman" style:font-size-complex="10pt"/>
    </style:style>
    <style:style style:name="T876" style:family="text">
      <style:text-properties style:font-name="Arial" fo:font-size="10pt" fo:letter-spacing="-0.009cm" fo:font-style="italic" style:font-size-asian="10pt" style:font-style-asian="italic" style:font-name-complex="Times New Roman" style:font-size-complex="10pt" style:font-style-complex="italic"/>
    </style:style>
    <style:style style:name="T877" style:family="text">
      <style:text-properties style:font-name="Arial" fo:font-size="10pt" fo:letter-spacing="-0.009cm" fo:font-weight="bold" style:font-size-asian="10pt" style:font-weight-asian="bold" style:font-name-complex="Times New Roman" style:font-size-complex="10pt" style:font-weight-complex="bold" style:text-scale="99%"/>
    </style:style>
    <style:style style:name="T878" style:family="text">
      <style:text-properties style:font-name="Arial" fo:font-size="10pt" fo:letter-spacing="0.078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79" style:family="text">
      <style:text-properties style:font-name="Arial" fo:font-size="10pt" fo:letter-spacing="0.078cm" style:font-size-asian="10pt" style:font-name-complex="Times New Roman" style:font-size-complex="10pt"/>
    </style:style>
    <style:style style:name="T880" style:family="text">
      <style:text-properties style:font-name="Arial" fo:font-size="10pt" fo:letter-spacing="-0.011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81" style:family="text">
      <style:text-properties style:font-name="Arial" fo:font-size="10pt" fo:letter-spacing="-0.011cm" style:font-size-asian="10pt" style:font-name-complex="Times New Roman" style:font-size-complex="10pt"/>
    </style:style>
    <style:style style:name="T882" style:family="text">
      <style:text-properties style:font-name="Arial" fo:font-size="10pt" fo:letter-spacing="-0.011cm" fo:font-weight="bold" style:font-size-asian="10pt" style:font-weight-asian="bold" style:font-name-complex="Times New Roman" style:font-size-complex="10pt" style:font-weight-complex="bold"/>
    </style:style>
    <style:style style:name="T883" style:family="text">
      <style:text-properties style:font-name="Arial" fo:font-size="10pt" fo:letter-spacing="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84" style:family="text">
      <style:text-properties style:font-name="Arial" fo:font-size="10pt" fo:letter-spacing="0.004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885" style:family="text">
      <style:text-properties style:font-name="Arial" fo:font-size="10pt" fo:letter-spacing="0.004cm" style:font-size-asian="10pt" style:font-name-complex="Times New Roman" style:font-size-complex="10pt"/>
    </style:style>
    <style:style style:name="T886" style:family="text">
      <style:text-properties style:font-name="Arial" fo:font-size="10pt" fo:letter-spacing="0.004cm" style:font-size-asian="10pt" style:font-name-complex="Times New Roman" style:font-size-complex="10pt" style:text-scale="99%"/>
    </style:style>
    <style:style style:name="T887" style:family="text">
      <style:text-properties style:font-name="Arial" fo:font-size="10pt" fo:letter-spacing="0.004cm" fo:font-style="italic" style:font-size-asian="10pt" style:font-style-asian="italic" style:font-name-complex="Times New Roman" style:font-size-complex="10pt" style:font-style-complex="italic"/>
    </style:style>
    <style:style style:name="T888" style:family="text">
      <style:text-properties style:font-name="Arial" fo:font-size="10pt" fo:letter-spacing="0.004cm" fo:font-weight="bold" style:font-size-asian="10pt" style:font-weight-asian="bold" style:font-name-complex="Times New Roman" style:font-size-complex="10pt" style:font-weight-complex="bold"/>
    </style:style>
    <style:style style:name="T889" style:family="text">
      <style:text-properties style:font-name="Arial" fo:font-size="10pt" fo:letter-spacing="0.004cm" fo:font-weight="bold" style:font-size-asian="10pt" style:font-weight-asian="bold" style:font-name-complex="Times New Roman" style:font-size-complex="10pt" style:font-weight-complex="bold" style:text-scale="99%"/>
    </style:style>
    <style:style style:name="T890" style:family="text">
      <style:text-properties style:font-name="Arial"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91" style:family="text">
      <style:text-properties style:font-name="Arial" fo:font-size="10pt" fo:letter-spacing="-0.004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892" style:family="text">
      <style:text-properties style:font-name="Arial" fo:font-size="10pt" fo:letter-spacing="-0.004cm" style:font-size-asian="10pt" style:font-name-complex="Times New Roman" style:font-size-complex="10pt"/>
    </style:style>
    <style:style style:name="T893" style:family="text">
      <style:text-properties style:font-name="Arial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894" style:family="text">
      <style:text-properties style:font-name="Arial" fo:font-size="10pt" fo:letter-spacing="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95" style:family="text">
      <style:text-properties style:font-name="Arial" fo:font-size="10pt" fo:letter-spacing="0.007cm" style:font-size-asian="10pt" style:font-name-complex="Times New Roman" style:font-size-complex="10pt"/>
    </style:style>
    <style:style style:name="T896" style:family="text">
      <style:text-properties style:font-name="Arial" fo:font-size="10pt" fo:letter-spacing="0.005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97" style:family="text">
      <style:text-properties style:font-name="Arial" fo:font-size="10pt" fo:letter-spacing="0.005cm" style:font-size-asian="10pt" style:font-name-complex="Times New Roman" style:font-size-complex="10pt"/>
    </style:style>
    <style:style style:name="T898" style:family="text">
      <style:text-properties style:font-name="Arial" fo:font-size="10pt" fo:letter-spacing="0.005cm" fo:font-weight="bold" style:font-size-asian="10pt" style:font-weight-asian="bold" style:font-name-complex="Times New Roman" style:font-size-complex="10pt" style:font-weight-complex="bold"/>
    </style:style>
    <style:style style:name="T899" style:family="text">
      <style:text-properties style:font-name="Arial" fo:font-size="10pt" fo:letter-spacing="0.005cm" fo:font-weight="bold" style:font-size-asian="10pt" style:font-weight-asian="bold" style:font-name-complex="Times New Roman" style:font-size-complex="10pt" style:font-weight-complex="bold" style:text-scale="99%"/>
    </style:style>
    <style:style style:name="T900" style:family="text">
      <style:text-properties style:font-name="Arial" fo:font-size="10pt" fo:letter-spacing="-0.016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901" style:family="text">
      <style:text-properties style:font-name="Arial" fo:font-size="10pt" fo:letter-spacing="-0.016cm" fo:font-weight="bold" style:font-size-asian="10pt" style:font-weight-asian="bold" style:font-name-complex="Times New Roman" style:font-size-complex="10pt" style:font-weight-complex="bold"/>
    </style:style>
    <style:style style:name="T902" style:family="text">
      <style:text-properties style:font-name="Arial" fo:font-size="10pt" fo:letter-spacing="-0.016cm" style:font-size-asian="10pt" style:font-name-complex="Times New Roman" style:font-size-complex="10pt"/>
    </style:style>
    <style:style style:name="T903" style:family="text">
      <style:text-properties style:font-name="Arial" fo:font-size="10pt" fo:letter-spacing="-0.005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904" style:family="text">
      <style:text-properties style:font-name="Arial" fo:font-size="10pt" fo:letter-spacing="-0.005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905" style:family="text">
      <style:text-properties style:font-name="Arial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906" style:family="text">
      <style:text-properties style:font-name="Arial" fo:font-size="10pt" fo:letter-spacing="-0.005cm" fo:font-weight="bold" style:font-size-asian="10pt" style:font-weight-asian="bold" style:font-name-complex="Times New Roman" style:font-size-complex="10pt" style:font-weight-complex="bold" style:text-scale="99%"/>
    </style:style>
    <style:style style:name="T907" style:family="text">
      <style:text-properties style:font-name="Arial" fo:font-size="10pt" fo:letter-spacing="-0.005cm" style:font-size-asian="10pt" style:font-name-complex="Times New Roman" style:font-size-complex="10pt"/>
    </style:style>
    <style:style style:name="T908" style:family="text">
      <style:text-properties style:font-name="Arial" fo:font-size="10pt" fo:letter-spacing="-0.005cm" fo:font-style="italic" style:font-size-asian="10pt" style:font-style-asian="italic" style:font-name-complex="Times New Roman" style:font-size-complex="10pt" style:font-style-complex="italic"/>
    </style:style>
    <style:style style:name="T909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910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 style:text-scale="99%"/>
    </style:style>
    <style:style style:name="T911" style:family="text">
      <style:text-properties style:font-name="Arial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912" style:family="text">
      <style:text-properties style:font-name="Arial" fo:font-size="10pt" fo:letter-spacing="-0.007cm" style:font-size-asian="10pt" style:font-name-complex="Times New Roman" style:font-size-complex="10pt"/>
    </style:style>
    <style:style style:name="T913" style:family="text">
      <style:text-properties style:font-name="Arial" fo:font-size="10pt" fo:letter-spacing="-0.007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914" style:family="text">
      <style:text-properties style:font-name="Arial" fo:font-size="10pt" style:font-size-asian="10pt" style:font-name-complex="Times New Roman" style:font-size-complex="10pt"/>
    </style:style>
    <style:style style:name="T915" style:family="text">
      <style:text-properties style:font-name="Arial" fo:font-size="10pt" style:font-size-asian="10pt" style:font-name-complex="Times New Roman" style:font-size-complex="10pt" style:text-scale="99%"/>
    </style:style>
    <style:style style:name="T916" style:family="text">
      <style:text-properties style:font-name="Arial" fo:font-size="10pt" fo:letter-spacing="-0.012cm" style:font-size-asian="10pt" style:font-name-complex="Times New Roman" style:font-size-complex="10pt"/>
    </style:style>
    <style:style style:name="T917" style:family="text">
      <style:text-properties style:font-name="Arial" fo:font-size="10pt" fo:letter-spacing="-0.012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918" style:family="text">
      <style:text-properties style:font-name="Arial" fo:font-size="10pt" fo:letter-spacing="0.009cm" style:font-size-asian="10pt" style:font-name-complex="Times New Roman" style:font-size-complex="10pt"/>
    </style:style>
    <style:style style:name="T919" style:family="text">
      <style:text-properties style:font-name="Arial" fo:font-size="10pt" fo:letter-spacing="0.014cm" style:font-size-asian="10pt" style:font-name-complex="Times New Roman" style:font-size-complex="10pt"/>
    </style:style>
    <style:style style:name="T920" style:family="text">
      <style:text-properties style:font-name="Arial" fo:font-size="10pt" fo:letter-spacing="0.011cm" style:font-size-asian="10pt" style:font-name-complex="Times New Roman" style:font-size-complex="10pt"/>
    </style:style>
    <style:style style:name="T921" style:family="text">
      <style:text-properties style:font-name="Arial" fo:font-size="10pt" fo:letter-spacing="0.016cm" style:font-size-asian="10pt" style:font-name-complex="Times New Roman" style:font-size-complex="10pt"/>
    </style:style>
    <style:style style:name="T922" style:family="text">
      <style:text-properties style:font-name="Arial" fo:font-size="10pt" fo:letter-spacing="-0.014cm" style:font-size-asian="10pt" style:font-name-complex="Times New Roman" style:font-size-complex="10pt"/>
    </style:style>
    <style:style style:name="T923" style:family="text">
      <style:text-properties style:font-name="Arial" fo:font-size="10pt" fo:font-style="italic" style:font-size-asian="10pt" style:font-style-asian="italic" style:font-name-complex="Times New Roman" style:font-size-complex="10pt" style:font-style-complex="italic"/>
    </style:style>
    <style:style style:name="T924" style:family="text">
      <style:text-properties style:font-name="Arial" fo:font-size="10pt" fo:letter-spacing="-0.018cm" style:font-size-asian="10pt" style:font-name-complex="Times New Roman" style:font-size-complex="10pt"/>
    </style:style>
    <style:style style:name="T925" style:family="text">
      <style:text-properties style:font-name="Arial" fo:font-size="10pt" fo:letter-spacing="-0.018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926" style:family="text">
      <style:text-properties style:font-name="Arial" fo:font-size="10pt"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927" style:family="text">
      <style:text-properties style:font-name="Arial" fo:font-size="10pt" fo:letter-spacing="0.065cm" style:font-size-asian="10pt" style:font-name-complex="Times New Roman" style:font-size-complex="10pt"/>
    </style:style>
    <style:style style:name="T928" style:family="text">
      <style:text-properties style:font-name="Arial" fo:font-size="10pt" fo:letter-spacing="0.072cm" style:font-size-asian="10pt" style:font-name-complex="Times New Roman" style:font-size-complex="10pt"/>
    </style:style>
    <style:style style:name="T929" style:family="text">
      <style:text-properties style:font-name="Arial" fo:font-size="10pt" fo:letter-spacing="0.06cm" style:font-size-asian="10pt" style:font-name-complex="Times New Roman" style:font-size-complex="10pt"/>
    </style:style>
    <style:style style:name="T930" style:family="text">
      <style:text-properties style:font-name="Arial" fo:font-size="10pt" fo:letter-spacing="0.06cm" fo:font-weight="bold" style:font-size-asian="10pt" style:font-weight-asian="bold" style:font-name-complex="Times New Roman" style:font-size-complex="10pt" style:font-weight-complex="bold"/>
    </style:style>
    <style:style style:name="T931" style:family="text">
      <style:text-properties style:font-name="Arial" fo:font-size="10pt" fo:letter-spacing="0.064cm" style:font-size-asian="10pt" style:font-name-complex="Times New Roman" style:font-size-complex="10pt"/>
    </style:style>
    <style:style style:name="T932" style:family="text">
      <style:text-properties style:font-name="Arial" fo:font-size="10pt" fo:letter-spacing="0.064cm" fo:font-weight="bold" style:font-size-asian="10pt" style:font-weight-asian="bold" style:font-name-complex="Times New Roman" style:font-size-complex="10pt" style:font-weight-complex="bold"/>
    </style:style>
    <style:style style:name="T933" style:family="text">
      <style:text-properties style:font-name="Arial" fo:font-size="10pt" fo:letter-spacing="0.067cm" style:font-size-asian="10pt" style:font-name-complex="Times New Roman" style:font-size-complex="10pt"/>
    </style:style>
    <style:style style:name="T934" style:family="text">
      <style:text-properties style:font-name="Arial" fo:font-size="10pt" fo:letter-spacing="0.062cm" style:font-size-asian="10pt" style:font-name-complex="Times New Roman" style:font-size-complex="10pt"/>
    </style:style>
    <style:style style:name="T935" style:family="text">
      <style:text-properties style:font-name="Arial" fo:font-size="10pt" fo:letter-spacing="0.062cm" fo:font-weight="bold" style:font-size-asian="10pt" style:font-weight-asian="bold" style:font-name-complex="Times New Roman" style:font-size-complex="10pt" style:font-weight-complex="bold"/>
    </style:style>
    <style:style style:name="T936" style:family="text">
      <style:text-properties style:font-name="Arial" fo:font-size="10pt" fo:letter-spacing="0.069cm" style:font-size-asian="10pt" style:font-name-complex="Times New Roman" style:font-size-complex="10pt"/>
    </style:style>
    <style:style style:name="T937" style:family="text">
      <style:text-properties style:font-name="Arial" fo:font-size="10pt" fo:letter-spacing="0.049cm" style:font-size-asian="10pt" style:font-name-complex="Times New Roman" style:font-size-complex="10pt"/>
    </style:style>
    <style:style style:name="T938" style:family="text">
      <style:text-properties style:font-name="Arial" fo:font-size="10pt" fo:letter-spacing="0.055cm" style:font-size-asian="10pt" style:font-name-complex="Times New Roman" style:font-size-complex="10pt"/>
    </style:style>
    <style:style style:name="T939" style:family="text">
      <style:text-properties style:font-name="Arial" fo:font-size="10pt" fo:letter-spacing="0.055cm" fo:font-weight="bold" style:font-size-asian="10pt" style:font-weight-asian="bold" style:font-name-complex="Times New Roman" style:font-size-complex="10pt" style:font-weight-complex="bold"/>
    </style:style>
    <style:style style:name="T940" style:family="text">
      <style:text-properties style:font-name="Arial" fo:font-size="10pt" fo:letter-spacing="0.053cm" style:font-size-asian="10pt" style:font-name-complex="Times New Roman" style:font-size-complex="10pt"/>
    </style:style>
    <style:style style:name="T941" style:family="text">
      <style:text-properties style:font-name="Arial" fo:font-size="10pt" fo:letter-spacing="0.048cm" style:font-size-asian="10pt" style:font-name-complex="Times New Roman" style:font-size-complex="10pt"/>
    </style:style>
    <style:style style:name="T942" style:family="text">
      <style:text-properties style:font-name="Arial" fo:font-size="10pt" fo:letter-spacing="0.044cm" style:font-size-asian="10pt" style:font-name-complex="Times New Roman" style:font-size-complex="10pt"/>
    </style:style>
    <style:style style:name="T943" style:family="text">
      <style:text-properties style:font-name="Arial" fo:font-size="10pt" fo:letter-spacing="0.058cm" style:font-size-asian="10pt" style:font-name-complex="Times New Roman" style:font-size-complex="10pt"/>
    </style:style>
    <style:style style:name="T944" style:family="text">
      <style:text-properties style:font-name="Arial" fo:font-size="10pt" fo:letter-spacing="0.056cm" style:font-size-asian="10pt" style:font-name-complex="Times New Roman" style:font-size-complex="10pt"/>
    </style:style>
    <style:style style:name="T945" style:family="text">
      <style:text-properties style:font-name="Arial" fo:font-size="10pt" fo:letter-spacing="0.056cm" fo:font-weight="bold" style:font-size-asian="10pt" style:font-weight-asian="bold" style:font-name-complex="Times New Roman" style:font-size-complex="10pt" style:font-weight-complex="bold"/>
    </style:style>
    <style:style style:name="T946" style:family="text">
      <style:text-properties style:font-name="Arial" fo:font-size="10pt" fo:letter-spacing="0.025cm" style:font-size-asian="10pt" style:font-name-complex="Times New Roman" style:font-size-complex="10pt"/>
    </style:style>
    <style:style style:name="T947" style:family="text">
      <style:text-properties style:font-name="Arial" fo:font-size="10pt" fo:letter-spacing="0.025cm" fo:font-style="italic" style:font-size-asian="10pt" style:font-style-asian="italic" style:font-name-complex="Times New Roman" style:font-size-complex="10pt" style:font-style-complex="italic"/>
    </style:style>
    <style:style style:name="T948" style:family="text">
      <style:text-properties style:font-name="Arial" fo:font-size="10pt" fo:letter-spacing="0.039cm" style:font-size-asian="10pt" style:font-name-complex="Times New Roman" style:font-size-complex="10pt"/>
    </style:style>
    <style:style style:name="T949" style:family="text">
      <style:text-properties style:font-name="Arial" fo:font-size="10pt" fo:letter-spacing="0.039cm" fo:font-weight="bold" style:font-size-asian="10pt" style:font-weight-asian="bold" style:font-name-complex="Times New Roman" style:font-size-complex="10pt" style:font-weight-complex="bold"/>
    </style:style>
    <style:style style:name="T950" style:family="text">
      <style:text-properties style:font-name="Arial" fo:font-size="10pt" fo:letter-spacing="0.028cm" style:font-size-asian="10pt" style:font-name-complex="Times New Roman" style:font-size-complex="10pt"/>
    </style:style>
    <style:style style:name="T951" style:family="text">
      <style:text-properties style:font-name="Arial" fo:font-size="10pt" fo:letter-spacing="0.021cm" style:font-size-asian="10pt" style:font-name-complex="Times New Roman" style:font-size-complex="10pt"/>
    </style:style>
    <style:style style:name="T952" style:family="text">
      <style:text-properties style:font-name="Arial" fo:font-size="10pt" fo:letter-spacing="0.032cm" style:font-size-asian="10pt" style:font-name-complex="Times New Roman" style:font-size-complex="10pt"/>
    </style:style>
    <style:style style:name="T953" style:family="text">
      <style:text-properties style:font-name="Arial" fo:font-size="10pt" fo:letter-spacing="0.019cm" style:font-size-asian="10pt" style:font-name-complex="Times New Roman" style:font-size-complex="10pt"/>
    </style:style>
    <style:style style:name="T954" style:family="text">
      <style:text-properties style:font-name="Arial" fo:font-size="10pt" fo:letter-spacing="0.037cm" style:font-size-asian="10pt" style:font-name-complex="Times New Roman" style:font-size-complex="10pt"/>
    </style:style>
    <style:style style:name="T955" style:family="text">
      <style:text-properties style:font-name="Arial" fo:font-size="10pt" fo:letter-spacing="0.026cm" style:font-size-asian="10pt" style:font-name-complex="Times New Roman" style:font-size-complex="10pt"/>
    </style:style>
    <style:style style:name="T956" style:family="text">
      <style:text-properties style:font-name="Arial" fo:font-size="10pt" fo:letter-spacing="0.012cm" style:font-size-asian="10pt" style:font-name-complex="Times New Roman" style:font-size-complex="10pt"/>
    </style:style>
    <style:style style:name="T957" style:family="text">
      <style:text-properties style:font-name="Arial" fo:font-size="10pt" fo:letter-spacing="0.012cm" fo:font-style="italic" style:font-size-asian="10pt" style:font-style-asian="italic" style:font-name-complex="Times New Roman" style:font-size-complex="10pt" style:font-style-complex="italic"/>
    </style:style>
    <style:style style:name="T958" style:family="text">
      <style:text-properties style:font-name="Arial" fo:font-size="10pt" fo:letter-spacing="0.018cm" style:font-size-asian="10pt" style:font-name-complex="Times New Roman" style:font-size-complex="10pt"/>
    </style:style>
    <style:style style:name="T959" style:family="text">
      <style:text-properties style:font-name="Arial" fo:font-size="10pt" fo:letter-spacing="0.046cm" style:font-size-asian="10pt" style:font-name-complex="Times New Roman" style:font-size-complex="10pt"/>
    </style:style>
    <style:style style:name="T960" style:family="text">
      <style:text-properties style:font-name="Arial" fo:font-size="10pt" fo:letter-spacing="0.046cm" fo:font-weight="bold" style:font-size-asian="10pt" style:font-weight-asian="bold" style:font-name-complex="Times New Roman" style:font-size-complex="10pt" style:font-weight-complex="bold"/>
    </style:style>
    <style:style style:name="T961" style:family="text">
      <style:text-properties style:font-name="Arial" fo:font-size="10pt" fo:letter-spacing="0.051cm" style:font-size-asian="10pt" style:font-name-complex="Times New Roman" style:font-size-complex="10pt"/>
    </style:style>
    <style:style style:name="T962" style:family="text">
      <style:text-properties style:font-name="Arial" fo:font-size="10pt" fo:letter-spacing="0.042cm" style:font-size-asian="10pt" style:font-name-complex="Times New Roman" style:font-size-complex="10pt"/>
    </style:style>
    <style:style style:name="T963" style:family="text">
      <style:text-properties style:font-name="Arial" fo:font-size="10pt" fo:letter-spacing="-0.03cm" style:font-size-asian="10pt" style:font-name-complex="Times New Roman" style:font-size-complex="10pt"/>
    </style:style>
    <style:style style:name="T964" style:family="text">
      <style:text-properties style:font-name="Arial" fo:font-size="10pt" fo:letter-spacing="0.03cm" style:font-size-asian="10pt" style:font-name-complex="Times New Roman" style:font-size-complex="10pt"/>
    </style:style>
    <style:style style:name="T965" style:family="text">
      <style:text-properties style:font-name="Arial" fo:font-size="10pt" fo:letter-spacing="0.023cm" style:font-size-asian="10pt" style:font-name-complex="Times New Roman" style:font-size-complex="10pt"/>
    </style:style>
    <style:style style:name="T966" style:family="text">
      <style:text-properties style:font-name="Arial" fo:font-size="10pt" fo:letter-spacing="0.034cm" style:font-size-asian="10pt" style:font-name-complex="Times New Roman" style:font-size-complex="10pt"/>
    </style:style>
    <style:style style:name="T967" style:family="text">
      <style:text-properties style:font-name="Arial" fo:font-size="10pt" fo:letter-spacing="0.085cm" style:font-size-asian="10pt" style:font-name-complex="Times New Roman" style:font-size-complex="10pt"/>
    </style:style>
    <style:style style:name="T968" style:family="text">
      <style:text-properties style:font-name="Arial" fo:font-size="10pt" fo:letter-spacing="0.079cm" style:font-size-asian="10pt" style:font-name-complex="Times New Roman" style:font-size-complex="10pt"/>
    </style:style>
    <style:style style:name="T969" style:family="text">
      <style:text-properties style:font-name="Arial" fo:font-size="10pt" fo:letter-spacing="0.076cm" style:font-size-asian="10pt" style:font-name-complex="Times New Roman" style:font-size-complex="10pt"/>
    </style:style>
    <style:style style:name="T970" style:family="text">
      <style:text-properties style:font-name="Arial" fo:font-size="10pt" fo:letter-spacing="0.076cm" fo:font-style="italic" style:font-size-asian="10pt" style:font-style-asian="italic" style:font-name-complex="Times New Roman" style:font-size-complex="10pt" style:font-style-complex="italic"/>
    </style:style>
    <style:style style:name="T971" style:family="text">
      <style:text-properties style:font-name="Arial" fo:font-size="10pt" fo:letter-spacing="0.071cm" style:font-size-asian="10pt" style:font-name-complex="Times New Roman" style:font-size-complex="10pt"/>
    </style:style>
    <style:style style:name="T972" style:family="text">
      <style:text-properties style:font-name="Arial" fo:font-size="10pt" fo:letter-spacing="-0.019cm" style:font-size-asian="10pt" style:font-name-complex="Times New Roman" style:font-size-complex="10pt"/>
    </style:style>
    <style:style style:name="T973" style:family="text">
      <style:text-properties style:font-name="Arial" fo:font-size="10pt" fo:letter-spacing="-0.019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974" style:family="text">
      <style:text-properties style:font-name="Arial" fo:font-size="10pt" fo:letter-spacing="-0.019cm" fo:font-weight="bold" style:font-size-asian="10pt" style:font-weight-asian="bold" style:font-name-complex="Times New Roman" style:font-size-complex="10pt" style:font-weight-complex="bold"/>
    </style:style>
    <style:style style:name="T975" style:family="text">
      <style:text-properties style:font-name="Arial" fo:font-size="10pt" fo:letter-spacing="0.081cm" style:font-size-asian="10pt" style:font-name-complex="Times New Roman" style:font-size-complex="10pt"/>
    </style:style>
    <style:style style:name="T976" style:family="text">
      <style:text-properties style:font-name="Arial" fo:font-size="10pt" fo:letter-spacing="0.086cm" style:font-size-asian="10pt" style:font-name-complex="Times New Roman" style:font-size-complex="10pt"/>
    </style:style>
    <style:style style:name="T977" style:family="text">
      <style:text-properties style:font-name="Arial" fo:font-size="10pt" fo:letter-spacing="-0.023cm" style:font-size-asian="10pt" style:font-name-complex="Times New Roman" style:font-size-complex="10pt"/>
    </style:style>
    <style:style style:name="T978" style:family="text">
      <style:text-properties style:font-name="Arial" fo:font-size="10pt" fo:letter-spacing="-0.023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979" style:family="text">
      <style:text-properties style:font-name="Arial" fo:font-size="10pt" fo:letter-spacing="-0.023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980" style:family="text">
      <style:text-properties style:font-name="Arial" fo:font-size="10pt" fo:letter-spacing="0.074cm" style:font-size-asian="10pt" style:font-name-complex="Times New Roman" style:font-size-complex="10pt"/>
    </style:style>
    <style:style style:name="T981" style:family="text">
      <style:text-properties style:font-name="Arial" fo:font-size="10pt" fo:letter-spacing="0.083cm" style:font-size-asian="10pt" style:font-name-complex="Times New Roman" style:font-size-complex="10pt"/>
    </style:style>
    <style:style style:name="T982" style:family="text">
      <style:text-properties style:font-name="Arial" fo:font-size="10pt" fo:letter-spacing="0.041cm" style:font-size-asian="10pt" style:font-name-complex="Times New Roman" style:font-size-complex="10pt"/>
    </style:style>
    <style:style style:name="T983" style:family="text">
      <style:text-properties style:font-name="Arial" fo:font-size="10pt" fo:letter-spacing="-0.035cm" style:font-size-asian="10pt" style:font-name-complex="Times New Roman" style:font-size-complex="10pt"/>
    </style:style>
    <style:style style:name="T984" style:family="text">
      <style:text-properties style:font-name="Arial" fo:font-size="10pt" fo:letter-spacing="0.035cm" style:font-size-asian="10pt" style:font-name-complex="Times New Roman" style:font-size-complex="10pt"/>
    </style:style>
    <style:style style:name="T985" style:family="text">
      <style:text-properties style:font-name="Arial" fo:font-size="10pt" fo:letter-spacing="-0.021cm" style:text-underline-style="solid" style:text-underline-width="bold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986" style:family="text">
      <style:text-properties style:font-name="Arial" fo:font-size="10pt" fo:letter-spacing="-0.021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987" style:family="text">
      <style:text-properties style:font-name="Arial" fo:font-size="10pt" fo:letter-spacing="-0.021cm" style:font-size-asian="10pt" style:font-name-complex="Times New Roman" style:font-size-complex="10pt"/>
    </style:style>
    <style:style style:name="T988" style:family="text">
      <style:text-properties style:font-name="Arial" fo:font-size="10pt" fo:letter-spacing="-0.025cm" style:font-size-asian="10pt" style:font-name-complex="Times New Roman" style:font-size-complex="10pt"/>
    </style:style>
    <style:style style:name="T989" style:family="text">
      <style:text-properties style:font-name="Arial" fo:font-size="10pt" fo:letter-spacing="0.099cm" style:font-size-asian="10pt" style:font-name-complex="Times New Roman" style:font-size-complex="10pt"/>
    </style:style>
    <style:style style:name="T990" style:family="text">
      <style:text-properties style:font-name="Arial" fo:font-size="10pt" fo:letter-spacing="0.095cm" style:font-size-asian="10pt" style:font-name-complex="Times New Roman" style:font-size-complex="10pt"/>
    </style:style>
    <style:style style:name="T991" style:family="text">
      <style:text-properties style:font-name="Arial" fo:font-size="10pt" fo:letter-spacing="0.088cm" style:font-size-asian="10pt" style:font-name-complex="Times New Roman" style:font-size-complex="10pt"/>
    </style:style>
    <style:style style:name="T992" style:family="text">
      <style:text-properties style:font-name="Arial" fo:font-size="10pt" fo:letter-spacing="0.093cm" style:font-size-asian="10pt" style:font-name-complex="Times New Roman" style:font-size-complex="10pt"/>
    </style:style>
    <style:style style:name="T993" style:family="text">
      <style:text-properties style:font-name="Arial" fo:font-size="10pt" fo:letter-spacing="0.09cm" style:font-size-asian="10pt" style:font-name-complex="Times New Roman" style:font-size-complex="10pt"/>
    </style:style>
    <style:style style:name="T994" style:family="text">
      <style:text-properties style:font-name="Arial" fo:font-size="10pt" fo:letter-spacing="-0.026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995" style:family="text">
      <style:text-properties style:font-name="Arial" fo:font-size="10pt" fo:letter-spacing="0.092cm" style:font-size-asian="10pt" style:font-name-complex="Times New Roman" style:font-size-complex="10pt"/>
    </style:style>
    <style:style style:name="T996" style:family="text">
      <style:text-properties style:font-name="Arial" fo:font-size="10pt" fo:letter-spacing="0.102cm" style:font-size-asian="10pt" style:font-name-complex="Times New Roman" style:font-size-complex="10pt"/>
    </style:style>
    <style:style style:name="T997" style:family="text">
      <style:text-properties style:font-name="Arial" fo:font-size="10pt" fo:letter-spacing="0.097cm" style:font-size-asian="10pt" style:font-name-complex="Times New Roman" style:font-size-complex="10pt"/>
    </style:style>
    <style:style style:name="T998" style:family="text">
      <style:text-properties style:font-name="Arial" fo:font-size="10pt" fo:letter-spacing="0.104cm" style:font-size-asian="10pt" style:font-name-complex="Times New Roman" style:font-size-complex="10pt"/>
    </style:style>
    <style:style style:name="T999" style:family="text">
      <style:text-properties style:font-name="Arial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00" style:family="text">
      <style:text-properties style:font-name="Arial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01" style:family="text">
      <style:text-properties style:font-name="Arial" fo:letter-spacing="-0.002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02" style:family="text">
      <style:text-properties style:font-name="Arial" fo:letter-spacing="-0.002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03" style:family="text">
      <style:text-properties style:font-name="Arial" fo:letter-spacing="-0.002cm" style:font-name-complex="Times New Roman"/>
    </style:style>
    <style:style style:name="T1004" style:family="text">
      <style:text-properties style:font-name="Arial" fo:letter-spacing="-0.002cm" style:font-name-complex="Times New Roman" style:text-scale="99%"/>
    </style:style>
    <style:style style:name="T1005" style:family="text">
      <style:text-properties style:font-name="Arial" fo:letter-spacing="-0.002cm" fo:font-weight="bold" style:font-weight-asian="bold" style:font-name-complex="Times New Roman" style:font-weight-complex="bold"/>
    </style:style>
    <style:style style:name="T1006" style:family="text">
      <style:text-properties style:font-name="Arial" fo:letter-spacing="-0.002cm" fo:font-weight="bold" style:font-weight-asian="bold" style:font-name-complex="Times New Roman" style:font-weight-complex="bold" style:text-scale="99%"/>
    </style:style>
    <style:style style:name="T1007" style:family="text">
      <style:text-properties style:font-name="Arial" fo:letter-spacing="-0.002cm" fo:font-style="italic" style:font-style-asian="italic" style:font-name-complex="Times New Roman" style:font-style-complex="italic"/>
    </style:style>
    <style:style style:name="T1008" style:family="text">
      <style:text-properties style:font-name="Arial" fo:letter-spacing="-0.002cm" fo:font-weight="normal" fo:background-color="transparent" style:font-weight-asian="normal" style:font-name-complex="Times New Roman" style:font-weight-complex="normal"/>
    </style:style>
    <style:style style:name="T1009" style:family="text">
      <style:text-properties style:font-name="Arial" fo:letter-spacing="0.002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10" style:family="text">
      <style:text-properties style:font-name="Arial" fo:letter-spacing="0.002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11" style:family="text">
      <style:text-properties style:font-name="Arial" fo:letter-spacing="0.002cm" style:font-name-complex="Times New Roman"/>
    </style:style>
    <style:style style:name="T1012" style:family="text">
      <style:text-properties style:font-name="Arial" fo:letter-spacing="0.002cm" style:font-name-complex="Times New Roman" style:text-scale="99%"/>
    </style:style>
    <style:style style:name="T1013" style:family="text">
      <style:text-properties style:font-name="Arial" fo:letter-spacing="0.002cm" fo:font-weight="bold" style:font-weight-asian="bold" style:font-name-complex="Times New Roman" style:font-weight-complex="bold"/>
    </style:style>
    <style:style style:name="T1014" style:family="text">
      <style:text-properties style:font-name="Arial" fo:letter-spacing="0.002cm" fo:font-weight="bold" style:font-weight-asian="bold" style:font-name-complex="Times New Roman" style:font-weight-complex="bold" style:text-scale="99%"/>
    </style:style>
    <style:style style:name="T1015" style:family="text">
      <style:text-properties style:font-name="Arial" fo:letter-spacing="0.002cm" fo:font-style="italic" style:font-style-asian="italic" style:font-name-complex="Times New Roman" style:font-style-complex="italic"/>
    </style:style>
    <style:style style:name="T1016" style:family="text">
      <style:text-properties style:font-name="Arial" fo:letter-spacing="0.002cm" fo:font-weight="normal" fo:background-color="transparent" style:font-weight-asian="normal" style:font-name-complex="Times New Roman" style:font-weight-complex="normal"/>
    </style:style>
    <style:style style:name="T1017" style:family="text">
      <style:text-properties style:font-name="Arial" fo:letter-spacing="-0.021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18" style:family="text">
      <style:text-properties style:font-name="Arial" fo:letter-spacing="-0.021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19" style:family="text">
      <style:text-properties style:font-name="Arial" fo:letter-spacing="-0.021cm" style:font-name-complex="Times New Roman"/>
    </style:style>
    <style:style style:name="T1020" style:family="text">
      <style:text-properties style:font-name="Arial" fo:letter-spacing="-0.007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21" style:family="text">
      <style:text-properties style:font-name="Arial" fo:letter-spacing="-0.007cm" style:font-name-complex="Times New Roman"/>
    </style:style>
    <style:style style:name="T1022" style:family="text">
      <style:text-properties style:font-name="Arial" fo:letter-spacing="-0.007cm" fo:font-weight="bold" style:font-weight-asian="bold" style:font-name-complex="Times New Roman" style:font-weight-complex="bold"/>
    </style:style>
    <style:style style:name="T1023" style:family="text">
      <style:text-properties style:font-name="Arial" fo:letter-spacing="-0.012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24" style:family="text">
      <style:text-properties style:font-name="Arial" fo:letter-spacing="-0.012cm" style:font-name-complex="Times New Roman"/>
    </style:style>
    <style:style style:name="T1025" style:family="text">
      <style:text-properties style:font-name="Arial" fo:letter-spacing="-0.012cm" fo:font-weight="normal" fo:background-color="transparent" style:font-weight-asian="normal" style:font-name-complex="Times New Roman" style:font-weight-complex="normal"/>
    </style:style>
    <style:style style:name="T1026" style:family="text">
      <style:text-properties style:font-name="Arial" fo:letter-spacing="-0.018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27" style:family="text">
      <style:text-properties style:font-name="Arial"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28" style:family="text">
      <style:text-properties style:font-name="Arial" fo:letter-spacing="-0.018cm" style:font-name-complex="Times New Roman"/>
    </style:style>
    <style:style style:name="T1029" style:family="text">
      <style:text-properties style:font-name="Arial" fo:letter-spacing="-0.009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30" style:family="text">
      <style:text-properties style:font-name="Arial" fo:letter-spacing="-0.009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31" style:family="text">
      <style:text-properties style:font-name="Arial" fo:letter-spacing="-0.009cm" style:font-name-complex="Times New Roman"/>
    </style:style>
    <style:style style:name="T1032" style:family="text">
      <style:text-properties style:font-name="Arial" fo:letter-spacing="-0.009cm" fo:font-style="italic" style:font-style-asian="italic" style:font-name-complex="Times New Roman" style:font-style-complex="italic"/>
    </style:style>
    <style:style style:name="T1033" style:family="text">
      <style:text-properties style:font-name="Arial" fo:letter-spacing="-0.009cm" fo:font-weight="bold" style:font-weight-asian="bold" style:font-name-complex="Times New Roman" style:font-weight-complex="bold" style:text-scale="99%"/>
    </style:style>
    <style:style style:name="T1034" style:family="text">
      <style:text-properties style:font-name="Arial" fo:letter-spacing="-0.009cm" fo:font-weight="normal" fo:background-color="transparent" style:font-weight-asian="normal" style:font-name-complex="Times New Roman" style:font-weight-complex="normal"/>
    </style:style>
    <style:style style:name="T1035" style:family="text">
      <style:text-properties style:font-name="Arial" fo:letter-spacing="-0.005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36" style:family="text">
      <style:text-properties style:font-name="Arial" fo:letter-spacing="-0.005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37" style:family="text">
      <style:text-properties style:font-name="Arial" fo:letter-spacing="-0.005cm" style:font-name-complex="Times New Roman"/>
    </style:style>
    <style:style style:name="T1038" style:family="text">
      <style:text-properties style:font-name="Arial" fo:letter-spacing="-0.005cm" fo:font-weight="bold" style:font-weight-asian="bold" style:font-name-complex="Times New Roman" style:font-weight-complex="bold"/>
    </style:style>
    <style:style style:name="T1039" style:family="text">
      <style:text-properties style:font-name="Arial" fo:letter-spacing="-0.005cm" fo:font-weight="bold" style:font-weight-asian="bold" style:font-name-complex="Times New Roman" style:font-weight-complex="bold" style:text-scale="99%"/>
    </style:style>
    <style:style style:name="T1040" style:family="text">
      <style:text-properties style:font-name="Arial" fo:letter-spacing="-0.005cm" fo:font-style="italic" style:font-style-asian="italic" style:font-name-complex="Times New Roman" style:font-style-complex="italic"/>
    </style:style>
    <style:style style:name="T1041" style:family="text">
      <style:text-properties style:font-name="Arial" fo:letter-spacing="-0.023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42" style:family="text">
      <style:text-properties style:font-name="Arial" fo:letter-spacing="-0.023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43" style:family="text">
      <style:text-properties style:font-name="Arial" fo:letter-spacing="-0.023cm" style:font-name-complex="Times New Roman"/>
    </style:style>
    <style:style style:name="T1044" style:family="text">
      <style:text-properties style:font-name="Arial" fo:letter-spacing="-0.004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45" style:family="text">
      <style:text-properties style:font-name="Arial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46" style:family="text">
      <style:text-properties style:font-name="Arial" fo:letter-spacing="-0.004cm" style:font-name-complex="Times New Roman"/>
    </style:style>
    <style:style style:name="T1047" style:family="text">
      <style:text-properties style:font-name="Arial" fo:letter-spacing="-0.004cm" fo:font-weight="bold" style:font-weight-asian="bold" style:font-name-complex="Times New Roman" style:font-weight-complex="bold"/>
    </style:style>
    <style:style style:name="T1048" style:family="text">
      <style:text-properties style:font-name="Arial" fo:letter-spacing="-0.004cm" fo:font-weight="normal" fo:background-color="transparent" style:font-weight-asian="normal" style:font-name-complex="Times New Roman" style:font-weight-complex="normal"/>
    </style:style>
    <style:style style:name="T1049" style:family="text">
      <style:text-properties style:font-name="Arial" fo:letter-spacing="0.004cm" style:text-underline-style="solid" style:text-underline-width="bold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50" style:family="text">
      <style:text-properties style:font-name="Arial" fo:letter-spacing="0.004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51" style:family="text">
      <style:text-properties style:font-name="Arial" fo:letter-spacing="0.004cm" style:font-name-complex="Times New Roman"/>
    </style:style>
    <style:style style:name="T1052" style:family="text">
      <style:text-properties style:font-name="Arial" fo:letter-spacing="0.004cm" style:font-name-complex="Times New Roman" style:text-scale="99%"/>
    </style:style>
    <style:style style:name="T1053" style:family="text">
      <style:text-properties style:font-name="Arial" fo:letter-spacing="0.004cm" fo:font-style="italic" style:font-style-asian="italic" style:font-name-complex="Times New Roman" style:font-style-complex="italic"/>
    </style:style>
    <style:style style:name="T1054" style:family="text">
      <style:text-properties style:font-name="Arial" fo:letter-spacing="0.004cm" fo:font-weight="bold" style:font-weight-asian="bold" style:font-name-complex="Times New Roman" style:font-weight-complex="bold"/>
    </style:style>
    <style:style style:name="T1055" style:family="text">
      <style:text-properties style:font-name="Arial" fo:letter-spacing="0.004cm" fo:font-weight="bold" style:font-weight-asian="bold" style:font-name-complex="Times New Roman" style:font-weight-complex="bold" style:text-scale="99%"/>
    </style:style>
    <style:style style:name="T1056" style:family="text">
      <style:text-properties style:font-name="Arial" fo:letter-spacing="0.004cm" fo:font-weight="normal" fo:background-color="transparent" style:font-weight-asian="normal" style:font-name-complex="Times New Roman" style:font-weight-complex="normal"/>
    </style:style>
    <style:style style:name="T1057" style:family="text">
      <style:text-properties style:font-name="Arial" style:font-name-complex="Times New Roman"/>
    </style:style>
    <style:style style:name="T1058" style:family="text">
      <style:text-properties style:font-name="Arial" style:font-name-complex="Times New Roman" style:text-scale="99%"/>
    </style:style>
    <style:style style:name="T1059" style:family="text">
      <style:text-properties style:font-name="Arial" fo:letter-spacing="0.012cm" style:font-name-complex="Times New Roman"/>
    </style:style>
    <style:style style:name="T1060" style:family="text">
      <style:text-properties style:font-name="Arial" fo:letter-spacing="0.012cm" fo:font-style="italic" style:font-style-asian="italic" style:font-name-complex="Times New Roman" style:font-style-complex="italic"/>
    </style:style>
    <style:style style:name="T1061" style:family="text">
      <style:text-properties style:font-name="Arial" fo:letter-spacing="0.016cm" style:font-name-complex="Times New Roman"/>
    </style:style>
    <style:style style:name="T1062" style:family="text">
      <style:text-properties style:font-name="Arial" fo:letter-spacing="0.009cm" style:font-name-complex="Times New Roman"/>
    </style:style>
    <style:style style:name="T1063" style:family="text">
      <style:text-properties style:font-name="Arial" fo:letter-spacing="0.011cm" style:font-name-complex="Times New Roman"/>
    </style:style>
    <style:style style:name="T1064" style:family="text">
      <style:text-properties style:font-name="Arial" fo:letter-spacing="0.014cm" style:font-name-complex="Times New Roman"/>
    </style:style>
    <style:style style:name="T1065" style:family="text">
      <style:text-properties style:font-name="Arial" fo:letter-spacing="-0.016cm" style:font-name-complex="Times New Roman"/>
    </style:style>
    <style:style style:name="T1066" style:family="text">
      <style:text-properties style:font-name="Arial" fo:letter-spacing="-0.016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67" style:family="text">
      <style:text-properties style:font-name="Arial" fo:letter-spacing="-0.016cm" fo:font-weight="bold" style:font-weight-asian="bold" style:font-name-complex="Times New Roman" style:font-weight-complex="bold"/>
    </style:style>
    <style:style style:name="T1068" style:family="text">
      <style:text-properties style:font-name="Arial" fo:letter-spacing="-0.016cm" fo:font-weight="normal" fo:background-color="transparent" style:font-weight-asian="normal" style:font-name-complex="Times New Roman" style:font-weight-complex="normal"/>
    </style:style>
    <style:style style:name="T1069" style:family="text">
      <style:text-properties style:font-name="Arial" fo:letter-spacing="-0.019cm" style:font-name-complex="Times New Roman"/>
    </style:style>
    <style:style style:name="T1070" style:family="text">
      <style:text-properties style:font-name="Arial" fo:letter-spacing="-0.019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71" style:family="text">
      <style:text-properties style:font-name="Arial" fo:letter-spacing="-0.019cm" fo:font-weight="bold" style:font-weight-asian="bold" style:font-name-complex="Times New Roman" style:font-weight-complex="bold"/>
    </style:style>
    <style:style style:name="T1072" style:family="text">
      <style:text-properties style:font-name="Arial" fo:letter-spacing="-0.014cm" style:font-name-complex="Times New Roman"/>
    </style:style>
    <style:style style:name="T1073" style:family="text">
      <style:text-properties style:font-name="Arial" fo:letter-spacing="-0.014cm" fo:font-weight="normal" fo:background-color="transparent" style:font-weight-asian="normal" style:font-name-complex="Times New Roman" style:font-weight-complex="normal"/>
    </style:style>
    <style:style style:name="T1074" style:family="text">
      <style:text-properties style:font-name="Arial" fo:letter-spacing="0.062cm" style:font-name-complex="Times New Roman"/>
    </style:style>
    <style:style style:name="T1075" style:family="text">
      <style:text-properties style:font-name="Arial" fo:letter-spacing="0.062cm" fo:font-weight="bold" style:font-weight-asian="bold" style:font-name-complex="Times New Roman" style:font-weight-complex="bold"/>
    </style:style>
    <style:style style:name="T1076" style:family="text">
      <style:text-properties style:font-name="Arial" fo:letter-spacing="0.056cm" style:font-name-complex="Times New Roman"/>
    </style:style>
    <style:style style:name="T1077" style:family="text">
      <style:text-properties style:font-name="Arial" fo:letter-spacing="0.056cm" fo:font-weight="bold" style:font-weight-asian="bold" style:font-name-complex="Times New Roman" style:font-weight-complex="bold"/>
    </style:style>
    <style:style style:name="T1078" style:family="text">
      <style:text-properties style:font-name="Arial" fo:letter-spacing="0.058cm" style:font-name-complex="Times New Roman"/>
    </style:style>
    <style:style style:name="T1079" style:family="text">
      <style:text-properties style:font-name="Arial" fo:letter-spacing="0.074cm" style:font-name-complex="Times New Roman"/>
    </style:style>
    <style:style style:name="T1080" style:family="text">
      <style:text-properties style:font-name="Arial" fo:letter-spacing="0.071cm" style:font-name-complex="Times New Roman"/>
    </style:style>
    <style:style style:name="T1081" style:family="text">
      <style:text-properties style:font-name="Arial" fo:letter-spacing="0.06cm" style:font-name-complex="Times New Roman"/>
    </style:style>
    <style:style style:name="T1082" style:family="text">
      <style:text-properties style:font-name="Arial" fo:letter-spacing="0.06cm" fo:font-weight="bold" style:font-weight-asian="bold" style:font-name-complex="Times New Roman" style:font-weight-complex="bold"/>
    </style:style>
    <style:style style:name="T1083" style:family="text">
      <style:text-properties style:font-name="Arial" fo:letter-spacing="0.005cm" style:font-name-complex="Times New Roman"/>
    </style:style>
    <style:style style:name="T1084" style:family="text">
      <style:text-properties style:font-name="Arial" fo:letter-spacing="0.005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85" style:family="text">
      <style:text-properties style:font-name="Arial" fo:letter-spacing="0.005cm" fo:font-weight="bold" style:font-weight-asian="bold" style:font-name-complex="Times New Roman" style:font-weight-complex="bold"/>
    </style:style>
    <style:style style:name="T1086" style:family="text">
      <style:text-properties style:font-name="Arial" fo:letter-spacing="0.005cm" fo:font-weight="bold" style:font-weight-asian="bold" style:font-name-complex="Times New Roman" style:font-weight-complex="bold" style:text-scale="99%"/>
    </style:style>
    <style:style style:name="T1087" style:family="text">
      <style:text-properties style:font-name="Arial" fo:letter-spacing="0.005cm" fo:font-weight="normal" fo:background-color="transparent" style:font-weight-asian="normal" style:font-name-complex="Times New Roman" style:font-weight-complex="normal"/>
    </style:style>
    <style:style style:name="T1088" style:family="text">
      <style:text-properties style:font-name="Arial" fo:letter-spacing="-0.011cm" style:font-name-complex="Times New Roman"/>
    </style:style>
    <style:style style:name="T1089" style:family="text">
      <style:text-properties style:font-name="Arial" fo:letter-spacing="-0.011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90" style:family="text">
      <style:text-properties style:font-name="Arial" fo:letter-spacing="-0.011cm" fo:font-weight="bold" style:font-weight-asian="bold" style:font-name-complex="Times New Roman" style:font-weight-complex="bold"/>
    </style:style>
    <style:style style:name="T1091" style:family="text">
      <style:text-properties style:font-name="Arial" fo:letter-spacing="-0.011cm" fo:font-weight="normal" fo:background-color="transparent" style:font-weight-asian="normal" style:font-name-complex="Times New Roman" style:font-weight-complex="normal"/>
    </style:style>
    <style:style style:name="T1092" style:family="text">
      <style:text-properties style:font-name="Arial" fo:letter-spacing="0.064cm" style:font-name-complex="Times New Roman"/>
    </style:style>
    <style:style style:name="T1093" style:family="text">
      <style:text-properties style:font-name="Arial" fo:letter-spacing="0.064cm" fo:font-weight="bold" style:font-weight-asian="bold" style:font-name-complex="Times New Roman" style:font-weight-complex="bold"/>
    </style:style>
    <style:style style:name="T1094" style:family="text">
      <style:text-properties style:font-name="Arial" fo:letter-spacing="0.085cm" style:font-name-complex="Times New Roman"/>
    </style:style>
    <style:style style:name="T1095" style:family="text">
      <style:text-properties style:font-name="Arial" fo:letter-spacing="0.078cm" style:font-name-complex="Times New Roman"/>
    </style:style>
    <style:style style:name="T1096" style:family="text">
      <style:text-properties style:font-name="Arial" fo:letter-spacing="0.078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97" style:family="text">
      <style:text-properties style:font-name="Arial" fo:letter-spacing="0.086cm" style:font-name-complex="Times New Roman"/>
    </style:style>
    <style:style style:name="T1098" style:family="text">
      <style:text-properties style:font-name="Arial" fo:letter-spacing="0.072cm" style:font-name-complex="Times New Roman"/>
    </style:style>
    <style:style style:name="T1099" style:family="text">
      <style:text-properties style:font-name="Arial" fo:letter-spacing="0.079cm" style:font-name-complex="Times New Roman"/>
    </style:style>
    <style:style style:name="T1100" style:family="text">
      <style:text-properties style:font-name="Arial" fo:letter-spacing="0.083cm" style:font-name-complex="Times New Roman"/>
    </style:style>
    <style:style style:name="T1101" style:family="text">
      <style:text-properties style:font-name="Arial" fo:letter-spacing="0.069cm" style:font-name-complex="Times New Roman"/>
    </style:style>
    <style:style style:name="T1102" style:family="text">
      <style:text-properties style:font-name="Arial" fo:letter-spacing="0.067cm" style:font-name-complex="Times New Roman"/>
    </style:style>
    <style:style style:name="T1103" style:family="text">
      <style:text-properties style:font-name="Arial" fo:letter-spacing="-0.025cm" style:font-name-complex="Times New Roman"/>
    </style:style>
    <style:style style:name="T1104" style:family="text">
      <style:text-properties style:font-name="Arial" fo:letter-spacing="0.049cm" style:font-name-complex="Times New Roman"/>
    </style:style>
    <style:style style:name="T1105" style:family="text">
      <style:text-properties style:font-name="Arial" fo:letter-spacing="0.039cm" style:font-name-complex="Times New Roman"/>
    </style:style>
    <style:style style:name="T1106" style:family="text">
      <style:text-properties style:font-name="Arial" fo:letter-spacing="0.039cm" fo:font-weight="bold" style:font-weight-asian="bold" style:font-name-complex="Times New Roman" style:font-weight-complex="bold"/>
    </style:style>
    <style:style style:name="T1107" style:family="text">
      <style:text-properties style:font-name="Arial" fo:letter-spacing="0.042cm" style:font-name-complex="Times New Roman"/>
    </style:style>
    <style:style style:name="T1108" style:family="text">
      <style:text-properties style:font-name="Arial" fo:letter-spacing="0.046cm" style:font-name-complex="Times New Roman"/>
    </style:style>
    <style:style style:name="T1109" style:family="text">
      <style:text-properties style:font-name="Arial" fo:letter-spacing="0.046cm" fo:font-weight="bold" style:font-weight-asian="bold" style:font-name-complex="Times New Roman" style:font-weight-complex="bold"/>
    </style:style>
    <style:style style:name="T1110" style:family="text">
      <style:text-properties style:font-name="Arial" fo:letter-spacing="0.044cm" style:font-name-complex="Times New Roman"/>
    </style:style>
    <style:style style:name="T1111" style:family="text">
      <style:text-properties style:font-name="Arial" fo:letter-spacing="0.053cm" style:font-name-complex="Times New Roman"/>
    </style:style>
    <style:style style:name="T1112" style:family="text">
      <style:text-properties style:font-name="Arial" fo:letter-spacing="0.041cm" style:font-name-complex="Times New Roman"/>
    </style:style>
    <style:style style:name="T1113" style:family="text">
      <style:text-properties style:font-name="Arial" fo:letter-spacing="0.055cm" style:font-name-complex="Times New Roman"/>
    </style:style>
    <style:style style:name="T1114" style:family="text">
      <style:text-properties style:font-name="Arial" fo:letter-spacing="0.055cm" fo:font-weight="bold" style:font-weight-asian="bold" style:font-name-complex="Times New Roman" style:font-weight-complex="bold"/>
    </style:style>
    <style:style style:name="T1115" style:family="text">
      <style:text-properties style:font-name="Arial" fo:letter-spacing="0.048cm" style:font-name-complex="Times New Roman"/>
    </style:style>
    <style:style style:name="T1116" style:family="text">
      <style:text-properties style:font-name="Arial" fo:letter-spacing="0.051cm" style:font-name-complex="Times New Roman"/>
    </style:style>
    <style:style style:name="T1117" style:family="text">
      <style:text-properties style:font-name="Arial" fo:letter-spacing="0.019cm" style:font-name-complex="Times New Roman"/>
    </style:style>
    <style:style style:name="T1118" style:family="text">
      <style:text-properties style:font-name="Arial" fo:letter-spacing="0.021cm" style:font-name-complex="Times New Roman"/>
    </style:style>
    <style:style style:name="T1119" style:family="text">
      <style:text-properties style:font-name="Arial" fo:letter-spacing="0.026cm" style:font-name-complex="Times New Roman"/>
    </style:style>
    <style:style style:name="T1120" style:family="text">
      <style:text-properties style:font-name="Arial" fo:letter-spacing="0.099cm" style:font-name-complex="Times New Roman"/>
    </style:style>
    <style:style style:name="T1121" style:family="text">
      <style:text-properties style:font-name="Arial" fo:letter-spacing="0.095cm" style:font-name-complex="Times New Roman"/>
    </style:style>
    <style:style style:name="T1122" style:family="text">
      <style:text-properties style:font-name="Arial" fo:letter-spacing="0.088cm" style:font-name-complex="Times New Roman"/>
    </style:style>
    <style:style style:name="T1123" style:family="text">
      <style:text-properties style:font-name="Arial" fo:letter-spacing="0.093cm" style:font-name-complex="Times New Roman"/>
    </style:style>
    <style:style style:name="T1124" style:family="text">
      <style:text-properties style:font-name="Arial" fo:letter-spacing="0.09cm" style:font-name-complex="Times New Roman"/>
    </style:style>
    <style:style style:name="T1125" style:family="text">
      <style:text-properties style:font-name="Arial" fo:letter-spacing="0.023cm" style:font-name-complex="Times New Roman"/>
    </style:style>
    <style:style style:name="T1126" style:family="text">
      <style:text-properties style:font-name="Arial" fo:letter-spacing="0.018cm" style:font-name-complex="Times New Roman"/>
    </style:style>
    <style:style style:name="T1127" style:family="text">
      <style:text-properties style:font-name="Arial" fo:letter-spacing="-0.03cm" style:font-name-complex="Times New Roman"/>
    </style:style>
    <style:style style:name="T1128" style:family="text">
      <style:text-properties style:font-name="Arial" fo:letter-spacing="0.007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129" style:family="text">
      <style:text-properties style:font-name="Arial" fo:letter-spacing="0.007cm" style:font-name-complex="Times New Roman"/>
    </style:style>
    <style:style style:name="T1130" style:family="text">
      <style:text-properties style:font-name="Arial" fo:font-weight="bold" style:font-weight-asian="bold" style:font-name-complex="Times New Roman" style:font-weight-complex="bold"/>
    </style:style>
    <style:style style:name="T1131" style:family="text">
      <style:text-properties style:font-name="Arial" fo:font-weight="bold" style:font-weight-asian="bold" style:font-name-complex="Times New Roman" style:font-weight-complex="bold" style:text-scale="99%"/>
    </style:style>
    <style:style style:name="T1132" style:family="text">
      <style:text-properties style:font-name="Arial" fo:font-style="italic" style:font-style-asian="italic" style:font-name-complex="Times New Roman" style:font-style-complex="italic"/>
    </style:style>
    <style:style style:name="T1133" style:family="text">
      <style:text-properties style:font-name="Arial" fo:letter-spacing="0.065cm" style:font-name-complex="Times New Roman"/>
    </style:style>
    <style:style style:name="T1134" style:family="text">
      <style:text-properties style:font-name="Arial" fo:letter-spacing="0.025cm" style:font-name-complex="Times New Roman"/>
    </style:style>
    <style:style style:name="T1135" style:family="text">
      <style:text-properties style:font-name="Arial" fo:letter-spacing="0.025cm" fo:font-style="italic" style:font-style-asian="italic" style:font-name-complex="Times New Roman" style:font-style-complex="italic"/>
    </style:style>
    <style:style style:name="T1136" style:family="text">
      <style:text-properties style:font-name="Arial" fo:letter-spacing="0.028cm" style:font-name-complex="Times New Roman"/>
    </style:style>
    <style:style style:name="T1137" style:family="text">
      <style:text-properties style:font-name="Arial" fo:letter-spacing="0.032cm" style:font-name-complex="Times New Roman"/>
    </style:style>
    <style:style style:name="T1138" style:family="text">
      <style:text-properties style:font-name="Arial" fo:letter-spacing="0.037cm" style:font-name-complex="Times New Roman"/>
    </style:style>
    <style:style style:name="T1139" style:family="text">
      <style:text-properties style:font-name="Arial" fo:letter-spacing="0.03cm" style:font-name-complex="Times New Roman"/>
    </style:style>
    <style:style style:name="T1140" style:family="text">
      <style:text-properties style:font-name="Arial" fo:letter-spacing="0.034cm" style:font-name-complex="Times New Roman"/>
    </style:style>
    <style:style style:name="T1141" style:family="text">
      <style:text-properties style:font-name="Arial" fo:letter-spacing="0.076cm" style:font-name-complex="Times New Roman"/>
    </style:style>
    <style:style style:name="T1142" style:family="text">
      <style:text-properties style:font-name="Arial" fo:letter-spacing="0.076cm" fo:font-style="italic" style:font-style-asian="italic" style:font-name-complex="Times New Roman" style:font-style-complex="italic"/>
    </style:style>
    <style:style style:name="T1143" style:family="text">
      <style:text-properties style:font-name="Arial" fo:letter-spacing="0.081cm" style:font-name-complex="Times New Roman"/>
    </style:style>
    <style:style style:name="T1144" style:family="text">
      <style:text-properties style:font-name="Arial" fo:letter-spacing="-0.035cm" style:font-name-complex="Times New Roman"/>
    </style:style>
    <style:style style:name="T1145" style:family="text">
      <style:text-properties style:font-name="Arial" fo:letter-spacing="0.035cm" style:font-name-complex="Times New Roman"/>
    </style:style>
    <style:style style:name="T1146" style:family="text">
      <style:text-properties style:font-name="Arial" fo:letter-spacing="-0.026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147" style:family="text">
      <style:text-properties style:font-name="Arial" fo:letter-spacing="0.092cm" style:font-name-complex="Times New Roman"/>
    </style:style>
    <style:style style:name="T1148" style:family="text">
      <style:text-properties style:font-name="Arial" fo:letter-spacing="0.102cm" style:font-name-complex="Times New Roman"/>
    </style:style>
    <style:style style:name="T1149" style:family="text">
      <style:text-properties style:font-name="Arial" fo:letter-spacing="0.097cm" style:font-name-complex="Times New Roman"/>
    </style:style>
    <style:style style:name="T1150" style:family="text">
      <style:text-properties style:font-name="Arial" fo:letter-spacing="0.104cm" style:font-name-complex="Times New Roman"/>
    </style:style>
    <style:style style:name="T1151" style:family="text">
      <style:text-properties style:font-name="Arial" fo:font-weight="normal" fo:background-color="transparent" style:font-weight-asian="normal" style:font-name-complex="Times New Roman" style:font-weight-complex="normal"/>
    </style:style>
    <style:style style:name="T1152" style:family="text">
      <style:text-properties style:text-underline-style="solid" style:text-underline-width="bold" style:text-underline-color="font-color" fo:font-weight="bold" style:font-weight-asian="bold" style:font-name-complex="Times New Roman1" style:font-weight-complex="bold"/>
    </style:style>
    <style:style style:name="T1153" style:family="text">
      <style:text-properties fo:letter-spacing="-0.005cm" style:font-name-complex="Times New Roman1"/>
    </style:style>
    <style:style style:name="T1154" style:family="text">
      <style:text-properties fo:letter-spacing="-0.005cm" style:text-underline-style="solid" style:text-underline-width="auto" style:text-underline-color="font-color" style:font-name-complex="Times New Roman1"/>
    </style:style>
    <style:style style:name="T1155" style:family="text">
      <style:text-properties fo:letter-spacing="-0.005cm" fo:font-weight="bold" style:font-weight-asian="bold" style:font-name-complex="Times New Roman1" style:font-weight-complex="bold"/>
    </style:style>
    <style:style style:name="T1156" style:family="text">
      <style:text-properties style:font-name-complex="Times New Roman1"/>
    </style:style>
    <style:style style:name="T1157" style:family="text">
      <style:text-properties style:font-name-complex="Times New Roman1" style:text-scale="99%"/>
    </style:style>
    <style:style style:name="T1158" style:family="text">
      <style:text-properties fo:letter-spacing="0.028cm" style:font-name-complex="Times New Roman1"/>
    </style:style>
    <style:style style:name="T1159" style:family="text">
      <style:text-properties fo:letter-spacing="0.028cm" fo:font-weight="bold" style:font-weight-asian="bold" style:font-name-complex="Times New Roman1" style:font-weight-complex="bold"/>
    </style:style>
    <style:style style:name="T1160" style:family="text">
      <style:text-properties fo:letter-spacing="0.018cm" style:font-name-complex="Times New Roman1"/>
    </style:style>
    <style:style style:name="T1161" style:family="text">
      <style:text-properties fo:letter-spacing="0.005cm"/>
    </style:style>
    <style:style style:name="T1162" style:family="text">
      <style:text-properties fo:letter-spacing="0.005cm" style:font-name-complex="Times New Roman1"/>
    </style:style>
    <style:style style:name="T1163" style:family="text">
      <style:text-properties fo:letter-spacing="0.005cm" fo:font-weight="bold" style:font-weight-asian="bold" style:font-name-complex="Times New Roman1" style:font-weight-complex="bold"/>
    </style:style>
    <style:style style:name="T1164" style:family="text">
      <style:text-properties fo:letter-spacing="0.016cm" style:font-name-complex="Times New Roman1"/>
    </style:style>
    <style:style style:name="T1165" style:family="text">
      <style:text-properties fo:letter-spacing="0.016cm" fo:font-weight="bold" style:font-weight-asian="bold" style:font-name-complex="Times New Roman1" style:font-weight-complex="bold"/>
    </style:style>
    <style:style style:name="T1166" style:family="text">
      <style:text-properties fo:letter-spacing="0.012cm" style:font-name-complex="Times New Roman1"/>
    </style:style>
    <style:style style:name="T1167" style:family="text">
      <style:text-properties fo:letter-spacing="0.012cm" fo:font-weight="bold" style:font-weight-asian="bold" style:font-name-complex="Times New Roman1" style:font-weight-complex="bold"/>
    </style:style>
    <style:style style:name="T1168" style:family="text">
      <style:text-properties fo:letter-spacing="0.032cm"/>
    </style:style>
    <style:style style:name="T1169" style:family="text">
      <style:text-properties fo:letter-spacing="0.032cm" style:font-name-complex="Times New Roman1"/>
    </style:style>
    <style:style style:name="T1170" style:family="text">
      <style:text-properties fo:letter-spacing="0.011cm" style:font-name-complex="Times New Roman1"/>
    </style:style>
    <style:style style:name="T1171" style:family="text">
      <style:text-properties fo:letter-spacing="0.023cm" style:font-name-complex="Times New Roman1"/>
    </style:style>
    <style:style style:name="T1172" style:family="text">
      <style:text-properties fo:letter-spacing="0.023cm" fo:font-weight="bold" style:font-weight-asian="bold" style:font-name-complex="Times New Roman1" style:font-weight-complex="bold"/>
    </style:style>
    <style:style style:name="T1173" style:family="text">
      <style:text-properties fo:letter-spacing="-0.009cm" style:font-name-complex="Times New Roman1"/>
    </style:style>
    <style:style style:name="T1174" style:family="text">
      <style:text-properties fo:letter-spacing="0.025cm" style:font-name-complex="Times New Roman1"/>
    </style:style>
    <style:style style:name="T1175" style:family="text">
      <style:text-properties fo:letter-spacing="0.019cm" style:font-name-complex="Times New Roman1"/>
    </style:style>
    <style:style style:name="T1176" style:family="text">
      <style:text-properties fo:letter-spacing="0.021cm" style:font-name-complex="Times New Roman1"/>
    </style:style>
    <style:style style:name="T1177" style:family="text">
      <style:text-properties fo:letter-spacing="0.014cm" style:font-name-complex="Times New Roman1"/>
    </style:style>
    <style:style style:name="T1178" style:family="text">
      <style:text-properties fo:letter-spacing="0.007cm" style:font-name-complex="Times New Roman1"/>
    </style:style>
    <style:style style:name="T1179" style:family="text">
      <style:text-properties fo:letter-spacing="0.039cm"/>
    </style:style>
    <style:style style:name="T1180" style:family="text">
      <style:text-properties fo:letter-spacing="0.039cm" style:font-name-complex="Times New Roman1"/>
    </style:style>
    <style:style style:name="T1181" style:family="text">
      <style:text-properties fo:letter-spacing="0.048cm" style:font-name-complex="Times New Roman1"/>
    </style:style>
    <style:style style:name="T1182" style:family="text">
      <style:text-properties fo:letter-spacing="0.037cm" style:font-name-complex="Times New Roman1"/>
    </style:style>
    <style:style style:name="T1183" style:family="text">
      <style:text-properties fo:letter-spacing="0.041cm"/>
    </style:style>
    <style:style style:name="T1184" style:family="text">
      <style:text-properties fo:letter-spacing="0.041cm" style:font-name-complex="Times New Roman1"/>
    </style:style>
    <style:style style:name="T1185" style:family="text">
      <style:text-properties fo:letter-spacing="0.044cm"/>
    </style:style>
    <style:style style:name="T1186" style:family="text">
      <style:text-properties fo:letter-spacing="0.044cm" style:font-name-complex="Times New Roman1"/>
    </style:style>
    <style:style style:name="T1187" style:family="text">
      <style:text-properties fo:letter-spacing="0.026cm" style:font-name-complex="Times New Roman1"/>
    </style:style>
    <style:style style:name="T1188" style:family="text">
      <style:text-properties fo:letter-spacing="0.034cm" style:font-name-complex="Times New Roman1"/>
    </style:style>
    <style:style style:name="T1189" style:family="text">
      <style:text-properties fo:letter-spacing="0.009cm" style:font-name-complex="Times New Roman1"/>
    </style:style>
    <style:style style:name="T1190" style:family="text">
      <style:text-properties fo:letter-spacing="0.085cm" style:font-name-complex="Times New Roman1"/>
    </style:style>
    <style:style style:name="T1191" style:family="text">
      <style:text-properties fo:letter-spacing="0.09cm" style:font-name-complex="Times New Roman1"/>
    </style:style>
    <style:style style:name="T1192" style:family="text">
      <style:text-properties fo:letter-spacing="0.083cm" style:font-name-complex="Times New Roman1"/>
    </style:style>
    <style:style style:name="T1193" style:family="text">
      <style:text-properties fo:letter-spacing="0.083cm" fo:font-style="italic" style:font-style-asian="italic" style:font-name-complex="Times New Roman1" style:font-style-complex="italic"/>
    </style:style>
    <style:style style:name="T1194" style:family="text">
      <style:text-properties fo:letter-spacing="0.078cm" style:font-name-complex="Times New Roman1"/>
    </style:style>
    <style:style style:name="T1195" style:family="text">
      <style:text-properties fo:letter-spacing="0.092cm" style:font-name-complex="Times New Roman1"/>
    </style:style>
    <style:style style:name="T1196" style:family="text">
      <style:text-properties fo:letter-spacing="0.074cm" style:font-name-complex="Times New Roman1"/>
    </style:style>
    <style:style style:name="T1197" style:family="text">
      <style:text-properties fo:letter-spacing="0.072cm" style:font-name-complex="Times New Roman1"/>
    </style:style>
    <style:style style:name="T1198" style:family="text">
      <style:text-properties fo:letter-spacing="-0.018cm" style:font-name-complex="Times New Roman1"/>
    </style:style>
    <style:style style:name="T1199" style:family="text">
      <style:text-properties fo:letter-spacing="-0.018cm" fo:font-weight="bold" style:font-weight-asian="bold" style:font-name-complex="Times New Roman1" style:font-weight-complex="bold"/>
    </style:style>
    <style:style style:name="T1200" style:family="text">
      <style:text-properties fo:letter-spacing="-0.014cm"/>
    </style:style>
    <style:style style:name="T1201" style:family="text">
      <style:text-properties fo:letter-spacing="-0.014cm" style:font-name-complex="Times New Roman1"/>
    </style:style>
    <style:style style:name="T1202" style:family="text">
      <style:text-properties fo:letter-spacing="-0.014cm" fo:font-weight="bold" style:font-weight-asian="bold" style:font-name-complex="Times New Roman1" style:font-weight-complex="bold"/>
    </style:style>
    <style:style style:name="T1203" style:family="text">
      <style:text-properties fo:letter-spacing="-0.021cm" style:font-name-complex="Times New Roman1"/>
    </style:style>
    <style:style style:name="T1204" style:family="text">
      <style:text-properties fo:letter-spacing="-0.021cm" fo:font-weight="bold" style:font-weight-asian="bold" style:font-name-complex="Times New Roman1" style:font-weight-complex="bold"/>
    </style:style>
    <style:style style:name="T1205" style:family="text">
      <style:text-properties fo:letter-spacing="0.03cm" style:font-name-complex="Times New Roman1"/>
    </style:style>
    <style:style style:name="T1206" style:family="text">
      <style:text-properties fo:letter-spacing="0.049cm" style:font-name-complex="Times New Roman1"/>
    </style:style>
    <style:style style:name="T1207" style:family="text">
      <style:text-properties fo:letter-spacing="0.051cm"/>
    </style:style>
    <style:style style:name="T1208" style:family="text">
      <style:text-properties fo:letter-spacing="0.051cm" style:font-name-complex="Times New Roman1"/>
    </style:style>
    <style:style style:name="T1209" style:family="text">
      <style:text-properties fo:letter-spacing="0.035cm"/>
    </style:style>
    <style:style style:name="T1210" style:family="text">
      <style:text-properties fo:letter-spacing="0.035cm" style:font-name-complex="Times New Roman1"/>
    </style:style>
    <style:style style:name="T1211" style:family="text">
      <style:text-properties fo:letter-spacing="0.046cm"/>
    </style:style>
    <style:style style:name="T1212" style:family="text">
      <style:text-properties fo:letter-spacing="0.046cm" style:font-name-complex="Times New Roman1"/>
    </style:style>
    <style:style style:name="T1213" style:family="text">
      <style:text-properties fo:letter-spacing="0.102cm" style:font-name-complex="Times New Roman1"/>
    </style:style>
    <style:style style:name="T1214" style:family="text">
      <style:text-properties fo:letter-spacing="0.088cm" style:font-name-complex="Times New Roman1"/>
    </style:style>
    <style:style style:name="T1215" style:family="text">
      <style:text-properties fo:letter-spacing="0.095cm" style:font-name-complex="Times New Roman1"/>
    </style:style>
    <style:style style:name="T1216" style:family="text">
      <style:text-properties fo:letter-spacing="0.093cm" style:font-name-complex="Times New Roman1"/>
    </style:style>
    <style:style style:name="T1217" style:family="text">
      <style:text-properties fo:letter-spacing="0.101cm" style:font-name-complex="Times New Roman1"/>
    </style:style>
    <style:style style:name="T1218" style:family="text">
      <style:text-properties fo:letter-spacing="-0.023cm" style:font-name-complex="Times New Roman1"/>
    </style:style>
    <style:style style:name="T1219" style:family="text">
      <style:text-properties fo:letter-spacing="-0.023cm" fo:font-weight="bold" style:font-weight-asian="bold" style:font-name-complex="Times New Roman1" style:font-weight-complex="bold"/>
    </style:style>
    <style:style style:name="T1220" style:family="text">
      <style:text-properties fo:letter-spacing="0.056cm" style:font-name-complex="Times New Roman1"/>
    </style:style>
    <style:style style:name="T1221" style:family="text">
      <style:text-properties fo:letter-spacing="0.067cm" style:font-name-complex="Times New Roman1"/>
    </style:style>
    <style:style style:name="T1222" style:family="text">
      <style:text-properties fo:letter-spacing="0.065cm" style:font-name-complex="Times New Roman1"/>
    </style:style>
    <style:style style:name="T1223" style:family="text">
      <style:text-properties fo:letter-spacing="0.069cm" style:font-name-complex="Times New Roman1"/>
    </style:style>
    <style:style style:name="T1224" style:family="text">
      <style:text-properties fo:letter-spacing="0.062cm" style:font-name-complex="Times New Roman1"/>
    </style:style>
    <style:style style:name="T1225" style:family="text">
      <style:text-properties fo:letter-spacing="0.071cm" style:font-name-complex="Times New Roman1"/>
    </style:style>
    <style:style style:name="T1226" style:family="text">
      <style:text-properties fo:letter-spacing="0.064cm" style:font-name-complex="Times New Roman1"/>
    </style:style>
    <style:style style:name="T1227" style:family="text">
      <style:text-properties fo:letter-spacing="0.042cm"/>
    </style:style>
    <style:style style:name="T1228" style:family="text">
      <style:text-properties fo:letter-spacing="0.042cm" style:font-name-complex="Times New Roman1"/>
    </style:style>
    <style:style style:name="T1229" style:family="text">
      <style:text-properties fo:letter-spacing="0.053cm"/>
    </style:style>
    <style:style style:name="T1230" style:family="text">
      <style:text-properties fo:letter-spacing="0.053cm" style:font-name-complex="Times New Roman1"/>
    </style:style>
    <style:style style:name="T1231" style:family="text">
      <style:text-properties fo:letter-spacing="0.076cm" style:font-name-complex="Times New Roman1"/>
    </style:style>
    <style:style style:name="T1232" style:family="text">
      <style:text-properties fo:font-style="italic" style:font-style-asian="italic" style:font-name-complex="Times New Roman1" style:font-style-complex="italic"/>
    </style:style>
    <style:style style:name="T1233" style:family="text">
      <style:text-properties fo:letter-spacing="0.097cm" style:font-name-complex="Times New Roman1"/>
    </style:style>
    <style:style style:name="T1234" style:family="text">
      <style:text-properties fo:letter-spacing="0.099cm" style:font-name-complex="Times New Roman1"/>
    </style:style>
    <style:style style:name="T1235" style:family="text">
      <style:text-properties fo:letter-spacing="-0.025cm" style:font-name-complex="Times New Roman1"/>
    </style:style>
    <style:style style:name="T1236" style:family="text">
      <style:text-properties fo:letter-spacing="-0.025cm" fo:font-weight="bold" style:font-weight-asian="bold" style:font-name-complex="Times New Roman1" style:font-weight-complex="bold"/>
    </style:style>
    <style:style style:name="T1237" style:family="text">
      <style:text-properties fo:letter-spacing="0.079cm" style:font-name-complex="Times New Roman1"/>
    </style:style>
    <style:style style:name="T1238" style:family="text">
      <style:text-properties fo:letter-spacing="0.081cm" style:font-name-complex="Times New Roman1"/>
    </style:style>
    <style:style style:name="T1239" style:family="text">
      <style:text-properties fo:letter-spacing="0.106cm" style:font-name-complex="Times New Roman1"/>
    </style:style>
    <style:style style:name="T1240" style:family="text">
      <style:text-properties fo:letter-spacing="-0.026cm" style:font-name-complex="Times New Roman1"/>
    </style:style>
    <style:style style:name="T1241" style:family="text">
      <style:text-properties fo:letter-spacing="-0.028cm" style:font-name-complex="Times New Roman1"/>
    </style:style>
    <style:style style:name="T1242" style:family="text">
      <style:text-properties fo:letter-spacing="-0.028cm" fo:font-weight="bold" style:font-weight-asian="bold" style:font-name-complex="Times New Roman1" style:font-weight-complex="bold"/>
    </style:style>
    <style:style style:name="T1243" style:family="text">
      <style:text-properties fo:letter-spacing="0.06cm" style:font-name-complex="Times New Roman1"/>
    </style:style>
    <style:style style:name="T1244" style:family="text">
      <style:text-properties fo:letter-spacing="0.058cm" style:font-name-complex="Times New Roman1"/>
    </style:style>
    <style:style style:name="T1245" style:family="text">
      <style:text-properties fo:letter-spacing="0.055cm" style:font-name-complex="Times New Roman1"/>
    </style:style>
    <style:style style:name="T1246" style:family="text">
      <style:text-properties style:text-underline-style="solid" style:text-underline-width="auto" style:text-underline-color="font-color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/>
      <text:p text:style-name="P196">CURRICOLO <text:span text:style-name="T3">LINGUA E LETTERATURA STRANIERA</text:span></text:p>
      <text:p text:style-name="P196">BIENNIO DEGLI INDIRIZZI LICEALI</text:p>
      <text:p text:style-name="P62">Obiettivi disciplinari</text:p>
      <text:p text:style-name="P64"/>
      <text:p text:style-name="P64">Obiettivi minimi</text:p>
      <text:p text:style-name="P65"/>
      <text:p text:style-name="P12"><text:span text:style-name="Car._20_predefinito_20_paragrafo"><text:span text:style-name="T865">U</text:span></text:span><text:span text:style-name="Car._20_predefinito_20_paragrafo"><text:span text:style-name="T858">t</text:span></text:span><text:span text:style-name="Car._20_predefinito_20_paragrafo"><text:span text:style-name="T867">ili</text:span></text:span><text:span text:style-name="Car._20_predefinito_20_paragrafo"><text:span text:style-name="T858">zz</text:span></text:span><text:span text:style-name="Car._20_predefinito_20_paragrafo"><text:span text:style-name="T865">a</text:span></text:span><text:span text:style-name="Car._20_predefinito_20_paragrafo"><text:span text:style-name="T858">r</text:span></text:span><text:span text:style-name="Car._20_predefinito_20_paragrafo"><text:span text:style-name="T865">e</text:span></text:span><text:span text:style-name="Car._20_predefinito_20_paragrafo"><text:span text:style-name="T985"> </text:span></text:span><text:span text:style-name="Car._20_predefinito_20_paragrafo"><text:span text:style-name="T867">un</text:span></text:span><text:span text:style-name="Car._20_predefinito_20_paragrafo"><text:span text:style-name="T865">a</text:span></text:span><text:span text:style-name="Car._20_predefinito_20_paragrafo"><text:span text:style-name="T913"> </text:span></text:span><text:span text:style-name="Car._20_predefinito_20_paragrafo"><text:span text:style-name="T867">lin</text:span></text:span><text:span text:style-name="Car._20_predefinito_20_paragrafo"><text:span text:style-name="T865">g</text:span></text:span><text:span text:style-name="Car._20_predefinito_20_paragrafo"><text:span text:style-name="T867">u</text:span></text:span><text:span text:style-name="Car._20_predefinito_20_paragrafo"><text:span text:style-name="T865">a</text:span></text:span><text:span text:style-name="Car._20_predefinito_20_paragrafo"><text:span text:style-name="T917"> </text:span></text:span><text:span text:style-name="Car._20_predefinito_20_paragrafo"><text:span text:style-name="T865">s</text:span></text:span><text:span text:style-name="Car._20_predefinito_20_paragrafo"><text:span text:style-name="T858">tr</text:span></text:span><text:span text:style-name="Car._20_predefinito_20_paragrafo"><text:span text:style-name="T865">a</text:span></text:span><text:span text:style-name="Car._20_predefinito_20_paragrafo"><text:span text:style-name="T867">ni</text:span></text:span><text:span text:style-name="Car._20_predefinito_20_paragrafo"><text:span text:style-name="T858">er</text:span></text:span><text:span text:style-name="Car._20_predefinito_20_paragrafo"><text:span text:style-name="T865">a</text:span></text:span><text:span text:style-name="Car._20_predefinito_20_paragrafo"><text:span text:style-name="T925"> </text:span></text:span><text:span text:style-name="Car._20_predefinito_20_paragrafo"><text:span text:style-name="T867">p</text:span></text:span><text:span text:style-name="Car._20_predefinito_20_paragrafo"><text:span text:style-name="T858">e</text:span></text:span><text:span text:style-name="Car._20_predefinito_20_paragrafo"><text:span text:style-name="T865">r</text:span></text:span><text:span text:style-name="Car._20_predefinito_20_paragrafo"><text:span text:style-name="T874"> </text:span></text:span><text:span text:style-name="Car._20_predefinito_20_paragrafo"><text:span text:style-name="T865">i </text:span></text:span><text:span text:style-name="Car._20_predefinito_20_paragrafo"><text:span text:style-name="T867">p</text:span></text:span><text:span text:style-name="Car._20_predefinito_20_paragrafo"><text:span text:style-name="T858">r</text:span></text:span><text:span text:style-name="Car._20_predefinito_20_paragrafo"><text:span text:style-name="T867">in</text:span></text:span><text:span text:style-name="Car._20_predefinito_20_paragrafo"><text:span text:style-name="T858">c</text:span></text:span><text:span text:style-name="Car._20_predefinito_20_paragrafo"><text:span text:style-name="T867">ip</text:span></text:span><text:span text:style-name="Car._20_predefinito_20_paragrafo"><text:span text:style-name="T865">a</text:span></text:span><text:span text:style-name="Car._20_predefinito_20_paragrafo"><text:span text:style-name="T867">l</text:span></text:span><text:span text:style-name="Car._20_predefinito_20_paragrafo"><text:span text:style-name="T865">i</text:span></text:span><text:span text:style-name="Car._20_predefinito_20_paragrafo"><text:span text:style-name="T925"> </text:span></text:span><text:span text:style-name="Car._20_predefinito_20_paragrafo"><text:span text:style-name="T865">s</text:span></text:span><text:span text:style-name="Car._20_predefinito_20_paragrafo"><text:span text:style-name="T858">c</text:span></text:span><text:span text:style-name="Car._20_predefinito_20_paragrafo"><text:span text:style-name="T865">o</text:span></text:span><text:span text:style-name="Car._20_predefinito_20_paragrafo"><text:span text:style-name="T867">p</text:span></text:span><text:span text:style-name="Car._20_predefinito_20_paragrafo"><text:span text:style-name="T865">i</text:span></text:span><text:span text:style-name="Car._20_predefinito_20_paragrafo"><text:span text:style-name="T874"> </text:span></text:span><text:span text:style-name="Car._20_predefinito_20_paragrafo"><text:span text:style-name="T858">c</text:span></text:span><text:span text:style-name="Car._20_predefinito_20_paragrafo"><text:span text:style-name="T865">o</text:span></text:span><text:span text:style-name="Car._20_predefinito_20_paragrafo"><text:span text:style-name="T904">m</text:span></text:span><text:span text:style-name="Car._20_predefinito_20_paragrafo"><text:span text:style-name="T867">uni</text:span></text:span><text:span text:style-name="Car._20_predefinito_20_paragrafo"><text:span text:style-name="T858">c</text:span></text:span><text:span text:style-name="Car._20_predefinito_20_paragrafo"><text:span text:style-name="T865">a</text:span></text:span><text:span text:style-name="Car._20_predefinito_20_paragrafo"><text:span text:style-name="T858">t</text:span></text:span><text:span text:style-name="Car._20_predefinito_20_paragrafo"><text:span text:style-name="T867">i</text:span></text:span><text:span text:style-name="Car._20_predefinito_20_paragrafo"><text:span text:style-name="T865">vi</text:span></text:span><text:span text:style-name="Car._20_predefinito_20_paragrafo"><text:span text:style-name="T978"> </text:span></text:span><text:span text:style-name="Car._20_predefinito_20_paragrafo"><text:span text:style-name="T858">e</text:span></text:span><text:span text:style-name="Car._20_predefinito_20_paragrafo"><text:span text:style-name="T865">d</text:span></text:span><text:span text:style-name="Car._20_predefinito_20_paragrafo"><text:span text:style-name="T891"> </text:span></text:span><text:span text:style-name="Car._20_predefinito_20_paragrafo"><text:span text:style-name="T884">o</text:span></text:span><text:span text:style-name="Car._20_predefinito_20_paragrafo"><text:span text:style-name="T867">p</text:span></text:span><text:span text:style-name="Car._20_predefinito_20_paragrafo"><text:span text:style-name="T858">er</text:span></text:span><text:span text:style-name="Car._20_predefinito_20_paragrafo"><text:span text:style-name="T865">a</text:span></text:span><text:span text:style-name="Car._20_predefinito_20_paragrafo"><text:span text:style-name="T858">t</text:span></text:span><text:span text:style-name="Car._20_predefinito_20_paragrafo"><text:span text:style-name="T867">i</text:span></text:span><text:span text:style-name="Car._20_predefinito_20_paragrafo"><text:span text:style-name="T865">vi</text:span></text:span></text:p>
      <text:p text:style-name="P13"><text:span text:style-name="Car._20_predefinito_20_paragrafo"><text:span text:style-name="T867">Lin</text:span></text:span><text:span text:style-name="Car._20_predefinito_20_paragrafo"><text:span text:style-name="T865">g</text:span></text:span><text:span text:style-name="Car._20_predefinito_20_paragrafo"><text:span text:style-name="T867">u</text:span></text:span><text:span text:style-name="Car._20_predefinito_20_paragrafo"><text:span text:style-name="T865">a</text:span></text:span></text:p>
      <text:p text:style-name="P182"/>
      <text:p text:style-name="P16"><text:span text:style-name="Car._20_predefinito_20_paragrafo"><text:span text:style-name="T907">L</text:span></text:span><text:span text:style-name="Car._20_predefinito_20_paragrafo"><text:span text:style-name="T914">o </text:span></text:span><text:span text:style-name="Car._20_predefinito_20_paragrafo"><text:span text:style-name="T956"><text:s/>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ud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e </text:span></text:span><text:span text:style-name="Car._20_predefinito_20_paragrafo"><text:span text:style-name="T870"><text:s/>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885">p</text:span></text:span><text:span text:style-name="Car._20_predefinito_20_paragrafo"><text:span text:style-name="T861">re</text:span></text:span><text:span text:style-name="Car._20_predefinito_20_paragrafo"><text:span text:style-name="T914">nde <text:s/>i </text:span></text:span><text:span text:style-name="Car._20_predefinito_20_paragrafo"><text:span text:style-name="T921"><text:s/></text:span></text:span><text:span text:style-name="Car._20_predefinito_20_paragrafo"><text:span text:style-name="T914">pun</text:span></text:span><text:span text:style-name="Car._20_predefinito_20_paragrafo"><text:span text:style-name="T870">t</text:span></text:span><text:span text:style-name="Car._20_predefinito_20_paragrafo"><text:span text:style-name="T914">i </text:span></text:span><text:span text:style-name="Car._20_predefinito_20_paragrafo"><text:span text:style-name="T918"><text:s/></text:span></text:span><text:span text:style-name="Car._20_predefinito_20_paragrafo"><text:span text:style-name="T914">p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914">p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i </text:span></text:span><text:span text:style-name="Car._20_predefinito_20_paragrafo"><text:span text:style-name="T870"><text:s/></text:span></text:span><text:span text:style-name="Car._20_predefinito_20_paragrafo"><text:span text:style-name="T914">di </text:span></text:span><text:span text:style-name="Car._20_predefinito_20_paragrafo"><text:span text:style-name="T920"><text:s/>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ss</text:span></text:span><text:span text:style-name="Car._20_predefinito_20_paragrafo"><text:span text:style-name="T861">a</text:span></text:span><text:span text:style-name="Car._20_predefinito_20_paragrafo"><text:span text:style-name="T914">ggi </text:span></text:span><text:span text:style-name="Car._20_predefinito_20_paragrafo"><text:span text:style-name="T870"><text:s/></text:span></text:span><text:span text:style-name="Car._20_predefinito_20_paragrafo"><text:span text:style-name="T914">e </text:span></text:span><text:span text:style-name="Car._20_predefinito_20_paragrafo"><text:span text:style-name="T919"><text:s/></text:span></text:span><text:span text:style-name="Car._20_predefinito_20_paragrafo"><text:span text:style-name="T861">a</text:span></text:span><text:span text:style-name="Car._20_predefinito_20_paragrafo"><text:span text:style-name="T914">nnun</text:span></text:span><text:span text:style-name="Car._20_predefinito_20_paragrafo"><text:span text:style-name="T861">c</text:span></text:span><text:span text:style-name="Car._20_predefinito_20_paragrafo"><text:span text:style-name="T914">i </text:span></text:span><text:span text:style-name="Car._20_predefinito_20_paragrafo"><text:span text:style-name="T885"><text:s/></text:span></text:span><text:span text:style-name="Car._20_predefinito_20_paragrafo"><text:span text:style-name="T914">s</text:span></text:span><text:span text:style-name="Car._20_predefinito_20_paragrafo"><text:span text:style-name="T885">e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70">li</text:span></text:span><text:span text:style-name="Car._20_predefinito_20_paragrafo"><text:span text:style-name="T861">c</text:span></text:span><text:span text:style-name="Car._20_predefinito_20_paragrafo"><text:span text:style-name="T914">i </text:span></text:span><text:span text:style-name="Car._20_predefinito_20_paragrafo"><text:span text:style-name="T885"><text:s/></text:span></text:span><text:span text:style-name="Car._20_predefinito_20_paragrafo"><text:span text:style-name="T914">e </text:span></text:span><text:span text:style-name="Car._20_predefinito_20_paragrafo"><text:span text:style-name="T919"><text:s/></text:span></text:span><text:span text:style-name="Car._20_predefinito_20_paragrafo"><text:span text:style-name="T861">c</text:span></text:span><text:span text:style-name="Car._20_predefinito_20_paragrafo"><text:span text:style-name="T914">h</text:span></text:span><text:span text:style-name="Car._20_predefinito_20_paragrafo"><text:span text:style-name="T870">i</text:span></text:span><text:span text:style-name="Car._20_predefinito_20_paragrafo"><text:span text:style-name="T861">ar</text:span></text:span><text:span text:style-name="Car._20_predefinito_20_paragrafo"><text:span text:style-name="T914">i </text:span></text:span><text:span text:style-name="Car._20_predefinito_20_paragrafo"><text:span text:style-name="T918"><text:s/></text:span></text:span><text:span text:style-name="Car._20_predefinito_20_paragrafo"><text:span text:style-name="T914">su </text:span></text:span><text:span text:style-name="Car._20_predefinito_20_paragrafo"><text:span text:style-name="T861">ar</text:span></text:span><text:span text:style-name="Car._20_predefinito_20_paragrafo"><text:span text:style-name="T914">go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24"> </text:span></text:span><text:span text:style-name="Car._20_predefinito_20_paragrafo"><text:span text:style-name="T914">di</text:span></text:span><text:span text:style-name="Car._20_predefinito_20_paragrafo"><text:span text:style-name="T892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ere</text:span></text:span><text:span text:style-name="Car._20_predefinito_20_paragrafo"><text:span text:style-name="T914">sse</text:span></text:span><text:span text:style-name="Car._20_predefinito_20_paragrafo"><text:span text:style-name="T902"> </text:span></text:span><text:span text:style-name="Car._20_predefinito_20_paragrafo"><text:span text:style-name="T885">pe</text:span></text:span><text:span text:style-name="Car._20_predefinito_20_paragrafo"><text:span text:style-name="T861">r</text:span></text:span><text:span text:style-name="Car._20_predefinito_20_paragrafo"><text:span text:style-name="T914">so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914">,</text:span></text:span><text:span text:style-name="Car._20_predefinito_20_paragrafo"><text:span text:style-name="T924"> </text:span></text:span><text:span text:style-name="Car._20_predefinito_20_paragrafo"><text:span text:style-name="T914">quo</text:span></text:span><text:span text:style-name="Car._20_predefinito_20_paragrafo"><text:span text:style-name="T870">ti</text:span></text:span><text:span text:style-name="Car._20_predefinito_20_paragrafo"><text:span text:style-name="T914">d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914">no,</text:span></text:span><text:span text:style-name="Car._20_predefinito_20_paragrafo"><text:span text:style-name="T972"> </text:span></text:span><text:span text:style-name="Car._20_predefinito_20_paragrafo"><text:span text:style-name="T914">so</text:span></text:span><text:span text:style-name="Car._20_predefinito_20_paragrafo"><text:span text:style-name="T861">c</text:span></text:span><text:span text:style-name="Car._20_predefinito_20_paragrafo"><text:span text:style-name="T870">ial</text:span></text:span><text:span text:style-name="Car._20_predefinito_20_paragrafo"><text:span text:style-name="T914">e</text:span></text:span><text:span text:style-name="Car._20_predefinito_20_paragrafo"><text:span text:style-name="T922"> </text:span></text:span><text:span text:style-name="Car._20_predefinito_20_paragrafo"><text:span text:style-name="T914">o</text:span></text:span><text:span text:style-name="Car._20_predefinito_20_paragrafo"><text:span text:style-name="T861"> </text:span></text:span><text:span text:style-name="Car._20_predefinito_20_paragrafo"><text:span text:style-name="T914">p</text:span></text:span><text:span text:style-name="Car._20_predefinito_20_paragrafo"><text:span text:style-name="T861">r</text:span></text:span><text:span text:style-name="Car._20_predefinito_20_paragrafo"><text:span text:style-name="T914">o</text:span></text:span><text:span text:style-name="Car._20_predefinito_20_paragrafo"><text:span text:style-name="T861">fe</text:span></text:span><text:span text:style-name="Car._20_predefinito_20_paragrafo"><text:span text:style-name="T914">ss</text:span></text:span><text:span text:style-name="Car._20_predefinito_20_paragrafo"><text:span text:style-name="T870">i</text:span></text:span><text:span text:style-name="Car._20_predefinito_20_paragrafo"><text:span text:style-name="T914">o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/text:p>
      <text:p text:style-name="P17"><text:span text:style-name="Car._20_predefinito_20_paragrafo"><text:span text:style-name="T870">Ri</text:span></text:span><text:span text:style-name="Car._20_predefinito_20_paragrafo"><text:span text:style-name="T861">cerc</text:span></text:span><text:span text:style-name="Car._20_predefinito_20_paragrafo"><text:span text:style-name="T914">a </text:span></text:span><text:span text:style-name="Car._20_predefinito_20_paragrafo"><text:span text:style-name="T934"><text:s/></text:span></text:span><text:span text:style-name="Car._20_predefinito_20_paragrafo"><text:span text:style-name="T870">i</text:span></text:span><text:span text:style-name="Car._20_predefinito_20_paragrafo"><text:span text:style-name="T885">n</text:span></text:span><text:span text:style-name="Car._20_predefinito_20_paragrafo"><text:span text:style-name="T861">f</text:span></text:span><text:span text:style-name="Car._20_predefinito_20_paragrafo"><text:span text:style-name="T914">o</text:span></text:span><text:span text:style-name="Car._20_predefinito_20_paragrafo"><text:span text:style-name="T861">r</text:span></text:span><text:span text:style-name="Car._20_predefinito_20_paragrafo"><text:span text:style-name="T870">m</text:span></text:span><text:span text:style-name="Car._20_predefinito_20_paragrafo"><text:span text:style-name="T861">a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ni </text:span></text:span><text:span text:style-name="Car._20_predefinito_20_paragrafo"><text:span text:style-name="T944"><text:s/></text:span></text:span><text:span text:style-name="Car._20_predefinito_20_paragrafo"><text:span text:style-name="T861">a</text:span></text:span><text:span text:style-name="Car._20_predefinito_20_paragrafo"><text:span text:style-name="T870">ll</text:span></text:span><text:span text:style-name="Car._20_predefinito_20_paragrafo"><text:span text:style-name="T861">’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er</text:span></text:span><text:span text:style-name="Car._20_predefinito_20_paragrafo"><text:span text:style-name="T914">no </text:span></text:span><text:span text:style-name="Car._20_predefinito_20_paragrafo"><text:span text:style-name="T943"><text:s/></text:span></text:span><text:span text:style-name="Car._20_predefinito_20_paragrafo"><text:span text:style-name="T914">di </text:span></text:span><text:span text:style-name="Car._20_predefinito_20_paragrafo"><text:span text:style-name="T980"><text:s/>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 </text:span></text:span><text:span text:style-name="Car._20_predefinito_20_paragrafo"><text:span text:style-name="T971"><text:s/></text:span></text:span><text:span text:style-name="Car._20_predefinito_20_paragrafo"><text:span text:style-name="T914">di </text:span></text:span><text:span text:style-name="Car._20_predefinito_20_paragrafo"><text:span text:style-name="T980"><text:s/></text:span></text:span><text:span text:style-name="Car._20_predefinito_20_paragrafo"><text:span text:style-name="T914">b</text:span></text:span><text:span text:style-name="Car._20_predefinito_20_paragrafo"><text:span text:style-name="T861">re</text:span></text:span><text:span text:style-name="Car._20_predefinito_20_paragrafo"><text:span text:style-name="T914">ve </text:span></text:span><text:span text:style-name="Car._20_predefinito_20_paragrafo"><text:span text:style-name="T971"><text:s/>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ns</text:span></text:span><text:span text:style-name="Car._20_predefinito_20_paragrafo"><text:span text:style-name="T870">i</text:span></text:span><text:span text:style-name="Car._20_predefinito_20_paragrafo"><text:span text:style-name="T914">one </text:span></text:span><text:span text:style-name="Car._20_predefinito_20_paragrafo"><text:span text:style-name="T944"><text:s/></text:span></text:span><text:span text:style-name="Car._20_predefinito_20_paragrafo"><text:span text:style-name="T914">di </text:span></text:span><text:span text:style-name="Car._20_predefinito_20_paragrafo"><text:span text:style-name="T980"><text:s/>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85">e</text:span></text:span><text:span text:style-name="Car._20_predefinito_20_paragrafo"><text:span text:style-name="T861">re</text:span></text:span><text:span text:style-name="Car._20_predefinito_20_paragrafo"><text:span text:style-name="T914">sse </text:span></text:span><text:span text:style-name="Car._20_predefinito_20_paragrafo"><text:span text:style-name="T929"><text:s/></text:span></text:span><text:span text:style-name="Car._20_predefinito_20_paragrafo"><text:span text:style-name="T914">p</text:span></text:span><text:span text:style-name="Car._20_predefinito_20_paragrafo"><text:span text:style-name="T885">e</text:span></text:span><text:span text:style-name="Car._20_predefinito_20_paragrafo"><text:span text:style-name="T861">r</text:span></text:span><text:span text:style-name="Car._20_predefinito_20_paragrafo"><text:span text:style-name="T914">so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914">, quo</text:span></text:span><text:span text:style-name="Car._20_predefinito_20_paragrafo"><text:span text:style-name="T870">ti</text:span></text:span><text:span text:style-name="Car._20_predefinito_20_paragrafo"><text:span text:style-name="T914">d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914">no,</text:span></text:span><text:span text:style-name="Car._20_predefinito_20_paragrafo"><text:span text:style-name="T972"> </text:span></text:span><text:span text:style-name="Car._20_predefinito_20_paragrafo"><text:span text:style-name="T914">so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22"> </text:span></text:span><text:span text:style-name="Car._20_predefinito_20_paragrafo"><text:span text:style-name="T914">o</text:span></text:span><text:span text:style-name="Car._20_predefinito_20_paragrafo"><text:span text:style-name="T861"> </text:span></text:span><text:span text:style-name="Car._20_predefinito_20_paragrafo"><text:span text:style-name="T914">p</text:span></text:span><text:span text:style-name="Car._20_predefinito_20_paragrafo"><text:span text:style-name="T861">r</text:span></text:span><text:span text:style-name="Car._20_predefinito_20_paragrafo"><text:span text:style-name="T914">o</text:span></text:span><text:span text:style-name="Car._20_predefinito_20_paragrafo"><text:span text:style-name="T885">f</text:span></text:span><text:span text:style-name="Car._20_predefinito_20_paragrafo"><text:span text:style-name="T861">e</text:span></text:span><text:span text:style-name="Car._20_predefinito_20_paragrafo"><text:span text:style-name="T914">ss</text:span></text:span><text:span text:style-name="Car._20_predefinito_20_paragrafo"><text:span text:style-name="T870">i</text:span></text:span><text:span text:style-name="Car._20_predefinito_20_paragrafo"><text:span text:style-name="T914">o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/text:p>
      <text:p text:style-name="P19"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61">cr</text:span></text:span><text:span text:style-name="Car._20_predefinito_20_paragrafo"><text:span text:style-name="T870">i</text:span></text:span><text:span text:style-name="Car._20_predefinito_20_paragrafo"><text:span text:style-name="T914">ve</text:span></text:span><text:span text:style-name="Car._20_predefinito_20_paragrafo"><text:span text:style-name="T924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92"> </text:span></text:span><text:span text:style-name="Car._20_predefinito_20_paragrafo"><text:span text:style-name="T870">m</text:span></text:span><text:span text:style-name="Car._20_predefinito_20_paragrafo"><text:span text:style-name="T861">a</text:span></text:span><text:span text:style-name="Car._20_predefinito_20_paragrafo"><text:span text:style-name="T914">n</text:span></text:span><text:span text:style-name="Car._20_predefinito_20_paragrafo"><text:span text:style-name="T897">i</text:span></text:span><text:span text:style-name="Car._20_predefinito_20_paragrafo"><text:span text:style-name="T861">er</text:span></text:span><text:span text:style-name="Car._20_predefinito_20_paragrafo"><text:span text:style-name="T914">a</text:span></text:span><text:span text:style-name="Car._20_predefinito_20_paragrafo"><text:span text:style-name="T902"> </text:span></text:span><text:span text:style-name="Car._20_predefinito_20_paragrafo"><text:span text:style-name="T897">s</text:span></text:span><text:span text:style-name="Car._20_predefinito_20_paragrafo"><text:span text:style-name="T861">e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70">li</text:span></text:span><text:span text:style-name="Car._20_predefinito_20_paragrafo"><text:span text:style-name="T861">c</text:span></text:span><text:span text:style-name="Car._20_predefinito_20_paragrafo"><text:span text:style-name="T914">e</text:span></text:span><text:span text:style-name="Car._20_predefinito_20_paragrafo"><text:span text:style-name="T924"> </text:span></text:span><text:span text:style-name="Car._20_predefinito_20_paragrafo"><text:span text:style-name="T861">e</text:span></text:span><text:span text:style-name="Car._20_predefinito_20_paragrafo"><text:span text:style-name="T914">sp</text:span></text:span><text:span text:style-name="Car._20_predefinito_20_paragrafo"><text:span text:style-name="T861">er</text:span></text:span><text:span text:style-name="Car._20_predefinito_20_paragrafo"><text:span text:style-name="T897">i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85">z</text:span></text:span><text:span text:style-name="Car._20_predefinito_20_paragrafo"><text:span text:style-name="T914">e</text:span></text:span><text:span text:style-name="Car._20_predefinito_20_paragrafo"><text:span text:style-name="T972"> </text:span></text:span><text:span text:style-name="Car._20_predefinito_20_paragrafo"><text:span text:style-name="T861">e</text:span></text:span><text:span text:style-name="Car._20_predefinito_20_paragrafo"><text:span text:style-name="T914">d</text:span></text:span><text:span text:style-name="Car._20_predefinito_20_paragrafo"><text:span text:style-name="T892"> </text:span></text:span><text:span text:style-name="Car._20_predefinito_20_paragrafo"><text:span text:style-name="T861">e</text:span></text:span><text:span text:style-name="Car._20_predefinito_20_paragrafo"><text:span text:style-name="T914">v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97">t</text:span></text:span><text:span text:style-name="Car._20_predefinito_20_paragrafo"><text:span text:style-name="T914">i</text:span></text:span><text:span text:style-name="Car._20_predefinito_20_paragrafo"><text:span text:style-name="T881"> </text:span></text:span><text:span text:style-name="Car._20_predefinito_20_paragrafo"><text:span text:style-name="T861">re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870">ti</text:span></text:span><text:span text:style-name="Car._20_predefinito_20_paragrafo"><text:span text:style-name="T914">vi</text:span></text:span><text:span text:style-name="Car._20_predefinito_20_paragrafo"><text:span text:style-name="T916"> </text:span></text:span><text:span text:style-name="Car._20_predefinito_20_paragrafo"><text:span text:style-name="T861">a</text:span></text:span><text:span text:style-name="Car._20_predefinito_20_paragrafo"><text:span text:style-name="T870">ll</text:span></text:span><text:span text:style-name="Car._20_predefinito_20_paragrafo"><text:span text:style-name="T861">’a</text:span></text:span><text:span text:style-name="Car._20_predefinito_20_paragrafo"><text:span text:style-name="T870">m</text:span></text:span><text:span text:style-name="Car._20_predefinito_20_paragrafo"><text:span text:style-name="T914">b</text:span></text:span><text:span text:style-name="Car._20_predefinito_20_paragrafo"><text:span text:style-name="T870">it</text:span></text:span><text:span text:style-name="Car._20_predefinito_20_paragrafo"><text:span text:style-name="T914">o</text:span></text:span><text:span text:style-name="Car._20_predefinito_20_paragrafo"><text:span text:style-name="T924"> </text:span></text:span><text:span text:style-name="Car._20_predefinito_20_paragrafo"><text:span text:style-name="T914">p</text:span></text:span><text:span text:style-name="Car._20_predefinito_20_paragrafo"><text:span text:style-name="T861">er</text:span></text:span><text:span text:style-name="Car._20_predefinito_20_paragrafo"><text:span text:style-name="T914">s</text:span></text:span><text:span text:style-name="Car._20_predefinito_20_paragrafo"><text:span text:style-name="T885">o</text:span></text:span><text:span text:style-name="Car._20_predefinito_20_paragrafo"><text:span text:style-name="T914">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24"> </text:span></text:span><text:span text:style-name="Car._20_predefinito_20_paragrafo"><text:span text:style-name="T914">e</text:span></text:span><text:span text:style-name="Car._20_predefinito_20_paragrafo"><text:span text:style-name="T892"> </text:span></text:span><text:span text:style-name="Car._20_predefinito_20_paragrafo"><text:span text:style-name="T914">so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897">l</text:span></text:span><text:span text:style-name="Car._20_predefinito_20_paragrafo"><text:span text:style-name="T914">e</text:span></text:span></text:p>
      <text:p text:style-name="P20"><text:span text:style-name="Car._20_predefinito_20_paragrafo"><text:span text:style-name="T914">U</text:span></text:span><text:span text:style-name="Car._20_predefinito_20_paragrafo"><text:span text:style-name="T870">tili</text:span></text:span><text:span text:style-name="Car._20_predefinito_20_paragrafo"><text:span text:style-name="T861">z</text:span></text:span><text:span text:style-name="Car._20_predefinito_20_paragrafo"><text:span text:style-name="T885">z</text:span></text:span><text:span text:style-name="Car._20_predefinito_20_paragrafo"><text:span text:style-name="T914">a</text:span></text:span><text:span text:style-name="Car._20_predefinito_20_paragrafo"><text:span text:style-name="T902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92"> </text:span></text:span><text:span text:style-name="Car._20_predefinito_20_paragrafo"><text:span text:style-name="T870">m</text:span></text:span><text:span text:style-name="Car._20_predefinito_20_paragrafo"><text:span text:style-name="T914">odo</text:span></text:span><text:span text:style-name="Car._20_predefinito_20_paragrafo"><text:span text:style-name="T875"> </text:span></text:span><text:span text:style-name="Car._20_predefinito_20_paragrafo"><text:span text:style-name="T861">a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gu</text:span></text:span><text:span text:style-name="Car._20_predefinito_20_paragrafo"><text:span text:style-name="T861">a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902"> 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07"> 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861">r</text:span></text:span><text:span text:style-name="Car._20_predefinito_20_paragrafo"><text:span text:style-name="T914">u</text:span></text:span><text:span text:style-name="Car._20_predefinito_20_paragrafo"><text:span text:style-name="T870">tt</text:span></text:span><text:span text:style-name="Car._20_predefinito_20_paragrafo"><text:span text:style-name="T914">u</text:span></text:span><text:span text:style-name="Car._20_predefinito_20_paragrafo"><text:span text:style-name="T861">r</text:span></text:span><text:span text:style-name="Car._20_predefinito_20_paragrafo"><text:span text:style-name="T914">e</text:span></text:span><text:span text:style-name="Car._20_predefinito_20_paragrafo"><text:span text:style-name="T902"> </text:span></text:span><text:span text:style-name="Car._20_predefinito_20_paragrafo"><text:span text:style-name="T914">g</text:span></text:span><text:span text:style-name="Car._20_predefinito_20_paragrafo"><text:span text:style-name="T861">ra</text:span></text:span><text:span text:style-name="Car._20_predefinito_20_paragrafo"><text:span text:style-name="T870">mm</text:span></text:span><text:span text:style-name="Car._20_predefinito_20_paragrafo"><text:span text:style-name="T861">a</text:span></text:span><text:span text:style-name="Car._20_predefinito_20_paragrafo"><text:span text:style-name="T870">ti</text:span></text:span><text:span text:style-name="Car._20_predefinito_20_paragrafo"><text:span text:style-name="T861">c</text:span></text:span><text:span text:style-name="Car._20_predefinito_20_paragrafo"><text:span text:style-name="T885">a</text:span></text:span><text:span text:style-name="Car._20_predefinito_20_paragrafo"><text:span text:style-name="T870">l</text:span></text:span><text:span text:style-name="Car._20_predefinito_20_paragrafo"><text:span text:style-name="T914">i</text:span></text:span></text:p>
      <text:p text:style-name="P18"><text:span text:style-name="Car._20_predefinito_20_paragrafo"><text:span text:style-name="T907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85">e</text:span></text:span><text:span text:style-name="Car._20_predefinito_20_paragrafo"><text:span text:style-name="T861">ra</text:span></text:span><text:span text:style-name="Car._20_predefinito_20_paragrafo"><text:span text:style-name="T914">g</text:span></text:span><text:span text:style-name="Car._20_predefinito_20_paragrafo"><text:span text:style-name="T870">i</text:span></text:span><text:span text:style-name="Car._20_predefinito_20_paragrafo"><text:span text:style-name="T914">s</text:span></text:span><text:span text:style-name="Car._20_predefinito_20_paragrafo"><text:span text:style-name="T885">c</text:span></text:span><text:span text:style-name="Car._20_predefinito_20_paragrafo"><text:span text:style-name="T914">e</text:span></text:span><text:span text:style-name="Car._20_predefinito_20_paragrafo"><text:span text:style-name="T931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967"> </text:span></text:span><text:span text:style-name="Car._20_predefinito_20_paragrafo"><text:span text:style-name="T861">c</text:span></text:span><text:span text:style-name="Car._20_predefinito_20_paragrafo"><text:span text:style-name="T914">onv</text:span></text:span><text:span text:style-name="Car._20_predefinito_20_paragrafo"><text:span text:style-name="T885">e</text:span></text:span><text:span text:style-name="Car._20_predefinito_20_paragrafo"><text:span text:style-name="T861">r</text:span></text:span><text:span text:style-name="Car._20_predefinito_20_paragrafo"><text:span text:style-name="T914">s</text:span></text:span><text:span text:style-name="Car._20_predefinito_20_paragrafo"><text:span text:style-name="T861">a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ni</text:span></text:span><text:span text:style-name="Car._20_predefinito_20_paragrafo"><text:span text:style-name="T931"> </text:span></text:span><text:span text:style-name="Car._20_predefinito_20_paragrafo"><text:span text:style-name="T914">b</text:span></text:span><text:span text:style-name="Car._20_predefinito_20_paragrafo"><text:span text:style-name="T861">re</text:span></text:span><text:span text:style-name="Car._20_predefinito_20_paragrafo"><text:span text:style-name="T914">vi</text:span></text:span><text:span text:style-name="Car._20_predefinito_20_paragrafo"><text:span text:style-name="T879"> </text:span></text:span><text:span text:style-name="Car._20_predefinito_20_paragrafo"><text:span text:style-name="T914">e</text:span></text:span><text:span text:style-name="Car._20_predefinito_20_paragrafo"><text:span text:style-name="T976"> </text:span></text:span><text:span text:style-name="Car._20_predefinito_20_paragrafo"><text:span text:style-name="T914">s</text:span></text:span><text:span text:style-name="Car._20_predefinito_20_paragrafo"><text:span text:style-name="T861">e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70">li</text:span></text:span><text:span text:style-name="Car._20_predefinito_20_paragrafo"><text:span text:style-name="T861">c</text:span></text:span><text:span text:style-name="Car._20_predefinito_20_paragrafo"><text:span text:style-name="T914">i</text:span></text:span><text:span text:style-name="Car._20_predefinito_20_paragrafo"><text:span text:style-name="T928"> </text:span></text:span><text:span text:style-name="Car._20_predefinito_20_paragrafo"><text:span text:style-name="T914">su</text:span></text:span><text:span text:style-name="Car._20_predefinito_20_paragrafo"><text:span text:style-name="T967"> 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870">m</text:span></text:span><text:span text:style-name="Car._20_predefinito_20_paragrafo"><text:span text:style-name="T914">i</text:span></text:span><text:span text:style-name="Car._20_predefinito_20_paragrafo"><text:span text:style-name="T968"> </text:span></text:span><text:span text:style-name="Car._20_predefinito_20_paragrafo"><text:span text:style-name="T914">di</text:span></text:span><text:span text:style-name="Car._20_predefinito_20_paragrafo"><text:span text:style-name="T981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885">r</text:span></text:span><text:span text:style-name="Car._20_predefinito_20_paragrafo"><text:span text:style-name="T861">e</text:span></text:span><text:span text:style-name="Car._20_predefinito_20_paragrafo"><text:span text:style-name="T914">sse</text:span></text:span><text:span text:style-name="Car._20_predefinito_20_paragrafo"><text:span text:style-name="T936"> </text:span></text:span><text:span text:style-name="Car._20_predefinito_20_paragrafo"><text:span text:style-name="T885">p</text:span></text:span><text:span text:style-name="Car._20_predefinito_20_paragrafo"><text:span text:style-name="T861">er</text:span></text:span><text:span text:style-name="Car._20_predefinito_20_paragrafo"><text:span text:style-name="T914">s</text:span></text:span><text:span text:style-name="Car._20_predefinito_20_paragrafo"><text:span text:style-name="T885">o</text:span></text:span><text:span text:style-name="Car._20_predefinito_20_paragrafo"><text:span text:style-name="T914">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914">,</text:span></text:span><text:span text:style-name="Car._20_predefinito_20_paragrafo"><text:span text:style-name="T933"> </text:span></text:span><text:span text:style-name="Car._20_predefinito_20_paragrafo"><text:span text:style-name="T914">quo</text:span></text:span><text:span text:style-name="Car._20_predefinito_20_paragrafo"><text:span text:style-name="T870">ti</text:span></text:span><text:span text:style-name="Car._20_predefinito_20_paragrafo"><text:span text:style-name="T914">d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914">no, so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22"> </text:span></text:span><text:span text:style-name="Car._20_predefinito_20_paragrafo"><text:span text:style-name="T914">o</text:span></text:span><text:span text:style-name="Car._20_predefinito_20_paragrafo"><text:span text:style-name="T861"> </text:span></text:span><text:span text:style-name="Car._20_predefinito_20_paragrafo"><text:span text:style-name="T914">p</text:span></text:span><text:span text:style-name="Car._20_predefinito_20_paragrafo"><text:span text:style-name="T861">r</text:span></text:span><text:span text:style-name="Car._20_predefinito_20_paragrafo"><text:span text:style-name="T914">o</text:span></text:span><text:span text:style-name="Car._20_predefinito_20_paragrafo"><text:span text:style-name="T885">f</text:span></text:span><text:span text:style-name="Car._20_predefinito_20_paragrafo"><text:span text:style-name="T861">e</text:span></text:span><text:span text:style-name="Car._20_predefinito_20_paragrafo"><text:span text:style-name="T914">ss</text:span></text:span><text:span text:style-name="Car._20_predefinito_20_paragrafo"><text:span text:style-name="T870">i</text:span></text:span><text:span text:style-name="Car._20_predefinito_20_paragrafo"><text:span text:style-name="T914">o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/text:p>
      <text:p text:style-name="P21"><text:span text:style-name="Car._20_predefinito_20_paragrafo"><text:span text:style-name="T870">S</text:span></text:span><text:span text:style-name="Car._20_predefinito_20_paragrafo"><text:span text:style-name="T861">cr</text:span></text:span><text:span text:style-name="Car._20_predefinito_20_paragrafo"><text:span text:style-name="T870">i</text:span></text:span><text:span text:style-name="Car._20_predefinito_20_paragrafo"><text:span text:style-name="T914">ve</text:span></text:span><text:span text:style-name="Car._20_predefinito_20_paragrafo"><text:span text:style-name="T916"> </text:span></text:span><text:span text:style-name="Car._20_predefinito_20_paragrafo"><text:span text:style-name="T914">b</text:span></text:span><text:span text:style-name="Car._20_predefinito_20_paragrafo"><text:span text:style-name="T861">re</text:span></text:span><text:span text:style-name="Car._20_predefinito_20_paragrafo"><text:span text:style-name="T914">vi</text:span></text:span><text:span text:style-name="Car._20_predefinito_20_paragrafo"><text:span text:style-name="T875"> 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12"> </text:span></text:span><text:span text:style-name="Car._20_predefinito_20_paragrafo"><text:span text:style-name="T914">di</text:span></text:span><text:span text:style-name="Car._20_predefinito_20_paragrafo"><text:span text:style-name="T892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885">r</text:span></text:span><text:span text:style-name="Car._20_predefinito_20_paragrafo"><text:span text:style-name="T861">e</text:span></text:span><text:span text:style-name="Car._20_predefinito_20_paragrafo"><text:span text:style-name="T914">sse</text:span></text:span><text:span text:style-name="Car._20_predefinito_20_paragrafo"><text:span text:style-name="T902"> </text:span></text:span><text:span text:style-name="Car._20_predefinito_20_paragrafo"><text:span text:style-name="T914">p</text:span></text:span><text:span text:style-name="Car._20_predefinito_20_paragrafo"><text:span text:style-name="T861">er</text:span></text:span><text:span text:style-name="Car._20_predefinito_20_paragrafo"><text:span text:style-name="T914">so</text:span></text:span><text:span text:style-name="Car._20_predefinito_20_paragrafo"><text:span text:style-name="T885">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914">,</text:span></text:span><text:span text:style-name="Car._20_predefinito_20_paragrafo"><text:span text:style-name="T924"> </text:span></text:span><text:span text:style-name="Car._20_predefinito_20_paragrafo"><text:span text:style-name="T914">quo</text:span></text:span><text:span text:style-name="Car._20_predefinito_20_paragrafo"><text:span text:style-name="T870">ti</text:span></text:span><text:span text:style-name="Car._20_predefinito_20_paragrafo"><text:span text:style-name="T914">d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885">n</text:span></text:span><text:span text:style-name="Car._20_predefinito_20_paragrafo"><text:span text:style-name="T914">o,</text:span></text:span><text:span text:style-name="Car._20_predefinito_20_paragrafo"><text:span text:style-name="T972"> </text:span></text:span><text:span text:style-name="Car._20_predefinito_20_paragrafo"><text:span text:style-name="T914">so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22"> </text:span></text:span><text:span text:style-name="Car._20_predefinito_20_paragrafo"><text:span text:style-name="T914">o</text:span></text:span><text:span text:style-name="Car._20_predefinito_20_paragrafo"><text:span text:style-name="T861"> </text:span></text:span><text:span text:style-name="Car._20_predefinito_20_paragrafo"><text:span text:style-name="T914">p</text:span></text:span><text:span text:style-name="Car._20_predefinito_20_paragrafo"><text:span text:style-name="T861">r</text:span></text:span><text:span text:style-name="Car._20_predefinito_20_paragrafo"><text:span text:style-name="T914">o</text:span></text:span><text:span text:style-name="Car._20_predefinito_20_paragrafo"><text:span text:style-name="T885">f</text:span></text:span><text:span text:style-name="Car._20_predefinito_20_paragrafo"><text:span text:style-name="T861">e</text:span></text:span><text:span text:style-name="Car._20_predefinito_20_paragrafo"><text:span text:style-name="T914">ss</text:span></text:span><text:span text:style-name="Car._20_predefinito_20_paragrafo"><text:span text:style-name="T870">i</text:span></text:span><text:span text:style-name="Car._20_predefinito_20_paragrafo"><text:span text:style-name="T914">o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77"> </text:span></text:span><text:span text:style-name="Car._20_predefinito_20_paragrafo"><text:span text:style-name="T870">S</text:span></text:span><text:span text:style-name="Car._20_predefinito_20_paragrafo"><text:span text:style-name="T861">cr</text:span></text:span><text:span text:style-name="Car._20_predefinito_20_paragrafo"><text:span text:style-name="T870">i</text:span></text:span><text:span text:style-name="Car._20_predefinito_20_paragrafo"><text:span text:style-name="T914">ve</text:span></text:span><text:span text:style-name="Car._20_predefinito_20_paragrafo"><text:span text:style-name="T861"> c</text:span></text:span><text:span text:style-name="Car._20_predefinito_20_paragrafo"><text:span text:style-name="T914">o</text:span></text:span><text:span text:style-name="Car._20_predefinito_20_paragrafo"><text:span text:style-name="T861">r</text:span></text:span><text:span text:style-name="Car._20_predefinito_20_paragrafo"><text:span text:style-name="T885">r</text:span></text:span><text:span text:style-name="Car._20_predefinito_20_paragrafo"><text:span text:style-name="T861">e</text:span></text:span><text:span text:style-name="Car._20_predefinito_20_paragrafo"><text:span text:style-name="T870">tt</text:span></text:span><text:span text:style-name="Car._20_predefinito_20_paragrafo"><text:span text:style-name="T861">a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e</text:span></text:span><text:span text:style-name="Car._20_predefinito_20_paragrafo"><text:span text:style-name="T988"> </text:span></text:span><text:span text:style-name="Car._20_predefinito_20_paragrafo"><text:span text:style-name="T897">s</text:span></text:span><text:span text:style-name="Car._20_predefinito_20_paragrafo"><text:span text:style-name="T861">e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70">li</text:span></text:span><text:span text:style-name="Car._20_predefinito_20_paragrafo"><text:span text:style-name="T861">c</text:span></text:span><text:span text:style-name="Car._20_predefinito_20_paragrafo"><text:span text:style-name="T914">i</text:span></text:span><text:span text:style-name="Car._20_predefinito_20_paragrafo"><text:span text:style-name="T922"> 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12"> </text:span></text:span><text:span text:style-name="Car._20_predefinito_20_paragrafo"><text:span text:style-name="T914">su</text:span></text:span><text:span text:style-name="Car._20_predefinito_20_paragrafo"><text:span text:style-name="T892"> 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870">m</text:span></text:span><text:span text:style-name="Car._20_predefinito_20_paragrafo"><text:span text:style-name="T861">a</text:span></text:span><text:span text:style-name="Car._20_predefinito_20_paragrafo"><text:span text:style-name="T870">ti</text:span></text:span><text:span text:style-name="Car._20_predefinito_20_paragrafo"><text:span text:style-name="T861">c</text:span></text:span><text:span text:style-name="Car._20_predefinito_20_paragrafo"><text:span text:style-name="T914">he</text:span></text:span><text:span text:style-name="Car._20_predefinito_20_paragrafo"><text:span text:style-name="T924"> 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61">er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22"> </text:span></text:span><text:span text:style-name="Car._20_predefinito_20_paragrafo"><text:span text:style-name="T861">c</text:span></text:span><text:span text:style-name="Car._20_predefinito_20_paragrafo"><text:span text:style-name="T914">on</text:span></text:span><text:span text:style-name="Car._20_predefinito_20_paragrafo"><text:span text:style-name="T907"> </text:span></text:span><text:span text:style-name="Car._20_predefinito_20_paragrafo"><text:span text:style-name="T914">i</text:span></text:span><text:span text:style-name="Car._20_predefinito_20_paragrafo"><text:span text:style-name="T861"> </text:span></text:span><text:span text:style-name="Car._20_predefinito_20_paragrafo"><text:span text:style-name="T914">p</text:span></text:span><text:span text:style-name="Car._20_predefinito_20_paragrafo"><text:span text:style-name="T885">e</text:span></text:span><text:span text:style-name="Car._20_predefinito_20_paragrafo"><text:span text:style-name="T861">rc</text:span></text:span><text:span text:style-name="Car._20_predefinito_20_paragrafo"><text:span text:style-name="T914">o</text:span></text:span><text:span text:style-name="Car._20_predefinito_20_paragrafo"><text:span text:style-name="T861">r</text:span></text:span><text:span text:style-name="Car._20_predefinito_20_paragrafo"><text:span text:style-name="T914">si</text:span></text:span><text:span text:style-name="Car._20_predefinito_20_paragrafo"><text:span text:style-name="T922"> </text:span></text:span><text:span text:style-name="Car._20_predefinito_20_paragrafo"><text:span text:style-name="T914">di</text:span></text:span><text:span text:style-name="Car._20_predefinito_20_paragrafo"><text:span text:style-name="T892"> 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ud</text:span></text:span><text:span text:style-name="Car._20_predefinito_20_paragrafo"><text:span text:style-name="T870">i</text:span></text:span><text:span text:style-name="Car._20_predefinito_20_paragrafo"><text:span text:style-name="T914">o</text:span></text:span><text:span text:style-name="Car._20_predefinito_20_paragrafo"><text:span text:style-name="T881"> </text:span></text:span><text:span text:style-name="Car._20_predefinito_20_paragrafo"><text:span text:style-name="T870">Ri</text:span></text:span><text:span text:style-name="Car._20_predefinito_20_paragrafo"><text:span text:style-name="T861">f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870">tt</text:span></text:span><text:span text:style-name="Car._20_predefinito_20_paragrafo"><text:span text:style-name="T914">e</text:span></text:span><text:span text:style-name="Car._20_predefinito_20_paragrafo"><text:span text:style-name="T861"> </text:span></text:span><text:span text:style-name="Car._20_predefinito_20_paragrafo"><text:span text:style-name="T915">sui</text:span></text:span><text:span text:style-name="Car._20_predefinito_20_paragrafo"><text:span text:style-name="T914"> p</text:span></text:span><text:span text:style-name="Car._20_predefinito_20_paragrafo"><text:span text:style-name="T861">r</text:span></text:span><text:span text:style-name="Car._20_predefinito_20_paragrafo"><text:span text:style-name="T914">op</text:span></text:span><text:span text:style-name="Car._20_predefinito_20_paragrafo"><text:span text:style-name="T861">r</text:span></text:span><text:span text:style-name="Car._20_predefinito_20_paragrafo"><text:span text:style-name="T914">i</text:span></text:span><text:span text:style-name="Car._20_predefinito_20_paragrafo"><text:span text:style-name="T881"> </text:span></text:span><text:span text:style-name="Car._20_predefinito_20_paragrafo"><text:span text:style-name="T861">a</text:span></text:span><text:span text:style-name="Car._20_predefinito_20_paragrafo"><text:span text:style-name="T870">tt</text:span></text:span><text:span text:style-name="Car._20_predefinito_20_paragrafo"><text:span text:style-name="T861">e</text:span></text:span><text:span text:style-name="Car._20_predefinito_20_paragrafo"><text:span text:style-name="T914">gg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77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92"> </text:span></text:span><text:span text:style-name="Car._20_predefinito_20_paragrafo"><text:span text:style-name="T861">ra</text:span></text:span><text:span text:style-name="Car._20_predefinito_20_paragrafo"><text:span text:style-name="T914">ppo</text:span></text:span><text:span text:style-name="Car._20_predefinito_20_paragrafo"><text:span text:style-name="T861">r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922"> </text:span></text:span><text:span text:style-name="Car._20_predefinito_20_paragrafo"><text:span text:style-name="T861">a</text:span></text:span><text:span text:style-name="Car._20_predefinito_20_paragrafo"><text:span text:style-name="T870">ll</text:span></text:span><text:span text:style-name="Car._20_predefinito_20_paragrafo"><text:span text:style-name="T861">’a</text:span></text:span><text:span text:style-name="Car._20_predefinito_20_paragrafo"><text:span text:style-name="T870">l</text:span></text:span><text:span text:style-name="Car._20_predefinito_20_paragrafo"><text:span text:style-name="T897">t</text:span></text:span><text:span text:style-name="Car._20_predefinito_20_paragrafo"><text:span text:style-name="T861">r</text:span></text:span><text:span text:style-name="Car._20_predefinito_20_paragrafo"><text:span text:style-name="T914">o</text:span></text:span><text:span text:style-name="Car._20_predefinito_20_paragrafo"><text:span text:style-name="T922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92"> </text:span></text:span><text:span text:style-name="Car._20_predefinito_20_paragrafo"><text:span text:style-name="T861">c</text:span></text:span><text:span text:style-name="Car._20_predefinito_20_paragrafo"><text:span text:style-name="T914">on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870">m</text:span></text:span><text:span text:style-name="Car._20_predefinito_20_paragrafo"><text:span text:style-name="T914">u</text:span></text:span><text:span text:style-name="Car._20_predefinito_20_paragrafo"><text:span text:style-name="T870">lti</text:span></text:span><text:span text:style-name="Car._20_predefinito_20_paragrafo"><text:span text:style-name="T861">c</text:span></text:span><text:span text:style-name="Car._20_predefinito_20_paragrafo"><text:span text:style-name="T914">u</text:span></text:span><text:span text:style-name="Car._20_predefinito_20_paragrafo"><text:span text:style-name="T870">lt</text:span></text:span><text:span text:style-name="Car._20_predefinito_20_paragrafo"><text:span text:style-name="T914">u</text:span></text:span><text:span text:style-name="Car._20_predefinito_20_paragrafo"><text:span text:style-name="T861">ra</text:span></text:span><text:span text:style-name="Car._20_predefinito_20_paragrafo"><text:span text:style-name="T870">l</text:span></text:span><text:span text:style-name="Car._20_predefinito_20_paragrafo"><text:span text:style-name="T914">i</text:span></text:span></text:p>
      <text:p text:style-name="P15"><text:span text:style-name="Car._20_predefinito_20_paragrafo"><text:span text:style-name="T864">C</text:span></text:span><text:span text:style-name="Car._20_predefinito_20_paragrafo"><text:span text:style-name="T866">ul</text:span></text:span><text:span text:style-name="Car._20_predefinito_20_paragrafo"><text:span text:style-name="T857">t</text:span></text:span><text:span text:style-name="Car._20_predefinito_20_paragrafo"><text:span text:style-name="T866">u</text:span></text:span><text:span text:style-name="Car._20_predefinito_20_paragrafo"><text:span text:style-name="T857">r</text:span></text:span><text:span text:style-name="Car._20_predefinito_20_paragrafo"><text:span text:style-name="T864">a</text:span></text:span></text:p>
      <text:p text:style-name="P182"/>
      <text:p text:style-name="P7"><text:span text:style-name="Car._20_predefinito_20_paragrafo"><text:span text:style-name="T907">L</text:span></text:span><text:span text:style-name="Car._20_predefinito_20_paragrafo"><text:span text:style-name="T914">o</text:span></text:span><text:span text:style-name="Car._20_predefinito_20_paragrafo"><text:span text:style-name="T937"> 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u</text:span></text:span><text:span text:style-name="Car._20_predefinito_20_paragrafo"><text:span text:style-name="T885">d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e</text:span></text:span><text:span text:style-name="Car._20_predefinito_20_paragrafo"><text:span text:style-name="T948"> 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885">p</text:span></text:span><text:span text:style-name="Car._20_predefinito_20_paragrafo"><text:span text:style-name="T861">re</text:span></text:span><text:span text:style-name="Car._20_predefinito_20_paragrafo"><text:span text:style-name="T914">nde</text:span></text:span><text:span text:style-name="Car._20_predefinito_20_paragrafo"><text:span text:style-name="T962"> </text:span></text:span><text:span text:style-name="Car._20_predefinito_20_paragrafo"><text:span text:style-name="T861">a</text:span></text:span><text:span text:style-name="Car._20_predefinito_20_paragrafo"><text:span text:style-name="T914">sp</text:span></text:span><text:span text:style-name="Car._20_predefinito_20_paragrafo"><text:span text:style-name="T861">e</text:span></text:span><text:span text:style-name="Car._20_predefinito_20_paragrafo"><text:span text:style-name="T870">tt</text:span></text:span><text:span text:style-name="Car._20_predefinito_20_paragrafo"><text:span text:style-name="T914">i</text:span></text:span><text:span text:style-name="Car._20_predefinito_20_paragrafo"><text:span text:style-name="T959"> </text:span></text:span><text:span text:style-name="Car._20_predefinito_20_paragrafo"><text:span text:style-name="T861">re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870">ti</text:span></text:span><text:span text:style-name="Car._20_predefinito_20_paragrafo"><text:span text:style-name="T914">vi</text:span></text:span><text:span text:style-name="Car._20_predefinito_20_paragrafo"><text:span text:style-name="T942"> </text:span></text:span><text:span text:style-name="Car._20_predefinito_20_paragrafo"><text:span text:style-name="T861">a</text:span></text:span><text:span text:style-name="Car._20_predefinito_20_paragrafo"><text:span text:style-name="T870">ll</text:span></text:span><text:span text:style-name="Car._20_predefinito_20_paragrafo"><text:span text:style-name="T914">a</text:span></text:span><text:span text:style-name="Car._20_predefinito_20_paragrafo"><text:span text:style-name="T940"> </text:span></text:span><text:span text:style-name="Car._20_predefinito_20_paragrafo"><text:span text:style-name="T861">c</text:span></text:span><text:span text:style-name="Car._20_predefinito_20_paragrafo"><text:span text:style-name="T914">u</text:span></text:span><text:span text:style-name="Car._20_predefinito_20_paragrafo"><text:span text:style-name="T870">lt</text:span></text:span><text:span text:style-name="Car._20_predefinito_20_paragrafo"><text:span text:style-name="T885">u</text:span></text:span><text:span text:style-name="Car._20_predefinito_20_paragrafo"><text:span text:style-name="T861">r</text:span></text:span><text:span text:style-name="Car._20_predefinito_20_paragrafo"><text:span text:style-name="T914">a</text:span></text:span><text:span text:style-name="Car._20_predefinito_20_paragrafo"><text:span text:style-name="T982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i</text:span></text:span><text:span text:style-name="Car._20_predefinito_20_paragrafo"><text:span text:style-name="T938"> </text:span></text:span><text:span text:style-name="Car._20_predefinito_20_paragrafo"><text:span text:style-name="T914">p</text:span></text:span><text:span text:style-name="Car._20_predefinito_20_paragrafo"><text:span text:style-name="T861">ae</text:span></text:span><text:span text:style-name="Car._20_predefinito_20_paragrafo"><text:span text:style-name="T914">si</text:span></text:span><text:span text:style-name="Car._20_predefinito_20_paragrafo"><text:span text:style-name="T941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944"> </text:span></text:span><text:span text:style-name="Car._20_predefinito_20_paragrafo"><text:span text:style-name="T861">c</text:span></text:span><text:span text:style-name="Car._20_predefinito_20_paragrafo"><text:span text:style-name="T914">ui</text:span></text:span><text:span text:style-name="Car._20_predefinito_20_paragrafo"><text:span text:style-name="T961"> </text:span></text:span><text:span text:style-name="Car._20_predefinito_20_paragrafo"><text:span text:style-name="T914">si</text:span></text:span><text:span text:style-name="Car._20_predefinito_20_paragrafo"><text:span text:style-name="T940"> </text:span></text:span><text:span text:style-name="Car._20_predefinito_20_paragrafo"><text:span text:style-name="T885">pa</text:span></text:span><text:span text:style-name="Car._20_predefinito_20_paragrafo"><text:span text:style-name="T861">r</text:span></text:span><text:span text:style-name="Car._20_predefinito_20_paragrafo"><text:span text:style-name="T870">l</text:span></text:span><text:span text:style-name="Car._20_predefinito_20_paragrafo"><text:span text:style-name="T914">a</text:span></text:span><text:span text:style-name="Car._20_predefinito_20_paragrafo"><text:span text:style-name="T942"> </text:span></text:span><text:span text:style-name="Car._20_predefinito_20_paragrafo"><text:span text:style-name="T870">l</text:span></text:span><text:span text:style-name="Car._20_predefinito_20_paragrafo"><text:span text:style-name="T914">a</text:span></text:span><text:span text:style-name="Car._20_predefinito_20_paragrafo"><text:span text:style-name="T937"> </text:span></text:span><text:span text:style-name="Car._20_predefinito_20_paragrafo"><text:span text:style-name="T870">li</text:span></text:span><text:span text:style-name="Car._20_predefinito_20_paragrafo"><text:span text:style-name="T914">ngu</text:span></text:span><text:span text:style-name="Car._20_predefinito_20_paragrafo"><text:span text:style-name="T861">a</text:span></text:span><text:span text:style-name="Car._20_predefinito_20_paragrafo"><text:span text:style-name="T914">,</text:span></text:span><text:span text:style-name="Car._20_predefinito_20_paragrafo"><text:span text:style-name="T941"> </text:span></text:span><text:span text:style-name="Car._20_predefinito_20_paragrafo"><text:span text:style-name="T861">c</text:span></text:span><text:span text:style-name="Car._20_predefinito_20_paragrafo"><text:span text:style-name="T914">on p</text:span></text:span><text:span text:style-name="Car._20_predefinito_20_paragrafo"><text:span text:style-name="T861">ar</text:span></text:span><text:span text:style-name="Car._20_predefinito_20_paragrafo"><text:span text:style-name="T870">ti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885">r</text:span></text:span><text:span text:style-name="Car._20_predefinito_20_paragrafo"><text:span text:style-name="T914">e</text:span></text:span><text:span text:style-name="Car._20_predefinito_20_paragrafo"><text:span text:style-name="T972"> 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861">f</text:span></text:span><text:span text:style-name="Car._20_predefinito_20_paragrafo"><text:span text:style-name="T885">e</text:span></text:span><text:span text:style-name="Car._20_predefinito_20_paragrafo"><text:span text:style-name="T861">r</text:span></text:span><text:span text:style-name="Car._20_predefinito_20_paragrafo"><text:span text:style-name="T870">i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972"> </text:span></text:span><text:span text:style-name="Car._20_predefinito_20_paragrafo"><text:span text:style-name="T861">a</text:span></text:span><text:span text:style-name="Car._20_predefinito_20_paragrafo"><text:span text:style-name="T897">l</text:span></text:span><text:span text:style-name="Car._20_predefinito_20_paragrafo"><text:span text:style-name="T870">l</text:span></text:span><text:span text:style-name="Car._20_predefinito_20_paragrafo"><text:span text:style-name="T861">’a</text:span></text:span><text:span text:style-name="Car._20_predefinito_20_paragrafo"><text:span text:style-name="T870">m</text:span></text:span><text:span text:style-name="Car._20_predefinito_20_paragrafo"><text:span text:style-name="T914">b</text:span></text:span><text:span text:style-name="Car._20_predefinito_20_paragrafo"><text:span text:style-name="T870">it</text:span></text:span><text:span text:style-name="Car._20_predefinito_20_paragrafo"><text:span text:style-name="T914">o</text:span></text:span><text:span text:style-name="Car._20_predefinito_20_paragrafo"><text:span text:style-name="T924"> </text:span></text:span><text:span text:style-name="Car._20_predefinito_20_paragrafo"><text:span text:style-name="T914">so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/text:p>
      <text:p text:style-name="P22"><text:span text:style-name="Car._20_predefinito_20_paragrafo"><text:span text:style-name="T914">An</text:span></text:span><text:span text:style-name="Car._20_predefinito_20_paragrafo"><text:span text:style-name="T861">a</text:span></text:span><text:span text:style-name="Car._20_predefinito_20_paragrafo"><text:span text:style-name="T870">li</text:span></text:span><text:span text:style-name="Car._20_predefinito_20_paragrafo"><text:span text:style-name="T885">zz</text:span></text:span><text:span text:style-name="Car._20_predefinito_20_paragrafo"><text:span text:style-name="T914">a </text:span></text:span><text:span text:style-name="Car._20_predefinito_20_paragrafo"><text:span text:style-name="T956"><text:s/></text:span></text:span><text:span text:style-name="Car._20_predefinito_20_paragrafo"><text:span text:style-name="T914">s</text:span></text:span><text:span text:style-name="Car._20_predefinito_20_paragrafo"><text:span text:style-name="T861">e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70">li</text:span></text:span><text:span text:style-name="Car._20_predefinito_20_paragrafo"><text:span text:style-name="T861">c</text:span></text:span><text:span text:style-name="Car._20_predefinito_20_paragrafo"><text:span text:style-name="T914">i </text:span></text:span><text:span text:style-name="Car._20_predefinito_20_paragrafo"><text:span text:style-name="T956"><text:s/>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 </text:span></text:span><text:span text:style-name="Car._20_predefinito_20_paragrafo"><text:span text:style-name="T953"><text:s/></text:span></text:span><text:span text:style-name="Car._20_predefinito_20_paragrafo"><text:span text:style-name="T914">o</text:span></text:span><text:span text:style-name="Car._20_predefinito_20_paragrafo"><text:span text:style-name="T861">ra</text:span></text:span><text:span text:style-name="Car._20_predefinito_20_paragrafo"><text:span text:style-name="T870">li</text:span></text:span><text:span text:style-name="Car._20_predefinito_20_paragrafo"><text:span text:style-name="T914">, </text:span></text:span><text:span text:style-name="Car._20_predefinito_20_paragrafo"><text:span text:style-name="T951"><text:s/></text:span></text:span><text:span text:style-name="Car._20_predefinito_20_paragrafo"><text:span text:style-name="T914">s</text:span></text:span><text:span text:style-name="Car._20_predefinito_20_paragrafo"><text:span text:style-name="T861">cr</text:span></text:span><text:span text:style-name="Car._20_predefinito_20_paragrafo"><text:span text:style-name="T870">itti</text:span></text:span><text:span text:style-name="Car._20_predefinito_20_paragrafo"><text:span text:style-name="T914">, </text:span></text:span><text:span text:style-name="Car._20_predefinito_20_paragrafo"><text:span text:style-name="T953"><text:s/></text:span></text:span><text:span text:style-name="Car._20_predefinito_20_paragrafo"><text:span text:style-name="T870">i</text:span></text:span><text:span text:style-name="Car._20_predefinito_20_paragrafo"><text:span text:style-name="T861">c</text:span></text:span><text:span text:style-name="Car._20_predefinito_20_paragrafo"><text:span text:style-name="T914">on</text:span></text:span><text:span text:style-name="Car._20_predefinito_20_paragrafo"><text:span text:style-name="T870">i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61">-</text:span></text:span><text:span text:style-name="Car._20_predefinito_20_paragrafo"><text:span text:style-name="T914">g</text:span></text:span><text:span text:style-name="Car._20_predefinito_20_paragrafo"><text:span text:style-name="T861">raf</text:span></text:span><text:span text:style-name="Car._20_predefinito_20_paragrafo"><text:span text:style-name="T870">i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914">, </text:span></text:span><text:span text:style-name="Car._20_predefinito_20_paragrafo"><text:span text:style-name="T885"><text:s/></text:span></text:span><text:span text:style-name="Car._20_predefinito_20_paragrafo"><text:span text:style-name="T914">qu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i </text:span></text:span><text:span text:style-name="Car._20_predefinito_20_paragrafo"><text:span text:style-name="T951"><text:s/></text:span></text:span><text:span text:style-name="Car._20_predefinito_20_paragrafo"><text:span text:style-name="T914">do</text:span></text:span><text:span text:style-name="Car._20_predefinito_20_paragrafo"><text:span text:style-name="T861">c</text:span></text:span><text:span text:style-name="Car._20_predefinito_20_paragrafo"><text:span text:style-name="T914">u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i </text:span></text:span><text:span text:style-name="Car._20_predefinito_20_paragrafo"><text:span text:style-name="T956"><text:s/></text:span></text:span><text:span text:style-name="Car._20_predefinito_20_paragrafo"><text:span text:style-name="T914">di </text:span></text:span><text:span text:style-name="Car._20_predefinito_20_paragrafo"><text:span text:style-name="T955"><text:s/></text:span></text:span><text:span text:style-name="Car._20_predefinito_20_paragrafo"><text:span text:style-name="T861">a</text:span></text:span><text:span text:style-name="Car._20_predefinito_20_paragrafo"><text:span text:style-name="T870">tt</text:span></text:span><text:span text:style-name="Car._20_predefinito_20_paragrafo"><text:span text:style-name="T914">u</text:span></text:span><text:span text:style-name="Car._20_predefinito_20_paragrafo"><text:span text:style-name="T861">a</text:span></text:span><text:span text:style-name="Car._20_predefinito_20_paragrafo"><text:span text:style-name="T870">lit</text:span></text:span><text:span text:style-name="Car._20_predefinito_20_paragrafo"><text:span text:style-name="T861">à</text:span></text:span><text:span text:style-name="Car._20_predefinito_20_paragrafo"><text:span text:style-name="T914">, </text:span></text:span><text:span text:style-name="Car._20_predefinito_20_paragrafo"><text:span text:style-name="T921"><text:s/>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 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870">tt</text:span></text:span><text:span text:style-name="Car._20_predefinito_20_paragrafo"><text:span text:style-name="T861">erar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914">di</text:span></text:span><text:span text:style-name="Car._20_predefinito_20_paragrafo"><text:span text:style-name="T892"> </text:span></text:span><text:span text:style-name="Car._20_predefinito_20_paragrafo"><text:span text:style-name="T861">f</text:span></text:span><text:span text:style-name="Car._20_predefinito_20_paragrafo"><text:span text:style-name="T885">a</text:span></text:span><text:span text:style-name="Car._20_predefinito_20_paragrafo"><text:span text:style-name="T861">c</text:span></text:span><text:span text:style-name="Car._20_predefinito_20_paragrafo"><text:span text:style-name="T870">il</text:span></text:span><text:span text:style-name="Car._20_predefinito_20_paragrafo"><text:span text:style-name="T914">e</text:span></text:span><text:span text:style-name="Car._20_predefinito_20_paragrafo"><text:span text:style-name="T881"> 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85">re</text:span></text:span><text:span text:style-name="Car._20_predefinito_20_paragrafo"><text:span text:style-name="T914">ns</text:span></text:span><text:span text:style-name="Car._20_predefinito_20_paragrafo"><text:span text:style-name="T870">i</text:span></text:span><text:span text:style-name="Car._20_predefinito_20_paragrafo"><text:span text:style-name="T914">one</text:span></text:span><text:span text:style-name="Car._20_predefinito_20_paragrafo"><text:span text:style-name="T988"> </text:span></text:span><text:span text:style-name="Car._20_predefinito_20_paragrafo"><text:span text:style-name="T914">,</text:span></text:span><text:span text:style-name="Car._20_predefinito_20_paragrafo"><text:span text:style-name="T861"> f</text:span></text:span><text:span text:style-name="Car._20_predefinito_20_paragrafo"><text:span text:style-name="T870">ilm</text:span></text:span><text:span text:style-name="Car._20_predefinito_20_paragrafo"><text:span text:style-name="T914">s,</text:span></text:span><text:span text:style-name="Car._20_predefinito_20_paragrafo"><text:span text:style-name="T881"> </text:span></text:span><text:span text:style-name="Car._20_predefinito_20_paragrafo"><text:span text:style-name="T914">v</text:span></text:span><text:span text:style-name="Car._20_predefinito_20_paragrafo"><text:span text:style-name="T870">i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o</text:span></text:span><text:span text:style-name="Car._20_predefinito_20_paragrafo"><text:span text:style-name="T875"> </text:span></text:span><text:span text:style-name="Car._20_predefinito_20_paragrafo"><text:span text:style-name="T914">p</text:span></text:span><text:span text:style-name="Car._20_predefinito_20_paragrafo"><text:span text:style-name="T861">e</text:span></text:span><text:span text:style-name="Car._20_predefinito_20_paragrafo"><text:span text:style-name="T914">r</text:span></text:span><text:span text:style-name="Car._20_predefinito_20_paragrafo"><text:span text:style-name="T861"> c</text:span></text:span><text:span text:style-name="Car._20_predefinito_20_paragrafo"><text:span text:style-name="T914">og</text:span></text:span><text:span text:style-name="Car._20_predefinito_20_paragrafo"><text:span text:style-name="T870">li</text:span></text:span><text:span text:style-name="Car._20_predefinito_20_paragrafo"><text:span text:style-name="T861">er</text:span></text:span><text:span text:style-name="Car._20_predefinito_20_paragrafo"><text:span text:style-name="T914">ne</text:span></text:span><text:span text:style-name="Car._20_predefinito_20_paragrafo"><text:span text:style-name="T924"> 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07"> </text:span></text:span><text:span text:style-name="Car._20_predefinito_20_paragrafo"><text:span text:style-name="T885">p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914">p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i</text:span></text:span><text:span text:style-name="Car._20_predefinito_20_paragrafo"><text:span text:style-name="T902"> </text:span></text:span><text:span text:style-name="Car._20_predefinito_20_paragrafo"><text:span text:style-name="T914">sp</text:span></text:span><text:span text:style-name="Car._20_predefinito_20_paragrafo"><text:span text:style-name="T861">ec</text:span></text:span><text:span text:style-name="Car._20_predefinito_20_paragrafo"><text:span text:style-name="T870">i</text:span></text:span><text:span text:style-name="Car._20_predefinito_20_paragrafo"><text:span text:style-name="T861">f</text:span></text:span><text:span text:style-name="Car._20_predefinito_20_paragrafo"><text:span text:style-name="T870">i</text:span></text:span><text:span text:style-name="Car._20_predefinito_20_paragrafo"><text:span text:style-name="T861">c</text:span></text:span><text:span text:style-name="Car._20_predefinito_20_paragrafo"><text:span text:style-name="T870">it</text:span></text:span><text:span text:style-name="Car._20_predefinito_20_paragrafo"><text:span text:style-name="T914">à</text:span></text:span></text:p>
      <text:p text:style-name="P23"><text:span text:style-name="Car._20_predefinito_20_paragrafo"><text:span text:style-name="T870">Ri</text:span></text:span><text:span text:style-name="Car._20_predefinito_20_paragrafo"><text:span text:style-name="T861">c</text:span></text:span><text:span text:style-name="Car._20_predefinito_20_paragrafo"><text:span text:style-name="T914">onos</text:span></text:span><text:span text:style-name="Car._20_predefinito_20_paragrafo"><text:span text:style-name="T861">c</text:span></text:span><text:span text:style-name="Car._20_predefinito_20_paragrafo"><text:span text:style-name="T914">e</text:span></text:span><text:span text:style-name="Car._20_predefinito_20_paragrafo"><text:span text:style-name="T981"> </text:span></text:span><text:span text:style-name="Car._20_predefinito_20_paragrafo"><text:span text:style-name="T914">s</text:span></text:span><text:span text:style-name="Car._20_predefinito_20_paragrafo"><text:span text:style-name="T870">imil</text:span></text:span><text:span text:style-name="Car._20_predefinito_20_paragrafo"><text:span text:style-name="T861">ar</text:span></text:span><text:span text:style-name="Car._20_predefinito_20_paragrafo"><text:span text:style-name="T870">it</text:span></text:span><text:span text:style-name="Car._20_predefinito_20_paragrafo"><text:span text:style-name="T914">à</text:span></text:span><text:span text:style-name="Car._20_predefinito_20_paragrafo"><text:span text:style-name="T967"> </text:span></text:span><text:span text:style-name="Car._20_predefinito_20_paragrafo"><text:span text:style-name="T914">e</text:span></text:span><text:span text:style-name="Car._20_predefinito_20_paragrafo"><text:span text:style-name="T989"> </text:span></text:span><text:span text:style-name="Car._20_predefinito_20_paragrafo"><text:span text:style-name="T914">d</text:span></text:span><text:span text:style-name="Car._20_predefinito_20_paragrafo"><text:span text:style-name="T870">i</text:span></text:span><text:span text:style-name="Car._20_predefinito_20_paragrafo"><text:span text:style-name="T914">v</text:span></text:span><text:span text:style-name="Car._20_predefinito_20_paragrafo"><text:span text:style-name="T861">er</text:span></text:span><text:span text:style-name="Car._20_predefinito_20_paragrafo"><text:span text:style-name="T914">s</text:span></text:span><text:span text:style-name="Car._20_predefinito_20_paragrafo"><text:span text:style-name="T870">it</text:span></text:span><text:span text:style-name="Car._20_predefinito_20_paragrafo"><text:span text:style-name="T914">à</text:span></text:span><text:span text:style-name="Car._20_predefinito_20_paragrafo"><text:span text:style-name="T976"> </text:span></text:span><text:span text:style-name="Car._20_predefinito_20_paragrafo"><text:span text:style-name="T870">t</text:span></text:span><text:span text:style-name="Car._20_predefinito_20_paragrafo"><text:span text:style-name="T861">r</text:span></text:span><text:span text:style-name="Car._20_predefinito_20_paragrafo"><text:span text:style-name="T914">a</text:span></text:span><text:span text:style-name="Car._20_predefinito_20_paragrafo"><text:span text:style-name="T990"> </text:span></text:span><text:span text:style-name="Car._20_predefinito_20_paragrafo"><text:span text:style-name="T861">fe</text:span></text:span><text:span text:style-name="Car._20_predefinito_20_paragrafo"><text:span text:style-name="T914">no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i</text:span></text:span><text:span text:style-name="Car._20_predefinito_20_paragrafo"><text:span text:style-name="T976"> </text:span></text:span><text:span text:style-name="Car._20_predefinito_20_paragrafo"><text:span text:style-name="T885">c</text:span></text:span><text:span text:style-name="Car._20_predefinito_20_paragrafo"><text:span text:style-name="T914">u</text:span></text:span><text:span text:style-name="Car._20_predefinito_20_paragrafo"><text:span text:style-name="T870">lt</text:span></text:span><text:span text:style-name="Car._20_predefinito_20_paragrafo"><text:span text:style-name="T914">u</text:span></text:span><text:span text:style-name="Car._20_predefinito_20_paragrafo"><text:span text:style-name="T861">ra</text:span></text:span><text:span text:style-name="Car._20_predefinito_20_paragrafo"><text:span text:style-name="T870">l</text:span></text:span><text:span text:style-name="Car._20_predefinito_20_paragrafo"><text:span text:style-name="T914">i</text:span></text:span><text:span text:style-name="Car._20_predefinito_20_paragrafo"><text:span text:style-name="T991"> </text:span></text:span><text:span text:style-name="Car._20_predefinito_20_paragrafo"><text:span text:style-name="T914">di</text:span></text:span><text:span text:style-name="Car._20_predefinito_20_paragrafo"><text:span text:style-name="T989"> </text:span></text:span><text:span text:style-name="Car._20_predefinito_20_paragrafo"><text:span text:style-name="T914">p</text:span></text:span><text:span text:style-name="Car._20_predefinito_20_paragrafo"><text:span text:style-name="T861">ae</text:span></text:span><text:span text:style-name="Car._20_predefinito_20_paragrafo"><text:span text:style-name="T914">si</text:span></text:span><text:span text:style-name="Car._20_predefinito_20_paragrafo"><text:span text:style-name="T992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989"> </text:span></text:span><text:span text:style-name="Car._20_predefinito_20_paragrafo"><text:span text:style-name="T861">c</text:span></text:span><text:span text:style-name="Car._20_predefinito_20_paragrafo"><text:span text:style-name="T914">ui</text:span></text:span><text:span text:style-name="Car._20_predefinito_20_paragrafo"><text:span text:style-name="T992"> </text:span></text:span><text:span text:style-name="Car._20_predefinito_20_paragrafo"><text:span text:style-name="T914">si</text:span></text:span><text:span text:style-name="Car._20_predefinito_20_paragrafo"><text:span text:style-name="T989"> </text:span></text:span><text:span text:style-name="Car._20_predefinito_20_paragrafo"><text:span text:style-name="T914">p</text:span></text:span><text:span text:style-name="Car._20_predefinito_20_paragrafo"><text:span text:style-name="T861">ar</text:span></text:span><text:span text:style-name="Car._20_predefinito_20_paragrafo"><text:span text:style-name="T870">li</text:span></text:span><text:span text:style-name="Car._20_predefinito_20_paragrafo"><text:span text:style-name="T914">no</text:span></text:span><text:span text:style-name="Car._20_predefinito_20_paragrafo"><text:span text:style-name="T993"> </text:span></text:span><text:span text:style-name="Car._20_predefinito_20_paragrafo"><text:span text:style-name="T870">li</text:span></text:span><text:span text:style-name="Car._20_predefinito_20_paragrafo"><text:span text:style-name="T914">ngue d</text:span></text:span><text:span text:style-name="Car._20_predefinito_20_paragrafo"><text:span text:style-name="T870">i</text:span></text:span><text:span text:style-name="Car._20_predefinito_20_paragrafo"><text:span text:style-name="T914">v</text:span></text:span><text:span text:style-name="Car._20_predefinito_20_paragrafo"><text:span text:style-name="T861">er</text:span></text:span><text:span text:style-name="Car._20_predefinito_20_paragrafo"><text:span text:style-name="T914">se</text:span></text:span></text:p>
      <text:p text:style-name="P183"/>
      <text:p text:style-name="P24"><text:span text:style-name="Car._20_predefinito_20_paragrafo"><text:span text:style-name="T870">S</text:span></text:span><text:span text:style-name="Car._20_predefinito_20_paragrafo"><text:span text:style-name="T914">i <text:s/></text:span></text:span><text:span text:style-name="Car._20_predefinito_20_paragrafo"><text:span text:style-name="T965"><text:s/></text:span></text:span><text:span text:style-name="Car._20_predefinito_20_paragrafo"><text:span text:style-name="T861">a</text:span></text:span><text:span text:style-name="Car._20_predefinito_20_paragrafo"><text:span text:style-name="T870">ll</text:span></text:span><text:span text:style-name="Car._20_predefinito_20_paragrafo"><text:span text:style-name="T861">e</text:span></text:span><text:span text:style-name="Car._20_predefinito_20_paragrafo"><text:span text:style-name="T914">ga <text:s/></text:span></text:span><text:span text:style-name="Car._20_predefinito_20_paragrafo"><text:span text:style-name="T919"><text:s/></text:span></text:span><text:span text:style-name="Car._20_predefinito_20_paragrafo"><text:span text:style-name="T870">l</text:span></text:span><text:span text:style-name="Car._20_predefinito_20_paragrafo"><text:span text:style-name="T914">a <text:s/></text:span></text:span><text:span text:style-name="Car._20_predefinito_20_paragrafo"><text:span text:style-name="T951"><text:s/></text:span></text:span><text:span text:style-name="Car._20_predefinito_20_paragrafo"><text:span text:style-name="T914">g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914">g</text:span></text:span><text:span text:style-name="Car._20_predefinito_20_paragrafo"><text:span text:style-name="T870">li</text:span></text:span><text:span text:style-name="Car._20_predefinito_20_paragrafo"><text:span text:style-name="T914">a <text:s/></text:span></text:span><text:span text:style-name="Car._20_predefinito_20_paragrafo"><text:span text:style-name="T919"><text:s/></text:span></text:span><text:span text:style-name="Car._20_predefinito_20_paragrafo"><text:span text:style-name="T914">di <text:s/></text:span></text:span><text:span text:style-name="Car._20_predefinito_20_paragrafo"><text:span text:style-name="T965"><text:s/></text:span></text:span><text:span text:style-name="Car._20_predefinito_20_paragrafo"><text:span text:style-name="T914">v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u</text:span></text:span><text:span text:style-name="Car._20_predefinito_20_paragrafo"><text:span text:style-name="T870">t</text:span></text:span><text:span text:style-name="Car._20_predefinito_20_paragrafo"><text:span text:style-name="T861">a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ne <text:s/></text:span></text:span><text:span text:style-name="Car._20_predefinito_20_paragrafo"><text:span text:style-name="T897"><text:s/>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861">fer</text:span></text:span><text:span text:style-name="Car._20_predefinito_20_paragrafo"><text:span text:style-name="T870">it</text:span></text:span><text:span text:style-name="Car._20_predefinito_20_paragrafo"><text:span text:style-name="T914">a <text:s/></text:span></text:span><text:span text:style-name="Car._20_predefinito_20_paragrafo"><text:span text:style-name="T921"><text:s/></text:span></text:span><text:span text:style-name="Car._20_predefinito_20_paragrafo"><text:span text:style-name="T861">a</text:span></text:span><text:span text:style-name="Car._20_predefinito_20_paragrafo"><text:span text:style-name="T914">i <text:s/></text:span></text:span><text:span text:style-name="Car._20_predefinito_20_paragrafo"><text:span text:style-name="T965"><text:s/></text:span></text:span><text:span text:style-name="Car._20_predefinito_20_paragrafo"><text:span text:style-name="T870">li</text:span></text:span><text:span text:style-name="Car._20_predefinito_20_paragrafo"><text:span text:style-name="T914">v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914">i <text:s/></text:span></text:span><text:span text:style-name="Car._20_predefinito_20_paragrafo"><text:span text:style-name="T921"><text:s/></text:span></text:span><text:span text:style-name="Car._20_predefinito_20_paragrafo"><text:span text:style-name="T914">di <text:s/></text:span></text:span><text:span text:style-name="Car._20_predefinito_20_paragrafo"><text:span text:style-name="T965"><text:s/>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61">e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85">z</text:span></text:span><text:span text:style-name="Car._20_predefinito_20_paragrafo"><text:span text:style-name="T914">e <text:s/></text:span></text:span><text:span text:style-name="Car._20_predefinito_20_paragrafo"><text:span text:style-name="T897"><text:s/></text:span></text:span><text:span text:style-name="Car._20_predefinito_20_paragrafo"><text:span text:style-name="T914">di <text:s/></text:span></text:span><text:span text:style-name="Car._20_predefinito_20_paragrafo"><text:span text:style-name="T965"><text:s/></text:span></text:span><text:span text:style-name="Car._20_predefinito_20_paragrafo"><text:span text:style-name="T914">b</text:span></text:span><text:span text:style-name="Car._20_predefinito_20_paragrafo"><text:span text:style-name="T861">a</text:span></text:span><text:span text:style-name="Car._20_predefinito_20_paragrafo"><text:span text:style-name="T914">se <text:s/></text:span></text:span><text:span text:style-name="Car._20_predefinito_20_paragrafo"><text:span text:style-name="T958"><text:s/></text:span></text:span><text:span text:style-name="Car._20_predefinito_20_paragrafo"><text:span text:style-name="T861">ac</text:span></text:span><text:span text:style-name="Car._20_predefinito_20_paragrafo"><text:span text:style-name="T885">q</text:span></text:span><text:span text:style-name="Car._20_predefinito_20_paragrafo"><text:span text:style-name="T914">u</text:span></text:span><text:span text:style-name="Car._20_predefinito_20_paragrafo"><text:span text:style-name="T870">i</text:span></text:span><text:span text:style-name="Car._20_predefinito_20_paragrafo"><text:span text:style-name="T914">s</text:span></text:span><text:span text:style-name="Car._20_predefinito_20_paragrafo"><text:span text:style-name="T870">it</text:span></text:span><text:span text:style-name="Car._20_predefinito_20_paragrafo"><text:span text:style-name="T914">e</text:span></text:span></text:p>
      <text:p text:style-name="P14"><text:span text:style-name="Car._20_predefinito_20_paragrafo"><text:span text:style-name="T914">n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861">’a</text:span></text:span><text:span text:style-name="Car._20_predefinito_20_paragrafo"><text:span text:style-name="T914">sso</text:span></text:span><text:span text:style-name="Car._20_predefinito_20_paragrafo"><text:span text:style-name="T870">l</text:span></text:span><text:span text:style-name="Car._20_predefinito_20_paragrafo"><text:span text:style-name="T914">v</text:span></text:span><text:span text:style-name="Car._20_predefinito_20_paragrafo"><text:span text:style-name="T870">i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963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861">’</text:span></text:span><text:span text:style-name="Car._20_predefinito_20_paragrafo"><text:span text:style-name="T914">obb</text:span></text:span><text:span text:style-name="Car._20_predefinito_20_paragrafo"><text:span text:style-name="T870">li</text:span></text:span><text:span text:style-name="Car._20_predefinito_20_paragrafo"><text:span text:style-name="T914">go</text:span></text:span><text:span text:style-name="Car._20_predefinito_20_paragrafo"><text:span text:style-name="T987"> </text:span></text:span><text:span text:style-name="Car._20_predefinito_20_paragrafo"><text:span text:style-name="T914">di</text:span></text:span><text:span text:style-name="Car._20_predefinito_20_paragrafo"><text:span text:style-name="T892"> </text:span></text:span><text:span text:style-name="Car._20_predefinito_20_paragrafo"><text:span text:style-name="T870">i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861">r</text:span></text:span><text:span text:style-name="Car._20_predefinito_20_paragrafo"><text:span text:style-name="T914">u</text:span></text:span><text:span text:style-name="Car._20_predefinito_20_paragrafo"><text:span text:style-name="T861">z</text:span></text:span><text:span text:style-name="Car._20_predefinito_20_paragrafo"><text:span text:style-name="T870">i</text:span></text:span><text:span text:style-name="Car._20_predefinito_20_paragrafo"><text:span text:style-name="T914">on</text:span></text:span><text:span text:style-name="Car._20_predefinito_20_paragrafo"><text:span text:style-name="T861">e</text:span></text:span><text:span text:style-name="Car._20_predefinito_20_paragrafo"><text:span text:style-name="T914">.</text:span></text:span></text:p>
      <text:p text:style-name="P185"/>
      <text:p text:style-name="P25"><text:span text:style-name="Car._20_predefinito_20_paragrafo"><text:span text:style-name="T857">L</text:span></text:span><text:span text:style-name="Car._20_predefinito_20_paragrafo"><text:span text:style-name="T864">in</text:span></text:span><text:span text:style-name="Car._20_predefinito_20_paragrafo"><text:span text:style-name="T866">g</text:span></text:span><text:span text:style-name="Car._20_predefinito_20_paragrafo"><text:span text:style-name="T864">ua</text:span></text:span><text:span text:style-name="Car._20_predefinito_20_paragrafo"><text:span text:style-name="T873"> </text:span></text:span><text:span text:style-name="Car._20_predefinito_20_paragrafo"><text:span text:style-name="T864">S</text:span></text:span><text:span text:style-name="Car._20_predefinito_20_paragrafo"><text:span text:style-name="T866">t</text:span></text:span><text:span text:style-name="Car._20_predefinito_20_paragrafo"><text:span text:style-name="T864">r</text:span></text:span><text:span text:style-name="Car._20_predefinito_20_paragrafo"><text:span text:style-name="T866">a</text:span></text:span><text:span text:style-name="Car._20_predefinito_20_paragrafo"><text:span text:style-name="T864">niera <text:s text:c="2"/></text:span></text:span><text:span text:style-name="Car._20_predefinito_20_paragrafo"><text:span text:style-name="T878"><text:s/></text:span></text:span><text:span text:style-name="Car._20_predefinito_20_paragrafo"><text:span text:style-name="T857">L</text:span></text:span><text:span text:style-name="Car._20_predefinito_20_paragrafo"><text:span text:style-name="T864">i</text:span></text:span><text:span text:style-name="Car._20_predefinito_20_paragrafo"><text:span text:style-name="T866">v</text:span></text:span><text:span text:style-name="Car._20_predefinito_20_paragrafo"><text:span text:style-name="T864">elli</text:span></text:span><text:span text:style-name="Car._20_predefinito_20_paragrafo"><text:span text:style-name="T880"> </text:span></text:span><text:span text:style-name="Car._20_predefinito_20_paragrafo"><text:span text:style-name="T883">d</text:span></text:span><text:span text:style-name="Car._20_predefinito_20_paragrafo"><text:span text:style-name="T864">i</text:span></text:span><text:span text:style-name="Car._20_predefinito_20_paragrafo"><text:span text:style-name="T890"> </text:span></text:span><text:span text:style-name="Car._20_predefinito_20_paragrafo"><text:span text:style-name="T864">c</text:span></text:span><text:span text:style-name="Car._20_predefinito_20_paragrafo"><text:span text:style-name="T894">o</text:span></text:span><text:span text:style-name="Car._20_predefinito_20_paragrafo"><text:span text:style-name="T873">m</text:span></text:span><text:span text:style-name="Car._20_predefinito_20_paragrafo"><text:span text:style-name="T864">pe</text:span></text:span><text:span text:style-name="Car._20_predefinito_20_paragrafo"><text:span text:style-name="T866">t</text:span></text:span><text:span text:style-name="Car._20_predefinito_20_paragrafo"><text:span text:style-name="T896">e</text:span></text:span><text:span text:style-name="Car._20_predefinito_20_paragrafo"><text:span text:style-name="T864">nze</text:span></text:span><text:span text:style-name="Car._20_predefinito_20_paragrafo"><text:span text:style-name="T900"> </text:span></text:span><text:span text:style-name="Car._20_predefinito_20_paragrafo"><text:span text:style-name="T864">di</text:span></text:span><text:span text:style-name="Car._20_predefinito_20_paragrafo"><text:span text:style-name="T890"> </text:span></text:span><text:span text:style-name="Car._20_predefinito_20_paragrafo"><text:span text:style-name="T864">b</text:span></text:span><text:span text:style-name="Car._20_predefinito_20_paragrafo"><text:span text:style-name="T866">a</text:span></text:span><text:span text:style-name="Car._20_predefinito_20_paragrafo"><text:span text:style-name="T857">s</text:span></text:span><text:span text:style-name="Car._20_predefinito_20_paragrafo"><text:span text:style-name="T864">e</text:span></text:span><text:span text:style-name="Car._20_predefinito_20_paragrafo"><text:span text:style-name="T903"> </text:span></text:span><text:span text:style-name="Car._20_predefinito_20_paragrafo"><text:span text:style-name="T864">a c</text:span></text:span><text:span text:style-name="Car._20_predefinito_20_paragrafo"><text:span text:style-name="T866">o</text:span></text:span><text:span text:style-name="Car._20_predefinito_20_paragrafo"><text:span text:style-name="T864">nc</text:span></text:span><text:span text:style-name="Car._20_predefinito_20_paragrafo"><text:span text:style-name="T883">l</text:span></text:span><text:span text:style-name="Car._20_predefinito_20_paragrafo"><text:span text:style-name="T864">u</text:span></text:span><text:span text:style-name="Car._20_predefinito_20_paragrafo"><text:span text:style-name="T857">s</text:span></text:span><text:span text:style-name="Car._20_predefinito_20_paragrafo"><text:span text:style-name="T864">i</text:span></text:span><text:span text:style-name="Car._20_predefinito_20_paragrafo"><text:span text:style-name="T866">o</text:span></text:span><text:span text:style-name="Car._20_predefinito_20_paragrafo"><text:span text:style-name="T864">ne</text:span></text:span><text:span text:style-name="Car._20_predefinito_20_paragrafo"><text:span text:style-name="T900"> </text:span></text:span><text:span text:style-name="Car._20_predefinito_20_paragrafo"><text:span text:style-name="T864">dell</text:span></text:span><text:span text:style-name="Car._20_predefinito_20_paragrafo"><text:span text:style-name="T866">’o</text:span></text:span><text:span text:style-name="Car._20_predefinito_20_paragrafo"><text:span text:style-name="T883">b</text:span></text:span><text:span text:style-name="Car._20_predefinito_20_paragrafo"><text:span text:style-name="T864">bli</text:span></text:span><text:span text:style-name="Car._20_predefinito_20_paragrafo"><text:span text:style-name="T866">g</text:span></text:span><text:span text:style-name="Car._20_predefinito_20_paragrafo"><text:span text:style-name="T864">o</text:span></text:span><text:span text:style-name="Car._20_predefinito_20_paragrafo"><text:span text:style-name="T900"> </text:span></text:span><text:span text:style-name="Car._20_predefinito_20_paragrafo"><text:span text:style-name="T864">di</text:span></text:span><text:span text:style-name="Car._20_predefinito_20_paragrafo"><text:span text:style-name="T890"> </text:span></text:span><text:span text:style-name="Car._20_predefinito_20_paragrafo"><text:span text:style-name="T864">i</text:span></text:span><text:span text:style-name="Car._20_predefinito_20_paragrafo"><text:span text:style-name="T857">s</text:span></text:span><text:span text:style-name="Car._20_predefinito_20_paragrafo"><text:span text:style-name="T866">t</text:span></text:span><text:span text:style-name="Car._20_predefinito_20_paragrafo"><text:span text:style-name="T864">ruz</text:span></text:span><text:span text:style-name="Car._20_predefinito_20_paragrafo"><text:span text:style-name="T883">i</text:span></text:span><text:span text:style-name="Car._20_predefinito_20_paragrafo"><text:span text:style-name="T866">o</text:span></text:span><text:span text:style-name="Car._20_predefinito_20_paragrafo"><text:span text:style-name="T864">ne</text:span></text:span></text:p>
      <text:p text:style-name="P186"/>
      <text:section text:style-name="Sect1" text:name="Sect1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26"><text:span text:style-name="Car._20_predefinito_20_paragrafo"><text:span text:style-name="T859">L</text:span></text:span><text:span text:style-name="Car._20_predefinito_20_paragrafo"><text:span text:style-name="T909">i</text:span></text:span><text:span text:style-name="Car._20_predefinito_20_paragrafo"><text:span text:style-name="T868">v</text:span></text:span><text:span text:style-name="Car._20_predefinito_20_paragrafo"><text:span text:style-name="T909">ello</text:span></text:span><text:span text:style-name="Car._20_predefinito_20_paragrafo"><text:span text:style-name="T911"> </text:span></text:span><text:span text:style-name="Car._20_predefinito_20_paragrafo"><text:span text:style-name="T909">b</text:span></text:span><text:span text:style-name="Car._20_predefinito_20_paragrafo"><text:span text:style-name="T868">a</text:span></text:span><text:span text:style-name="Car._20_predefinito_20_paragrafo"><text:span text:style-name="T859">s</text:span></text:span><text:span text:style-name="Car._20_predefinito_20_paragrafo"><text:span text:style-name="T909">e</text:span></text:span><text:span text:style-name="Car._20_predefinito_20_paragrafo"><text:span text:style-name="T905"> </text:span></text:span><text:span text:style-name="Car._20_predefinito_20_paragrafo"><text:span text:style-name="T909">n</text:span></text:span><text:span text:style-name="Car._20_predefinito_20_paragrafo"><text:span text:style-name="T868">o</text:span></text:span><text:span text:style-name="Car._20_predefinito_20_paragrafo"><text:span text:style-name="T909">n</text:span></text:span><text:span text:style-name="Car._20_predefinito_20_paragrafo"><text:span text:style-name="T911"> </text:span></text:span><text:span text:style-name="Car._20_predefinito_20_paragrafo"><text:span text:style-name="T910">r</text:span></text:span><text:span text:style-name="Car._20_predefinito_20_paragrafo"><text:span text:style-name="T869">agg</text:span></text:span><text:span text:style-name="Car._20_predefinito_20_paragrafo"><text:span text:style-name="T910">iun</text:span></text:span><text:span text:style-name="Car._20_predefinito_20_paragrafo"><text:span text:style-name="T869">t</text:span></text:span><text:span text:style-name="Car._20_predefinito_20_paragrafo"><text:span text:style-name="T910">o</text:span></text:span></text:p>
              <text:p text:style-name="P187"/>
              <text:p text:style-name="P27"><text:span text:style-name="Car._20_predefinito_20_paragrafo"><text:span text:style-name="T868">2-</text:span></text:span><text:span text:style-name="Car._20_predefinito_20_paragrafo"><text:span text:style-name="T909">4</text:span></text:span><text:span text:style-name="Car._20_predefinito_20_paragrafo"><text:span text:style-name="T859"> </text:span></text:span><text:span text:style-name="Car._20_predefinito_20_paragrafo"><text:span text:style-name="T910">/</text:span></text:span><text:span text:style-name="Car._20_predefinito_20_paragrafo"><text:span text:style-name="T860">1</text:span></text:span><text:span text:style-name="Car._20_predefinito_20_paragrafo"><text:span text:style-name="T910">0</text:span></text:span></text:p>
            </table:table-cell>
            <table:table-cell table:style-name="Tabella1.A1" office:value-type="string">
              <text:p text:style-name="P28"><text:span text:style-name="Car._20_predefinito_20_paragrafo"><text:span text:style-name="T914">N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861"> </text:span></text:span><text:span text:style-name="Car._20_predefinito_20_paragrafo"><text:span text:style-name="T870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892"> </text:span></text:span><text:span text:style-name="Car._20_predefinito_20_paragrafo"><text:span text:style-name="T914">a</text:span></text:span><text:span text:style-name="Car._20_predefinito_20_paragrafo"><text:span text:style-name="T885"> </text:span></text:span><text:span text:style-name="Car._20_predefinito_20_paragrafo"><text:span text:style-name="T914">c</text:span></text:span><text:span text:style-name="Car._20_predefinito_20_paragrafo"><text:span text:style-name="T895">o</text:span></text:span><text:span text:style-name="Car._20_predefinito_20_paragrafo"><text:span text:style-name="T912">m</text:span></text:span><text:span text:style-name="Car._20_predefinito_20_paragrafo"><text:span text:style-name="T870">pr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16"> </text:span></text:span><text:span text:style-name="Car._20_predefinito_20_paragrafo"><text:span text:style-name="T861">n</text:span></text:span><text:span text:style-name="Car._20_predefinito_20_paragrafo"><text:span text:style-name="T914">e</text:span></text:span><text:span text:style-name="Car._20_predefinito_20_paragrafo"><text:span text:style-name="T895">p</text:span></text:span><text:span text:style-name="Car._20_predefinito_20_paragrafo"><text:span text:style-name="T870">p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07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i</text:span></text:span><text:span text:style-name="Car._20_predefinito_20_paragrafo"><text:span text:style-name="T870"> 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ate</text:span></text:span><text:span text:style-name="Car._20_predefinito_20_paragrafo"><text:span text:style-name="T892"> </text:span></text:span><text:span text:style-name="Car._20_predefinito_20_paragrafo"><text:span text:style-name="T914">ed</text:span></text:span><text:span text:style-name="Car._20_predefinito_20_paragrafo"><text:span text:style-name="T885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85">s</text:span></text:span><text:span text:style-name="Car._20_predefinito_20_paragrafo"><text:span text:style-name="T914">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881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97"> </text:span></text:span><text:span text:style-name="Car._20_predefinito_20_paragrafo"><text:span text:style-name="T861">us</text:span></text:span><text:span text:style-name="Car._20_predefinito_20_paragrafo"><text:span text:style-name="T914">o</text:span></text:span><text:span text:style-name="Car._20_predefinito_20_paragrafo"><text:span text:style-name="T870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95">q</text:span></text:span><text:span text:style-name="Car._20_predefinito_20_paragrafo"><text:span text:style-name="T861">u</text:span></text:span><text:span text:style-name="Car._20_predefinito_20_paragrafo"><text:span text:style-name="T914">e</text:span></text:span><text:span text:style-name="Car._20_predefinito_20_paragrafo"><text:span text:style-name="T861">n</text:span></text:span><text:span text:style-name="Car._20_predefinito_20_paragrafo"><text:span text:style-name="T914">te</text:span></text:span><text:span text:style-name="Car._20_predefinito_20_paragrafo"><text:span text:style-name="T875"> </text:span></text:span><text:span text:style-name="Car._20_predefinito_20_paragrafo"><text:span text:style-name="T870">r</text:span></text:span><text:span text:style-name="Car._20_predefinito_20_paragrafo"><text:span text:style-name="T914">el</text:span></text:span><text:span text:style-name="Car._20_predefinito_20_paragrafo"><text:span text:style-name="T897">a</text:span></text:span><text:span text:style-name="Car._20_predefinito_20_paragrafo"><text:span text:style-name="T914">t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907"> </text:span></text:span><text:span text:style-name="Car._20_predefinito_20_paragrafo"><text:span text:style-name="T914">ad</text:span></text:span><text:span text:style-name="Car._20_predefinito_20_paragrafo"><text:span text:style-name="T892"> 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ti</text:span></text:span><text:span text:style-name="Car._20_predefinito_20_paragrafo"><text:span text:style-name="T918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19"> </text:span></text:span><text:span text:style-name="Car._20_predefinito_20_paragrafo"><text:span text:style-name="T885">i</text:span></text:span><text:span text:style-name="Car._20_predefinito_20_paragrafo"><text:span text:style-name="T861">m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a</text:span></text:span><text:span text:style-name="Car._20_predefinito_20_paragrafo"><text:span text:style-name="T885"> </text:span></text:span><text:span text:style-name="Car._20_predefinito_20_paragrafo"><text:span text:style-name="T870">r</text:span></text:span><text:span text:style-name="Car._20_predefinito_20_paragrafo"><text:span text:style-name="T914">ile</text:span></text:span><text:span text:style-name="Car._20_predefinito_20_paragrafo"><text:span text:style-name="T861">v</text:span></text:span><text:span text:style-name="Car._20_predefinito_20_paragrafo"><text:span text:style-name="T897">a</text:span></text:span><text:span text:style-name="Car._20_predefinito_20_paragrafo"><text:span text:style-name="T861">n</text:span></text:span><text:span text:style-name="Car._20_predefinito_20_paragrafo"><text:span text:style-name="T914">za</text:span></text:span><text:span text:style-name="Car._20_predefinito_20_paragrafo"><text:span text:style-name="T920"> </text:span></text:span><text:span text:style-name="Car._20_predefinito_20_paragrafo"><text:span text:style-name="T870">(</text:span></text:span><text:span text:style-name="Car._20_predefinito_20_paragrafo"><text:span text:style-name="T914">ad</text:span></text:span><text:span text:style-name="Car._20_predefinito_20_paragrafo"><text:span text:style-name="T919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.</text:span></text:span><text:span text:style-name="Car._20_predefinito_20_paragrafo"><text:span text:style-name="T919"> </text:span></text:span><text:span text:style-name="Car._20_predefinito_20_paragrafo"><text:span text:style-name="T914">i</text:span></text:span><text:span text:style-name="Car._20_predefinito_20_paragrafo"><text:span text:style-name="T861">n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zi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i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19"> </text:span></text:span><text:span text:style-name="Car._20_predefinito_20_paragrafo"><text:span text:style-name="T870">b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e</text:span></text:span><text:span text:style-name="Car._20_predefinito_20_paragrafo"><text:span text:style-name="T920"> </text:span></text:span><text:span text:style-name="Car._20_predefinito_20_paragrafo"><text:span text:style-name="T861">su</text:span></text:span><text:span text:style-name="Car._20_predefinito_20_paragrafo"><text:span text:style-name="T914">lla</text:span></text:span><text:span text:style-name="Car._20_predefinito_20_paragrafo"><text:span text:style-name="T920"> </text:span></text:span><text:span text:style-name="Car._20_predefinito_20_paragrafo"><text:span text:style-name="T870">p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a</text:span></text:span><text:span text:style-name="Car._20_predefinito_20_paragrafo"><text:span text:style-name="T895"> </text:span></text:span><text:span text:style-name="Car._20_predefinito_20_paragrafo"><text:span text:style-name="T914">e</text:span></text:span><text:span text:style-name="Car._20_predefinito_20_paragrafo"><text:span text:style-name="T921"> </text:span></text:span><text:span text:style-name="Car._20_predefinito_20_paragrafo"><text:span text:style-name="T861">su</text:span></text:span><text:span text:style-name="Car._20_predefinito_20_paragrafo"><text:span text:style-name="T914">lla</text:span></text:span><text:span text:style-name="Car._20_predefinito_20_paragrafo"><text:span text:style-name="T921"> </text:span></text:span><text:span text:style-name="Car._20_predefinito_20_paragrafo"><text:span text:style-name="T861">f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914">i</text:span></text:span><text:span text:style-name="Car._20_predefinito_20_paragrafo"><text:span text:style-name="T861">g</text:span></text:span><text:span text:style-name="Car._20_predefinito_20_paragrafo"><text:span text:style-name="T885">l</text:span></text:span><text:span text:style-name="Car._20_predefinito_20_paragrafo"><text:span text:style-name="T914">ia,</text:span></text:span><text:span text:style-name="Car._20_predefinito_20_paragrafo"><text:span text:style-name="T922"> </text:span></text:span><text:span text:style-name="Car._20_predefinito_20_paragrafo"><text:span text:style-name="T914">ac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914">ti,</text:span></text:span><text:span text:style-name="Car._20_predefinito_20_paragrafo"><text:span text:style-name="T912"> </text:span></text:span><text:span text:style-name="Car._20_predefinito_20_paragrafo"><text:span text:style-name="T861">g</text:span></text:span><text:span text:style-name="Car._20_predefinito_20_paragrafo"><text:span text:style-name="T914">e</text:span></text:span><text:span text:style-name="Car._20_predefinito_20_paragrafo"><text:span text:style-name="T870">o</text:span></text:span><text:span text:style-name="Car._20_predefinito_20_paragrafo"><text:span text:style-name="T861">g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70">f</text:span></text:span><text:span text:style-name="Car._20_predefinito_20_paragrafo"><text:span text:style-name="T914">ia</text:span></text:span><text:span text:style-name="Car._20_predefinito_20_paragrafo"><text:span text:style-name="T916"> </text:span></text:span><text:span text:style-name="Car._20_predefinito_20_paragrafo"><text:span text:style-name="T914">l</text:span></text:span><text:span text:style-name="Car._20_predefinito_20_paragrafo"><text:span text:style-name="T870">o</text:span></text:span><text:span text:style-name="Car._20_predefinito_20_paragrafo"><text:span text:style-name="T914">cale,</text:span></text:span><text:span text:style-name="Car._20_predefinito_20_paragrafo"><text:span text:style-name="T912"> </text:span></text:span><text:span text:style-name="Car._20_predefinito_20_paragrafo"><text:span text:style-name="T914">la</text:span></text:span><text:span text:style-name="Car._20_predefinito_20_paragrafo"><text:span text:style-name="T861">v</text:span></text:span><text:span text:style-name="Car._20_predefinito_20_paragrafo"><text:span text:style-name="T870">oro)</text:span></text:span><text:span text:style-name="Car._20_predefinito_20_paragrafo"><text:span text:style-name="T914">.</text:span></text:span></text:p>
              <text:p text:style-name="P30"><text:span text:style-name="Car._20_predefinito_20_paragrafo"><text:span text:style-name="T914">N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912"> </text:span></text:span><text:span text:style-name="Car._20_predefinito_20_paragrafo"><text:span text:style-name="T870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912"> </text:span></text:span><text:span text:style-name="Car._20_predefinito_20_paragrafo"><text:span text:style-name="T914">a c</text:span></text:span><text:span text:style-name="Car._20_predefinito_20_paragrafo"><text:span text:style-name="T895">o</text:span></text:span><text:span text:style-name="Car._20_predefinito_20_paragrafo"><text:span text:style-name="T861">mu</text:span></text:span><text:span text:style-name="Car._20_predefinito_20_paragrafo"><text:span text:style-name="T870">n</text:span></text:span><text:span text:style-name="Car._20_predefinito_20_paragrafo"><text:span text:style-name="T914">ica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22"> </text:span></text:span><text:span text:style-name="Car._20_predefinito_20_paragrafo"><text:span text:style-name="T861">n</text:span></text:span><text:span text:style-name="Car._20_predefinito_20_paragrafo"><text:span text:style-name="T914">e</text:span></text:span><text:span text:style-name="Car._20_predefinito_20_paragrafo"><text:span text:style-name="T895">p</text:span></text:span><text:span text:style-name="Car._20_predefinito_20_paragrafo"><text:span text:style-name="T870">p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75"> </text:span></text:span><text:span text:style-name="Car._20_predefinito_20_paragrafo"><text:span text:style-name="T914">in</text:span></text:span><text:span text:style-name="Car._20_predefinito_20_paragrafo"><text:span text:style-name="T907"> </text:span></text:span><text:span text:style-name="Car._20_predefinito_20_paragrafo"><text:span text:style-name="T914">att</text:span></text:span><text:span text:style-name="Car._20_predefinito_20_paragrafo"><text:span text:style-name="T885">i</text:span></text:span><text:span text:style-name="Car._20_predefinito_20_paragrafo"><text:span text:style-name="T861">v</text:span></text:span><text:span text:style-name="Car._20_predefinito_20_paragrafo"><text:span text:style-name="T914">ità</text:span></text:span><text:span text:style-name="Car._20_predefinito_20_paragrafo"><text:span text:style-name="T907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885">l</text:span></text:span><text:span text:style-name="Car._20_predefinito_20_paragrafo"><text:span text:style-name="T914">ici</text:span></text:span><text:span text:style-name="Car._20_predefinito_20_paragrafo"><text:span text:style-name="T916"> </text:span></text:span><text:span text:style-name="Car._20_predefinito_20_paragrafo"><text:span text:style-name="T914">e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887">r</text:span></text:span><text:span text:style-name="Car._20_predefinito_20_paragrafo"><text:span text:style-name="T872">ou</text:span></text:span><text:span text:style-name="Car._20_predefinito_20_paragrafo"><text:span text:style-name="T923">ti</text:span></text:span><text:span text:style-name="Car._20_predefinito_20_paragrafo"><text:span text:style-name="T872">n</text:span></text:span><text:span text:style-name="Car._20_predefinito_20_paragrafo"><text:span text:style-name="T923">e</text:span></text:span><text:span text:style-name="Car._20_predefinito_20_paragrafo"><text:span text:style-name="T876"> 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e</text:span></text:span><text:span text:style-name="Car._20_predefinito_20_paragrafo"><text:span text:style-name="T892"> </text:span></text:span><text:span text:style-name="Car._20_predefinito_20_paragrafo"><text:span text:style-name="T870">r</text:span></text:span><text:span text:style-name="Car._20_predefinito_20_paragrafo"><text:span text:style-name="T914">ic</text:span></text:span><text:span text:style-name="Car._20_predefinito_20_paragrafo"><text:span text:style-name="T861">h</text:span></text:span><text:span text:style-name="Car._20_predefinito_20_paragrafo"><text:span text:style-name="T914">ie</text:span></text:span><text:span text:style-name="Car._20_predefinito_20_paragrafo"><text:span text:style-name="T870">do</text:span></text:span><text:span text:style-name="Car._20_predefinito_20_paragrafo"><text:span text:style-name="T861">n</text:span></text:span><text:span text:style-name="Car._20_predefinito_20_paragrafo"><text:span text:style-name="T914">o</text:span></text:span><text:span text:style-name="Car._20_predefinito_20_paragrafo"><text:span text:style-name="T916"> 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o</text:span></text:span><text:span text:style-name="Car._20_predefinito_20_paragrafo"><text:span text:style-name="T861"> </text:span></text:span><text:span text:style-name="Car._20_predefinito_20_paragrafo"><text:span text:style-name="T870">un</text:span></text:span><text:span text:style-name="Car._20_predefinito_20_paragrafo"><text:span text:style-name="T914">o</text:span></text:span><text:span text:style-name="Car._20_predefinito_20_paragrafo"><text:span text:style-name="T907"> 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o</text:span></text:span><text:span text:style-name="Car._20_predefinito_20_paragrafo"><text:span text:style-name="T875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914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zi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24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95">p</text:span></text:span><text:span text:style-name="Car._20_predefinito_20_paragrafo"><text:span text:style-name="T914">lice</text:span></text:span><text:span text:style-name="Car._20_predefinito_20_paragrafo"><text:span text:style-name="T881"> </text:span></text:span><text:span text:style-name="Car._20_predefinito_20_paragrafo"><text:span text:style-name="T914">e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70">r</text:span></text:span><text:span text:style-name="Car._20_predefinito_20_paragrafo"><text:span text:style-name="T914">etto</text:span></text:span><text:span text:style-name="Car._20_predefinito_20_paragrafo"><text:span text:style-name="T907"> </text:span></text:span><text:span text:style-name="Car._20_predefinito_20_paragrafo"><text:span text:style-name="T861">s</text:span></text:span><text:span text:style-name="Car._20_predefinito_20_paragrafo"><text:span text:style-name="T914">u</text:span></text:span><text:span text:style-name="Car._20_predefinito_20_paragrafo"><text:span text:style-name="T861"> </text:span></text:span><text:span text:style-name="Car._20_predefinito_20_paragrafo"><text:span text:style-name="T914">a</text:span></text:span><text:span text:style-name="Car._20_predefinito_20_paragrafo"><text:span text:style-name="T870">r</text:span></text:span><text:span text:style-name="Car._20_predefinito_20_paragrafo"><text:span text:style-name="T861">g</text:span></text:span><text:span text:style-name="Car._20_predefinito_20_paragrafo"><text:span text:style-name="T895">o</text:span></text:span><text:span text:style-name="Car._20_predefinito_20_paragrafo"><text:span text:style-name="T912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i</text:span></text:span><text:span text:style-name="Car._20_predefinito_20_paragrafo"><text:span text:style-name="T875"> </text:span></text:span><text:span text:style-name="Car._20_predefinito_20_paragrafo"><text:span text:style-name="T861">f</text:span></text:span><text:span text:style-name="Car._20_predefinito_20_paragrafo"><text:span text:style-name="T897">a</text:span></text:span><text:span text:style-name="Car._20_predefinito_20_paragrafo"><text:span text:style-name="T870">m</text:span></text:span><text:span text:style-name="Car._20_predefinito_20_paragrafo"><text:span text:style-name="T914">ilia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914">e a</text:span></text:span><text:span text:style-name="Car._20_predefinito_20_paragrafo"><text:span text:style-name="T870">b</text:span></text:span><text:span text:style-name="Car._20_predefinito_20_paragrafo"><text:span text:style-name="T914">it</text:span></text:span><text:span text:style-name="Car._20_predefinito_20_paragrafo"><text:span text:style-name="T861">u</text:span></text:span><text:span text:style-name="Car._20_predefinito_20_paragrafo"><text:span text:style-name="T914">ali.</text:span></text:span></text:p>
              <text:p text:style-name="P31"><text:span text:style-name="Car._20_predefinito_20_paragrafo"><text:span text:style-name="T914">N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927"> </text:span></text:span><text:span text:style-name="Car._20_predefinito_20_paragrafo"><text:span text:style-name="T870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927"> </text:span></text:span><text:span text:style-name="Car._20_predefinito_20_paragrafo"><text:span text:style-name="T914">a</text:span></text:span><text:span text:style-name="Car._20_predefinito_20_paragrafo"><text:span text:style-name="T928"> 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29"> </text:span></text:span><text:span text:style-name="Car._20_predefinito_20_paragrafo"><text:span text:style-name="T861">n</text:span></text:span><text:span text:style-name="Car._20_predefinito_20_paragrafo"><text:span text:style-name="T914">e</text:span></text:span><text:span text:style-name="Car._20_predefinito_20_paragrafo"><text:span text:style-name="T895">p</text:span></text:span><text:span text:style-name="Car._20_predefinito_20_paragrafo"><text:span text:style-name="T870">p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31"> </text:span></text:span><text:span text:style-name="Car._20_predefinito_20_paragrafo"><text:span text:style-name="T914">in</text:span></text:span><text:span text:style-name="Car._20_predefinito_20_paragrafo"><text:span text:style-name="T933"> </text:span></text:span><text:span text:style-name="Car._20_predefinito_20_paragrafo"><text:span text:style-name="T914">te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885">i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34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861">m</text:span></text:span><text:span text:style-name="Car._20_predefinito_20_paragrafo"><text:span text:style-name="T870">p</text:span></text:span><text:span text:style-name="Car._20_predefinito_20_paragrafo"><text:span text:style-name="T914">lici</text:span></text:span><text:span text:style-name="Car._20_predefinito_20_paragrafo"><text:span text:style-name="T929"> 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895">p</text:span></text:span><text:span text:style-name="Car._20_predefinito_20_paragrafo"><text:span text:style-name="T914">etti</text:span></text:span><text:span text:style-name="Car._20_predefinito_20_paragrafo"><text:span text:style-name="T931"> 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936"> </text:span></text:span><text:span text:style-name="Car._20_predefinito_20_paragrafo"><text:span text:style-name="T870">pro</text:span></text:span><text:span text:style-name="Car._20_predefinito_20_paragrafo"><text:span text:style-name="T861">p</text:span></text:span><text:span text:style-name="Car._20_predefinito_20_paragrafo"><text:span text:style-name="T870">r</text:span></text:span><text:span text:style-name="Car._20_predefinito_20_paragrafo"><text:span text:style-name="T914">io</text:span></text:span><text:span text:style-name="Car._20_predefinito_20_paragrafo"><text:span text:style-name="T931"> </text:span></text:span><text:span text:style-name="Car._20_predefinito_20_paragrafo"><text:span text:style-name="T861">v</text:span></text:span><text:span text:style-name="Car._20_predefinito_20_paragrafo"><text:span text:style-name="T914">i</text:span></text:span><text:span text:style-name="Car._20_predefinito_20_paragrafo"><text:span text:style-name="T861">ssu</text:span></text:span><text:span text:style-name="Car._20_predefinito_20_paragrafo"><text:span text:style-name="T914">to</text:span></text:span><text:span text:style-name="Car._20_predefinito_20_paragrafo"><text:span text:style-name="T931"> </text:span></text:span><text:span text:style-name="Car._20_predefinito_20_paragrafo"><text:span text:style-name="T914">e</text:span></text:span><text:span text:style-name="Car._20_predefinito_20_paragrafo"><text:span text:style-name="T928"> 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907"> </text:span></text:span><text:span text:style-name="Car._20_predefinito_20_paragrafo"><text:span text:style-name="T870">propr</text:span></text:span><text:span text:style-name="Car._20_predefinito_20_paragrafo"><text:span text:style-name="T907">i</text:span></text:span><text:span text:style-name="Car._20_predefinito_20_paragrafo"><text:span text:style-name="T914">o 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e</text:span></text:span><text:span text:style-name="Car._20_predefinito_20_paragrafo"><text:span text:style-name="T870">n</text:span></text:span><text:span text:style-name="Car._20_predefinito_20_paragrafo"><text:span text:style-name="T914">te</text:span></text:span><text:span text:style-name="Car._20_predefinito_20_paragrafo"><text:span text:style-name="T861"> </text:span></text:span><text:span text:style-name="Car._20_predefinito_20_paragrafo"><text:span text:style-name="T914">ed</text:span></text:span><text:span text:style-name="Car._20_predefinito_20_paragrafo"><text:span text:style-name="T895"> </text:span></text:span><text:span text:style-name="Car._20_predefinito_20_paragrafo"><text:span text:style-name="T914">el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914">e</text:span></text:span><text:span text:style-name="Car._20_predefinito_20_paragrafo"><text:span text:style-name="T861">n</text:span></text:span><text:span text:style-name="Car._20_predefinito_20_paragrafo"><text:span text:style-name="T885">t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e</text:span></text:span><text:span text:style-name="Car._20_predefinito_20_paragrafo"><text:span text:style-name="T897"> </text:span></text:span><text:span text:style-name="Car._20_predefinito_20_paragrafo"><text:span text:style-name="T861">s</text:span></text:span><text:span text:style-name="Car._20_predefinito_20_paragrafo"><text:span text:style-name="T914">i</text:span></text:span><text:span text:style-name="Car._20_predefinito_20_paragrafo"><text:span text:style-name="T895"> 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f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885">i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o</text:span></text:span><text:span text:style-name="Car._20_predefinito_20_paragrafo"><text:span text:style-name="T920"> </text:span></text:span><text:span text:style-name="Car._20_predefinito_20_paragrafo"><text:span text:style-name="T914">a</text:span></text:span><text:span text:style-name="Car._20_predefinito_20_paragrafo"><text:span text:style-name="T918"> 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861">g</text:span></text:span><text:span text:style-name="Car._20_predefinito_20_paragrafo"><text:span text:style-name="T870">n</text:span></text:span><text:span text:style-name="Car._20_predefinito_20_paragrafo"><text:span text:style-name="T914">i</text:span></text:span><text:span text:style-name="Car._20_predefinito_20_paragrafo"><text:span text:style-name="T861"> </text:span></text:span><text:span text:style-name="Car._20_predefinito_20_paragrafo"><text:span text:style-name="T885">i</text:span></text:span><text:span text:style-name="Car._20_predefinito_20_paragrafo"><text:span text:style-name="T861">m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i.</text:span></text:span></text:p>
              <text:p text:style-name="P31"><text:span text:style-name="Car._20_predefinito_20_paragrafo"><text:span text:style-name="T914">N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870"> </text:span></text:span><text:span text:style-name="Car._20_predefinito_20_paragrafo"><text:span text:style-name="T914">è</text:span></text:span><text:span text:style-name="Car._20_predefinito_20_paragrafo"><text:span text:style-name="T918"> </text:span></text:span><text:span text:style-name="Car._20_predefinito_20_paragrafo"><text:span text:style-name="T914">in</text:span></text:span><text:span text:style-name="Car._20_predefinito_20_paragrafo"><text:span text:style-name="T885"> </text:span></text:span><text:span text:style-name="Car._20_predefinito_20_paragrafo"><text:span text:style-name="T861">g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70">d</text:span></text:span><text:span text:style-name="Car._20_predefinito_20_paragrafo"><text:span text:style-name="T914">o</text:span></text:span><text:span text:style-name="Car._20_predefinito_20_paragrafo"><text:span text:style-name="T870"> d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37"> </text:span></text:span><text:span text:style-name="Car._20_predefinito_20_paragrafo"><text:span text:style-name="T861">n</text:span></text:span><text:span text:style-name="Car._20_predefinito_20_paragrafo"><text:span text:style-name="T914">e</text:span></text:span><text:span text:style-name="Car._20_predefinito_20_paragrafo"><text:span text:style-name="T870">pp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37"> </text:span></text:span><text:span text:style-name="Car._20_predefinito_20_paragrafo"><text:span text:style-name="T870">u</text:span></text:span><text:span text:style-name="Car._20_predefinito_20_paragrafo"><text:span text:style-name="T861">n</text:span></text:span><text:span text:style-name="Car._20_predefinito_20_paragrafo"><text:span text:style-name="T914">a</text:span></text:span><text:span text:style-name="Car._20_predefinito_20_paragrafo"><text:span text:style-name="T938"> </text:span></text:span><text:span text:style-name="Car._20_predefinito_20_paragrafo"><text:span text:style-name="T861">s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ie</text:span></text:span><text:span text:style-name="Car._20_predefinito_20_paragrafo"><text:span text:style-name="T940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29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914">lici</text:span></text:span><text:span text:style-name="Car._20_predefinito_20_paragrafo"><text:span text:style-name="T941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85">s</text:span></text:span><text:span text:style-name="Car._20_predefinito_20_paragrafo"><text:span text:style-name="T861">s</text:span></text:span><text:span text:style-name="Car._20_predefinito_20_paragrafo"><text:span text:style-name="T914">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42"> </text:span></text:span><text:span text:style-name="Car._20_predefinito_20_paragrafo"><text:span text:style-name="T914">e</text:span></text:span><text:span text:style-name="Car._20_predefinito_20_paragrafo"><text:span text:style-name="T943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897">a</text:span></text:span><text:span text:style-name="Car._20_predefinito_20_paragrafo"><text:span text:style-name="T861">s</text:span></text:span><text:span text:style-name="Car._20_predefinito_20_paragrafo"><text:span text:style-name="T914">i,</text:span></text:span><text:span text:style-name="Car._20_predefinito_20_paragrafo"><text:span text:style-name="T943"> </text:span></text:span><text:span text:style-name="Car._20_predefinito_20_paragrafo"><text:span text:style-name="T861">n</text:span></text:span><text:span text:style-name="Car._20_predefinito_20_paragrafo"><text:span text:style-name="T914">é</text:span></text:span><text:span text:style-name="Car._20_predefinito_20_paragrafo"><text:span text:style-name="T944"> </text:span></text:span><text:span text:style-name="Car._20_predefinito_20_paragrafo"><text:span text:style-name="T870">br</text:span></text:span><text:span text:style-name="Car._20_predefinito_20_paragrafo"><text:span text:style-name="T914">e</text:span></text:span><text:span text:style-name="Car._20_predefinito_20_paragrafo"><text:span text:style-name="T861">v</text:span></text:span><text:span text:style-name="Car._20_predefinito_20_paragrafo"><text:span text:style-name="T914">i</text:span></text:span><text:span text:style-name="Car._20_predefinito_20_paragrafo"><text:span text:style-name="T940"> </text:span></text:span><text:span text:style-name="Car._20_predefinito_20_paragrafo"><text:span text:style-name="T914">e</text:span></text:span><text:span text:style-name="Car._20_predefinito_20_paragrafo"><text:span text:style-name="T943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914">lici</text:span></text:span><text:span text:style-name="Car._20_predefinito_20_paragrafo"><text:span text:style-name="T941"> </text:span></text:span><text:span text:style-name="Car._20_predefinito_20_paragrafo"><text:span text:style-name="T914">a</text:span></text:span><text:span text:style-name="Car._20_predefinito_20_paragrafo"><text:span text:style-name="T870">ppu</text:span></text:span><text:span text:style-name="Car._20_predefinito_20_paragrafo"><text:span text:style-name="T861">n</text:span></text:span><text:span text:style-name="Car._20_predefinito_20_paragrafo"><text:span text:style-name="T914">ti </text:span></text:span><text:span text:style-name="Car._20_predefinito_20_paragrafo"><text:span text:style-name="T870">r</text:span></text:span><text:span text:style-name="Car._20_predefinito_20_paragrafo"><text:span text:style-name="T914">elati</text:span></text:span><text:span text:style-name="Car._20_predefinito_20_paragrafo"><text:span text:style-name="T861">v</text:span></text:span><text:span text:style-name="Car._20_predefinito_20_paragrafo"><text:span text:style-name="T914">i </text:span></text:span><text:span text:style-name="Car._20_predefinito_20_paragrafo"><text:span text:style-name="T946"><text:s/></text:span></text:span><text:span text:style-name="Car._20_predefinito_20_paragrafo"><text:span text:style-name="T914">a </text:span></text:span><text:span text:style-name="Car._20_predefinito_20_paragrafo"><text:span text:style-name="T948"><text:s/>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95">o</text:span></text:span><text:span text:style-name="Car._20_predefinito_20_paragrafo"><text:span text:style-name="T861">gn</text:span></text:span><text:span text:style-name="Car._20_predefinito_20_paragrafo"><text:span text:style-name="T914">i </text:span></text:span><text:span text:style-name="Car._20_predefinito_20_paragrafo"><text:span text:style-name="T950"><text:s/></text:span></text:span><text:span text:style-name="Car._20_predefinito_20_paragrafo"><text:span text:style-name="T885">i</text:span></text:span><text:span text:style-name="Car._20_predefinito_20_paragrafo"><text:span text:style-name="T870">m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</text:span></text:span><text:span text:style-name="Car._20_predefinito_20_paragrafo"><text:span text:style-name="T885">i</text:span></text:span><text:span text:style-name="Car._20_predefinito_20_paragrafo"><text:span text:style-name="T914">, </text:span></text:span><text:span text:style-name="Car._20_predefinito_20_paragrafo"><text:span text:style-name="T951"><text:s/></text:span></text:span><text:span text:style-name="Car._20_predefinito_20_paragrafo"><text:span text:style-name="T861">us</text:span></text:span><text:span text:style-name="Car._20_predefinito_20_paragrafo"><text:span text:style-name="T897">a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o </text:span></text:span><text:span text:style-name="Car._20_predefinito_20_paragrafo"><text:span text:style-name="T952"><text:s/>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861">mu</text:span></text:span><text:span text:style-name="Car._20_predefinito_20_paragrafo"><text:span text:style-name="T914">le </text:span></text:span><text:span text:style-name="Car._20_predefinito_20_paragrafo"><text:span text:style-name="T946"><text:s/></text:span></text:span><text:span text:style-name="Car._20_predefinito_20_paragrafo"><text:span text:style-name="T914">c</text:span></text:span><text:span text:style-name="Car._20_predefinito_20_paragrafo"><text:span text:style-name="T870">on</text:span></text:span><text:span text:style-name="Car._20_predefinito_20_paragrafo"><text:span text:style-name="T861">v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zi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ali, </text:span></text:span><text:span text:style-name="Car._20_predefinito_20_paragrafo"><text:span text:style-name="T953"><text:s/></text:span></text:span><text:span text:style-name="Car._20_predefinito_20_paragrafo"><text:span text:style-name="T861">n</text:span></text:span><text:span text:style-name="Car._20_predefinito_20_paragrafo"><text:span text:style-name="T914">é </text:span></text:span><text:span text:style-name="Car._20_predefinito_20_paragrafo"><text:span text:style-name="T954"><text:s/></text:span></text:span><text:span text:style-name="Car._20_predefinito_20_paragrafo"><text:span text:style-name="T914">lette</text:span></text:span><text:span text:style-name="Car._20_predefinito_20_paragrafo"><text:span text:style-name="T870">r</text:span></text:span><text:span text:style-name="Car._20_predefinito_20_paragrafo"><text:span text:style-name="T914">e </text:span></text:span><text:span text:style-name="Car._20_predefinito_20_paragrafo"><text:span text:style-name="T955"><text:s/></text:span></text:span><text:span text:style-name="Car._20_predefinito_20_paragrafo"><text:span text:style-name="T914">e </text:span></text:span><text:span text:style-name="Car._20_predefinito_20_paragrafo"><text:span text:style-name="T948"><text:s/></text:span></text:span><text:span text:style-name="Car._20_predefinito_20_paragrafo"><text:span text:style-name="T861">m</text:span></text:span><text:span text:style-name="Car._20_predefinito_20_paragrafo"><text:span text:style-name="T897">e</text:span></text:span><text:span text:style-name="Car._20_predefinito_20_paragrafo"><text:span text:style-name="T861">ss</text:span></text:span><text:span text:style-name="Car._20_predefinito_20_paragrafo"><text:span text:style-name="T897">a</text:span></text:span><text:span text:style-name="Car._20_predefinito_20_paragrafo"><text:span text:style-name="T861">g</text:span></text:span><text:span text:style-name="Car._20_predefinito_20_paragrafo"><text:span text:style-name="T870">g</text:span></text:span><text:span text:style-name="Car._20_predefinito_20_paragrafo"><text:span text:style-name="T914">i</text:span></text:span><text:span text:style-name="Car._20_predefinito_20_paragrafo"><text:span text:style-name="T922"> </text:span></text:span><text:span text:style-name="Car._20_predefinito_20_paragrafo"><text:span text:style-name="T914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li.</text:span></text:span></text:p>
            </table:table-cell>
          </table:table-row>
          <text:soft-page-break/>
          <table:table-row table:style-name="Tabella1.2">
            <table:table-cell table:style-name="Tabella1.A1" office:value-type="string">
              <text:p text:style-name="P33"><text:span text:style-name="Car._20_predefinito_20_paragrafo"><text:span text:style-name="T859">L</text:span></text:span><text:span text:style-name="Car._20_predefinito_20_paragrafo"><text:span text:style-name="T909">i</text:span></text:span><text:span text:style-name="Car._20_predefinito_20_paragrafo"><text:span text:style-name="T868">v</text:span></text:span><text:span text:style-name="Car._20_predefinito_20_paragrafo"><text:span text:style-name="T909">ello</text:span></text:span><text:span text:style-name="Car._20_predefinito_20_paragrafo"><text:span text:style-name="T911"> </text:span></text:span><text:span text:style-name="Car._20_predefinito_20_paragrafo"><text:span text:style-name="T910">b</text:span></text:span><text:span text:style-name="Car._20_predefinito_20_paragrafo"><text:span text:style-name="T869">a</text:span></text:span><text:span text:style-name="Car._20_predefinito_20_paragrafo"><text:span text:style-name="T860">s</text:span></text:span><text:span text:style-name="Car._20_predefinito_20_paragrafo"><text:span text:style-name="T910">e</text:span></text:span></text:p>
              <text:p text:style-name="P34"><text:span text:style-name="Car._20_predefinito_20_paragrafo"><text:span text:style-name="T909">r</text:span></text:span><text:span text:style-name="Car._20_predefinito_20_paragrafo"><text:span text:style-name="T868">agg</text:span></text:span><text:span text:style-name="Car._20_predefinito_20_paragrafo"><text:span text:style-name="T909">iun</text:span></text:span><text:span text:style-name="Car._20_predefinito_20_paragrafo"><text:span text:style-name="T868">t</text:span></text:span><text:span text:style-name="Car._20_predefinito_20_paragrafo"><text:span text:style-name="T909">o</text:span></text:span><text:span text:style-name="Car._20_predefinito_20_paragrafo"><text:span text:style-name="T901"> </text:span></text:span><text:span text:style-name="Car._20_predefinito_20_paragrafo"><text:span text:style-name="T910">p</text:span></text:span><text:span text:style-name="Car._20_predefinito_20_paragrafo"><text:span text:style-name="T869">a</text:span></text:span><text:span text:style-name="Car._20_predefinito_20_paragrafo"><text:span text:style-name="T910">rzi</text:span></text:span><text:span text:style-name="Car._20_predefinito_20_paragrafo"><text:span text:style-name="T869">a</text:span></text:span><text:span text:style-name="Car._20_predefinito_20_paragrafo"><text:span text:style-name="T889">l</text:span></text:span><text:span text:style-name="Car._20_predefinito_20_paragrafo"><text:span text:style-name="T877">m</text:span></text:span><text:span text:style-name="Car._20_predefinito_20_paragrafo"><text:span text:style-name="T899">e</text:span></text:span><text:span text:style-name="Car._20_predefinito_20_paragrafo"><text:span text:style-name="T910">n</text:span></text:span><text:span text:style-name="Car._20_predefinito_20_paragrafo"><text:span text:style-name="T869">t</text:span></text:span><text:span text:style-name="Car._20_predefinito_20_paragrafo"><text:span text:style-name="T910">e</text:span></text:span></text:p>
              <text:p text:style-name="P187"/>
              <text:p text:style-name="P35"><text:span text:style-name="Car._20_predefinito_20_paragrafo"><text:span text:style-name="T869">5</text:span></text:span><text:span text:style-name="Car._20_predefinito_20_paragrafo"><text:span text:style-name="T910">/</text:span></text:span><text:span text:style-name="Car._20_predefinito_20_paragrafo"><text:span text:style-name="T869">1</text:span></text:span><text:span text:style-name="Car._20_predefinito_20_paragrafo"><text:span text:style-name="T910">0</text:span></text:span></text:p>
            </table:table-cell>
            <table:table-cell table:style-name="Tabella1.A1" office:value-type="string">
              <text:p text:style-name="P32"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919"> </text:span></text:span><text:span text:style-name="Car._20_predefinito_20_paragrafo"><text:span text:style-name="T914">a</text:span></text:span><text:span text:style-name="Car._20_predefinito_20_paragrafo"><text:span text:style-name="T946"> </text:span></text:span><text:span text:style-name="Car._20_predefinito_20_paragrafo"><text:span text:style-name="T914">c</text:span></text:span><text:span text:style-name="Car._20_predefinito_20_paragrafo"><text:span text:style-name="T895">o</text:span></text:span><text:span text:style-name="Car._20_predefinito_20_paragrafo"><text:span text:style-name="T912">m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97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919"> </text:span></text:span><text:span text:style-name="Car._20_predefinito_20_paragrafo"><text:span text:style-name="T895">q</text:span></text:span><text:span text:style-name="Car._20_predefinito_20_paragrafo"><text:span text:style-name="T870">u</text:span></text:span><text:span text:style-name="Car._20_predefinito_20_paragrafo"><text:span text:style-name="T914">alc</text:span></text:span><text:span text:style-name="Car._20_predefinito_20_paragrafo"><text:span text:style-name="T861">h</text:span></text:span><text:span text:style-name="Car._20_predefinito_20_paragrafo"><text:span text:style-name="T914">e</text:span></text:span><text:span text:style-name="Car._20_predefinito_20_paragrafo"><text:span text:style-name="T956"> </text:span></text:span><text:span text:style-name="Car._20_predefinito_20_paragrafo"><text:span text:style-name="T870">d</text:span></text:span><text:span text:style-name="Car._20_predefinito_20_paragrafo"><text:span text:style-name="T885">i</text:span></text:span><text:span text:style-name="Car._20_predefinito_20_paragrafo"><text:span text:style-name="T861">f</text:span></text:span><text:span text:style-name="Car._20_predefinito_20_paragrafo"><text:span text:style-name="T870">f</text:span></text:span><text:span text:style-name="Car._20_predefinito_20_paragrafo"><text:span text:style-name="T914">ic</text:span></text:span><text:span text:style-name="Car._20_predefinito_20_paragrafo"><text:span text:style-name="T870">o</text:span></text:span><text:span text:style-name="Car._20_predefinito_20_paragrafo"><text:span text:style-name="T914">ltà</text:span></text:span><text:span text:style-name="Car._20_predefinito_20_paragrafo"><text:span text:style-name="T919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i</text:span></text:span><text:span text:style-name="Car._20_predefinito_20_paragrafo"><text:span text:style-name="T919"> </text:span></text:span><text:span text:style-name="Car._20_predefinito_20_paragrafo"><text:span text:style-name="T885">i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ate</text:span></text:span><text:span text:style-name="Car._20_predefinito_20_paragrafo"><text:span text:style-name="T919"> </text:span></text:span><text:span text:style-name="Car._20_predefinito_20_paragrafo"><text:span text:style-name="T897">e</text:span></text:span><text:span text:style-name="Car._20_predefinito_20_paragrafo"><text:span text:style-name="T914">d</text:span></text:span><text:span text:style-name="Car._20_predefinito_20_paragrafo"><text:span text:style-name="T951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ss</text:span></text:span><text:span text:style-name="Car._20_predefinito_20_paragrafo"><text:span text:style-name="T914">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20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58"> </text:span></text:span><text:span text:style-name="Car._20_predefinito_20_paragrafo"><text:span text:style-name="T870">u</text:span></text:span><text:span text:style-name="Car._20_predefinito_20_paragrafo"><text:span text:style-name="T861">s</text:span></text:span><text:span text:style-name="Car._20_predefinito_20_paragrafo"><text:span text:style-name="T914">o</text:span></text:span><text:span text:style-name="Car._20_predefinito_20_paragrafo"><text:span text:style-name="T953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e</text:span></text:span><text:span text:style-name="Car._20_predefinito_20_paragrafo"><text:span text:style-name="T922"> </text:span></text:span><text:span text:style-name="Car._20_predefinito_20_paragrafo"><text:span text:style-name="T870">r</text:span></text:span><text:span text:style-name="Car._20_predefinito_20_paragrafo"><text:span text:style-name="T914">elat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959"> </text:span></text:span><text:span text:style-name="Car._20_predefinito_20_paragrafo"><text:span text:style-name="T914">ad</text:span></text:span><text:span text:style-name="Car._20_predefinito_20_paragrafo"><text:span text:style-name="T938"> 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870">b</text:span></text:span><text:span text:style-name="Car._20_predefinito_20_paragrafo"><text:span text:style-name="T914">iti</text:span></text:span><text:span text:style-name="Car._20_predefinito_20_paragrafo"><text:span text:style-name="T961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61"> </text:span></text:span><text:span text:style-name="Car._20_predefinito_20_paragrafo"><text:span text:style-name="T885">i</text:span></text:span><text:span text:style-name="Car._20_predefinito_20_paragrafo"><text:span text:style-name="T870">m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a</text:span></text:span><text:span text:style-name="Car._20_predefinito_20_paragrafo"><text:span text:style-name="T962"> </text:span></text:span><text:span text:style-name="Car._20_predefinito_20_paragrafo"><text:span text:style-name="T870">r</text:span></text:span><text:span text:style-name="Car._20_predefinito_20_paragrafo"><text:span text:style-name="T914">ile</text:span></text:span><text:span text:style-name="Car._20_predefinito_20_paragrafo"><text:span text:style-name="T861">v</text:span></text:span><text:span text:style-name="Car._20_predefinito_20_paragrafo"><text:span text:style-name="T897">a</text:span></text:span><text:span text:style-name="Car._20_predefinito_20_paragrafo"><text:span text:style-name="T861">n</text:span></text:span><text:span text:style-name="Car._20_predefinito_20_paragrafo"><text:span text:style-name="T914">za</text:span></text:span><text:span text:style-name="Car._20_predefinito_20_paragrafo"><text:span text:style-name="T942"> </text:span></text:span><text:span text:style-name="Car._20_predefinito_20_paragrafo"><text:span text:style-name="T870">(</text:span></text:span><text:span text:style-name="Car._20_predefinito_20_paragrafo"><text:span text:style-name="T914">ad </text:span></text:span><text:span text:style-name="Car._20_predefinito_20_paragrafo"><text:span text:style-name="T963"><text:s/>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.</text:span></text:span><text:span text:style-name="Car._20_predefinito_20_paragrafo"><text:span text:style-name="T943"> </text:span></text:span><text:span text:style-name="Car._20_predefinito_20_paragrafo"><text:span text:style-name="T885">i</text:span></text:span><text:span text:style-name="Car._20_predefinito_20_paragrafo"><text:span text:style-name="T861">n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861">m</text:span></text:span><text:span text:style-name="Car._20_predefinito_20_paragrafo"><text:span text:style-name="T897">a</text:span></text:span><text:span text:style-name="Car._20_predefinito_20_paragrafo"><text:span text:style-name="T914">z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54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61"> </text:span></text:span><text:span text:style-name="Car._20_predefinito_20_paragrafo"><text:span text:style-name="T870">b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e</text:span></text:span><text:span text:style-name="Car._20_predefinito_20_paragrafo"><text:span text:style-name="T940"> </text:span></text:span><text:span text:style-name="Car._20_predefinito_20_paragrafo"><text:span text:style-name="T885">s</text:span></text:span><text:span text:style-name="Car._20_predefinito_20_paragrafo"><text:span text:style-name="T861">u</text:span></text:span><text:span text:style-name="Car._20_predefinito_20_paragrafo"><text:span text:style-name="T914">lla</text:span></text:span><text:span text:style-name="Car._20_predefinito_20_paragrafo"><text:span text:style-name="T937"> </text:span></text:span><text:span text:style-name="Car._20_predefinito_20_paragrafo"><text:span text:style-name="T870">p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861">s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a</text:span></text:span><text:span text:style-name="Car._20_predefinito_20_paragrafo"><text:span text:style-name="T959"> </text:span></text:span><text:span text:style-name="Car._20_predefinito_20_paragrafo"><text:span text:style-name="T914">e</text:span></text:span><text:span text:style-name="Car._20_predefinito_20_paragrafo"><text:span text:style-name="T861"> su</text:span></text:span><text:span text:style-name="Car._20_predefinito_20_paragrafo"><text:span text:style-name="T914">lla</text:span></text:span><text:span text:style-name="Car._20_predefinito_20_paragrafo"><text:span text:style-name="T943"> </text:span></text:span><text:span text:style-name="Car._20_predefinito_20_paragrafo"><text:span text:style-name="T861">f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885">i</text:span></text:span><text:span text:style-name="Car._20_predefinito_20_paragrafo"><text:span text:style-name="T861">g</text:span></text:span><text:span text:style-name="Car._20_predefinito_20_paragrafo"><text:span text:style-name="T914">lia,</text:span></text:span><text:span text:style-name="Car._20_predefinito_20_paragrafo"><text:span text:style-name="T937"> </text:span></text:span><text:span text:style-name="Car._20_predefinito_20_paragrafo"><text:span text:style-name="T914">ac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85">t</text:span></text:span><text:span text:style-name="Car._20_predefinito_20_paragrafo"><text:span text:style-name="T914">i,</text:span></text:span><text:span text:style-name="Car._20_predefinito_20_paragrafo"><text:span text:style-name="T937"> </text:span></text:span><text:span text:style-name="Car._20_predefinito_20_paragrafo"><text:span text:style-name="T861">g</text:span></text:span><text:span text:style-name="Car._20_predefinito_20_paragrafo"><text:span text:style-name="T914">e</text:span></text:span><text:span text:style-name="Car._20_predefinito_20_paragrafo"><text:span text:style-name="T870">ogr</text:span></text:span><text:span text:style-name="Car._20_predefinito_20_paragrafo"><text:span text:style-name="T914">a</text:span></text:span><text:span text:style-name="Car._20_predefinito_20_paragrafo"><text:span text:style-name="T861">f</text:span></text:span><text:span text:style-name="Car._20_predefinito_20_paragrafo"><text:span text:style-name="T914">ia</text:span></text:span><text:span text:style-name="Car._20_predefinito_20_paragrafo"><text:span text:style-name="T959"> </text:span></text:span><text:span text:style-name="Car._20_predefinito_20_paragrafo"><text:span text:style-name="T914">l</text:span></text:span><text:span text:style-name="Car._20_predefinito_20_paragrafo"><text:span text:style-name="T870">o</text:span></text:span><text:span text:style-name="Car._20_predefinito_20_paragrafo"><text:span text:style-name="T914">cale,</text:span></text:span><text:span text:style-name="Car._20_predefinito_20_paragrafo"><text:span text:style-name="T940"> </text:span></text:span><text:span text:style-name="Car._20_predefinito_20_paragrafo"><text:span text:style-name="T914">la</text:span></text:span><text:span text:style-name="Car._20_predefinito_20_paragrafo"><text:span text:style-name="T861">v</text:span></text:span><text:span text:style-name="Car._20_predefinito_20_paragrafo"><text:span text:style-name="T870">oro)</text:span></text:span><text:span text:style-name="Car._20_predefinito_20_paragrafo"><text:span text:style-name="T914">.</text:span></text:span><text:span text:style-name="Car._20_predefinito_20_paragrafo"><text:span text:style-name="T961"> </text:span></text:span><text:span text:style-name="Car._20_predefinito_20_paragrafo"><text:span text:style-name="T914">- <text:s/></text:span></text:span><text:span text:style-name="Car._20_predefinito_20_paragrafo"><text:span text:style-name="T950"><text:s/></text:span></text:span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897">c</text:span></text:span><text:span text:style-name="Car._20_predefinito_20_paragrafo"><text:span text:style-name="T914">e</text:span></text:span><text:span text:style-name="Car._20_predefinito_20_paragrafo"><text:span text:style-name="T961"> </text:span></text:span><text:span text:style-name="Car._20_predefinito_20_paragrafo"><text:span text:style-name="T914">a</text:span></text:span><text:span text:style-name="Car._20_predefinito_20_paragrafo"><text:span text:style-name="T943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861">mun</text:span></text:span><text:span text:style-name="Car._20_predefinito_20_paragrafo"><text:span text:style-name="T914">ica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42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940"> 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897">a</text:span></text:span><text:span text:style-name="Car._20_predefinito_20_paragrafo"><text:span text:style-name="T914">lc</text:span></text:span><text:span text:style-name="Car._20_predefinito_20_paragrafo"><text:span text:style-name="T861">h</text:span></text:span><text:span text:style-name="Car._20_predefinito_20_paragrafo"><text:span text:style-name="T914">e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61">ff</text:span></text:span><text:span text:style-name="Car._20_predefinito_20_paragrafo"><text:span text:style-name="T914">ic</text:span></text:span><text:span text:style-name="Car._20_predefinito_20_paragrafo"><text:span text:style-name="T870">o</text:span></text:span><text:span text:style-name="Car._20_predefinito_20_paragrafo"><text:span text:style-name="T914">ltà </text:span></text:span><text:span text:style-name="Car._20_predefinito_20_paragrafo"><text:span text:style-name="T950"><text:s/></text:span></text:span><text:span text:style-name="Car._20_predefinito_20_paragrafo"><text:span text:style-name="T914">in </text:span></text:span><text:span text:style-name="Car._20_predefinito_20_paragrafo"><text:span text:style-name="T964"><text:s/></text:span></text:span><text:span text:style-name="Car._20_predefinito_20_paragrafo"><text:span text:style-name="T914">at</text:span></text:span><text:span text:style-name="Car._20_predefinito_20_paragrafo"><text:span text:style-name="T885">t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885">i</text:span></text:span><text:span text:style-name="Car._20_predefinito_20_paragrafo"><text:span text:style-name="T914">tà </text:span></text:span><text:span text:style-name="Car._20_predefinito_20_paragrafo"><text:span text:style-name="T946"><text:s/>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95">p</text:span></text:span><text:span text:style-name="Car._20_predefinito_20_paragrafo"><text:span text:style-name="T914">li</text:span></text:span><text:span text:style-name="Car._20_predefinito_20_paragrafo"><text:span text:style-name="T897">c</text:span></text:span><text:span text:style-name="Car._20_predefinito_20_paragrafo"><text:span text:style-name="T914">i </text:span></text:span><text:span text:style-name="Car._20_predefinito_20_paragrafo"><text:span text:style-name="T965"><text:s/></text:span></text:span><text:span text:style-name="Car._20_predefinito_20_paragrafo"><text:span text:style-name="T914">e </text:span></text:span><text:span text:style-name="Car._20_predefinito_20_paragrafo"><text:span text:style-name="T966"><text:s/></text:span></text:span><text:span text:style-name="Car._20_predefinito_20_paragrafo"><text:span text:style-name="T870">d</text:span></text:span><text:span text:style-name="Car._20_predefinito_20_paragrafo"><text:span text:style-name="T914">i </text:span></text:span><text:span text:style-name="Car._20_predefinito_20_paragrafo"><text:span text:style-name="T952"><text:s/></text:span></text:span><text:span text:style-name="Car._20_predefinito_20_paragrafo"><text:span text:style-name="T863">r</text:span></text:span><text:span text:style-name="Car._20_predefinito_20_paragrafo"><text:span text:style-name="T872">ou</text:span></text:span><text:span text:style-name="Car._20_predefinito_20_paragrafo"><text:span text:style-name="T923">ti</text:span></text:span><text:span text:style-name="Car._20_predefinito_20_paragrafo"><text:span text:style-name="T872">n</text:span></text:span><text:span text:style-name="Car._20_predefinito_20_paragrafo"><text:span text:style-name="T923">e </text:span></text:span><text:span text:style-name="Car._20_predefinito_20_paragrafo"><text:span text:style-name="T947"><text:s/>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e </text:span></text:span><text:span text:style-name="Car._20_predefinito_20_paragrafo"><text:span text:style-name="T964"><text:s/></text:span></text:span><text:span text:style-name="Car._20_predefinito_20_paragrafo"><text:span text:style-name="T870">r</text:span></text:span><text:span text:style-name="Car._20_predefinito_20_paragrafo"><text:span text:style-name="T914">ic</text:span></text:span><text:span text:style-name="Car._20_predefinito_20_paragrafo"><text:span text:style-name="T861">h</text:span></text:span><text:span text:style-name="Car._20_predefinito_20_paragrafo"><text:span text:style-name="T914">ie</text:span></text:span><text:span text:style-name="Car._20_predefinito_20_paragrafo"><text:span text:style-name="T870">do</text:span></text:span><text:span text:style-name="Car._20_predefinito_20_paragrafo"><text:span text:style-name="T861">n</text:span></text:span><text:span text:style-name="Car._20_predefinito_20_paragrafo"><text:span text:style-name="T914">o </text:span></text:span><text:span text:style-name="Car._20_predefinito_20_paragrafo"><text:span text:style-name="T951"><text:s/>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o </text:span></text:span><text:span text:style-name="Car._20_predefinito_20_paragrafo"><text:span text:style-name="T952"><text:s/></text:span></text:span><text:span text:style-name="Car._20_predefinito_20_paragrafo"><text:span text:style-name="T861">un</text:span></text:span><text:span text:style-name="Car._20_predefinito_20_paragrafo"><text:span text:style-name="T914">o <text:s text:c="2"/>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870">b</text:span></text:span><text:span text:style-name="Car._20_predefinito_20_paragrafo"><text:span text:style-name="T914">io </text:span></text:span><text:span text:style-name="Car._20_predefinito_20_paragrafo"><text:span text:style-name="T946"><text:s/>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914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z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885">l</text:span></text:span><text:span text:style-name="Car._20_predefinito_20_paragrafo"><text:span text:style-name="T914">ice</text:span></text:span><text:span text:style-name="Car._20_predefinito_20_paragrafo"><text:span text:style-name="T881"> </text:span></text:span><text:span text:style-name="Car._20_predefinito_20_paragrafo"><text:span text:style-name="T914">e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70">r</text:span></text:span><text:span text:style-name="Car._20_predefinito_20_paragrafo"><text:span text:style-name="T914">etto</text:span></text:span><text:span text:style-name="Car._20_predefinito_20_paragrafo"><text:span text:style-name="T907"> </text:span></text:span><text:span text:style-name="Car._20_predefinito_20_paragrafo"><text:span text:style-name="T861">s</text:span></text:span><text:span text:style-name="Car._20_predefinito_20_paragrafo"><text:span text:style-name="T914">u</text:span></text:span><text:span text:style-name="Car._20_predefinito_20_paragrafo"><text:span text:style-name="T907"> </text:span></text:span><text:span text:style-name="Car._20_predefinito_20_paragrafo"><text:span text:style-name="T914">a</text:span></text:span><text:span text:style-name="Car._20_predefinito_20_paragrafo"><text:span text:style-name="T870">r</text:span></text:span><text:span text:style-name="Car._20_predefinito_20_paragrafo"><text:span text:style-name="T861">g</text:span></text:span><text:span text:style-name="Car._20_predefinito_20_paragrafo"><text:span text:style-name="T895">o</text:span></text:span><text:span text:style-name="Car._20_predefinito_20_paragrafo"><text:span text:style-name="T912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i</text:span></text:span><text:span text:style-name="Car._20_predefinito_20_paragrafo"><text:span text:style-name="T897"> </text:span></text:span><text:span text:style-name="Car._20_predefinito_20_paragrafo"><text:span text:style-name="T861">f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914">ilia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914">e a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85">t</text:span></text:span><text:span text:style-name="Car._20_predefinito_20_paragrafo"><text:span text:style-name="T861">u</text:span></text:span><text:span text:style-name="Car._20_predefinito_20_paragrafo"><text:span text:style-name="T914">ali.</text:span></text:span></text:p>
              <text:p text:style-name="P36"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919"> </text:span></text:span><text:span text:style-name="Car._20_predefinito_20_paragrafo"><text:span text:style-name="T914">a</text:span></text:span><text:span text:style-name="Car._20_predefinito_20_paragrafo"><text:span text:style-name="T921"> 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885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85"> i</text:span></text:span><text:span text:style-name="Car._20_predefinito_20_paragrafo"><text:span text:style-name="T914">n</text:span></text:span><text:span text:style-name="Car._20_predefinito_20_paragrafo"><text:span text:style-name="T921"> </text:span></text:span><text:span text:style-name="Car._20_predefinito_20_paragrafo"><text:span text:style-name="T861">m</text:span></text:span><text:span text:style-name="Car._20_predefinito_20_paragrafo"><text:span text:style-name="T870">od</text:span></text:span><text:span text:style-name="Car._20_predefinito_20_paragrafo"><text:span text:style-name="T914">o</text:span></text:span><text:span text:style-name="Car._20_predefinito_20_paragrafo"><text:span text:style-name="T920"> </text:span></text:span><text:span text:style-name="Car._20_predefinito_20_paragrafo"><text:span text:style-name="T870">fr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912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a</text:span></text:span><text:span text:style-name="Car._20_predefinito_20_paragrafo"><text:span text:style-name="T870">r</text:span></text:span><text:span text:style-name="Car._20_predefinito_20_paragrafo"><text:span text:style-name="T914">io </text:span></text:span><text:span text:style-name="Car._20_predefinito_20_paragrafo"><text:span text:style-name="T885">i</text:span></text:span><text:span text:style-name="Car._20_predefinito_20_paragrafo"><text:span text:style-name="T914">n</text:span></text:span><text:span text:style-name="Car._20_predefinito_20_paragrafo"><text:span text:style-name="T921"> </text:span></text:span><text:span text:style-name="Car._20_predefinito_20_paragrafo"><text:span text:style-name="T914">te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885">i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20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861">m</text:span></text:span><text:span text:style-name="Car._20_predefinito_20_paragrafo"><text:span text:style-name="T870">p</text:span></text:span><text:span text:style-name="Car._20_predefinito_20_paragrafo"><text:span text:style-name="T885">l</text:span></text:span><text:span text:style-name="Car._20_predefinito_20_paragrafo"><text:span text:style-name="T914">ici</text:span></text:span><text:span text:style-name="Car._20_predefinito_20_paragrafo"><text:span text:style-name="T897"> 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870">p</text:span></text:span><text:span text:style-name="Car._20_predefinito_20_paragrafo"><text:span text:style-name="T914">etti</text:span></text:span><text:span text:style-name="Car._20_predefinito_20_paragrafo"><text:span text:style-name="T956"> 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919"> </text:span></text:span><text:span text:style-name="Car._20_predefinito_20_paragrafo"><text:span text:style-name="T870">propr</text:span></text:span><text:span text:style-name="Car._20_predefinito_20_paragrafo"><text:span text:style-name="T914">io</text:span></text:span><text:span text:style-name="Car._20_predefinito_20_paragrafo"><text:span text:style-name="T918"> </text:span></text:span><text:span text:style-name="Car._20_predefinito_20_paragrafo"><text:span text:style-name="T861">v</text:span></text:span><text:span text:style-name="Car._20_predefinito_20_paragrafo"><text:span text:style-name="T914">i</text:span></text:span><text:span text:style-name="Car._20_predefinito_20_paragrafo"><text:span text:style-name="T885">s</text:span></text:span><text:span text:style-name="Car._20_predefinito_20_paragrafo"><text:span text:style-name="T861">su</text:span></text:span><text:span text:style-name="Car._20_predefinito_20_paragrafo"><text:span text:style-name="T914">to</text:span></text:span><text:span text:style-name="Car._20_predefinito_20_paragrafo"><text:span text:style-name="T881"> </text:span></text:span><text:span text:style-name="Car._20_predefinito_20_paragrafo"><text:span text:style-name="T914">e 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892"> </text:span></text:span><text:span text:style-name="Car._20_predefinito_20_paragrafo"><text:span text:style-name="T870">pr</text:span></text:span><text:span text:style-name="Car._20_predefinito_20_paragrafo"><text:span text:style-name="T861">o</text:span></text:span><text:span text:style-name="Car._20_predefinito_20_paragrafo"><text:span text:style-name="T870">pr</text:span></text:span><text:span text:style-name="Car._20_predefinito_20_paragrafo"><text:span text:style-name="T914">io</text:span></text:span><text:span text:style-name="Car._20_predefinito_20_paragrafo"><text:span text:style-name="T912"> </text:span></text:span><text:span text:style-name="Car._20_predefinito_20_paragrafo"><text:span text:style-name="T914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e</text:span></text:span><text:span text:style-name="Car._20_predefinito_20_paragrafo"><text:span text:style-name="T861">n</text:span></text:span><text:span text:style-name="Car._20_predefinito_20_paragrafo"><text:span text:style-name="T914">te</text:span></text:span><text:span text:style-name="Car._20_predefinito_20_paragrafo"><text:span text:style-name="T881"> </text:span></text:span><text:span text:style-name="Car._20_predefinito_20_paragrafo"><text:span text:style-name="T914">ed el</text:span></text:span><text:span text:style-name="Car._20_predefinito_20_paragrafo"><text:span text:style-name="T897">e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n</text:span></text:span><text:span text:style-name="Car._20_predefinito_20_paragrafo"><text:span text:style-name="T914">ti</text:span></text:span><text:span text:style-name="Car._20_predefinito_20_paragrafo"><text:span text:style-name="T916"> 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e </text:span></text:span><text:span text:style-name="Car._20_predefinito_20_paragrafo"><text:span text:style-name="T861">s</text:span></text:span><text:span text:style-name="Car._20_predefinito_20_paragrafo"><text:span text:style-name="T914">i 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f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885">i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o</text:span></text:span><text:span text:style-name="Car._20_predefinito_20_paragrafo"><text:span text:style-name="T916"> </text:span></text:span><text:span text:style-name="Car._20_predefinito_20_paragrafo"><text:span text:style-name="T914">a 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861">gn</text:span></text:span><text:span text:style-name="Car._20_predefinito_20_paragrafo"><text:span text:style-name="T914">i</text:span></text:span><text:span text:style-name="Car._20_predefinito_20_paragrafo"><text:span text:style-name="T881"> </text:span></text:span><text:span text:style-name="Car._20_predefinito_20_paragrafo"><text:span text:style-name="T885">i</text:span></text:span><text:span text:style-name="Car._20_predefinito_20_paragrafo"><text:span text:style-name="T870">m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i.</text:span></text:span></text:p>
              <text:p text:style-name="P37"><text:span text:style-name="Car._20_predefinito_20_paragrafo"><text:span text:style-name="T914">È</text:span></text:span><text:span text:style-name="Car._20_predefinito_20_paragrafo"><text:span text:style-name="T958"> </text:span></text:span><text:span text:style-name="Car._20_predefinito_20_paragrafo"><text:span text:style-name="T914">in</text:span></text:span><text:span text:style-name="Car._20_predefinito_20_paragrafo"><text:span text:style-name="T956"> </text:span></text:span><text:span text:style-name="Car._20_predefinito_20_paragrafo"><text:span text:style-name="T861">g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70">d</text:span></text:span><text:span text:style-name="Car._20_predefinito_20_paragrafo"><text:span text:style-name="T914">o</text:span></text:span><text:span text:style-name="Car._20_predefinito_20_paragrafo"><text:span text:style-name="T920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19"> 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95"> </text:span></text:span><text:span text:style-name="Car._20_predefinito_20_paragrafo"><text:span text:style-name="T914">in</text:span></text:span><text:span text:style-name="Car._20_predefinito_20_paragrafo"><text:span text:style-name="T921"> </text:span></text:span><text:span text:style-name="Car._20_predefinito_20_paragrafo"><text:span text:style-name="T912">m</text:span></text:span><text:span text:style-name="Car._20_predefinito_20_paragrafo"><text:span text:style-name="T870">od</text:span></text:span><text:span text:style-name="Car._20_predefinito_20_paragrafo"><text:span text:style-name="T914">o</text:span></text:span><text:span text:style-name="Car._20_predefinito_20_paragrafo"><text:span text:style-name="T920"> </text:span></text:span><text:span text:style-name="Car._20_predefinito_20_paragrafo"><text:span text:style-name="T861">n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920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95"> </text:span></text:span><text:span text:style-name="Car._20_predefinito_20_paragrafo"><text:span text:style-name="T914">a</text:span></text:span><text:span text:style-name="Car._20_predefinito_20_paragrafo"><text:span text:style-name="T870">ppropr</text:span></text:span><text:span text:style-name="Car._20_predefinito_20_paragrafo"><text:span text:style-name="T914">iato </text:span></text:span><text:span text:style-name="Car._20_predefinito_20_paragrafo"><text:span text:style-name="T958"><text:s/></text:span></text:span><text:span text:style-name="Car._20_predefinito_20_paragrafo"><text:span text:style-name="T861">un</text:span></text:span><text:span text:style-name="Car._20_predefinito_20_paragrafo"><text:span text:style-name="T914">a</text:span></text:span><text:span text:style-name="Car._20_predefinito_20_paragrafo"><text:span text:style-name="T956"> </text:span></text:span><text:span text:style-name="Car._20_predefinito_20_paragrafo"><text:span text:style-name="T861">s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ie</text:span></text:span><text:span text:style-name="Car._20_predefinito_20_paragrafo"><text:span text:style-name="T920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19"> </text:span></text:span><text:span text:style-name="Car._20_predefinito_20_paragrafo"><text:span text:style-name="T861">s</text:span></text:span><text:span text:style-name="Car._20_predefinito_20_paragrafo"><text:span text:style-name="T914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914">li</text:span></text:span><text:span text:style-name="Car._20_predefinito_20_paragrafo"><text:span text:style-name="T897">c</text:span></text:span><text:span text:style-name="Car._20_predefinito_20_paragrafo"><text:span text:style-name="T914">i</text:span></text:span><text:span text:style-name="Car._20_predefinito_20_paragrafo"><text:span text:style-name="T897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ss</text:span></text:span><text:span text:style-name="Car._20_predefinito_20_paragrafo"><text:span text:style-name="T914">i</text:span></text:span><text:span text:style-name="Car._20_predefinito_20_paragrafo"><text:span text:style-name="T870">on</text:span></text:span><text:span text:style-name="Car._20_predefinito_20_paragrafo"><text:span text:style-name="T914">i</text:span></text:span><text:span text:style-name="Car._20_predefinito_20_paragrafo"><text:span text:style-name="T902"> </text:span></text:span><text:span text:style-name="Car._20_predefinito_20_paragrafo"><text:span text:style-name="T914">e </text:span></text:span><text:span text:style-name="Car._20_predefinito_20_paragrafo"><text:span text:style-name="T967"><text:s/>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i, </text:span></text:span><text:span text:style-name="Car._20_predefinito_20_paragrafo"><text:span text:style-name="T968"><text:s/></text:span></text:span><text:span text:style-name="Car._20_predefinito_20_paragrafo"><text:span text:style-name="T870">br</text:span></text:span><text:span text:style-name="Car._20_predefinito_20_paragrafo"><text:span text:style-name="T914">e</text:span></text:span><text:span text:style-name="Car._20_predefinito_20_paragrafo"><text:span text:style-name="T861">v</text:span></text:span><text:span text:style-name="Car._20_predefinito_20_paragrafo"><text:span text:style-name="T914">i </text:span></text:span><text:span text:style-name="Car._20_predefinito_20_paragrafo"><text:span text:style-name="T968"><text:s/></text:span></text:span><text:span text:style-name="Car._20_predefinito_20_paragrafo"><text:span text:style-name="T914">e </text:span></text:span><text:span text:style-name="Car._20_predefinito_20_paragrafo"><text:span text:style-name="T967"><text:s/>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95">p</text:span></text:span><text:span text:style-name="Car._20_predefinito_20_paragrafo"><text:span text:style-name="T914">lici </text:span></text:span><text:span text:style-name="Car._20_predefinito_20_paragrafo"><text:span text:style-name="T879"><text:s/></text:span></text:span><text:span text:style-name="Car._20_predefinito_20_paragrafo"><text:span text:style-name="T914">a</text:span></text:span><text:span text:style-name="Car._20_predefinito_20_paragrafo"><text:span text:style-name="T870">pp</text:span></text:span><text:span text:style-name="Car._20_predefinito_20_paragrafo"><text:span text:style-name="T861">un</text:span></text:span><text:span text:style-name="Car._20_predefinito_20_paragrafo"><text:span text:style-name="T914">ti </text:span></text:span><text:span text:style-name="Car._20_predefinito_20_paragrafo"><text:span text:style-name="T969"><text:s/></text:span></text:span><text:span text:style-name="Car._20_predefinito_20_paragrafo"><text:span text:style-name="T871">r</text:span></text:span><text:span text:style-name="Car._20_predefinito_20_paragrafo"><text:span text:style-name="T915">elat</text:span></text:span><text:span text:style-name="Car._20_predefinito_20_paragrafo"><text:span text:style-name="T886">i</text:span></text:span><text:span text:style-name="Car._20_predefinito_20_paragrafo"><text:span text:style-name="T862">v</text:span></text:span><text:span text:style-name="Car._20_predefinito_20_paragrafo"><text:span text:style-name="T915">i</text:span></text:span><text:span text:style-name="Car._20_predefinito_20_paragrafo"><text:span text:style-name="T914"> <text:s/></text:span></text:span><text:span text:style-name="Car._20_predefinito_20_paragrafo"><text:span text:style-name="T861"><text:s/></text:span></text:span><text:span text:style-name="Car._20_predefinito_20_paragrafo"><text:span text:style-name="T915">a</text:span></text:span><text:span text:style-name="Car._20_predefinito_20_paragrafo"><text:span text:style-name="T914"> <text:s/></text:span></text:span><text:span text:style-name="Car._20_predefinito_20_paragrafo"><text:span text:style-name="T861"><text:s/>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70">og</text:span></text:span><text:span text:style-name="Car._20_predefinito_20_paragrafo"><text:span text:style-name="T861">n</text:span></text:span><text:span text:style-name="Car._20_predefinito_20_paragrafo"><text:span text:style-name="T914">i </text:span></text:span><text:span text:style-name="Car._20_predefinito_20_paragrafo"><text:span text:style-name="T968"><text:s/></text:span></text:span><text:span text:style-name="Car._20_predefinito_20_paragrafo"><text:span text:style-name="T885">i</text:span></text:span><text:span text:style-name="Car._20_predefinito_20_paragrafo"><text:span text:style-name="T861">m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i, </text:span></text:span><text:span text:style-name="Car._20_predefinito_20_paragrafo"><text:span text:style-name="T971"><text:s/></text:span></text:span><text:span text:style-name="Car._20_predefinito_20_paragrafo"><text:span text:style-name="T870">u</text:span></text:span><text:span text:style-name="Car._20_predefinito_20_paragrafo"><text:span text:style-name="T861">s</text:span></text:span><text:span text:style-name="Car._20_predefinito_20_paragrafo"><text:span text:style-name="T914">a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o </text:span></text:span><text:span text:style-name="Car._20_predefinito_20_paragrafo"><text:span text:style-name="T879"><text:s/>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861">mu</text:span></text:span><text:span text:style-name="Car._20_predefinito_20_paragrafo"><text:span text:style-name="T914">le</text:span></text:span><text:span text:style-name="Car._20_predefinito_20_paragrafo"><text:span text:style-name="T916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861">nv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z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ali,</text:span></text:span><text:span text:style-name="Car._20_predefinito_20_paragrafo"><text:span text:style-name="T972"> </text:span></text:span><text:span text:style-name="Car._20_predefinito_20_paragrafo"><text:span text:style-name="T914">le</text:span></text:span><text:span text:style-name="Car._20_predefinito_20_paragrafo"><text:span text:style-name="T885">t</text:span></text:span><text:span text:style-name="Car._20_predefinito_20_paragrafo"><text:span text:style-name="T914">t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12"> </text:span></text:span><text:span text:style-name="Car._20_predefinito_20_paragrafo"><text:span text:style-name="T914">e</text:span></text:span><text:span text:style-name="Car._20_predefinito_20_paragrafo"><text:span text:style-name="T885"> </text:span></text:span><text:span text:style-name="Car._20_predefinito_20_paragrafo"><text:span text:style-name="T912">m</text:span></text:span><text:span text:style-name="Car._20_predefinito_20_paragrafo"><text:span text:style-name="T914">e</text:span></text:span><text:span text:style-name="Car._20_predefinito_20_paragrafo"><text:span text:style-name="T885">s</text:span></text:span><text:span text:style-name="Car._20_predefinito_20_paragrafo"><text:span text:style-name="T861">s</text:span></text:span><text:span text:style-name="Car._20_predefinito_20_paragrafo"><text:span text:style-name="T897">a</text:span></text:span><text:span text:style-name="Car._20_predefinito_20_paragrafo"><text:span text:style-name="T861">gg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885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li.</text:span></text:span></text:p>
            </table:table-cell>
          </table:table-row>
          <table:table-row table:style-name="Tabella1.3">
            <table:table-cell table:style-name="Tabella1.A1" office:value-type="string">
              <text:p text:style-name="P33"><text:span text:style-name="Car._20_predefinito_20_paragrafo"><text:span text:style-name="T859">L</text:span></text:span><text:span text:style-name="Car._20_predefinito_20_paragrafo"><text:span text:style-name="T909">i</text:span></text:span><text:span text:style-name="Car._20_predefinito_20_paragrafo"><text:span text:style-name="T868">v</text:span></text:span><text:span text:style-name="Car._20_predefinito_20_paragrafo"><text:span text:style-name="T909">ello</text:span></text:span><text:span text:style-name="Car._20_predefinito_20_paragrafo"><text:span text:style-name="T911"> </text:span></text:span><text:span text:style-name="Car._20_predefinito_20_paragrafo"><text:span text:style-name="T910">b</text:span></text:span><text:span text:style-name="Car._20_predefinito_20_paragrafo"><text:span text:style-name="T869">a</text:span></text:span><text:span text:style-name="Car._20_predefinito_20_paragrafo"><text:span text:style-name="T860">s</text:span></text:span><text:span text:style-name="Car._20_predefinito_20_paragrafo"><text:span text:style-name="T910">e</text:span></text:span></text:p>
              <text:p text:style-name="P189"/>
              <text:p text:style-name="P35"><text:span text:style-name="Car._20_predefinito_20_paragrafo"><text:span text:style-name="T869">6</text:span></text:span><text:span text:style-name="Car._20_predefinito_20_paragrafo"><text:span text:style-name="T910">/</text:span></text:span><text:span text:style-name="Car._20_predefinito_20_paragrafo"><text:span text:style-name="T869">1</text:span></text:span><text:span text:style-name="Car._20_predefinito_20_paragrafo"><text:span text:style-name="T910">0</text:span></text:span></text:p>
            </table:table-cell>
            <table:table-cell table:style-name="Tabella1.A1" office:value-type="string">
              <text:p text:style-name="P38"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 </text:span></text:span><text:span text:style-name="Car._20_predefinito_20_paragrafo"><text:span text:style-name="T897"><text:s/></text:span></text:span><text:span text:style-name="Car._20_predefinito_20_paragrafo"><text:span text:style-name="T885">s</text:span></text:span><text:span text:style-name="Car._20_predefinito_20_paragrafo"><text:span text:style-name="T861">u</text:span></text:span><text:span text:style-name="Car._20_predefinito_20_paragrafo"><text:span text:style-name="T870">f</text:span></text:span><text:span text:style-name="Car._20_predefinito_20_paragrafo"><text:span text:style-name="T861">f</text:span></text:span><text:span text:style-name="Car._20_predefinito_20_paragrafo"><text:span text:style-name="T914">i</text:span></text:span><text:span text:style-name="Car._20_predefinito_20_paragrafo"><text:span text:style-name="T897">c</text:span></text:span><text:span text:style-name="Car._20_predefinito_20_paragrafo"><text:span text:style-name="T914">ie</text:span></text:span><text:span text:style-name="Car._20_predefinito_20_paragrafo"><text:span text:style-name="T861">n</text:span></text:span><text:span text:style-name="Car._20_predefinito_20_paragrafo"><text:span text:style-name="T914">t</text:span></text:span><text:span text:style-name="Car._20_predefinito_20_paragrafo"><text:span text:style-name="T897">e</text:span></text:span><text:span text:style-name="Car._20_predefinito_20_paragrafo"><text:span text:style-name="T861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e</text:span></text:span><text:span text:style-name="Car._20_predefinito_20_paragrafo"><text:span text:style-name="T969"> </text:span></text:span><text:span text:style-name="Car._20_predefinito_20_paragrafo"><text:span text:style-name="T914">a </text:span></text:span><text:span text:style-name="Car._20_predefinito_20_paragrafo"><text:span text:style-name="T956"><text:s/></text:span></text:span><text:span text:style-name="Car._20_predefinito_20_paragrafo"><text:span text:style-name="T897">c</text:span></text:span><text:span text:style-name="Car._20_predefinito_20_paragrafo"><text:span text:style-name="T870">o</text:span></text:span><text:span text:style-name="Car._20_predefinito_20_paragrafo"><text:span text:style-name="T912">m</text:span></text:span><text:span text:style-name="Car._20_predefinito_20_paragrafo"><text:span text:style-name="T870">pr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75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85">s</text:span></text:span><text:span text:style-name="Car._20_predefinito_20_paragrafo"><text:span text:style-name="T914">i </text:span></text:span><text:span text:style-name="Car._20_predefinito_20_paragrafo"><text:span text:style-name="T870"><text:s/></text:span></text:span><text:span text:style-name="Car._20_predefinito_20_paragrafo"><text:span text:style-name="T885">i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ate </text:span></text:span><text:span text:style-name="Car._20_predefinito_20_paragrafo"><text:span text:style-name="T870"><text:s/></text:span></text:span><text:span text:style-name="Car._20_predefinito_20_paragrafo"><text:span text:style-name="T914">ed </text:span></text:span><text:span text:style-name="Car._20_predefinito_20_paragrafo"><text:span text:style-name="T956"><text:s/>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ss</text:span></text:span><text:span text:style-name="Car._20_predefinito_20_paragrafo"><text:span text:style-name="T914">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76"> </text:span></text:span><text:span text:style-name="Car._20_predefinito_20_paragrafo"><text:span text:style-name="T870">d</text:span></text:span><text:span text:style-name="Car._20_predefinito_20_paragrafo"><text:span text:style-name="T914">i </text:span></text:span><text:span text:style-name="Car._20_predefinito_20_paragrafo"><text:span text:style-name="T920"><text:s/></text:span></text:span><text:span text:style-name="Car._20_predefinito_20_paragrafo"><text:span text:style-name="T861">us</text:span></text:span><text:span text:style-name="Car._20_predefinito_20_paragrafo"><text:span text:style-name="T914">o </text:span></text:span><text:span text:style-name="Car._20_predefinito_20_paragrafo"><text:span text:style-name="T920"><text:s/>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e</text:span></text:span><text:span text:style-name="Car._20_predefinito_20_paragrafo"><text:span text:style-name="T922"> </text:span></text:span><text:span text:style-name="Car._20_predefinito_20_paragrafo"><text:span text:style-name="T870">r</text:span></text:span><text:span text:style-name="Car._20_predefinito_20_paragrafo"><text:span text:style-name="T914">elat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959"> </text:span></text:span><text:span text:style-name="Car._20_predefinito_20_paragrafo"><text:span text:style-name="T914">ad</text:span></text:span><text:span text:style-name="Car._20_predefinito_20_paragrafo"><text:span text:style-name="T938"> 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870">b</text:span></text:span><text:span text:style-name="Car._20_predefinito_20_paragrafo"><text:span text:style-name="T914">iti</text:span></text:span><text:span text:style-name="Car._20_predefinito_20_paragrafo"><text:span text:style-name="T961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61"> </text:span></text:span><text:span text:style-name="Car._20_predefinito_20_paragrafo"><text:span text:style-name="T885">i</text:span></text:span><text:span text:style-name="Car._20_predefinito_20_paragrafo"><text:span text:style-name="T870">m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a</text:span></text:span><text:span text:style-name="Car._20_predefinito_20_paragrafo"><text:span text:style-name="T962"> </text:span></text:span><text:span text:style-name="Car._20_predefinito_20_paragrafo"><text:span text:style-name="T870">r</text:span></text:span><text:span text:style-name="Car._20_predefinito_20_paragrafo"><text:span text:style-name="T914">ile</text:span></text:span><text:span text:style-name="Car._20_predefinito_20_paragrafo"><text:span text:style-name="T861">v</text:span></text:span><text:span text:style-name="Car._20_predefinito_20_paragrafo"><text:span text:style-name="T897">a</text:span></text:span><text:span text:style-name="Car._20_predefinito_20_paragrafo"><text:span text:style-name="T861">n</text:span></text:span><text:span text:style-name="Car._20_predefinito_20_paragrafo"><text:span text:style-name="T914">za</text:span></text:span><text:span text:style-name="Car._20_predefinito_20_paragrafo"><text:span text:style-name="T942"> </text:span></text:span><text:span text:style-name="Car._20_predefinito_20_paragrafo"><text:span text:style-name="T870">(</text:span></text:span><text:span text:style-name="Car._20_predefinito_20_paragrafo"><text:span text:style-name="T914">ad </text:span></text:span><text:span text:style-name="Car._20_predefinito_20_paragrafo"><text:span text:style-name="T963"><text:s/>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.</text:span></text:span><text:span text:style-name="Car._20_predefinito_20_paragrafo"><text:span text:style-name="T943"> </text:span></text:span><text:span text:style-name="Car._20_predefinito_20_paragrafo"><text:span text:style-name="T885">i</text:span></text:span><text:span text:style-name="Car._20_predefinito_20_paragrafo"><text:span text:style-name="T861">n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861">m</text:span></text:span><text:span text:style-name="Car._20_predefinito_20_paragrafo"><text:span text:style-name="T897">a</text:span></text:span><text:span text:style-name="Car._20_predefinito_20_paragrafo"><text:span text:style-name="T914">z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54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61"> </text:span></text:span><text:span text:style-name="Car._20_predefinito_20_paragrafo"><text:span text:style-name="T870">b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e</text:span></text:span><text:span text:style-name="Car._20_predefinito_20_paragrafo"><text:span text:style-name="T940"> </text:span></text:span><text:span text:style-name="Car._20_predefinito_20_paragrafo"><text:span text:style-name="T885">s</text:span></text:span><text:span text:style-name="Car._20_predefinito_20_paragrafo"><text:span text:style-name="T861">u</text:span></text:span><text:span text:style-name="Car._20_predefinito_20_paragrafo"><text:span text:style-name="T914">lla</text:span></text:span><text:span text:style-name="Car._20_predefinito_20_paragrafo"><text:span text:style-name="T937"> </text:span></text:span><text:span text:style-name="Car._20_predefinito_20_paragrafo"><text:span text:style-name="T870">p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861">s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a</text:span></text:span><text:span text:style-name="Car._20_predefinito_20_paragrafo"><text:span text:style-name="T959"> </text:span></text:span><text:span text:style-name="Car._20_predefinito_20_paragrafo"><text:span text:style-name="T914">e</text:span></text:span><text:span text:style-name="Car._20_predefinito_20_paragrafo"><text:span text:style-name="T861"> su</text:span></text:span><text:span text:style-name="Car._20_predefinito_20_paragrafo"><text:span text:style-name="T914">lla</text:span></text:span><text:span text:style-name="Car._20_predefinito_20_paragrafo"><text:span text:style-name="T861"> f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885">i</text:span></text:span><text:span text:style-name="Car._20_predefinito_20_paragrafo"><text:span text:style-name="T861">g</text:span></text:span><text:span text:style-name="Car._20_predefinito_20_paragrafo"><text:span text:style-name="T914">lia,</text:span></text:span><text:span text:style-name="Car._20_predefinito_20_paragrafo"><text:span text:style-name="T881"> </text:span></text:span><text:span text:style-name="Car._20_predefinito_20_paragrafo"><text:span text:style-name="T914">ac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885">i</text:span></text:span><text:span text:style-name="Car._20_predefinito_20_paragrafo"><text:span text:style-name="T861">s</text:span></text:span><text:span text:style-name="Car._20_predefinito_20_paragrafo"><text:span text:style-name="T914">ti,</text:span></text:span><text:span text:style-name="Car._20_predefinito_20_paragrafo"><text:span text:style-name="T881"> </text:span></text:span><text:span text:style-name="Car._20_predefinito_20_paragrafo"><text:span text:style-name="T861">g</text:span></text:span><text:span text:style-name="Car._20_predefinito_20_paragrafo"><text:span text:style-name="T914">e</text:span></text:span><text:span text:style-name="Car._20_predefinito_20_paragrafo"><text:span text:style-name="T870">o</text:span></text:span><text:span text:style-name="Car._20_predefinito_20_paragrafo"><text:span text:style-name="T861">g</text:span></text:span><text:span text:style-name="Car._20_predefinito_20_paragrafo"><text:span text:style-name="T897">r</text:span></text:span><text:span text:style-name="Car._20_predefinito_20_paragrafo"><text:span text:style-name="T914">a</text:span></text:span><text:span text:style-name="Car._20_predefinito_20_paragrafo"><text:span text:style-name="T861">f</text:span></text:span><text:span text:style-name="Car._20_predefinito_20_paragrafo"><text:span text:style-name="T914">ia</text:span></text:span><text:span text:style-name="Car._20_predefinito_20_paragrafo"><text:span text:style-name="T916"> </text:span></text:span><text:span text:style-name="Car._20_predefinito_20_paragrafo"><text:span text:style-name="T914">l</text:span></text:span><text:span text:style-name="Car._20_predefinito_20_paragrafo"><text:span text:style-name="T870">o</text:span></text:span><text:span text:style-name="Car._20_predefinito_20_paragrafo"><text:span text:style-name="T914">cale,</text:span></text:span><text:span text:style-name="Car._20_predefinito_20_paragrafo"><text:span text:style-name="T912"> </text:span></text:span><text:span text:style-name="Car._20_predefinito_20_paragrafo"><text:span text:style-name="T914">la</text:span></text:span><text:span text:style-name="Car._20_predefinito_20_paragrafo"><text:span text:style-name="T861">v</text:span></text:span><text:span text:style-name="Car._20_predefinito_20_paragrafo"><text:span text:style-name="T870">oro)</text:span></text:span><text:span text:style-name="Car._20_predefinito_20_paragrafo"><text:span text:style-name="T914">.</text:span></text:span></text:p>
              <text:p text:style-name="P39"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897"> </text:span></text:span><text:span text:style-name="Car._20_predefinito_20_paragrafo"><text:span text:style-name="T914">a</text:span></text:span><text:span text:style-name="Car._20_predefinito_20_paragrafo"><text:span text:style-name="T956"> </text:span></text:span><text:span text:style-name="Car._20_predefinito_20_paragrafo"><text:span text:style-name="T914">c</text:span></text:span><text:span text:style-name="Car._20_predefinito_20_paragrafo"><text:span text:style-name="T895">o</text:span></text:span><text:span text:style-name="Car._20_predefinito_20_paragrafo"><text:span text:style-name="T861">m</text:span></text:span><text:span text:style-name="Car._20_predefinito_20_paragrafo"><text:span text:style-name="T870">u</text:span></text:span><text:span text:style-name="Car._20_predefinito_20_paragrafo"><text:span text:style-name="T861">n</text:span></text:span><text:span text:style-name="Car._20_predefinito_20_paragrafo"><text:span text:style-name="T914">ica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61"> </text:span></text:span><text:span text:style-name="Car._20_predefinito_20_paragrafo"><text:span text:style-name="T914">in</text:span></text:span><text:span text:style-name="Car._20_predefinito_20_paragrafo"><text:span text:style-name="T895"> </text:span></text:span><text:span text:style-name="Car._20_predefinito_20_paragrafo"><text:span text:style-name="T897">a</text:span></text:span><text:span text:style-name="Car._20_predefinito_20_paragrafo"><text:span text:style-name="T914">tt</text:span></text:span><text:span text:style-name="Car._20_predefinito_20_paragrafo"><text:span text:style-name="T885">i</text:span></text:span><text:span text:style-name="Car._20_predefinito_20_paragrafo"><text:span text:style-name="T861">v</text:span></text:span><text:span text:style-name="Car._20_predefinito_20_paragrafo"><text:span text:style-name="T885">i</text:span></text:span><text:span text:style-name="Car._20_predefinito_20_paragrafo"><text:span text:style-name="T914">tà</text:span></text:span><text:span text:style-name="Car._20_predefinito_20_paragrafo"><text:span text:style-name="T885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914">lici e</text:span></text:span><text:span text:style-name="Car._20_predefinito_20_paragrafo"><text:span text:style-name="T956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19"> </text:span></text:span><text:span text:style-name="Car._20_predefinito_20_paragrafo"><text:span text:style-name="T863">r</text:span></text:span><text:span text:style-name="Car._20_predefinito_20_paragrafo"><text:span text:style-name="T872">ou</text:span></text:span><text:span text:style-name="Car._20_predefinito_20_paragrafo"><text:span text:style-name="T923">ti</text:span></text:span><text:span text:style-name="Car._20_predefinito_20_paragrafo"><text:span text:style-name="T872">n</text:span></text:span><text:span text:style-name="Car._20_predefinito_20_paragrafo"><text:span text:style-name="T923">e</text:span></text:span><text:span text:style-name="Car._20_predefinito_20_paragrafo"><text:span text:style-name="T887"> 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e</text:span></text:span><text:span text:style-name="Car._20_predefinito_20_paragrafo"><text:span text:style-name="T918"> </text:span></text:span><text:span text:style-name="Car._20_predefinito_20_paragrafo"><text:span text:style-name="T870">r</text:span></text:span><text:span text:style-name="Car._20_predefinito_20_paragrafo"><text:span text:style-name="T914">ic</text:span></text:span><text:span text:style-name="Car._20_predefinito_20_paragrafo"><text:span text:style-name="T861">h</text:span></text:span><text:span text:style-name="Car._20_predefinito_20_paragrafo"><text:span text:style-name="T914">ie</text:span></text:span><text:span text:style-name="Car._20_predefinito_20_paragrafo"><text:span text:style-name="T870">do</text:span></text:span><text:span text:style-name="Car._20_predefinito_20_paragrafo"><text:span text:style-name="T861">n</text:span></text:span><text:span text:style-name="Car._20_predefinito_20_paragrafo"><text:span text:style-name="T914">o 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o</text:span></text:span><text:span text:style-name="Car._20_predefinito_20_paragrafo"><text:span text:style-name="T920"> </text:span></text:span><text:span text:style-name="Car._20_predefinito_20_paragrafo"><text:span text:style-name="T870">u</text:span></text:span><text:span text:style-name="Car._20_predefinito_20_paragrafo"><text:span text:style-name="T861">n</text:span></text:span><text:span text:style-name="Car._20_predefinito_20_paragrafo"><text:span text:style-name="T914">o</text:span></text:span><text:span text:style-name="Car._20_predefinito_20_paragrafo"><text:span text:style-name="T920"> 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o</text:span></text:span><text:span text:style-name="Car._20_predefinito_20_paragrafo"><text:span text:style-name="T885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914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z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885">l</text:span></text:span><text:span text:style-name="Car._20_predefinito_20_paragrafo"><text:span text:style-name="T914">ice</text:span></text:span><text:span text:style-name="Car._20_predefinito_20_paragrafo"><text:span text:style-name="T881"> </text:span></text:span><text:span text:style-name="Car._20_predefinito_20_paragrafo"><text:span text:style-name="T914">e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70">r</text:span></text:span><text:span text:style-name="Car._20_predefinito_20_paragrafo"><text:span text:style-name="T914">etto</text:span></text:span><text:span text:style-name="Car._20_predefinito_20_paragrafo"><text:span text:style-name="T907"> </text:span></text:span><text:span text:style-name="Car._20_predefinito_20_paragrafo"><text:span text:style-name="T861">s</text:span></text:span><text:span text:style-name="Car._20_predefinito_20_paragrafo"><text:span text:style-name="T914">u</text:span></text:span><text:span text:style-name="Car._20_predefinito_20_paragrafo"><text:span text:style-name="T907"> </text:span></text:span><text:span text:style-name="Car._20_predefinito_20_paragrafo"><text:span text:style-name="T914">a</text:span></text:span><text:span text:style-name="Car._20_predefinito_20_paragrafo"><text:span text:style-name="T870">r</text:span></text:span><text:span text:style-name="Car._20_predefinito_20_paragrafo"><text:span text:style-name="T861">g</text:span></text:span><text:span text:style-name="Car._20_predefinito_20_paragrafo"><text:span text:style-name="T895">o</text:span></text:span><text:span text:style-name="Car._20_predefinito_20_paragrafo"><text:span text:style-name="T912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i</text:span></text:span><text:span text:style-name="Car._20_predefinito_20_paragrafo"><text:span text:style-name="T897"> </text:span></text:span><text:span text:style-name="Car._20_predefinito_20_paragrafo"><text:span text:style-name="T861">f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914">ilia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914">e a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85">t</text:span></text:span><text:span text:style-name="Car._20_predefinito_20_paragrafo"><text:span text:style-name="T861">u</text:span></text:span><text:span text:style-name="Car._20_predefinito_20_paragrafo"><text:span text:style-name="T914">ali.</text:span></text:span></text:p>
              <text:p text:style-name="P40"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870"> </text:span></text:span><text:span text:style-name="Car._20_predefinito_20_paragrafo"><text:span text:style-name="T914">a</text:span></text:span><text:span text:style-name="Car._20_predefinito_20_paragrafo"><text:span text:style-name="T956"> 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92"> </text:span></text:span><text:span text:style-name="Car._20_predefinito_20_paragrafo"><text:span text:style-name="T885">i</text:span></text:span><text:span text:style-name="Car._20_predefinito_20_paragrafo"><text:span text:style-name="T914">n</text:span></text:span><text:span text:style-name="Car._20_predefinito_20_paragrafo"><text:span text:style-name="T895"> </text:span></text:span><text:span text:style-name="Car._20_predefinito_20_paragrafo"><text:span text:style-name="T914">te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885">i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870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885">l</text:span></text:span><text:span text:style-name="Car._20_predefinito_20_paragrafo"><text:span text:style-name="T914">ici</text:span></text:span><text:span text:style-name="Car._20_predefinito_20_paragrafo"><text:span text:style-name="T892"> 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870">p</text:span></text:span><text:span text:style-name="Car._20_predefinito_20_paragrafo"><text:span text:style-name="T914">et</text:span></text:span><text:span text:style-name="Car._20_predefinito_20_paragrafo"><text:span text:style-name="T885">t</text:span></text:span><text:span text:style-name="Car._20_predefinito_20_paragrafo"><text:span text:style-name="T914">i 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897"> </text:span></text:span><text:span text:style-name="Car._20_predefinito_20_paragrafo"><text:span text:style-name="T870">propr</text:span></text:span><text:span text:style-name="Car._20_predefinito_20_paragrafo"><text:span text:style-name="T914">io </text:span></text:span><text:span text:style-name="Car._20_predefinito_20_paragrafo"><text:span text:style-name="T861">v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85">s</text:span></text:span><text:span text:style-name="Car._20_predefinito_20_paragrafo"><text:span text:style-name="T861">u</text:span></text:span><text:span text:style-name="Car._20_predefinito_20_paragrafo"><text:span text:style-name="T914">to e</text:span></text:span><text:span text:style-name="Car._20_predefinito_20_paragrafo"><text:span text:style-name="T918"> 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897"> </text:span></text:span><text:span text:style-name="Car._20_predefinito_20_paragrafo"><text:span text:style-name="T870">propr</text:span></text:span><text:span text:style-name="Car._20_predefinito_20_paragrafo"><text:span text:style-name="T914">io 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e</text:span></text:span><text:span text:style-name="Car._20_predefinito_20_paragrafo"><text:span text:style-name="T861">n</text:span></text:span><text:span text:style-name="Car._20_predefinito_20_paragrafo"><text:span text:style-name="T885">t</text:span></text:span><text:span text:style-name="Car._20_predefinito_20_paragrafo"><text:span text:style-name="T914">e</text:span></text:span><text:span text:style-name="Car._20_predefinito_20_paragrafo"><text:span text:style-name="T922"> </text:span></text:span><text:span text:style-name="Car._20_predefinito_20_paragrafo"><text:span text:style-name="T914">ed</text:span></text:span><text:span text:style-name="Car._20_predefinito_20_paragrafo"><text:span text:style-name="T946"> </text:span></text:span><text:span text:style-name="Car._20_predefinito_20_paragrafo"><text:span text:style-name="T914">el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914">e</text:span></text:span><text:span text:style-name="Car._20_predefinito_20_paragrafo"><text:span text:style-name="T870">n</text:span></text:span><text:span text:style-name="Car._20_predefinito_20_paragrafo"><text:span text:style-name="T914">ti</text:span></text:span><text:span text:style-name="Car._20_predefinito_20_paragrafo"><text:span text:style-name="T919"> 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e</text:span></text:span><text:span text:style-name="Car._20_predefinito_20_paragrafo"><text:span text:style-name="T955"> </text:span></text:span><text:span text:style-name="Car._20_predefinito_20_paragrafo"><text:span text:style-name="T861">s</text:span></text:span><text:span text:style-name="Car._20_predefinito_20_paragrafo"><text:span text:style-name="T914">i</text:span></text:span><text:span text:style-name="Car._20_predefinito_20_paragrafo"><text:span text:style-name="T946"> </text:span></text:span><text:span text:style-name="Car._20_predefinito_20_paragrafo"><text:span text:style-name="T870">r</text:span></text:span><text:span text:style-name="Car._20_predefinito_20_paragrafo"><text:span text:style-name="T885">i</text:span></text:span><text:span text:style-name="Car._20_predefinito_20_paragrafo"><text:span text:style-name="T861">f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o</text:span></text:span><text:span text:style-name="Car._20_predefinito_20_paragrafo"><text:span text:style-name="T956"> </text:span></text:span><text:span text:style-name="Car._20_predefinito_20_paragrafo"><text:span text:style-name="T914">a</text:span></text:span><text:span text:style-name="Car._20_predefinito_20_paragrafo"><text:span text:style-name="T946"> 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861">g</text:span></text:span><text:span text:style-name="Car._20_predefinito_20_paragrafo"><text:span text:style-name="T870">n</text:span></text:span><text:span text:style-name="Car._20_predefinito_20_paragrafo"><text:span text:style-name="T914">i</text:span></text:span><text:span text:style-name="Car._20_predefinito_20_paragrafo"><text:span text:style-name="T955"> </text:span></text:span><text:span text:style-name="Car._20_predefinito_20_paragrafo"><text:span text:style-name="T885">i</text:span></text:span><text:span text:style-name="Car._20_predefinito_20_paragrafo"><text:span text:style-name="T870">m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i.</text:span></text:span></text:p>
              <text:p text:style-name="P40"><text:span text:style-name="Car._20_predefinito_20_paragrafo"><text:span text:style-name="T914">È</text:span></text:span><text:span text:style-name="Car._20_predefinito_20_paragrafo"><text:span text:style-name="T955"> </text:span></text:span><text:span text:style-name="Car._20_predefinito_20_paragrafo"><text:span text:style-name="T914">in</text:span></text:span><text:span text:style-name="Car._20_predefinito_20_paragrafo"><text:span text:style-name="T946"> </text:span></text:span><text:span text:style-name="Car._20_predefinito_20_paragrafo"><text:span text:style-name="T861">g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70">d</text:span></text:span><text:span text:style-name="Car._20_predefinito_20_paragrafo"><text:span text:style-name="T914">o</text:span></text:span><text:span text:style-name="Car._20_predefinito_20_paragrafo"><text:span text:style-name="T953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65"> 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21"> </text:span></text:span><text:span text:style-name="Car._20_predefinito_20_paragrafo"><text:span text:style-name="T870">u</text:span></text:span><text:span text:style-name="Car._20_predefinito_20_paragrafo"><text:span text:style-name="T861">n</text:span></text:span><text:span text:style-name="Car._20_predefinito_20_paragrafo"><text:span text:style-name="T914">a</text:span></text:span><text:span text:style-name="Car._20_predefinito_20_paragrafo"><text:span text:style-name="T951"> </text:span></text:span><text:span text:style-name="Car._20_predefinito_20_paragrafo"><text:span text:style-name="T861">s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ie</text:span></text:span><text:span text:style-name="Car._20_predefinito_20_paragrafo"><text:span text:style-name="T953"> </text:span></text:span><text:span text:style-name="Car._20_predefinito_20_paragrafo"><text:span text:style-name="T895">d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914">lici</text:span></text:span><text:span text:style-name="Car._20_predefinito_20_paragrafo"><text:span text:style-name="T897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85">s</text:span></text:span><text:span text:style-name="Car._20_predefinito_20_paragrafo"><text:span text:style-name="T914">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914">e</text:span></text:span><text:span text:style-name="Car._20_predefinito_20_paragrafo"><text:span text:style-name="T921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897">a</text:span></text:span><text:span text:style-name="Car._20_predefinito_20_paragrafo"><text:span text:style-name="T861">s</text:span></text:span><text:span text:style-name="Car._20_predefinito_20_paragrafo"><text:span text:style-name="T914">i,</text:span></text:span><text:span text:style-name="Car._20_predefinito_20_paragrafo"><text:span text:style-name="T895"> </text:span></text:span><text:span text:style-name="Car._20_predefinito_20_paragrafo"><text:span text:style-name="T870">br</text:span></text:span><text:span text:style-name="Car._20_predefinito_20_paragrafo"><text:span text:style-name="T914">e</text:span></text:span><text:span text:style-name="Car._20_predefinito_20_paragrafo"><text:span text:style-name="T861">v</text:span></text:span><text:span text:style-name="Car._20_predefinito_20_paragrafo"><text:span text:style-name="T914">i</text:span></text:span><text:span text:style-name="Car._20_predefinito_20_paragrafo"><text:span text:style-name="T897"> </text:span></text:span><text:span text:style-name="Car._20_predefinito_20_paragrafo"><text:span text:style-name="T914">e</text:span></text:span><text:span text:style-name="Car._20_predefinito_20_paragrafo"><text:span text:style-name="T921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914">li</text:span></text:span><text:span text:style-name="Car._20_predefinito_20_paragrafo"><text:span text:style-name="T897">c</text:span></text:span><text:span text:style-name="Car._20_predefinito_20_paragrafo"><text:span text:style-name="T914">i a</text:span></text:span><text:span text:style-name="Car._20_predefinito_20_paragrafo"><text:span text:style-name="T870">pp</text:span></text:span><text:span text:style-name="Car._20_predefinito_20_paragrafo"><text:span text:style-name="T861">u</text:span></text:span><text:span text:style-name="Car._20_predefinito_20_paragrafo"><text:span text:style-name="T870">n</text:span></text:span><text:span text:style-name="Car._20_predefinito_20_paragrafo"><text:span text:style-name="T914">ti</text:span></text:span><text:span text:style-name="Car._20_predefinito_20_paragrafo"><text:span text:style-name="T870"> r</text:span></text:span><text:span text:style-name="Car._20_predefinito_20_paragrafo"><text:span text:style-name="T914">elat</text:span></text:span><text:span text:style-name="Car._20_predefinito_20_paragrafo"><text:span text:style-name="T885">i</text:span></text:span><text:span text:style-name="Car._20_predefinito_20_paragrafo"><text:span text:style-name="T870">v</text:span></text:span><text:span text:style-name="Car._20_predefinito_20_paragrafo"><text:span text:style-name="T914">i</text:span></text:span><text:span text:style-name="Car._20_predefinito_20_paragrafo"><text:span text:style-name="T870"> </text:span></text:span><text:span text:style-name="Car._20_predefinito_20_paragrafo"><text:span text:style-name="T914">a</text:span></text:span><text:span text:style-name="Car._20_predefinito_20_paragrafo"><text:span text:style-name="T956"> 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70">og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895"> </text:span></text:span><text:span text:style-name="Car._20_predefinito_20_paragrafo"><text:span text:style-name="T885">i</text:span></text:span><text:span text:style-name="Car._20_predefinito_20_paragrafo"><text:span text:style-name="T861">m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i,</text:span></text:span><text:span text:style-name="Car._20_predefinito_20_paragrafo"><text:span text:style-name="T953"> </text:span></text:span><text:span text:style-name="Car._20_predefinito_20_paragrafo"><text:span text:style-name="T870">u</text:span></text:span><text:span text:style-name="Car._20_predefinito_20_paragrafo"><text:span text:style-name="T861">s</text:span></text:span><text:span text:style-name="Car._20_predefinito_20_paragrafo"><text:span text:style-name="T914">a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o</text:span></text:span><text:span text:style-name="Car._20_predefinito_20_paragrafo"><text:span text:style-name="T881"> 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861">mu</text:span></text:span><text:span text:style-name="Car._20_predefinito_20_paragrafo"><text:span text:style-name="T914">le</text:span></text:span><text:span text:style-name="Car._20_predefinito_20_paragrafo"><text:span text:style-name="T875"> </text:span></text:span><text:span text:style-name="Car._20_predefinito_20_paragrafo"><text:span text:style-name="T914">c</text:span></text:span><text:span text:style-name="Car._20_predefinito_20_paragrafo"><text:span text:style-name="T870">on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61">n</text:span></text:span><text:span text:style-name="Car._20_predefinito_20_paragrafo"><text:span text:style-name="T914">zi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ali,</text:span></text:span><text:span text:style-name="Car._20_predefinito_20_paragrafo"><text:span text:style-name="T972"> </text:span></text:span><text:span text:style-name="Car._20_predefinito_20_paragrafo"><text:span text:style-name="T914">lett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92"> </text:span></text:span><text:span text:style-name="Car._20_predefinito_20_paragrafo"><text:span text:style-name="T914">e</text:span></text:span><text:span text:style-name="Car._20_predefinito_20_paragrafo"><text:span text:style-name="T885"> </text:span></text:span><text:span text:style-name="Car._20_predefinito_20_paragrafo"><text:span text:style-name="T912">m</text:span></text:span><text:span text:style-name="Car._20_predefinito_20_paragrafo"><text:span text:style-name="T914">e</text:span></text:span><text:span text:style-name="Car._20_predefinito_20_paragrafo"><text:span text:style-name="T885">s</text:span></text:span><text:span text:style-name="Car._20_predefinito_20_paragrafo"><text:span text:style-name="T861">s</text:span></text:span><text:span text:style-name="Car._20_predefinito_20_paragrafo"><text:span text:style-name="T914">a</text:span></text:span><text:span text:style-name="Car._20_predefinito_20_paragrafo"><text:span text:style-name="T870">g</text:span></text:span><text:span text:style-name="Car._20_predefinito_20_paragrafo"><text:span text:style-name="T861">g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885">i</text:span></text:span><text:span text:style-name="Car._20_predefinito_20_paragrafo"><text:span text:style-name="T861">n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861">m</text:span></text:span><text:span text:style-name="Car._20_predefinito_20_paragrafo"><text:span text:style-name="T914">ali.</text:span></text:span></text:p>
            </table:table-cell>
          </table:table-row>
          <table:table-row table:style-name="Tabella1.4">
            <table:table-cell table:style-name="Tabella1.A1" office:value-type="string">
              <text:p text:style-name="P41"><text:span text:style-name="Car._20_predefinito_20_paragrafo"><text:span text:style-name="T860">L</text:span></text:span><text:span text:style-name="Car._20_predefinito_20_paragrafo"><text:span text:style-name="T910">i</text:span></text:span><text:span text:style-name="Car._20_predefinito_20_paragrafo"><text:span text:style-name="T869">v</text:span></text:span><text:span text:style-name="Car._20_predefinito_20_paragrafo"><text:span text:style-name="T910">ello</text:span></text:span></text:p>
              <text:p text:style-name="P42"><text:span text:style-name="Car._20_predefinito_20_paragrafo"><text:span text:style-name="T910">in</text:span></text:span><text:span text:style-name="Car._20_predefinito_20_paragrafo"><text:span text:style-name="T869">t</text:span></text:span><text:span text:style-name="Car._20_predefinito_20_paragrafo"><text:span text:style-name="T910">e</text:span></text:span><text:span text:style-name="Car._20_predefinito_20_paragrafo"><text:span text:style-name="T899">r</text:span></text:span><text:span text:style-name="Car._20_predefinito_20_paragrafo"><text:span text:style-name="T906">m</text:span></text:span><text:span text:style-name="Car._20_predefinito_20_paragrafo"><text:span text:style-name="T910">edio</text:span></text:span></text:p>
              <text:p text:style-name="P183"/>
              <text:p text:style-name="P35"><text:span text:style-name="Car._20_predefinito_20_paragrafo"><text:span text:style-name="T869">7</text:span></text:span><text:span text:style-name="Car._20_predefinito_20_paragrafo"><text:span text:style-name="T910">/</text:span></text:span><text:span text:style-name="Car._20_predefinito_20_paragrafo"><text:span text:style-name="T869">1</text:span></text:span><text:span text:style-name="Car._20_predefinito_20_paragrafo"><text:span text:style-name="T910">0</text:span></text:span></text:p>
              <text:p text:style-name="P35"><text:span text:style-name="Car._20_predefinito_20_paragrafo"><text:span text:style-name="T869">8</text:span></text:span><text:span text:style-name="Car._20_predefinito_20_paragrafo"><text:span text:style-name="T910">/</text:span></text:span><text:span text:style-name="Car._20_predefinito_20_paragrafo"><text:span text:style-name="T869">1</text:span></text:span><text:span text:style-name="Car._20_predefinito_20_paragrafo"><text:span text:style-name="T910">0</text:span></text:span></text:p>
            </table:table-cell>
            <table:table-cell table:style-name="Tabella1.A1" office:value-type="string">
              <text:p text:style-name="P191"/>
              <text:p text:style-name="P43"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961"> </text:span></text:span><text:span text:style-name="Car._20_predefinito_20_paragrafo"><text:span text:style-name="T870">d</text:span></text:span><text:span text:style-name="Car._20_predefinito_20_paragrafo"><text:span text:style-name="T885">i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914">et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e <text:s/></text:span></text:span><text:span text:style-name="Car._20_predefinito_20_paragrafo"><text:span text:style-name="T956"><text:s/></text:span></text:span><text:span text:style-name="Car._20_predefinito_20_paragrafo"><text:span text:style-name="T914">a</text:span></text:span><text:span text:style-name="Car._20_predefinito_20_paragrafo"><text:span text:style-name="T943"> </text:span></text:span><text:span text:style-name="Car._20_predefinito_20_paragrafo"><text:span text:style-name="T914">c</text:span></text:span><text:span text:style-name="Car._20_predefinito_20_paragrafo"><text:span text:style-name="T895">o</text:span></text:span><text:span text:style-name="Car._20_predefinito_20_paragrafo"><text:span text:style-name="T870">mpr</text:span></text:span><text:span text:style-name="Car._20_predefinito_20_paragrafo"><text:span text:style-name="T914">e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62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940"> </text:span></text:span><text:span text:style-name="Car._20_predefinito_20_paragrafo"><text:span text:style-name="T861">s</text:span></text:span><text:span text:style-name="Car._20_predefinito_20_paragrafo"><text:span text:style-name="T914">ic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zza</text:span></text:span><text:span text:style-name="Car._20_predefinito_20_paragrafo"><text:span text:style-name="T940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i</text:span></text:span><text:span text:style-name="Car._20_predefinito_20_paragrafo"><text:span text:style-name="T944"> 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ate</text:span></text:span><text:span text:style-name="Car._20_predefinito_20_paragrafo"><text:span text:style-name="T961"> </text:span></text:span><text:span text:style-name="Car._20_predefinito_20_paragrafo"><text:span text:style-name="T914">ed</text:span></text:span><text:span text:style-name="Car._20_predefinito_20_paragrafo"><text:span text:style-name="T943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ss</text:span></text:span><text:span text:style-name="Car._20_predefinito_20_paragrafo"><text:span text:style-name="T914">i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42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29"> </text:span></text:span><text:span text:style-name="Car._20_predefinito_20_paragrafo"><text:span text:style-name="T861">us</text:span></text:span><text:span text:style-name="Car._20_predefinito_20_paragrafo"><text:span text:style-name="T914">o</text:span></text:span><text:span text:style-name="Car._20_predefinito_20_paragrafo"><text:span text:style-name="T907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914">e</text:span></text:span><text:span text:style-name="Car._20_predefinito_20_paragrafo"><text:span text:style-name="T870">n</text:span></text:span><text:span text:style-name="Car._20_predefinito_20_paragrafo"><text:span text:style-name="T914">te</text:span></text:span><text:span text:style-name="Car._20_predefinito_20_paragrafo"><text:span text:style-name="T961"> </text:span></text:span><text:span text:style-name="Car._20_predefinito_20_paragrafo"><text:span text:style-name="T870">r</text:span></text:span><text:span text:style-name="Car._20_predefinito_20_paragrafo"><text:span text:style-name="T914">elat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938"> </text:span></text:span><text:span text:style-name="Car._20_predefinito_20_paragrafo"><text:span text:style-name="T914">ad</text:span></text:span><text:span text:style-name="Car._20_predefinito_20_paragrafo"><text:span text:style-name="T931"> 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ti</text:span></text:span><text:span text:style-name="Car._20_predefinito_20_paragrafo"><text:span text:style-name="T929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29"> </text:span></text:span><text:span text:style-name="Car._20_predefinito_20_paragrafo"><text:span text:style-name="T885">i</text:span></text:span><text:span text:style-name="Car._20_predefinito_20_paragrafo"><text:span text:style-name="T861">m</text:span></text:span><text:span text:style-name="Car._20_predefinito_20_paragrafo"><text:span text:style-name="T912">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a </text:span></text:span><text:span text:style-name="Car._20_predefinito_20_paragrafo"><text:span text:style-name="T977"><text:s/></text:span></text:span><text:span text:style-name="Car._20_predefinito_20_paragrafo"><text:span text:style-name="T870">r</text:span></text:span><text:span text:style-name="Car._20_predefinito_20_paragrafo"><text:span text:style-name="T914">il</text:span></text:span><text:span text:style-name="Car._20_predefinito_20_paragrafo"><text:span text:style-name="T897">e</text:span></text:span><text:span text:style-name="Car._20_predefinito_20_paragrafo"><text:span text:style-name="T861">v</text:span></text:span><text:span text:style-name="Car._20_predefinito_20_paragrafo"><text:span text:style-name="T914">a</text:span></text:span><text:span text:style-name="Car._20_predefinito_20_paragrafo"><text:span text:style-name="T861">n</text:span></text:span><text:span text:style-name="Car._20_predefinito_20_paragrafo"><text:span text:style-name="T914">za</text:span></text:span><text:span text:style-name="Car._20_predefinito_20_paragrafo"><text:span text:style-name="T940"> </text:span></text:span><text:span text:style-name="Car._20_predefinito_20_paragrafo"><text:span text:style-name="T870">(</text:span></text:span><text:span text:style-name="Car._20_predefinito_20_paragrafo"><text:span text:style-name="T914">ad</text:span></text:span><text:span text:style-name="Car._20_predefinito_20_paragrafo"><text:span text:style-name="T934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.</text:span></text:span><text:span text:style-name="Car._20_predefinito_20_paragrafo"><text:span text:style-name="T934"> </text:span></text:span><text:span text:style-name="Car._20_predefinito_20_paragrafo"><text:span text:style-name="T914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z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59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29"> </text:span></text:span><text:span text:style-name="Car._20_predefinito_20_paragrafo"><text:span text:style-name="T870">b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e</text:span></text:span><text:span text:style-name="Car._20_predefinito_20_paragrafo"><text:span text:style-name="T943"> </text:span></text:span><text:span text:style-name="Car._20_predefinito_20_paragrafo"><text:span text:style-name="T885">s</text:span></text:span><text:span text:style-name="Car._20_predefinito_20_paragrafo"><text:span text:style-name="T861">u</text:span></text:span><text:span text:style-name="Car._20_predefinito_20_paragrafo"><text:span text:style-name="T914">lla</text:span></text:span><text:span text:style-name="Car._20_predefinito_20_paragrafo"><text:span text:style-name="T912"> </text:span></text:span><text:span text:style-name="Car._20_predefinito_20_paragrafo"><text:span text:style-name="T870">p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a</text:span></text:span><text:span text:style-name="Car._20_predefinito_20_paragrafo"><text:span text:style-name="T933"> </text:span></text:span><text:span text:style-name="Car._20_predefinito_20_paragrafo"><text:span text:style-name="T914">e</text:span></text:span><text:span text:style-name="Car._20_predefinito_20_paragrafo"><text:span text:style-name="T969"> </text:span></text:span><text:span text:style-name="Car._20_predefinito_20_paragrafo"><text:span text:style-name="T861">su</text:span></text:span><text:span text:style-name="Car._20_predefinito_20_paragrafo"><text:span text:style-name="T914">lla</text:span></text:span><text:span text:style-name="Car._20_predefinito_20_paragrafo"><text:span text:style-name="T980"> </text:span></text:span><text:span text:style-name="Car._20_predefinito_20_paragrafo"><text:span text:style-name="T861">f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914">i</text:span></text:span><text:span text:style-name="Car._20_predefinito_20_paragrafo"><text:span text:style-name="T861">g</text:span></text:span><text:span text:style-name="Car._20_predefinito_20_paragrafo"><text:span text:style-name="T885">l</text:span></text:span><text:span text:style-name="Car._20_predefinito_20_paragrafo"><text:span text:style-name="T914">ia,</text:span></text:span><text:span text:style-name="Car._20_predefinito_20_paragrafo"><text:span text:style-name="T927"> </text:span></text:span><text:span text:style-name="Car._20_predefinito_20_paragrafo"><text:span text:style-name="T914">ac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85">t</text:span></text:span><text:span text:style-name="Car._20_predefinito_20_paragrafo"><text:span text:style-name="T914">i,</text:span></text:span><text:span text:style-name="Car._20_predefinito_20_paragrafo"><text:span text:style-name="T927"> </text:span></text:span><text:span text:style-name="Car._20_predefinito_20_paragrafo"><text:span text:style-name="T861">g</text:span></text:span><text:span text:style-name="Car._20_predefinito_20_paragrafo"><text:span text:style-name="T914">e</text:span></text:span><text:span text:style-name="Car._20_predefinito_20_paragrafo"><text:span text:style-name="T870">o</text:span></text:span><text:span text:style-name="Car._20_predefinito_20_paragrafo"><text:span text:style-name="T861">g</text:span></text:span><text:span text:style-name="Car._20_predefinito_20_paragrafo"><text:span text:style-name="T870">r</text:span></text:span><text:span text:style-name="Car._20_predefinito_20_paragrafo"><text:span text:style-name="T897">a</text:span></text:span><text:span text:style-name="Car._20_predefinito_20_paragrafo"><text:span text:style-name="T861">f</text:span></text:span><text:span text:style-name="Car._20_predefinito_20_paragrafo"><text:span text:style-name="T914">ia</text:span></text:span><text:span text:style-name="Car._20_predefinito_20_paragrafo"><text:span text:style-name="T931"> </text:span></text:span><text:span text:style-name="Car._20_predefinito_20_paragrafo"><text:span text:style-name="T914">l</text:span></text:span><text:span text:style-name="Car._20_predefinito_20_paragrafo"><text:span text:style-name="T870">o</text:span></text:span><text:span text:style-name="Car._20_predefinito_20_paragrafo"><text:span text:style-name="T914">cale,</text:span></text:span><text:span text:style-name="Car._20_predefinito_20_paragrafo"><text:span text:style-name="T936"> </text:span></text:span><text:span text:style-name="Car._20_predefinito_20_paragrafo"><text:span text:style-name="T914">la</text:span></text:span><text:span text:style-name="Car._20_predefinito_20_paragrafo"><text:span text:style-name="T861">v</text:span></text:span><text:span text:style-name="Car._20_predefinito_20_paragrafo"><text:span text:style-name="T870">oro)</text:span></text:span><text:span text:style-name="Car._20_predefinito_20_paragrafo"><text:span text:style-name="T914">.</text:span></text:span><text:span text:style-name="Car._20_predefinito_20_paragrafo"><text:span text:style-name="T933"> </text:span></text:span><text:span text:style-name="Car._20_predefinito_20_paragrafo"><text:span text:style-name="T914">-</text:span></text:span><text:span text:style-name="Car._20_predefinito_20_paragrafo"><text:span text:style-name="T928"> </text:span></text:span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936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914">et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e</text:span></text:span><text:span text:style-name="Car._20_predefinito_20_paragrafo"><text:span text:style-name="T943"> </text:span></text:span><text:span text:style-name="Car._20_predefinito_20_paragrafo"><text:span text:style-name="T914">a c</text:span></text:span><text:span text:style-name="Car._20_predefinito_20_paragrafo"><text:span text:style-name="T870">o</text:span></text:span><text:span text:style-name="Car._20_predefinito_20_paragrafo"><text:span text:style-name="T861">m</text:span></text:span><text:span text:style-name="Car._20_predefinito_20_paragrafo"><text:span text:style-name="T870">u</text:span></text:span><text:span text:style-name="Car._20_predefinito_20_paragrafo"><text:span text:style-name="T861">n</text:span></text:span><text:span text:style-name="Car._20_predefinito_20_paragrafo"><text:span text:style-name="T914">ica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71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879"> </text:span></text:span><text:span text:style-name="Car._20_predefinito_20_paragrafo"><text:span text:style-name="T861">s</text:span></text:span><text:span text:style-name="Car._20_predefinito_20_paragrafo"><text:span text:style-name="T914">ic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zza <text:s/></text:span></text:span><text:span text:style-name="Car._20_predefinito_20_paragrafo"><text:span text:style-name="T971"><text:s/></text:span></text:span><text:span text:style-name="Car._20_predefinito_20_paragrafo"><text:span text:style-name="T885">i</text:span></text:span><text:span text:style-name="Car._20_predefinito_20_paragrafo"><text:span text:style-name="T914">n</text:span></text:span><text:span text:style-name="Car._20_predefinito_20_paragrafo"><text:span text:style-name="T968"> </text:span></text:span><text:span text:style-name="Car._20_predefinito_20_paragrafo"><text:span text:style-name="T914">atti</text:span></text:span><text:span text:style-name="Car._20_predefinito_20_paragrafo"><text:span text:style-name="T870">v</text:span></text:span><text:span text:style-name="Car._20_predefinito_20_paragrafo"><text:span text:style-name="T914">ità</text:span></text:span><text:span text:style-name="Car._20_predefinito_20_paragrafo"><text:span text:style-name="T969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885">l</text:span></text:span><text:span text:style-name="Car._20_predefinito_20_paragrafo"><text:span text:style-name="T914">ici</text:span></text:span><text:span text:style-name="Car._20_predefinito_20_paragrafo"><text:span text:style-name="T928"> </text:span></text:span><text:span text:style-name="Car._20_predefinito_20_paragrafo"><text:span text:style-name="T914">e</text:span></text:span><text:span text:style-name="Car._20_predefinito_20_paragrafo"><text:span text:style-name="T967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75"> </text:span></text:span><text:span text:style-name="Car._20_predefinito_20_paragrafo"><text:span text:style-name="T863">r</text:span></text:span><text:span text:style-name="Car._20_predefinito_20_paragrafo"><text:span text:style-name="T872">ou</text:span></text:span><text:span text:style-name="Car._20_predefinito_20_paragrafo"><text:span text:style-name="T923">t</text:span></text:span><text:span text:style-name="Car._20_predefinito_20_paragrafo"><text:span text:style-name="T908">i</text:span></text:span><text:span text:style-name="Car._20_predefinito_20_paragrafo"><text:span text:style-name="T872">n</text:span></text:span><text:span text:style-name="Car._20_predefinito_20_paragrafo"><text:span text:style-name="T923">e</text:span></text:span><text:span text:style-name="Car._20_predefinito_20_paragrafo"><text:span text:style-name="T970"> 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e</text:span></text:span><text:span text:style-name="Car._20_predefinito_20_paragrafo"><text:span text:style-name="T975"> </text:span></text:span><text:span text:style-name="Car._20_predefinito_20_paragrafo"><text:span text:style-name="T870">r</text:span></text:span><text:span text:style-name="Car._20_predefinito_20_paragrafo"><text:span text:style-name="T914">ic</text:span></text:span><text:span text:style-name="Car._20_predefinito_20_paragrafo"><text:span text:style-name="T861">h</text:span></text:span><text:span text:style-name="Car._20_predefinito_20_paragrafo"><text:span text:style-name="T914">ie</text:span></text:span><text:span text:style-name="Car._20_predefinito_20_paragrafo"><text:span text:style-name="T870">do</text:span></text:span><text:span text:style-name="Car._20_predefinito_20_paragrafo"><text:span text:style-name="T861">n</text:span></text:span><text:span text:style-name="Car._20_predefinito_20_paragrafo"><text:span text:style-name="T914">o</text:span></text:span><text:span text:style-name="Car._20_predefinito_20_paragrafo"><text:span text:style-name="T928"> 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o</text:span></text:span><text:span text:style-name="Car._20_predefinito_20_paragrafo"><text:span text:style-name="T981"> </text:span></text:span><text:span text:style-name="Car._20_predefinito_20_paragrafo"><text:span text:style-name="T861">un</text:span></text:span><text:span text:style-name="Car._20_predefinito_20_paragrafo"><text:span text:style-name="T914">o</text:span></text:span><text:span text:style-name="Car._20_predefinito_20_paragrafo"><text:span text:style-name="T907"> 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o</text:span></text:span><text:span text:style-name="Car._20_predefinito_20_paragrafo"><text:span text:style-name="T875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914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zi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24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95">p</text:span></text:span><text:span text:style-name="Car._20_predefinito_20_paragrafo"><text:span text:style-name="T914">lice</text:span></text:span><text:span text:style-name="Car._20_predefinito_20_paragrafo"><text:span text:style-name="T881"> </text:span></text:span><text:span text:style-name="Car._20_predefinito_20_paragrafo"><text:span text:style-name="T914">e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70">r</text:span></text:span><text:span text:style-name="Car._20_predefinito_20_paragrafo"><text:span text:style-name="T914">etto</text:span></text:span><text:span text:style-name="Car._20_predefinito_20_paragrafo"><text:span text:style-name="T907"> </text:span></text:span><text:span text:style-name="Car._20_predefinito_20_paragrafo"><text:span text:style-name="T861">s</text:span></text:span><text:span text:style-name="Car._20_predefinito_20_paragrafo"><text:span text:style-name="T914">u</text:span></text:span><text:span text:style-name="Car._20_predefinito_20_paragrafo"><text:span text:style-name="T861"> </text:span></text:span><text:span text:style-name="Car._20_predefinito_20_paragrafo"><text:span text:style-name="T914">a</text:span></text:span><text:span text:style-name="Car._20_predefinito_20_paragrafo"><text:span text:style-name="T870">r</text:span></text:span><text:span text:style-name="Car._20_predefinito_20_paragrafo"><text:span text:style-name="T861">g</text:span></text:span><text:span text:style-name="Car._20_predefinito_20_paragrafo"><text:span text:style-name="T895">o</text:span></text:span><text:span text:style-name="Car._20_predefinito_20_paragrafo"><text:span text:style-name="T912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i</text:span></text:span><text:span text:style-name="Car._20_predefinito_20_paragrafo"><text:span text:style-name="T875"> </text:span></text:span><text:span text:style-name="Car._20_predefinito_20_paragrafo"><text:span text:style-name="T861">f</text:span></text:span><text:span text:style-name="Car._20_predefinito_20_paragrafo"><text:span text:style-name="T897">a</text:span></text:span><text:span text:style-name="Car._20_predefinito_20_paragrafo"><text:span text:style-name="T870">m</text:span></text:span><text:span text:style-name="Car._20_predefinito_20_paragrafo"><text:span text:style-name="T914">ilia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914">e a</text:span></text:span><text:span text:style-name="Car._20_predefinito_20_paragrafo"><text:span text:style-name="T870">b</text:span></text:span><text:span text:style-name="Car._20_predefinito_20_paragrafo"><text:span text:style-name="T914">it</text:span></text:span><text:span text:style-name="Car._20_predefinito_20_paragrafo"><text:span text:style-name="T861">u</text:span></text:span><text:span text:style-name="Car._20_predefinito_20_paragrafo"><text:span text:style-name="T914">ali.</text:span></text:span></text:p>
              <text:p text:style-name="P44"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892"> </text:span></text:span><text:span text:style-name="Car._20_predefinito_20_paragrafo"><text:span text:style-name="T914">a</text:span></text:span><text:span text:style-name="Car._20_predefinito_20_paragrafo"><text:span text:style-name="T885"> 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75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861"> un</text:span></text:span><text:span text:style-name="Car._20_predefinito_20_paragrafo"><text:span text:style-name="T914">a </text:span></text:span><text:span text:style-name="Car._20_predefinito_20_paragrafo"><text:span text:style-name="T897">c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ta</text:span></text:span><text:span text:style-name="Car._20_predefinito_20_paragrafo"><text:span text:style-name="T861"> s</text:span></text:span><text:span text:style-name="Car._20_predefinito_20_paragrafo"><text:span text:style-name="T914">ic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zza</text:span></text:span><text:span text:style-name="Car._20_predefinito_20_paragrafo"><text:span text:style-name="T976"> </text:span></text:span><text:span text:style-name="Car._20_predefinito_20_paragrafo"><text:span text:style-name="T914">in te</text:span></text:span><text:span text:style-name="Car._20_predefinito_20_paragrafo"><text:span text:style-name="T870">r</text:span></text:span><text:span text:style-name="Car._20_predefinito_20_paragrafo"><text:span text:style-name="T861">m</text:span></text:span><text:span text:style-name="Car._20_predefinito_20_paragrafo"><text:span text:style-name="T914">i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07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870">mp</text:span></text:span><text:span text:style-name="Car._20_predefinito_20_paragrafo"><text:span text:style-name="T914">lici</text:span></text:span><text:span text:style-name="Car._20_predefinito_20_paragrafo"><text:span text:style-name="T912"> 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870">p</text:span></text:span><text:span text:style-name="Car._20_predefinito_20_paragrafo"><text:span text:style-name="T914">etti</text:span></text:span><text:span text:style-name="Car._20_predefinito_20_paragrafo"><text:span text:style-name="T892"> 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870"> </text:span></text:span><text:span text:style-name="Car._20_predefinito_20_paragrafo"><text:span text:style-name="T861">p</text:span></text:span><text:span text:style-name="Car._20_predefinito_20_paragrafo"><text:span text:style-name="T870">ropr</text:span></text:span><text:span text:style-name="Car._20_predefinito_20_paragrafo"><text:span text:style-name="T907">i</text:span></text:span><text:span text:style-name="Car._20_predefinito_20_paragrafo"><text:span text:style-name="T914">o</text:span></text:span><text:span text:style-name="Car._20_predefinito_20_paragrafo"><text:span text:style-name="T892"> </text:span></text:span><text:span text:style-name="Car._20_predefinito_20_paragrafo"><text:span text:style-name="T861">v</text:span></text:span><text:span text:style-name="Car._20_predefinito_20_paragrafo"><text:span text:style-name="T914">i</text:span></text:span><text:span text:style-name="Car._20_predefinito_20_paragrafo"><text:span text:style-name="T861">ssu</text:span></text:span><text:span text:style-name="Car._20_predefinito_20_paragrafo"><text:span text:style-name="T885">t</text:span></text:span><text:span text:style-name="Car._20_predefinito_20_paragrafo"><text:span text:style-name="T914">o</text:span></text:span><text:span text:style-name="Car._20_predefinito_20_paragrafo"><text:span text:style-name="T881"> </text:span></text:span><text:span text:style-name="Car._20_predefinito_20_paragrafo"><text:span text:style-name="T914">e 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892"> </text:span></text:span><text:span text:style-name="Car._20_predefinito_20_paragrafo"><text:span text:style-name="T870">pr</text:span></text:span><text:span text:style-name="Car._20_predefinito_20_paragrafo"><text:span text:style-name="T861">o</text:span></text:span><text:span text:style-name="Car._20_predefinito_20_paragrafo"><text:span text:style-name="T870">pr</text:span></text:span><text:span text:style-name="Car._20_predefinito_20_paragrafo"><text:span text:style-name="T914">io</text:span></text:span><text:span text:style-name="Car._20_predefinito_20_paragrafo"><text:span text:style-name="T912"> </text:span></text:span><text:span text:style-name="Car._20_predefinito_20_paragrafo"><text:span text:style-name="T914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e</text:span></text:span><text:span text:style-name="Car._20_predefinito_20_paragrafo"><text:span text:style-name="T861">n</text:span></text:span><text:span text:style-name="Car._20_predefinito_20_paragrafo"><text:span text:style-name="T914">te</text:span></text:span><text:span text:style-name="Car._20_predefinito_20_paragrafo"><text:span text:style-name="T881"> </text:span></text:span><text:span text:style-name="Car._20_predefinito_20_paragrafo"><text:span text:style-name="T914">ed el</text:span></text:span><text:span text:style-name="Car._20_predefinito_20_paragrafo"><text:span text:style-name="T897">e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n</text:span></text:span><text:span text:style-name="Car._20_predefinito_20_paragrafo"><text:span text:style-name="T914">ti</text:span></text:span><text:span text:style-name="Car._20_predefinito_20_paragrafo"><text:span text:style-name="T916"> 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e </text:span></text:span><text:span text:style-name="Car._20_predefinito_20_paragrafo"><text:span text:style-name="T861">s</text:span></text:span><text:span text:style-name="Car._20_predefinito_20_paragrafo"><text:span text:style-name="T914">i 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f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885">i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o</text:span></text:span><text:span text:style-name="Car._20_predefinito_20_paragrafo"><text:span text:style-name="T916"> </text:span></text:span><text:span text:style-name="Car._20_predefinito_20_paragrafo"><text:span text:style-name="T914">a 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861">gn</text:span></text:span><text:span text:style-name="Car._20_predefinito_20_paragrafo"><text:span text:style-name="T914">i</text:span></text:span><text:span text:style-name="Car._20_predefinito_20_paragrafo"><text:span text:style-name="T881"> </text:span></text:span><text:span text:style-name="Car._20_predefinito_20_paragrafo"><text:span text:style-name="T885">i</text:span></text:span><text:span text:style-name="Car._20_predefinito_20_paragrafo"><text:span text:style-name="T870">m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i.</text:span></text:span></text:p>
              <text:p text:style-name="P29"><text:span text:style-name="Car._20_predefinito_20_paragrafo"><text:span text:style-name="T914">È</text:span></text:span><text:span text:style-name="Car._20_predefinito_20_paragrafo"><text:span text:style-name="T929"> </text:span></text:span><text:span text:style-name="Car._20_predefinito_20_paragrafo"><text:span text:style-name="T914">in</text:span></text:span><text:span text:style-name="Car._20_predefinito_20_paragrafo"><text:span text:style-name="T938"> </text:span></text:span><text:span text:style-name="Car._20_predefinito_20_paragrafo"><text:span text:style-name="T861">g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70">d</text:span></text:span><text:span text:style-name="Car._20_predefinito_20_paragrafo"><text:span text:style-name="T914">o</text:span></text:span><text:span text:style-name="Car._20_predefinito_20_paragrafo"><text:span text:style-name="T940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44"> 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37"> </text:span></text:span><text:span text:style-name="Car._20_predefinito_20_paragrafo"><text:span text:style-name="T870">br</text:span></text:span><text:span text:style-name="Car._20_predefinito_20_paragrafo"><text:span text:style-name="T914">e</text:span></text:span><text:span text:style-name="Car._20_predefinito_20_paragrafo"><text:span text:style-name="T861">v</text:span></text:span><text:span text:style-name="Car._20_predefinito_20_paragrafo"><text:span text:style-name="T914">i</text:span></text:span><text:span text:style-name="Car._20_predefinito_20_paragrafo"><text:span text:style-name="T940"> </text:span></text:span><text:span text:style-name="Car._20_predefinito_20_paragrafo"><text:span text:style-name="T914">te</text:span></text:span><text:span text:style-name="Car._20_predefinito_20_paragrafo"><text:span text:style-name="T861">s</text:span></text:span><text:span text:style-name="Car._20_predefinito_20_paragrafo"><text:span text:style-name="T914">ti</text:span></text:span><text:span text:style-name="Car._20_predefinito_20_paragrafo"><text:span text:style-name="T938"> 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ia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961"> </text:span></text:span><text:span text:style-name="Car._20_predefinito_20_paragrafo"><text:span text:style-name="T914">e</text:span></text:span><text:span text:style-name="Car._20_predefinito_20_paragrafo"><text:span text:style-name="T943"> </text:span></text:span><text:span text:style-name="Car._20_predefinito_20_paragrafo"><text:span text:style-name="T861">n</text:span></text:span><text:span text:style-name="Car._20_predefinito_20_paragrafo"><text:span text:style-name="T897">e</text:span></text:span><text:span text:style-name="Car._20_predefinito_20_paragrafo"><text:span text:style-name="T914">l</text:span></text:span><text:span text:style-name="Car._20_predefinito_20_paragrafo"><text:span text:style-name="T944"> </text:span></text:span><text:span text:style-name="Car._20_predefinito_20_paragrafo"><text:span text:style-name="T914">c</text:span></text:span><text:span text:style-name="Car._20_predefinito_20_paragrafo"><text:span text:style-name="T895">o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914">le</text:span></text:span><text:span text:style-name="Car._20_predefinito_20_paragrafo"><text:span text:style-name="T861">ss</text:span></text:span><text:span text:style-name="Car._20_predefinito_20_paragrafo"><text:span text:style-name="T914">o</text:span></text:span><text:span text:style-name="Car._20_predefinito_20_paragrafo"><text:span text:style-name="T940"> </text:span></text:span><text:span text:style-name="Car._20_predefinito_20_paragrafo"><text:span text:style-name="T914">a</text:span></text:span><text:span text:style-name="Car._20_predefinito_20_paragrafo"><text:span text:style-name="T870">r</text:span></text:span><text:span text:style-name="Car._20_predefinito_20_paragrafo"><text:span text:style-name="T914">tic</text:span></text:span><text:span text:style-name="Car._20_predefinito_20_paragrafo"><text:span text:style-name="T870">o</text:span></text:span><text:span text:style-name="Car._20_predefinito_20_paragrafo"><text:span text:style-name="T914">lati,</text:span></text:span><text:span text:style-name="Car._20_predefinito_20_paragrafo"><text:span text:style-name="T941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ss</text:span></text:span><text:span text:style-name="Car._20_predefinito_20_paragrafo"><text:span text:style-name="T914">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42"> </text:span></text:span><text:span text:style-name="Car._20_predefinito_20_paragrafo"><text:span text:style-name="T914">e</text:span></text:span><text:span text:style-name="Car._20_predefinito_20_paragrafo"><text:span text:style-name="T943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85">s</text:span></text:span><text:span text:style-name="Car._20_predefinito_20_paragrafo"><text:span text:style-name="T914">i,</text:span></text:span><text:span text:style-name="Car._20_predefinito_20_paragrafo"><text:span text:style-name="T875"> </text:span></text:span><text:span text:style-name="Car._20_predefinito_20_paragrafo"><text:span text:style-name="T914">a</text:span></text:span><text:span text:style-name="Car._20_predefinito_20_paragrafo"><text:span text:style-name="T870">pp</text:span></text:span><text:span text:style-name="Car._20_predefinito_20_paragrafo"><text:span text:style-name="T861">un</text:span></text:span><text:span text:style-name="Car._20_predefinito_20_paragrafo"><text:span text:style-name="T914">ti</text:span></text:span><text:span text:style-name="Car._20_predefinito_20_paragrafo"><text:span text:style-name="T982"> </text:span></text:span><text:span text:style-name="Car._20_predefinito_20_paragrafo"><text:span text:style-name="T870">r</text:span></text:span><text:span text:style-name="Car._20_predefinito_20_paragrafo"><text:span text:style-name="T914">ela</text:span></text:span><text:span text:style-name="Car._20_predefinito_20_paragrafo"><text:span text:style-name="T885">t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914">i</text:span></text:span><text:span text:style-name="Car._20_predefinito_20_paragrafo"><text:span text:style-name="T942"> </text:span></text:span><text:span text:style-name="Car._20_predefinito_20_paragrafo"><text:span text:style-name="T914">a</text:span></text:span><text:span text:style-name="Car._20_predefinito_20_paragrafo"><text:span text:style-name="T961"> 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95">o</text:span></text:span><text:span text:style-name="Car._20_predefinito_20_paragrafo"><text:span text:style-name="T861">gn</text:span></text:span><text:span text:style-name="Car._20_predefinito_20_paragrafo"><text:span text:style-name="T914">i</text:span></text:span><text:span text:style-name="Car._20_predefinito_20_paragrafo"><text:span text:style-name="T942"> </text:span></text:span><text:span text:style-name="Car._20_predefinito_20_paragrafo"><text:span text:style-name="T885">i</text:span></text:span><text:span text:style-name="Car._20_predefinito_20_paragrafo"><text:span text:style-name="T870">m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i,</text:span></text:span><text:span text:style-name="Car._20_predefinito_20_paragrafo"><text:span text:style-name="T982"> </text:span></text:span><text:span text:style-name="Car._20_predefinito_20_paragrafo"><text:span text:style-name="T861">us</text:span></text:span><text:span text:style-name="Car._20_predefinito_20_paragrafo"><text:span text:style-name="T897">a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o </text:span></text:span><text:span text:style-name="Car._20_predefinito_20_paragrafo"><text:span text:style-name="T983"><text:s/>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861">mu</text:span></text:span><text:span text:style-name="Car._20_predefinito_20_paragrafo"><text:span text:style-name="T914">le</text:span></text:span><text:span text:style-name="Car._20_predefinito_20_paragrafo"><text:span text:style-name="T959"> </text:span></text:span><text:span text:style-name="Car._20_predefinito_20_paragrafo"><text:span text:style-name="T914">c</text:span></text:span><text:span text:style-name="Car._20_predefinito_20_paragrafo"><text:span text:style-name="T870">on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61">n</text:span></text:span><text:span text:style-name="Car._20_predefinito_20_paragrafo"><text:span text:style-name="T914">zi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ali,</text:span></text:span><text:span text:style-name="Car._20_predefinito_20_paragrafo"><text:span text:style-name="T952"> </text:span></text:span><text:span text:style-name="Car._20_predefinito_20_paragrafo"><text:span text:style-name="T914">l</text:span></text:span><text:span text:style-name="Car._20_predefinito_20_paragrafo"><text:span text:style-name="T897">e</text:span></text:span><text:span text:style-name="Car._20_predefinito_20_paragrafo"><text:span text:style-name="T914">tt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42"> </text:span></text:span><text:span text:style-name="Car._20_predefinito_20_paragrafo"><text:span text:style-name="T914">e</text:span></text:span><text:span text:style-name="Car._20_predefinito_20_paragrafo"><text:span text:style-name="T938"> 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85">s</text:span></text:span><text:span text:style-name="Car._20_predefinito_20_paragrafo"><text:span text:style-name="T861">s</text:span></text:span><text:span text:style-name="Car._20_predefinito_20_paragrafo"><text:span text:style-name="T914">a</text:span></text:span><text:span text:style-name="Car._20_predefinito_20_paragrafo"><text:span text:style-name="T870">g</text:span></text:span><text:span text:style-name="Car._20_predefinito_20_paragrafo"><text:span text:style-name="T861">g</text:span></text:span><text:span text:style-name="Car._20_predefinito_20_paragrafo"><text:span text:style-name="T914">i</text:span></text:span><text:span text:style-name="Car._20_predefinito_20_paragrafo"><text:span text:style-name="T922"> </text:span></text:span><text:span text:style-name="Car._20_predefinito_20_paragrafo"><text:span text:style-name="T914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li.</text:span></text:span></text:p>
            </table:table-cell>
          </table:table-row>
          <table:table-row table:style-name="Tabella1.5">
            <table:table-cell table:style-name="Tabella1.A1" office:value-type="string">
              <text:p text:style-name="P45"><text:span text:style-name="Car._20_predefinito_20_paragrafo"><text:span text:style-name="T859">L</text:span></text:span><text:span text:style-name="Car._20_predefinito_20_paragrafo"><text:span text:style-name="T909">i</text:span></text:span><text:span text:style-name="Car._20_predefinito_20_paragrafo"><text:span text:style-name="T868">v</text:span></text:span><text:span text:style-name="Car._20_predefinito_20_paragrafo"><text:span text:style-name="T909">ello</text:span></text:span><text:span text:style-name="Car._20_predefinito_20_paragrafo"><text:span text:style-name="T911"> </text:span></text:span><text:span text:style-name="Car._20_predefinito_20_paragrafo"><text:span text:style-name="T869">ava</text:span></text:span><text:span text:style-name="Car._20_predefinito_20_paragrafo"><text:span text:style-name="T910">nz</text:span></text:span><text:span text:style-name="Car._20_predefinito_20_paragrafo"><text:span text:style-name="T869">at</text:span></text:span><text:span text:style-name="Car._20_predefinito_20_paragrafo"><text:span text:style-name="T910">o</text:span></text:span></text:p>
              <text:p text:style-name="P189"/>
              <text:p text:style-name="P46"><text:span text:style-name="Car._20_predefinito_20_paragrafo"><text:span text:style-name="T869">9</text:span></text:span><text:span text:style-name="Car._20_predefinito_20_paragrafo"><text:span text:style-name="T910">/</text:span></text:span><text:span text:style-name="Car._20_predefinito_20_paragrafo"><text:span text:style-name="T869">1</text:span></text:span><text:span text:style-name="Car._20_predefinito_20_paragrafo"><text:span text:style-name="T910">0</text:span></text:span></text:p>
              <text:p text:style-name="P47"><text:span text:style-name="Car._20_predefinito_20_paragrafo"><text:span text:style-name="T869">10</text:span></text:span><text:span text:style-name="Car._20_predefinito_20_paragrafo"><text:span text:style-name="T910">/</text:span></text:span><text:span text:style-name="Car._20_predefinito_20_paragrafo"><text:span text:style-name="T869">1</text:span></text:span><text:span text:style-name="Car._20_predefinito_20_paragrafo"><text:span text:style-name="T910">0</text:span></text:span></text:p>
            </table:table-cell>
            <table:table-cell table:style-name="Tabella1.A1" office:value-type="string">
              <text:p text:style-name="P48"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941"> </text:span></text:span><text:span text:style-name="Car._20_predefinito_20_paragrafo"><text:span text:style-name="T914">a</text:span></text:span><text:span text:style-name="Car._20_predefinito_20_paragrafo"><text:span text:style-name="T938"> </text:span></text:span><text:span text:style-name="Car._20_predefinito_20_paragrafo"><text:span text:style-name="T914">c</text:span></text:span><text:span text:style-name="Car._20_predefinito_20_paragrafo"><text:span text:style-name="T895">o</text:span></text:span><text:span text:style-name="Car._20_predefinito_20_paragrafo"><text:span text:style-name="T912">m</text:span></text:span><text:span text:style-name="Car._20_predefinito_20_paragrafo"><text:span text:style-name="T870">pr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48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940"> </text:span></text:span><text:span text:style-name="Car._20_predefinito_20_paragrafo"><text:span text:style-name="T861">m</text:span></text:span><text:span text:style-name="Car._20_predefinito_20_paragrafo"><text:span text:style-name="T870">o</text:span></text:span><text:span text:style-name="Car._20_predefinito_20_paragrafo"><text:span text:style-name="T914">lta</text:span></text:span><text:span text:style-name="Car._20_predefinito_20_paragrafo"><text:span text:style-name="T941"> </text:span></text:span><text:span text:style-name="Car._20_predefinito_20_paragrafo"><text:span text:style-name="T861">s</text:span></text:span><text:span text:style-name="Car._20_predefinito_20_paragrafo"><text:span text:style-name="T914">ic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zza</text:span></text:span><text:span text:style-name="Car._20_predefinito_20_paragrafo"><text:span text:style-name="T941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i</text:span></text:span><text:span text:style-name="Car._20_predefinito_20_paragrafo"><text:span text:style-name="T941"> </text:span></text:span><text:span text:style-name="Car._20_predefinito_20_paragrafo"><text:span text:style-name="T885">i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ate</text:span></text:span><text:span text:style-name="Car._20_predefinito_20_paragrafo"><text:span text:style-name="T941"> </text:span></text:span><text:span text:style-name="Car._20_predefinito_20_paragrafo"><text:span text:style-name="T914">ed</text:span></text:span><text:span text:style-name="Car._20_predefinito_20_paragrafo"><text:span text:style-name="T938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ss</text:span></text:span><text:span text:style-name="Car._20_predefinito_20_paragrafo"><text:span text:style-name="T914">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48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44"> </text:span></text:span><text:span text:style-name="Car._20_predefinito_20_paragrafo"><text:span text:style-name="T861">us</text:span></text:span><text:span text:style-name="Car._20_predefinito_20_paragrafo"><text:span text:style-name="T914">o</text:span></text:span><text:span text:style-name="Car._20_predefinito_20_paragrafo"><text:span text:style-name="T944"> 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e</text:span></text:span></text:p>
              <text:p text:style-name="P49"><text:span text:style-name="Car._20_predefinito_20_paragrafo"><text:span text:style-name="T870">r</text:span></text:span><text:span text:style-name="Car._20_predefinito_20_paragrafo"><text:span text:style-name="T914">elati</text:span></text:span><text:span text:style-name="Car._20_predefinito_20_paragrafo"><text:span text:style-name="T861">v</text:span></text:span><text:span text:style-name="Car._20_predefinito_20_paragrafo"><text:span text:style-name="T914">e ad</text:span></text:span><text:span text:style-name="Car._20_predefinito_20_paragrafo"><text:span text:style-name="T895"> 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ti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97"> </text:span></text:span><text:span text:style-name="Car._20_predefinito_20_paragrafo"><text:span text:style-name="T885">i</text:span></text:span><text:span text:style-name="Car._20_predefinito_20_paragrafo"><text:span text:style-name="T861">m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</text:span></text:span><text:span text:style-name="Car._20_predefinito_20_paragrafo"><text:span text:style-name="T885">t</text:span></text:span><text:span text:style-name="Car._20_predefinito_20_paragrafo"><text:span text:style-name="T914">a</text:span></text:span><text:span text:style-name="Car._20_predefinito_20_paragrafo"><text:span text:style-name="T892"> </text:span></text:span><text:span text:style-name="Car._20_predefinito_20_paragrafo"><text:span text:style-name="T870">r</text:span></text:span><text:span text:style-name="Car._20_predefinito_20_paragrafo"><text:span text:style-name="T914">ile</text:span></text:span><text:span text:style-name="Car._20_predefinito_20_paragrafo"><text:span text:style-name="T861">v</text:span></text:span><text:span text:style-name="Car._20_predefinito_20_paragrafo"><text:span text:style-name="T914">a</text:span></text:span><text:span text:style-name="Car._20_predefinito_20_paragrafo"><text:span text:style-name="T861">n</text:span></text:span><text:span text:style-name="Car._20_predefinito_20_paragrafo"><text:span text:style-name="T914">za</text:span></text:span><text:span text:style-name="Car._20_predefinito_20_paragrafo"><text:span text:style-name="T861"> </text:span></text:span><text:span text:style-name="Car._20_predefinito_20_paragrafo"><text:span text:style-name="T870">(</text:span></text:span><text:span text:style-name="Car._20_predefinito_20_paragrafo"><text:span text:style-name="T914">ad</text:span></text:span><text:span text:style-name="Car._20_predefinito_20_paragrafo"><text:span text:style-name="T897"> 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.</text:span></text:span><text:span text:style-name="Car._20_predefinito_20_paragrafo"><text:span text:style-name="T895"> </text:span></text:span><text:span text:style-name="Car._20_predefinito_20_paragrafo"><text:span text:style-name="T914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zi</text:span></text:span><text:span text:style-name="Car._20_predefinito_20_paragrafo"><text:span text:style-name="T895">o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875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97"> </text:span></text:span><text:span text:style-name="Car._20_predefinito_20_paragrafo"><text:span text:style-name="T870">b</text:span></text:span><text:span text:style-name="Car._20_predefinito_20_paragrafo"><text:span text:style-name="T914">a</text:span></text:span><text:span text:style-name="Car._20_predefinito_20_paragrafo"><text:span text:style-name="T861">s</text:span></text:span><text:span text:style-name="Car._20_predefinito_20_paragrafo"><text:span text:style-name="T914">e</text:span></text:span><text:span text:style-name="Car._20_predefinito_20_paragrafo"><text:span text:style-name="T885"> </text:span></text:span><text:span text:style-name="Car._20_predefinito_20_paragrafo"><text:span text:style-name="T861">su</text:span></text:span><text:span text:style-name="Car._20_predefinito_20_paragrafo"><text:span text:style-name="T914">lla</text:span></text:span><text:span text:style-name="Car._20_predefinito_20_paragrafo"><text:span text:style-name="T885"> </text:span></text:span><text:span text:style-name="Car._20_predefinito_20_paragrafo"><text:span text:style-name="T870">p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a e</text:span></text:span><text:span text:style-name="Car._20_predefinito_20_paragrafo"><text:span text:style-name="T918"> </text:span></text:span><text:span text:style-name="Car._20_predefinito_20_paragrafo"><text:span text:style-name="T885">s</text:span></text:span><text:span text:style-name="Car._20_predefinito_20_paragrafo"><text:span text:style-name="T861">u</text:span></text:span><text:span text:style-name="Car._20_predefinito_20_paragrafo"><text:span text:style-name="T914">l</text:span></text:span><text:span text:style-name="Car._20_predefinito_20_paragrafo"><text:span text:style-name="T885">l</text:span></text:span><text:span text:style-name="Car._20_predefinito_20_paragrafo"><text:span text:style-name="T914">a</text:span></text:span><text:span text:style-name="Car._20_predefinito_20_paragrafo"><text:span text:style-name="T912"> </text:span></text:span><text:span text:style-name="Car._20_predefinito_20_paragrafo"><text:span text:style-name="T861">f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914">i</text:span></text:span><text:span text:style-name="Car._20_predefinito_20_paragrafo"><text:span text:style-name="T870">g</text:span></text:span><text:span text:style-name="Car._20_predefinito_20_paragrafo"><text:span text:style-name="T914">lia,</text:span></text:span><text:span text:style-name="Car._20_predefinito_20_paragrafo"><text:span text:style-name="T919"> </text:span></text:span><text:span text:style-name="Car._20_predefinito_20_paragrafo"><text:span text:style-name="T914">ac</text:span></text:span><text:span text:style-name="Car._20_predefinito_20_paragrafo"><text:span text:style-name="T870">q</text:span></text:span><text:span text:style-name="Car._20_predefinito_20_paragrafo"><text:span text:style-name="T861">u</text:span></text:span><text:span text:style-name="Car._20_predefinito_20_paragrafo"><text:span text:style-name="T885">i</text:span></text:span><text:span text:style-name="Car._20_predefinito_20_paragrafo"><text:span text:style-name="T861">s</text:span></text:span><text:span text:style-name="Car._20_predefinito_20_paragrafo"><text:span text:style-name="T914">ti,</text:span></text:span><text:span text:style-name="Car._20_predefinito_20_paragrafo"><text:span text:style-name="T919"> </text:span></text:span><text:span text:style-name="Car._20_predefinito_20_paragrafo"><text:span text:style-name="T861">g</text:span></text:span><text:span text:style-name="Car._20_predefinito_20_paragrafo"><text:span text:style-name="T914">e</text:span></text:span><text:span text:style-name="Car._20_predefinito_20_paragrafo"><text:span text:style-name="T895">o</text:span></text:span><text:span text:style-name="Car._20_predefinito_20_paragrafo"><text:span text:style-name="T861">g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61">f</text:span></text:span><text:span text:style-name="Car._20_predefinito_20_paragrafo"><text:span text:style-name="T914">ia</text:span></text:span><text:span text:style-name="Car._20_predefinito_20_paragrafo"><text:span text:style-name="T958"> </text:span></text:span><text:span text:style-name="Car._20_predefinito_20_paragrafo"><text:span text:style-name="T885">l</text:span></text:span><text:span text:style-name="Car._20_predefinito_20_paragrafo"><text:span text:style-name="T870">o</text:span></text:span><text:span text:style-name="Car._20_predefinito_20_paragrafo"><text:span text:style-name="T914">cale,</text:span></text:span><text:span text:style-name="Car._20_predefinito_20_paragrafo"><text:span text:style-name="T958"> </text:span></text:span><text:span text:style-name="Car._20_predefinito_20_paragrafo"><text:span text:style-name="T914">la</text:span></text:span><text:span text:style-name="Car._20_predefinito_20_paragrafo"><text:span text:style-name="T861">v</text:span></text:span><text:span text:style-name="Car._20_predefinito_20_paragrafo"><text:span text:style-name="T870">oro)</text:span></text:span><text:span text:style-name="Car._20_predefinito_20_paragrafo"><text:span text:style-name="T914">. <text:s/></text:span></text:span><text:span text:style-name="Car._20_predefinito_20_paragrafo"><text:span text:style-name="T983"><text:s/></text:span></text:span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958"> </text:span></text:span><text:span text:style-name="Car._20_predefinito_20_paragrafo"><text:span text:style-name="T914">a</text:span></text:span><text:span text:style-name="Car._20_predefinito_20_paragrafo"><text:span text:style-name="T946"> </text:span></text:span><text:span text:style-name="Car._20_predefinito_20_paragrafo"><text:span text:style-name="T914">c</text:span></text:span><text:span text:style-name="Car._20_predefinito_20_paragrafo"><text:span text:style-name="T895">o</text:span></text:span><text:span text:style-name="Car._20_predefinito_20_paragrafo"><text:span text:style-name="T861">mun</text:span></text:span><text:span text:style-name="Car._20_predefinito_20_paragrafo"><text:span text:style-name="T914">ica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20"> </text:span></text:span><text:span text:style-name="Car._20_predefinito_20_paragrafo"><text:span text:style-name="T914">c</text:span></text:span><text:span text:style-name="Car._20_predefinito_20_paragrafo"><text:span text:style-name="T895">o</text:span></text:span><text:span text:style-name="Car._20_predefinito_20_paragrafo"><text:span text:style-name="T914">n</text:span></text:span><text:span text:style-name="Car._20_predefinito_20_paragrafo"><text:span text:style-name="T965"> </text:span></text:span><text:span text:style-name="Car._20_predefinito_20_paragrafo"><text:span text:style-name="T912">m</text:span></text:span><text:span text:style-name="Car._20_predefinito_20_paragrafo"><text:span text:style-name="T870">o</text:span></text:span><text:span text:style-name="Car._20_predefinito_20_paragrafo"><text:span text:style-name="T885">l</text:span></text:span><text:span text:style-name="Car._20_predefinito_20_paragrafo"><text:span text:style-name="T914">ta</text:span></text:span><text:span text:style-name="Car._20_predefinito_20_paragrafo"><text:span text:style-name="T958"> </text:span></text:span><text:span text:style-name="Car._20_predefinito_20_paragrafo"><text:span text:style-name="T861">s</text:span></text:span><text:span text:style-name="Car._20_predefinito_20_paragrafo"><text:span text:style-name="T914">i</text:span></text:span><text:span text:style-name="Car._20_predefinito_20_paragrafo"><text:span text:style-name="T897">c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zza</text:span></text:span><text:span text:style-name="Car._20_predefinito_20_paragrafo"><text:span text:style-name="T919"> </text:span></text:span><text:span text:style-name="Car._20_predefinito_20_paragrafo"><text:span text:style-name="T885">i</text:span></text:span><text:span text:style-name="Car._20_predefinito_20_paragrafo"><text:span text:style-name="T914">n</text:span></text:span><text:span text:style-name="Car._20_predefinito_20_paragrafo"><text:span text:style-name="T892"> </text:span></text:span><text:span text:style-name="Car._20_predefinito_20_paragrafo"><text:span text:style-name="T914">atti</text:span></text:span><text:span text:style-name="Car._20_predefinito_20_paragrafo"><text:span text:style-name="T861">v</text:span></text:span><text:span text:style-name="Car._20_predefinito_20_paragrafo"><text:span text:style-name="T914">ità</text:span></text:span><text:span text:style-name="Car._20_predefinito_20_paragrafo"><text:span text:style-name="T921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914">li</text:span></text:span><text:span text:style-name="Car._20_predefinito_20_paragrafo"><text:span text:style-name="T897">c</text:span></text:span><text:span text:style-name="Car._20_predefinito_20_paragrafo"><text:span text:style-name="T914">i</text:span></text:span><text:span text:style-name="Car._20_predefinito_20_paragrafo"><text:span text:style-name="T918"> </text:span></text:span><text:span text:style-name="Car._20_predefinito_20_paragrafo"><text:span text:style-name="T914">e</text:span></text:span><text:span text:style-name="Car._20_predefinito_20_paragrafo"><text:span text:style-name="T951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58"> </text:span></text:span><text:span text:style-name="Car._20_predefinito_20_paragrafo"><text:span text:style-name="T863">r</text:span></text:span><text:span text:style-name="Car._20_predefinito_20_paragrafo"><text:span text:style-name="T872">ou</text:span></text:span><text:span text:style-name="Car._20_predefinito_20_paragrafo"><text:span text:style-name="T923">ti</text:span></text:span><text:span text:style-name="Car._20_predefinito_20_paragrafo"><text:span text:style-name="T872">n</text:span></text:span><text:span text:style-name="Car._20_predefinito_20_paragrafo"><text:span text:style-name="T923">e</text:span></text:span><text:span text:style-name="Car._20_predefinito_20_paragrafo"><text:span text:style-name="T957"> </text:span></text:span><text:span text:style-name="Car._20_predefinito_20_paragrafo"><text:span text:style-name="T892">c</text:span></text:span><text:span text:style-name="Car._20_predefinito_20_paragrafo"><text:span text:style-name="T861">h</text:span></text:span><text:span text:style-name="Car._20_predefinito_20_paragrafo"><text:span text:style-name="T914">e</text:span></text:span><text:span text:style-name="Car._20_predefinito_20_paragrafo"><text:span text:style-name="T958"> </text:span></text:span><text:span text:style-name="Car._20_predefinito_20_paragrafo"><text:span text:style-name="T870">r</text:span></text:span><text:span text:style-name="Car._20_predefinito_20_paragrafo"><text:span text:style-name="T914">ic</text:span></text:span><text:span text:style-name="Car._20_predefinito_20_paragrafo"><text:span text:style-name="T861">h</text:span></text:span><text:span text:style-name="Car._20_predefinito_20_paragrafo"><text:span text:style-name="T914">ie</text:span></text:span><text:span text:style-name="Car._20_predefinito_20_paragrafo"><text:span text:style-name="T870">do</text:span></text:span><text:span text:style-name="Car._20_predefinito_20_paragrafo"><text:span text:style-name="T861">n</text:span></text:span><text:span text:style-name="Car._20_predefinito_20_paragrafo"><text:span text:style-name="T914">o</text:span></text:span><text:span text:style-name="Car._20_predefinito_20_paragrafo"><text:span text:style-name="T918"> </text:span></text:span><text:span text:style-name="Car._20_predefinito_20_paragrafo"><text:span text:style-name="T861">s</text:span></text:span><text:span text:style-name="Car._20_predefinito_20_paragrafo"><text:span text:style-name="T870">o</text:span></text:span><text:span text:style-name="Car._20_predefinito_20_paragrafo"><text:span text:style-name="T914">lo</text:span></text:span><text:span text:style-name="Car._20_predefinito_20_paragrafo"><text:span text:style-name="T953"> </text:span></text:span><text:span text:style-name="Car._20_predefinito_20_paragrafo"><text:span text:style-name="T861">un</text:span></text:span><text:span text:style-name="Car._20_predefinito_20_paragrafo"><text:span text:style-name="T914">o</text:span></text:span><text:span text:style-name="Car._20_predefinito_20_paragrafo"><text:span text:style-name="T953"> 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895">b</text:span></text:span><text:span text:style-name="Car._20_predefinito_20_paragrafo"><text:span text:style-name="T914">io</text:span></text:span><text:span text:style-name="Car._20_predefinito_20_paragrafo"><text:span text:style-name="T956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58"> </text:span></text:span><text:span text:style-name="Car._20_predefinito_20_paragrafo"><text:span text:style-name="T914">i</text:span></text:span><text:span text:style-name="Car._20_predefinito_20_paragrafo"><text:span text:style-name="T861">n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zi</text:span></text:span><text:span text:style-name="Car._20_predefinito_20_paragrafo"><text:span text:style-name="T870">on</text:span></text:span><text:span text:style-name="Car._20_predefinito_20_paragrafo"><text:span text:style-name="T914">i</text:span></text:span><text:span text:style-name="Car._20_predefinito_20_paragrafo"><text:span text:style-name="T885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70">p</text:span></text:span><text:span text:style-name="Car._20_predefinito_20_paragrafo"><text:span text:style-name="T914">lice</text:span></text:span><text:span text:style-name="Car._20_predefinito_20_paragrafo"><text:span text:style-name="T920"> </text:span></text:span><text:span text:style-name="Car._20_predefinito_20_paragrafo"><text:span text:style-name="T914">e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870">r</text:span></text:span><text:span text:style-name="Car._20_predefinito_20_paragrafo"><text:span text:style-name="T914">etto</text:span></text:span><text:span text:style-name="Car._20_predefinito_20_paragrafo"><text:span text:style-name="T940"> </text:span></text:span><text:span text:style-name="Car._20_predefinito_20_paragrafo"><text:span text:style-name="T861">s</text:span></text:span><text:span text:style-name="Car._20_predefinito_20_paragrafo"><text:span text:style-name="T914">u</text:span></text:span><text:span text:style-name="Car._20_predefinito_20_paragrafo"><text:span text:style-name="T938"> </text:span></text:span><text:span text:style-name="Car._20_predefinito_20_paragrafo"><text:span text:style-name="T914">a</text:span></text:span><text:span text:style-name="Car._20_predefinito_20_paragrafo"><text:span text:style-name="T897">r</text:span></text:span><text:span text:style-name="Car._20_predefinito_20_paragrafo"><text:span text:style-name="T861">g</text:span></text:span><text:span text:style-name="Car._20_predefinito_20_paragrafo"><text:span text:style-name="T895">o</text:span></text:span><text:span text:style-name="Car._20_predefinito_20_paragrafo"><text:span text:style-name="T912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i</text:span></text:span><text:span text:style-name="Car._20_predefinito_20_paragrafo"><text:span text:style-name="T937"> </text:span></text:span><text:span text:style-name="Car._20_predefinito_20_paragrafo"><text:span text:style-name="T861">f</text:span></text:span><text:span text:style-name="Car._20_predefinito_20_paragrafo"><text:span text:style-name="T897">a</text:span></text:span><text:span text:style-name="Car._20_predefinito_20_paragrafo"><text:span text:style-name="T861">m</text:span></text:span><text:span text:style-name="Car._20_predefinito_20_paragrafo"><text:span text:style-name="T914">ilia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961"> </text:span></text:span><text:span text:style-name="Car._20_predefinito_20_paragrafo"><text:span text:style-name="T914">e</text:span></text:span><text:span text:style-name="Car._20_predefinito_20_paragrafo"><text:span text:style-name="T943"> </text:span></text:span><text:span text:style-name="Car._20_predefinito_20_paragrafo"><text:span text:style-name="T914">a</text:span></text:span><text:span text:style-name="Car._20_predefinito_20_paragrafo"><text:span text:style-name="T870">b</text:span></text:span><text:span text:style-name="Car._20_predefinito_20_paragrafo"><text:span text:style-name="T914">it</text:span></text:span><text:span text:style-name="Car._20_predefinito_20_paragrafo"><text:span text:style-name="T861">u</text:span></text:span><text:span text:style-name="Car._20_predefinito_20_paragrafo"><text:span text:style-name="T914">a</text:span></text:span><text:span text:style-name="Car._20_predefinito_20_paragrafo"><text:span text:style-name="T885">l</text:span></text:span><text:span text:style-name="Car._20_predefinito_20_paragrafo"><text:span text:style-name="T914">i.</text:span></text:span></text:p>
              <text:p text:style-name="P49"><text:span text:style-name="Car._20_predefinito_20_paragrafo"><text:span text:style-name="T861">R</text:span></text:span><text:span text:style-name="Car._20_predefinito_20_paragrafo"><text:span text:style-name="T914">ie</text:span></text:span><text:span text:style-name="Car._20_predefinito_20_paragrafo"><text:span text:style-name="T861">s</text:span></text:span><text:span text:style-name="Car._20_predefinito_20_paragrafo"><text:span text:style-name="T914">ce</text:span></text:span><text:span text:style-name="Car._20_predefinito_20_paragrafo"><text:span text:style-name="T944"> </text:span></text:span><text:span text:style-name="Car._20_predefinito_20_paragrafo"><text:span text:style-name="T914">a</text:span></text:span><text:span text:style-name="Car._20_predefinito_20_paragrafo"><text:span text:style-name="T943"> </text:span></text:span><text:span text:style-name="Car._20_predefinito_20_paragrafo"><text:span text:style-name="T870">d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97">r</text:span></text:span><text:span text:style-name="Car._20_predefinito_20_paragrafo"><text:span text:style-name="T914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59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914">n</text:span></text:span><text:span text:style-name="Car._20_predefinito_20_paragrafo"><text:span text:style-name="T934"> </text:span></text:span><text:span text:style-name="Car._20_predefinito_20_paragrafo"><text:span text:style-name="T912">m</text:span></text:span><text:span text:style-name="Car._20_predefinito_20_paragrafo"><text:span text:style-name="T870">o</text:span></text:span><text:span text:style-name="Car._20_predefinito_20_paragrafo"><text:span text:style-name="T914">lta</text:span></text:span><text:span text:style-name="Car._20_predefinito_20_paragrafo"><text:span text:style-name="T944"> </text:span></text:span><text:span text:style-name="Car._20_predefinito_20_paragrafo"><text:span text:style-name="T861">s</text:span></text:span><text:span text:style-name="Car._20_predefinito_20_paragrafo"><text:span text:style-name="T914">i</text:span></text:span><text:span text:style-name="Car._20_predefinito_20_paragrafo"><text:span text:style-name="T897">c</text:span></text:span><text:span text:style-name="Car._20_predefinito_20_paragrafo"><text:span text:style-name="T861">u</text:span></text:span><text:span text:style-name="Car._20_predefinito_20_paragrafo"><text:span text:style-name="T870">r</text:span></text:span><text:span text:style-name="Car._20_predefinito_20_paragrafo"><text:span text:style-name="T914">ezza</text:span></text:span><text:span text:style-name="Car._20_predefinito_20_paragrafo"><text:span text:style-name="T941"> </text:span></text:span><text:span text:style-name="Car._20_predefinito_20_paragrafo"><text:span text:style-name="T885">i</text:span></text:span><text:span text:style-name="Car._20_predefinito_20_paragrafo"><text:span text:style-name="T914">n</text:span></text:span><text:span text:style-name="Car._20_predefinito_20_paragrafo"><text:span text:style-name="T892"> </text:span></text:span><text:span text:style-name="Car._20_predefinito_20_paragrafo"><text:span text:style-name="T914">te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885">i</text:span></text:span><text:span text:style-name="Car._20_predefinito_20_paragrafo"><text:span text:style-name="T861">n</text:span></text:span><text:span text:style-name="Car._20_predefinito_20_paragrafo"><text:span text:style-name="T914">i</text:span></text:span><text:span text:style-name="Car._20_predefinito_20_paragrafo"><text:span text:style-name="T943"> </text:span></text:span><text:span text:style-name="Car._20_predefinito_20_paragrafo"><text:span text:style-name="T861">s</text:span></text:span><text:span text:style-name="Car._20_predefinito_20_paragrafo"><text:span text:style-name="T897">e</text:span></text:span><text:span text:style-name="Car._20_predefinito_20_paragrafo"><text:span text:style-name="T861">m</text:span></text:span><text:span text:style-name="Car._20_predefinito_20_paragrafo"><text:span text:style-name="T870">p</text:span></text:span><text:span text:style-name="Car._20_predefinito_20_paragrafo"><text:span text:style-name="T914">lici</text:span></text:span><text:span text:style-name="Car._20_predefinito_20_paragrafo"><text:span text:style-name="T944"> </text:span></text:span><text:span text:style-name="Car._20_predefinito_20_paragrafo"><text:span text:style-name="T897">a</text:span></text:span><text:span text:style-name="Car._20_predefinito_20_paragrafo"><text:span text:style-name="T861">s</text:span></text:span><text:span text:style-name="Car._20_predefinito_20_paragrafo"><text:span text:style-name="T870">p</text:span></text:span><text:span text:style-name="Car._20_predefinito_20_paragrafo"><text:span text:style-name="T914">etti</text:span></text:span><text:span text:style-name="Car._20_predefinito_20_paragrafo"><text:span text:style-name="T929"> 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936"> </text:span></text:span><text:span text:style-name="Car._20_predefinito_20_paragrafo"><text:span text:style-name="T870">propr</text:span></text:span><text:span text:style-name="Car._20_predefinito_20_paragrafo"><text:span text:style-name="T907">i</text:span></text:span><text:span text:style-name="Car._20_predefinito_20_paragrafo"><text:span text:style-name="T914">o</text:span></text:span><text:span text:style-name="Car._20_predefinito_20_paragrafo"><text:span text:style-name="T929"> </text:span></text:span><text:span text:style-name="Car._20_predefinito_20_paragrafo"><text:span text:style-name="T861">v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85">s</text:span></text:span><text:span text:style-name="Car._20_predefinito_20_paragrafo"><text:span text:style-name="T861">u</text:span></text:span><text:span text:style-name="Car._20_predefinito_20_paragrafo"><text:span text:style-name="T914">to</text:span></text:span><text:span text:style-name="Car._20_predefinito_20_paragrafo"><text:span text:style-name="T929"> </text:span></text:span><text:span text:style-name="Car._20_predefinito_20_paragrafo"><text:span text:style-name="T914">e </text:span></text:span><text:span text:style-name="Car._20_predefinito_20_paragrafo"><text:span text:style-name="T972"><text:s/></text:span></text:span><text:span text:style-name="Car._20_predefinito_20_paragrafo"><text:span text:style-name="T870">d</text:span></text:span><text:span text:style-name="Car._20_predefinito_20_paragrafo"><text:span text:style-name="T914">el</text:span></text:span><text:span text:style-name="Car._20_predefinito_20_paragrafo"><text:span text:style-name="T927"> </text:span></text:span><text:span text:style-name="Car._20_predefinito_20_paragrafo"><text:span text:style-name="T870">propr</text:span></text:span><text:span text:style-name="Car._20_predefinito_20_paragrafo"><text:span text:style-name="T914">io</text:span></text:span><text:span text:style-name="Car._20_predefinito_20_paragrafo"><text:span text:style-name="T944"> </text:span></text:span><text:span text:style-name="Car._20_predefinito_20_paragrafo"><text:span text:style-name="T897">a</text:span></text:span><text:span text:style-name="Car._20_predefinito_20_paragrafo"><text:span text:style-name="T912">m</text:span></text:span><text:span text:style-name="Car._20_predefinito_20_paragrafo"><text:span text:style-name="T870">b</text:span></text:span><text:span text:style-name="Car._20_predefinito_20_paragrafo"><text:span text:style-name="T914">ie</text:span></text:span><text:span text:style-name="Car._20_predefinito_20_paragrafo"><text:span text:style-name="T870">n</text:span></text:span><text:span text:style-name="Car._20_predefinito_20_paragrafo"><text:span text:style-name="T914">te</text:span></text:span><text:span text:style-name="Car._20_predefinito_20_paragrafo"><text:span text:style-name="T944"> </text:span></text:span><text:span text:style-name="Car._20_predefinito_20_paragrafo"><text:span text:style-name="T914">ed</text:span></text:span><text:span text:style-name="Car._20_predefinito_20_paragrafo"><text:span text:style-name="T933"> </text:span></text:span><text:span text:style-name="Car._20_predefinito_20_paragrafo"><text:span text:style-name="T914">el</text:span></text:span><text:span text:style-name="Car._20_predefinito_20_paragrafo"><text:span text:style-name="T897">e</text:span></text:span><text:span text:style-name="Car._20_predefinito_20_paragrafo"><text:span text:style-name="T912">m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ti</text:span></text:span><text:span text:style-name="Car._20_predefinito_20_paragrafo"><text:span text:style-name="T944"> </text:span></text:span><text:span text:style-name="Car._20_predefinito_20_paragrafo"><text:span text:style-name="T897">c</text:span></text:span><text:span text:style-name="Car._20_predefinito_20_paragrafo"><text:span text:style-name="T861">h</text:span></text:span><text:span text:style-name="Car._20_predefinito_20_paragrafo"><text:span text:style-name="T914">e</text:span></text:span><text:span text:style-name="Car._20_predefinito_20_paragrafo"><text:span text:style-name="T936"> </text:span></text:span><text:span text:style-name="Car._20_predefinito_20_paragrafo"><text:span text:style-name="T885">s</text:span></text:span><text:span text:style-name="Car._20_predefinito_20_paragrafo"><text:span text:style-name="T914">i</text:span></text:span><text:span text:style-name="Car._20_predefinito_20_paragrafo"><text:span text:style-name="T892"> 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f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o</text:span></text:span><text:span text:style-name="Car._20_predefinito_20_paragrafo"><text:span text:style-name="T954"> </text:span></text:span><text:span text:style-name="Car._20_predefinito_20_paragrafo"><text:span text:style-name="T914">a</text:span></text:span><text:span text:style-name="Car._20_predefinito_20_paragrafo"><text:span text:style-name="T938"> 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95">o</text:span></text:span><text:span text:style-name="Car._20_predefinito_20_paragrafo"><text:span text:style-name="T861">gn</text:span></text:span><text:span text:style-name="Car._20_predefinito_20_paragrafo"><text:span text:style-name="T914">i</text:span></text:span><text:span text:style-name="Car._20_predefinito_20_paragrafo"><text:span text:style-name="T942"> </text:span></text:span><text:span text:style-name="Car._20_predefinito_20_paragrafo"><text:span text:style-name="T885">i</text:span></text:span><text:span text:style-name="Car._20_predefinito_20_paragrafo"><text:span text:style-name="T870">m</text:span></text:span><text:span text:style-name="Car._20_predefinito_20_paragrafo"><text:span text:style-name="T861">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i.</text:span></text:span></text:p>
              <text:p text:style-name="P49"><text:span text:style-name="Car._20_predefinito_20_paragrafo"><text:span text:style-name="T914">È</text:span></text:span><text:span text:style-name="Car._20_predefinito_20_paragrafo"><text:span text:style-name="T961"> </text:span></text:span><text:span text:style-name="Car._20_predefinito_20_paragrafo"><text:span text:style-name="T885">i</text:span></text:span><text:span text:style-name="Car._20_predefinito_20_paragrafo"><text:span text:style-name="T914">n</text:span></text:span><text:span text:style-name="Car._20_predefinito_20_paragrafo"><text:span text:style-name="T937"> </text:span></text:span><text:span text:style-name="Car._20_predefinito_20_paragrafo"><text:span text:style-name="T861">g</text:span></text:span><text:span text:style-name="Car._20_predefinito_20_paragrafo"><text:span text:style-name="T870">r</text:span></text:span><text:span text:style-name="Car._20_predefinito_20_paragrafo"><text:span text:style-name="T914">a</text:span></text:span><text:span text:style-name="Car._20_predefinito_20_paragrafo"><text:span text:style-name="T870">d</text:span></text:span><text:span text:style-name="Car._20_predefinito_20_paragrafo"><text:span text:style-name="T914">o</text:span></text:span><text:span text:style-name="Car._20_predefinito_20_paragrafo"><text:span text:style-name="T942"> </text:span></text:span><text:span text:style-name="Car._20_predefinito_20_paragrafo"><text:span text:style-name="T870">d</text:span></text:span><text:span text:style-name="Car._20_predefinito_20_paragrafo"><text:span text:style-name="T914">i</text:span></text:span><text:span text:style-name="Car._20_predefinito_20_paragrafo"><text:span text:style-name="T941"> </text:span></text:span><text:span text:style-name="Car._20_predefinito_20_paragrafo"><text:span text:style-name="T861">s</text:span></text:span><text:span text:style-name="Car._20_predefinito_20_paragrafo"><text:span text:style-name="T914">c</text:span></text:span><text:span text:style-name="Car._20_predefinito_20_paragrafo"><text:span text:style-name="T870">r</text:span></text:span><text:span text:style-name="Car._20_predefinito_20_paragrafo"><text:span text:style-name="T885">i</text:span></text:span><text:span text:style-name="Car._20_predefinito_20_paragrafo"><text:span text:style-name="T861">v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59"> </text:span></text:span><text:span text:style-name="Car._20_predefinito_20_paragrafo"><text:span text:style-name="T870">br</text:span></text:span><text:span text:style-name="Car._20_predefinito_20_paragrafo"><text:span text:style-name="T914">e</text:span></text:span><text:span text:style-name="Car._20_predefinito_20_paragrafo"><text:span text:style-name="T861">v</text:span></text:span><text:span text:style-name="Car._20_predefinito_20_paragrafo"><text:span text:style-name="T914">i <text:s/></text:span></text:span><text:span text:style-name="Car._20_predefinito_20_paragrafo"><text:span text:style-name="T895"><text:s/></text:span></text:span><text:span text:style-name="Car._20_predefinito_20_paragrafo"><text:span text:style-name="T914">t</text:span></text:span><text:span text:style-name="Car._20_predefinito_20_paragrafo"><text:span text:style-name="T897">e</text:span></text:span><text:span text:style-name="Car._20_predefinito_20_paragrafo"><text:span text:style-name="T861">s</text:span></text:span><text:span text:style-name="Car._20_predefinito_20_paragrafo"><text:span text:style-name="T914">ti</text:span></text:span><text:span text:style-name="Car._20_predefinito_20_paragrafo"><text:span text:style-name="T937"> </text:span></text:span><text:span text:style-name="Car._20_predefinito_20_paragrafo"><text:span text:style-name="T914">c</text:span></text:span><text:span text:style-name="Car._20_predefinito_20_paragrafo"><text:span text:style-name="T861">h</text:span></text:span><text:span text:style-name="Car._20_predefinito_20_paragrafo"><text:span text:style-name="T914">ia</text:span></text:span><text:span text:style-name="Car._20_predefinito_20_paragrafo"><text:span text:style-name="T870">r</text:span></text:span><text:span text:style-name="Car._20_predefinito_20_paragrafo"><text:span text:style-name="T914">i,</text:span></text:span><text:span text:style-name="Car._20_predefinito_20_paragrafo"><text:span text:style-name="T941"> </text:span></text:span><text:span text:style-name="Car._20_predefinito_20_paragrafo"><text:span text:style-name="T914">a</text:span></text:span><text:span text:style-name="Car._20_predefinito_20_paragrafo"><text:span text:style-name="T870">r</text:span></text:span><text:span text:style-name="Car._20_predefinito_20_paragrafo"><text:span text:style-name="T914">tic</text:span></text:span><text:span text:style-name="Car._20_predefinito_20_paragrafo"><text:span text:style-name="T870">o</text:span></text:span><text:span text:style-name="Car._20_predefinito_20_paragrafo"><text:span text:style-name="T914">lati</text:span></text:span><text:span text:style-name="Car._20_predefinito_20_paragrafo"><text:span text:style-name="T948"> </text:span></text:span><text:span text:style-name="Car._20_predefinito_20_paragrafo"><text:span text:style-name="T914">e c</text:span></text:span><text:span text:style-name="Car._20_predefinito_20_paragrafo"><text:span text:style-name="T870">o</text:span></text:span><text:span text:style-name="Car._20_predefinito_20_paragrafo"><text:span text:style-name="T914">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861">n</text:span></text:span><text:span text:style-name="Car._20_predefinito_20_paragrafo"><text:span text:style-name="T914">ti </text:span></text:span><text:span text:style-name="Car._20_predefinito_20_paragrafo"><text:span text:style-name="T982"><text:s/></text:span></text:span><text:span text:style-name="Car._20_predefinito_20_paragrafo"><text:span text:style-name="T870">,</text:span></text:span><text:span text:style-name="Car._20_predefinito_20_paragrafo"><text:span text:style-name="T914">e</text:span></text:span><text:span text:style-name="Car._20_predefinito_20_paragrafo"><text:span text:style-name="T861">s</text:span></text:span><text:span text:style-name="Car._20_predefinito_20_paragrafo"><text:span text:style-name="T870">pr</text:span></text:span><text:span text:style-name="Car._20_predefinito_20_paragrafo"><text:span text:style-name="T914">e</text:span></text:span><text:span text:style-name="Car._20_predefinito_20_paragrafo"><text:span text:style-name="T861">ss</text:span></text:span><text:span text:style-name="Car._20_predefinito_20_paragrafo"><text:span text:style-name="T914">i</text:span></text:span><text:span text:style-name="Car._20_predefinito_20_paragrafo"><text:span text:style-name="T870">on</text:span></text:span><text:span text:style-name="Car._20_predefinito_20_paragrafo"><text:span text:style-name="T914">i </text:span></text:span><text:span text:style-name="Car._20_predefinito_20_paragrafo"><text:span text:style-name="T984"><text:s/></text:span></text:span><text:span text:style-name="Car._20_predefinito_20_paragrafo"><text:span text:style-name="T914">e </text:span></text:span><text:span text:style-name="Car._20_predefinito_20_paragrafo"><text:span text:style-name="T961"><text:s/></text:span></text:span><text:span text:style-name="Car._20_predefinito_20_paragrafo"><text:span text:style-name="T861">f</text:span></text:span><text:span text:style-name="Car._20_predefinito_20_paragrafo"><text:span text:style-name="T870">r</text:span></text:span><text:span text:style-name="Car._20_predefinito_20_paragrafo"><text:span text:style-name="T897">a</text:span></text:span><text:span text:style-name="Car._20_predefinito_20_paragrafo"><text:span text:style-name="T861">s</text:span></text:span><text:span text:style-name="Car._20_predefinito_20_paragrafo"><text:span text:style-name="T885">i</text:span></text:span><text:span text:style-name="Car._20_predefinito_20_paragrafo"><text:span text:style-name="T914">, </text:span></text:span><text:span text:style-name="Car._20_predefinito_20_paragrafo"><text:span text:style-name="T959"><text:s/></text:span></text:span><text:span text:style-name="Car._20_predefinito_20_paragrafo"><text:span text:style-name="T914">a</text:span></text:span><text:span text:style-name="Car._20_predefinito_20_paragrafo"><text:span text:style-name="T870">pp</text:span></text:span><text:span text:style-name="Car._20_predefinito_20_paragrafo"><text:span text:style-name="T861">un</text:span></text:span><text:span text:style-name="Car._20_predefinito_20_paragrafo"><text:span text:style-name="T914">ti </text:span></text:span><text:span text:style-name="Car._20_predefinito_20_paragrafo"><text:span text:style-name="T982"><text:s/></text:span></text:span><text:span text:style-name="Car._20_predefinito_20_paragrafo"><text:span text:style-name="T870">r</text:span></text:span><text:span text:style-name="Car._20_predefinito_20_paragrafo"><text:span text:style-name="T914">elat</text:span></text:span><text:span text:style-name="Car._20_predefinito_20_paragrafo"><text:span text:style-name="T885">i</text:span></text:span><text:span text:style-name="Car._20_predefinito_20_paragrafo"><text:span text:style-name="T861">v</text:span></text:span><text:span text:style-name="Car._20_predefinito_20_paragrafo"><text:span text:style-name="T914">i </text:span></text:span><text:span text:style-name="Car._20_predefinito_20_paragrafo"><text:span text:style-name="T982"><text:s/></text:span></text:span><text:span text:style-name="Car._20_predefinito_20_paragrafo"><text:span text:style-name="T914">a </text:span></text:span><text:span text:style-name="Car._20_predefinito_20_paragrafo"><text:span text:style-name="T961"><text:s/></text:span></text:span><text:span text:style-name="Car._20_predefinito_20_paragrafo"><text:span text:style-name="T870">b</text:span></text:span><text:span text:style-name="Car._20_predefinito_20_paragrafo"><text:span text:style-name="T914">i</text:span></text:span><text:span text:style-name="Car._20_predefinito_20_paragrafo"><text:span text:style-name="T861">s</text:span></text:span><text:span text:style-name="Car._20_predefinito_20_paragrafo"><text:span text:style-name="T870">og</text:span></text:span><text:span text:style-name="Car._20_predefinito_20_paragrafo"><text:span text:style-name="T861">n</text:span></text:span><text:span text:style-name="Car._20_predefinito_20_paragrafo"><text:span text:style-name="T914">i </text:span></text:span><text:span text:style-name="Car._20_predefinito_20_paragrafo"><text:span text:style-name="T959"><text:s/></text:span></text:span><text:span text:style-name="Car._20_predefinito_20_paragrafo"><text:span text:style-name="T885">i</text:span></text:span><text:span text:style-name="Car._20_predefinito_20_paragrafo"><text:span text:style-name="T861">mm</text:span></text:span><text:span text:style-name="Car._20_predefinito_20_paragrafo"><text:span text:style-name="T914">e</text:span></text:span><text:span text:style-name="Car._20_predefinito_20_paragrafo"><text:span text:style-name="T870">d</text:span></text:span><text:span text:style-name="Car._20_predefinito_20_paragrafo"><text:span text:style-name="T914">iati, </text:span></text:span><text:span text:style-name="Car._20_predefinito_20_paragrafo"><text:span text:style-name="T954"><text:s/></text:span></text:span><text:span text:style-name="Car._20_predefinito_20_paragrafo"><text:span text:style-name="T870">u</text:span></text:span><text:span text:style-name="Car._20_predefinito_20_paragrafo"><text:span text:style-name="T861">s</text:span></text:span><text:span text:style-name="Car._20_predefinito_20_paragrafo"><text:span text:style-name="T897">a</text:span></text:span><text:span text:style-name="Car._20_predefinito_20_paragrafo"><text:span text:style-name="T861">n</text:span></text:span><text:span text:style-name="Car._20_predefinito_20_paragrafo"><text:span text:style-name="T870">d</text:span></text:span><text:span text:style-name="Car._20_predefinito_20_paragrafo"><text:span text:style-name="T914">o </text:span></text:span><text:span text:style-name="Car._20_predefinito_20_paragrafo"><text:span text:style-name="T942"><text:s/>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861">mu</text:span></text:span><text:span text:style-name="Car._20_predefinito_20_paragrafo"><text:span text:style-name="T914">le</text:span></text:span><text:span text:style-name="Car._20_predefinito_20_paragrafo"><text:span text:style-name="T916"> </text:span></text:span><text:span text:style-name="Car._20_predefinito_20_paragrafo"><text:span text:style-name="T914">c</text:span></text:span><text:span text:style-name="Car._20_predefinito_20_paragrafo"><text:span text:style-name="T870">o</text:span></text:span><text:span text:style-name="Car._20_predefinito_20_paragrafo"><text:span text:style-name="T861">nv</text:span></text:span><text:span text:style-name="Car._20_predefinito_20_paragrafo"><text:span text:style-name="T897">e</text:span></text:span><text:span text:style-name="Car._20_predefinito_20_paragrafo"><text:span text:style-name="T861">n</text:span></text:span><text:span text:style-name="Car._20_predefinito_20_paragrafo"><text:span text:style-name="T914">zi</text:span></text:span><text:span text:style-name="Car._20_predefinito_20_paragrafo"><text:span text:style-name="T870">o</text:span></text:span><text:span text:style-name="Car._20_predefinito_20_paragrafo"><text:span text:style-name="T861">n</text:span></text:span><text:span text:style-name="Car._20_predefinito_20_paragrafo"><text:span text:style-name="T914">ali,</text:span></text:span><text:span text:style-name="Car._20_predefinito_20_paragrafo"><text:span text:style-name="T972"> </text:span></text:span><text:span text:style-name="Car._20_predefinito_20_paragrafo"><text:span text:style-name="T914">le</text:span></text:span><text:span text:style-name="Car._20_predefinito_20_paragrafo"><text:span text:style-name="T885">t</text:span></text:span><text:span text:style-name="Car._20_predefinito_20_paragrafo"><text:span text:style-name="T914">te</text:span></text:span><text:span text:style-name="Car._20_predefinito_20_paragrafo"><text:span text:style-name="T870">r</text:span></text:span><text:span text:style-name="Car._20_predefinito_20_paragrafo"><text:span text:style-name="T914">e</text:span></text:span><text:span text:style-name="Car._20_predefinito_20_paragrafo"><text:span text:style-name="T912"> </text:span></text:span><text:span text:style-name="Car._20_predefinito_20_paragrafo"><text:span text:style-name="T914">e</text:span></text:span><text:span text:style-name="Car._20_predefinito_20_paragrafo"><text:span text:style-name="T885"> </text:span></text:span><text:span text:style-name="Car._20_predefinito_20_paragrafo"><text:span text:style-name="T912">m</text:span></text:span><text:span text:style-name="Car._20_predefinito_20_paragrafo"><text:span text:style-name="T914">e</text:span></text:span><text:span text:style-name="Car._20_predefinito_20_paragrafo"><text:span text:style-name="T885">s</text:span></text:span><text:span text:style-name="Car._20_predefinito_20_paragrafo"><text:span text:style-name="T861">s</text:span></text:span><text:span text:style-name="Car._20_predefinito_20_paragrafo"><text:span text:style-name="T897">a</text:span></text:span><text:span text:style-name="Car._20_predefinito_20_paragrafo"><text:span text:style-name="T861">gg</text:span></text:span><text:span text:style-name="Car._20_predefinito_20_paragrafo"><text:span text:style-name="T914">i</text:span></text:span><text:span text:style-name="Car._20_predefinito_20_paragrafo"><text:span text:style-name="T916"> </text:span></text:span><text:span text:style-name="Car._20_predefinito_20_paragrafo"><text:span text:style-name="T885">i</text:span></text:span><text:span text:style-name="Car._20_predefinito_20_paragrafo"><text:span text:style-name="T870">n</text:span></text:span><text:span text:style-name="Car._20_predefinito_20_paragrafo"><text:span text:style-name="T861">f</text:span></text:span><text:span text:style-name="Car._20_predefinito_20_paragrafo"><text:span text:style-name="T870">o</text:span></text:span><text:span text:style-name="Car._20_predefinito_20_paragrafo"><text:span text:style-name="T897">r</text:span></text:span><text:span text:style-name="Car._20_predefinito_20_paragrafo"><text:span text:style-name="T912">m</text:span></text:span><text:span text:style-name="Car._20_predefinito_20_paragrafo"><text:span text:style-name="T914">ali</text:span></text:span></text:p>
            </table:table-cell>
          </table:table-row>
        </table:table>
      </text:section>
      <text:p text:style-name="P188"/>
      <text:p text:style-name="P4"><text:span text:style-name="Car._20_predefinito_20_paragrafo"><text:span text:style-name="T866">L</text:span></text:span><text:span text:style-name="Car._20_predefinito_20_paragrafo"><text:span text:style-name="T864">IN</text:span></text:span><text:span text:style-name="Car._20_predefinito_20_paragrafo"><text:span text:style-name="T866">G</text:span></text:span><text:span text:style-name="Car._20_predefinito_20_paragrafo"><text:span text:style-name="T864">UA</text:span></text:span><text:span text:style-name="Car._20_predefinito_20_paragrafo"><text:span text:style-name="T926"> </text:span></text:span><text:span text:style-name="Car._20_predefinito_20_paragrafo"><text:span text:style-name="T864">E</text:span></text:span><text:span text:style-name="Car._20_predefinito_20_paragrafo"><text:span text:style-name="T857"> </text:span></text:span><text:span text:style-name="Car._20_predefinito_20_paragrafo"><text:span text:style-name="T864">CU</text:span></text:span><text:span text:style-name="Car._20_predefinito_20_paragrafo"><text:span text:style-name="T866">LT</text:span></text:span><text:span text:style-name="Car._20_predefinito_20_paragrafo"><text:span text:style-name="T864">URA</text:span></text:span><text:span text:style-name="Car._20_predefinito_20_paragrafo"><text:span text:style-name="T986"> </text:span></text:span><text:span text:style-name="Car._20_predefinito_20_paragrafo"><text:span text:style-name="T866">ST</text:span></text:span><text:span text:style-name="Car._20_predefinito_20_paragrafo"><text:span text:style-name="T864">RANI</text:span></text:span><text:span text:style-name="Car._20_predefinito_20_paragrafo"><text:span text:style-name="T866">E</text:span></text:span><text:span text:style-name="Car._20_predefinito_20_paragrafo"><text:span text:style-name="T864">RA</text:span></text:span><text:span text:style-name="Car._20_predefinito_20_paragrafo"><text:span text:style-name="T994"> </text:span></text:span><text:span text:style-name="Car._20_predefinito_20_paragrafo"><text:span text:style-name="T864">–</text:span></text:span><text:span text:style-name="Car._20_predefinito_20_paragrafo"><text:span text:style-name="T890"> </text:span></text:span><text:span text:style-name="Car._20_predefinito_20_paragrafo"><text:span text:style-name="T866">L</text:span></text:span><text:span text:style-name="Car._20_predefinito_20_paragrafo"><text:span text:style-name="T864">IC</text:span></text:span><text:span text:style-name="Car._20_predefinito_20_paragrafo"><text:span text:style-name="T866">E</text:span></text:span><text:span text:style-name="Car._20_predefinito_20_paragrafo"><text:span text:style-name="T864">I</text:span></text:span></text:p>
      <text:p text:style-name="P184"/>
      <text:p text:style-name="P4"><text:span text:style-name="Car._20_predefinito_20_paragrafo"><text:span text:style-name="T864">PR</text:span></text:span><text:span text:style-name="Car._20_predefinito_20_paragrafo"><text:span text:style-name="T866">O</text:span></text:span><text:span text:style-name="Car._20_predefinito_20_paragrafo"><text:span text:style-name="T864">FI</text:span></text:span><text:span text:style-name="Car._20_predefinito_20_paragrafo"><text:span text:style-name="T866">L</text:span></text:span><text:span text:style-name="Car._20_predefinito_20_paragrafo"><text:span text:style-name="T864">O</text:span></text:span><text:span text:style-name="Car._20_predefinito_20_paragrafo"><text:span text:style-name="T973"> </text:span></text:span><text:span text:style-name="Car._20_predefinito_20_paragrafo"><text:span text:style-name="T866">GE</text:span></text:span><text:span text:style-name="Car._20_predefinito_20_paragrafo"><text:span text:style-name="T864">N</text:span></text:span><text:span text:style-name="Car._20_predefinito_20_paragrafo"><text:span text:style-name="T866">E</text:span></text:span><text:span text:style-name="Car._20_predefinito_20_paragrafo"><text:span text:style-name="T864">RA</text:span></text:span><text:span text:style-name="Car._20_predefinito_20_paragrafo"><text:span text:style-name="T890">L</text:span></text:span><text:span text:style-name="Car._20_predefinito_20_paragrafo"><text:span text:style-name="T864">E</text:span></text:span><text:span text:style-name="Car._20_predefinito_20_paragrafo"><text:span text:style-name="T979"> </text:span></text:span><text:span text:style-name="Car._20_predefinito_20_paragrafo"><text:span text:style-name="T864">E</text:span></text:span><text:span text:style-name="Car._20_predefinito_20_paragrafo"><text:span text:style-name="T857"> </text:span></text:span><text:span text:style-name="Car._20_predefinito_20_paragrafo"><text:span text:style-name="T864">C</text:span></text:span><text:span text:style-name="Car._20_predefinito_20_paragrafo"><text:span text:style-name="T866">O</text:span></text:span><text:span text:style-name="Car._20_predefinito_20_paragrafo"><text:span text:style-name="T857">M</text:span></text:span><text:span text:style-name="Car._20_predefinito_20_paragrafo"><text:span text:style-name="T864">P</text:span></text:span><text:span text:style-name="Car._20_predefinito_20_paragrafo"><text:span text:style-name="T866">ETE</text:span></text:span><text:span text:style-name="Car._20_predefinito_20_paragrafo"><text:span text:style-name="T864">N</text:span></text:span><text:span text:style-name="Car._20_predefinito_20_paragrafo"><text:span text:style-name="T890">Z</text:span></text:span><text:span text:style-name="Car._20_predefinito_20_paragrafo"><text:span text:style-name="T864">E</text:span></text:span></text:p>
      <text:p text:style-name="P183"/>
      <text:p text:style-name="P5"><text:span text:style-name="Car._20_predefinito_20_paragrafo"><text:span text:style-name="T868">Li</text:span></text:span><text:span text:style-name="Car._20_predefinito_20_paragrafo"><text:span text:style-name="T859">ce</text:span></text:span><text:span text:style-name="Car._20_predefinito_20_paragrafo"><text:span text:style-name="T909">o</text:span></text:span><text:span text:style-name="Car._20_predefinito_20_paragrafo"><text:span text:style-name="T882"> </text:span></text:span><text:span text:style-name="Car._20_predefinito_20_paragrafo"><text:span text:style-name="T868">S</text:span></text:span><text:span text:style-name="Car._20_predefinito_20_paragrafo"><text:span text:style-name="T859">c</text:span></text:span><text:span text:style-name="Car._20_predefinito_20_paragrafo"><text:span text:style-name="T868">i</text:span></text:span><text:span text:style-name="Car._20_predefinito_20_paragrafo"><text:span text:style-name="T859">e</text:span></text:span><text:span text:style-name="Car._20_predefinito_20_paragrafo"><text:span text:style-name="T868">n</text:span></text:span><text:span text:style-name="Car._20_predefinito_20_paragrafo"><text:span text:style-name="T859">t</text:span></text:span><text:span text:style-name="Car._20_predefinito_20_paragrafo"><text:span text:style-name="T868">i</text:span></text:span><text:span text:style-name="Car._20_predefinito_20_paragrafo"><text:span text:style-name="T888">f</text:span></text:span><text:span text:style-name="Car._20_predefinito_20_paragrafo"><text:span text:style-name="T868">i</text:span></text:span><text:span text:style-name="Car._20_predefinito_20_paragrafo"><text:span text:style-name="T859">c</text:span></text:span><text:span text:style-name="Car._20_predefinito_20_paragrafo"><text:span text:style-name="T909">o</text:span></text:span><text:span text:style-name="Car._20_predefinito_20_paragrafo"><text:span text:style-name="T974"> Tradizionale e </text:span></text:span><text:span text:style-name="Car._20_predefinito_20_paragrafo"><text:span text:style-name="T909">o</text:span></text:span><text:span text:style-name="Car._20_predefinito_20_paragrafo"><text:span text:style-name="T868">p</text:span></text:span><text:span text:style-name="Car._20_predefinito_20_paragrafo"><text:span text:style-name="T859">z</text:span></text:span><text:span text:style-name="Car._20_predefinito_20_paragrafo"><text:span text:style-name="T909">.</text:span></text:span><text:span text:style-name="Car._20_predefinito_20_paragrafo"><text:span text:style-name="T911"> </text:span></text:span><text:span text:style-name="Car._20_predefinito_20_paragrafo"><text:span text:style-name="T859">Sc</text:span></text:span><text:span text:style-name="Car._20_predefinito_20_paragrafo"><text:span text:style-name="T868">i</text:span></text:span><text:span text:style-name="Car._20_predefinito_20_paragrafo"><text:span text:style-name="T859">e</text:span></text:span><text:span text:style-name="Car._20_predefinito_20_paragrafo"><text:span text:style-name="T868">n</text:span></text:span><text:span text:style-name="Car._20_predefinito_20_paragrafo"><text:span text:style-name="T859">z</text:span></text:span><text:span text:style-name="Car._20_predefinito_20_paragrafo"><text:span text:style-name="T909">e</text:span></text:span><text:span text:style-name="Car._20_predefinito_20_paragrafo"><text:span text:style-name="T901"> A</text:span></text:span><text:span text:style-name="Car._20_predefinito_20_paragrafo"><text:span text:style-name="T868">ppli</text:span></text:span><text:span text:style-name="Car._20_predefinito_20_paragrafo"><text:span text:style-name="T859">c</text:span></text:span><text:span text:style-name="Car._20_predefinito_20_paragrafo"><text:span text:style-name="T909">a</text:span></text:span><text:span text:style-name="Car._20_predefinito_20_paragrafo"><text:span text:style-name="T859">t</text:span></text:span><text:span text:style-name="Car._20_predefinito_20_paragrafo"><text:span text:style-name="T909">e</text:span></text:span></text:p>
      <text:p text:style-name="P190"/>
      <text:p text:style-name="P50"><text:span text:style-name="Car._20_predefinito_20_paragrafo"><text:span text:style-name="T914">Due</text:span></text:span><text:span text:style-name="Car._20_predefinito_20_paragrafo"><text:span text:style-name="T875"> </text:span></text:span><text:span text:style-name="Car._20_predefinito_20_paragrafo"><text:span text:style-name="T914">g</text:span></text:span><text:span text:style-name="Car._20_predefinito_20_paragrafo"><text:span text:style-name="T870">l</text:span></text:span><text:span text:style-name="Car._20_predefinito_20_paragrafo"><text:span text:style-name="T914">i</text:span></text:span><text:span text:style-name="Car._20_predefinito_20_paragrafo"><text:span text:style-name="T907"> </text:span></text:span><text:span text:style-name="Car._20_predefinito_20_paragrafo"><text:span text:style-name="T861">a</text:span></text:span><text:span text:style-name="Car._20_predefinito_20_paragrafo"><text:span text:style-name="T914">ssi</text:span></text:span><text:span text:style-name="Car._20_predefinito_20_paragrafo"><text:span text:style-name="T912"> </text:span></text:span><text:span text:style-name="Car._20_predefinito_20_paragrafo"><text:span text:style-name="T861">f</text:span></text:span><text:span text:style-name="Car._20_predefinito_20_paragrafo"><text:span text:style-name="T914">ond</text:span></text:span><text:span text:style-name="Car._20_predefinito_20_paragrafo"><text:span text:style-name="T861">a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a</text:span></text:span><text:span text:style-name="Car._20_predefinito_20_paragrafo"><text:span text:style-name="T897">l</text:span></text:span><text:span text:style-name="Car._20_predefinito_20_paragrafo"><text:span text:style-name="T914">i</text:span></text:span><text:span text:style-name="Car._20_predefinito_20_paragrafo"><text:span text:style-name="T977"> </text:span></text:span><text:span text:style-name="Car._20_predefinito_20_paragrafo"><text:span text:style-name="T870">l</text:span></text:span><text:span text:style-name="Car._20_predefinito_20_paragrafo"><text:span text:style-name="T914">ungo</text:span></text:span><text:span text:style-name="Car._20_predefinito_20_paragrafo"><text:span text:style-name="T875"> </text:span></text:span><text:span text:style-name="Car._20_predefinito_20_paragrafo"><text:span text:style-name="T861">c</text:span></text:span><text:span text:style-name="Car._20_predefinito_20_paragrafo"><text:span text:style-name="T914">ui</text:span></text:span><text:span text:style-name="Car._20_predefinito_20_paragrafo"><text:span text:style-name="T907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ve</text:span></text:span><text:span text:style-name="Car._20_predefinito_20_paragrafo"><text:span text:style-name="T881"> </text:span></text:span><text:span text:style-name="Car._20_predefinito_20_paragrafo"><text:span text:style-name="T914">p</text:span></text:span><text:span text:style-name="Car._20_predefinito_20_paragrafo"><text:span text:style-name="T861">r</text:span></text:span><text:span text:style-name="Car._20_predefinito_20_paragrafo"><text:span text:style-name="T914">o</text:span></text:span><text:span text:style-name="Car._20_predefinito_20_paragrafo"><text:span text:style-name="T885">c</text:span></text:span><text:span text:style-name="Car._20_predefinito_20_paragrafo"><text:span text:style-name="T861">e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885">r</text:span></text:span><text:span text:style-name="Car._20_predefinito_20_paragrafo"><text:span text:style-name="T914">e</text:span></text:span><text:span text:style-name="Car._20_predefinito_20_paragrafo"><text:span text:style-name="T924"> </text:span></text:span><text:span text:style-name="Car._20_predefinito_20_paragrafo"><text:span text:style-name="T870">l</text:span></text:span><text:span text:style-name="Car._20_predefinito_20_paragrafo"><text:span text:style-name="T914">o</text:span></text:span><text:span text:style-name="Car._20_predefinito_20_paragrafo"><text:span text:style-name="T892"> 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ud</text:span></text:span><text:span text:style-name="Car._20_predefinito_20_paragrafo"><text:span text:style-name="T870">i</text:span></text:span><text:span text:style-name="Car._20_predefinito_20_paragrafo"><text:span text:style-name="T914">o</text:span></text:span><text:span text:style-name="Car._20_predefinito_20_paragrafo"><text:span text:style-name="T881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914">a</text:span></text:span><text:span text:style-name="Car._20_predefinito_20_paragrafo"><text:span text:style-name="T881"> </text:span></text:span><text:span text:style-name="Car._20_predefinito_20_paragrafo"><text:span text:style-name="T870">li</text:span></text:span><text:span text:style-name="Car._20_predefinito_20_paragrafo"><text:span text:style-name="T914">ngua</text:span></text:span><text:span text:style-name="Car._20_predefinito_20_paragrafo"><text:span text:style-name="T916"> </text:span></text:span><text:span text:style-name="Car._20_predefinito_20_paragrafo"><text:span text:style-name="T914">e</text:span></text:span><text:span text:style-name="Car._20_predefinito_20_paragrafo"><text:span text:style-name="T892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914">a</text:span></text:span><text:span text:style-name="Car._20_predefinito_20_paragrafo"><text:span text:style-name="T881"> </text:span></text:span><text:span text:style-name="Car._20_predefinito_20_paragrafo"><text:span text:style-name="T861">c</text:span></text:span><text:span text:style-name="Car._20_predefinito_20_paragrafo"><text:span text:style-name="T914">u</text:span></text:span><text:span text:style-name="Car._20_predefinito_20_paragrafo"><text:span text:style-name="T870">lt</text:span></text:span><text:span text:style-name="Car._20_predefinito_20_paragrafo"><text:span text:style-name="T914">u</text:span></text:span><text:span text:style-name="Car._20_predefinito_20_paragrafo"><text:span text:style-name="T861">r</text:span></text:span><text:span text:style-name="Car._20_predefinito_20_paragrafo"><text:span text:style-name="T914">a</text:span></text:span><text:span text:style-name="Car._20_predefinito_20_paragrafo"><text:span text:style-name="T861"> 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861">ra</text:span></text:span><text:span text:style-name="Car._20_predefinito_20_paragrafo"><text:span text:style-name="T914">n</text:span></text:span><text:span text:style-name="Car._20_predefinito_20_paragrafo"><text:span text:style-name="T897">i</text:span></text:span><text:span text:style-name="Car._20_predefinito_20_paragrafo"><text:span text:style-name="T861">era</text:span></text:span><text:span text:style-name="Car._20_predefinito_20_paragrafo"><text:span text:style-name="T914">:</text:span></text:span><text:span text:style-name="Car._20_predefinito_20_paragrafo"><text:span text:style-name="T924"> </text:span></text:span><text:span text:style-name="Car._20_predefinito_20_paragrafo"><text:span text:style-name="T907">L</text:span></text:span><text:span text:style-name="Car._20_predefinito_20_paragrafo"><text:span text:style-name="T914">o</text:span></text:span><text:span text:style-name="Car._20_predefinito_20_paragrafo"><text:span text:style-name="T907"> </text:span></text:span><text:span text:style-name="Car._20_predefinito_20_paragrafo"><text:span text:style-name="T914">sv</text:span></text:span><text:span text:style-name="Car._20_predefinito_20_paragrafo"><text:span text:style-name="T870">il</text:span></text:span><text:span text:style-name="Car._20_predefinito_20_paragrafo"><text:span text:style-name="T914">uppo</text:span></text:span><text:span text:style-name="Car._20_predefinito_20_paragrafo"><text:span text:style-name="T922"> </text:span></text:span><text:span text:style-name="Car._20_predefinito_20_paragrafo"><text:span text:style-name="T914">di</text:span></text:span><text:span text:style-name="Car._20_predefinito_20_paragrafo"><text:span text:style-name="T892"> 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61">e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885">nz</text:span></text:span><text:span text:style-name="Car._20_predefinito_20_paragrafo"><text:span text:style-name="T914">e</text:span></text:span><text:span text:style-name="Car._20_predefinito_20_paragrafo"><text:span text:style-name="T987"> </text:span></text:span><text:span text:style-name="Car._20_predefinito_20_paragrafo"><text:span text:style-name="T870">li</text:span></text:span><text:span text:style-name="Car._20_predefinito_20_paragrafo"><text:span text:style-name="T914">ngu</text:span></text:span><text:span text:style-name="Car._20_predefinito_20_paragrafo"><text:span text:style-name="T870">i</text:span></text:span><text:span text:style-name="Car._20_predefinito_20_paragrafo"><text:span text:style-name="T914">s</text:span></text:span><text:span text:style-name="Car._20_predefinito_20_paragrafo"><text:span text:style-name="T870">ti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61">-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914">un</text:span></text:span><text:span text:style-name="Car._20_predefinito_20_paragrafo"><text:span text:style-name="T870">i</text:span></text:span><text:span text:style-name="Car._20_predefinito_20_paragrafo"><text:span text:style-name="T861">ca</text:span></text:span><text:span text:style-name="Car._20_predefinito_20_paragrafo"><text:span text:style-name="T870">ti</text:span></text:span><text:span text:style-name="Car._20_predefinito_20_paragrafo"><text:span text:style-name="T914">ve</text:span></text:span></text:p>
      <text:p text:style-name="P5"><text:span text:style-name="Car._20_predefinito_20_paragrafo"><text:span text:style-name="T907">L</text:span></text:span><text:span text:style-name="Car._20_predefinito_20_paragrafo"><text:span text:style-name="T914">o</text:span></text:span><text:span text:style-name="Car._20_predefinito_20_paragrafo"><text:span text:style-name="T907"> </text:span></text:span><text:span text:style-name="Car._20_predefinito_20_paragrafo"><text:span text:style-name="T914">sv</text:span></text:span><text:span text:style-name="Car._20_predefinito_20_paragrafo"><text:span text:style-name="T870">il</text:span></text:span><text:span text:style-name="Car._20_predefinito_20_paragrafo"><text:span text:style-name="T914">uppo</text:span></text:span><text:span text:style-name="Car._20_predefinito_20_paragrafo"><text:span text:style-name="T922"> </text:span></text:span><text:span text:style-name="Car._20_predefinito_20_paragrafo"><text:span text:style-name="T914">di</text:span></text:span><text:span text:style-name="Car._20_predefinito_20_paragrafo"><text:span text:style-name="T892"> </text:span></text:span><text:span text:style-name="Car._20_predefinito_20_paragrafo"><text:span text:style-name="T861">c</text:span></text:span><text:span text:style-name="Car._20_predefinito_20_paragrafo"><text:span text:style-name="T914">onos</text:span></text:span><text:span text:style-name="Car._20_predefinito_20_paragrafo"><text:span text:style-name="T861">ce</text:span></text:span><text:span text:style-name="Car._20_predefinito_20_paragrafo"><text:span text:style-name="T885">nz</text:span></text:span><text:span text:style-name="Car._20_predefinito_20_paragrafo"><text:span text:style-name="T914">e</text:span></text:span><text:span text:style-name="Car._20_predefinito_20_paragrafo"><text:span text:style-name="T987"> </text:span></text:span><text:span text:style-name="Car._20_predefinito_20_paragrafo"><text:span text:style-name="T861">re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870">ti</text:span></text:span><text:span text:style-name="Car._20_predefinito_20_paragrafo"><text:span text:style-name="T914">ve</text:span></text:span><text:span text:style-name="Car._20_predefinito_20_paragrafo"><text:span text:style-name="T922"> </text:span></text:span><text:span text:style-name="Car._20_predefinito_20_paragrafo"><text:span text:style-name="T861">a</text:span></text:span><text:span text:style-name="Car._20_predefinito_20_paragrafo"><text:span text:style-name="T870">ll</text:span></text:span><text:span text:style-name="Car._20_predefinito_20_paragrafo"><text:span text:style-name="T861">’</text:span></text:span><text:span text:style-name="Car._20_predefinito_20_paragrafo"><text:span text:style-name="T914">un</text:span></text:span><text:span text:style-name="Car._20_predefinito_20_paragrafo"><text:span text:style-name="T870">i</text:span></text:span><text:span text:style-name="Car._20_predefinito_20_paragrafo"><text:span text:style-name="T914">v</text:span></text:span><text:span text:style-name="Car._20_predefinito_20_paragrafo"><text:span text:style-name="T861">er</text:span></text:span><text:span text:style-name="Car._20_predefinito_20_paragrafo"><text:span text:style-name="T914">so</text:span></text:span><text:span text:style-name="Car._20_predefinito_20_paragrafo"><text:span text:style-name="T902"> </text:span></text:span><text:span text:style-name="Car._20_predefinito_20_paragrafo"><text:span text:style-name="T885">c</text:span></text:span><text:span text:style-name="Car._20_predefinito_20_paragrafo"><text:span text:style-name="T914">u</text:span></text:span><text:span text:style-name="Car._20_predefinito_20_paragrafo"><text:span text:style-name="T870">lt</text:span></text:span><text:span text:style-name="Car._20_predefinito_20_paragrafo"><text:span text:style-name="T914">u</text:span></text:span><text:span text:style-name="Car._20_predefinito_20_paragrafo"><text:span text:style-name="T861">ra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02"> 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914">g</text:span></text:span><text:span text:style-name="Car._20_predefinito_20_paragrafo"><text:span text:style-name="T861">a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881"> </text:span></text:span><text:span text:style-name="Car._20_predefinito_20_paragrafo"><text:span text:style-name="T861">a</text:span></text:span><text:span text:style-name="Car._20_predefinito_20_paragrafo"><text:span text:style-name="T870">ll</text:span></text:span><text:span text:style-name="Car._20_predefinito_20_paragrafo"><text:span text:style-name="T914">a</text:span></text:span><text:span text:style-name="Car._20_predefinito_20_paragrafo"><text:span text:style-name="T912"> </text:span></text:span><text:span text:style-name="Car._20_predefinito_20_paragrafo"><text:span text:style-name="T870">li</text:span></text:span><text:span text:style-name="Car._20_predefinito_20_paragrafo"><text:span text:style-name="T914">ngua</text:span></text:span><text:span text:style-name="Car._20_predefinito_20_paragrafo"><text:span text:style-name="T912"> </text:span></text:span><text:span text:style-name="Car._20_predefinito_20_paragrafo"><text:span text:style-name="T914">di</text:span></text:span><text:span text:style-name="Car._20_predefinito_20_paragrafo"><text:span text:style-name="T892"> 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861">fer</text:span></text:span><text:span text:style-name="Car._20_predefinito_20_paragrafo"><text:span text:style-name="T870">i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o</text:span></text:span></text:p>
      <text:p text:style-name="P192"/>
      <text:p text:style-name="P10"><text:span text:style-name="Car._20_predefinito_20_paragrafo"><text:span text:style-name="T868">T</text:span></text:span><text:span text:style-name="Car._20_predefinito_20_paragrafo"><text:span text:style-name="T859">r</text:span></text:span><text:span text:style-name="Car._20_predefinito_20_paragrafo"><text:span text:style-name="T909">ag</text:span></text:span><text:span text:style-name="Car._20_predefinito_20_paragrafo"><text:span text:style-name="T868">u</text:span></text:span><text:span text:style-name="Car._20_predefinito_20_paragrafo"><text:span text:style-name="T909">a</text:span></text:span><text:span text:style-name="Car._20_predefinito_20_paragrafo"><text:span text:style-name="T859">r</text:span></text:span><text:span text:style-name="Car._20_predefinito_20_paragrafo"><text:span text:style-name="T868">d</text:span></text:span><text:span text:style-name="Car._20_predefinito_20_paragrafo"><text:span text:style-name="T909">o</text:span></text:span><text:span text:style-name="Car._20_predefinito_20_paragrafo"><text:span text:style-name="T911"> </text:span></text:span><text:span text:style-name="Car._20_predefinito_20_paragrafo"><text:span text:style-name="T868">d</text:span></text:span><text:span text:style-name="Car._20_predefinito_20_paragrafo"><text:span text:style-name="T859">e</text:span></text:span><text:span text:style-name="Car._20_predefinito_20_paragrafo"><text:span text:style-name="T868">ll</text:span></text:span><text:span text:style-name="Car._20_predefinito_20_paragrafo"><text:span text:style-name="T859">’</text:span></text:span><text:span text:style-name="Car._20_predefinito_20_paragrafo"><text:span text:style-name="T868">in</text:span></text:span><text:span text:style-name="Car._20_predefinito_20_paragrafo"><text:span text:style-name="T859">ter</text:span></text:span><text:span text:style-name="Car._20_predefinito_20_paragrafo"><text:span text:style-name="T909">o</text:span></text:span><text:span text:style-name="Car._20_predefinito_20_paragrafo"><text:span text:style-name="T911"> </text:span></text:span><text:span text:style-name="Car._20_predefinito_20_paragrafo"><text:span text:style-name="T868">p</text:span></text:span><text:span text:style-name="Car._20_predefinito_20_paragrafo"><text:span text:style-name="T859">erc</text:span></text:span><text:span text:style-name="Car._20_predefinito_20_paragrafo"><text:span text:style-name="T888">o</text:span></text:span><text:span text:style-name="Car._20_predefinito_20_paragrafo"><text:span text:style-name="T859">r</text:span></text:span><text:span text:style-name="Car._20_predefinito_20_paragrafo"><text:span text:style-name="T909">so</text:span></text:span><text:span text:style-name="Car._20_predefinito_20_paragrafo"><text:span text:style-name="T893"> </text:span></text:span><text:span text:style-name="Car._20_predefinito_20_paragrafo"><text:span text:style-name="T868">li</text:span></text:span><text:span text:style-name="Car._20_predefinito_20_paragrafo"><text:span text:style-name="T859">ce</text:span></text:span><text:span text:style-name="Car._20_predefinito_20_paragrafo"><text:span text:style-name="T909">a</text:span></text:span><text:span text:style-name="Car._20_predefinito_20_paragrafo"><text:span text:style-name="T868">l</text:span></text:span><text:span text:style-name="Car._20_predefinito_20_paragrafo"><text:span text:style-name="T909">e</text:span></text:span><text:span text:style-name="Car._20_predefinito_20_paragrafo"><text:span text:style-name="T898"> </text:span></text:span><text:span text:style-name="Car._20_predefinito_20_paragrafo"><text:span text:style-name="T914">è</text:span></text:span><text:span text:style-name="Car._20_predefinito_20_paragrafo"><text:span text:style-name="T918"> </text:span></text:span><text:span text:style-name="Car._20_predefinito_20_paragrafo"><text:span text:style-name="T870">i</text:span></text:span><text:span text:style-name="Car._20_predefinito_20_paragrafo"><text:span text:style-name="T914">l</text:span></text:span><text:span text:style-name="Car._20_predefinito_20_paragrafo"><text:span text:style-name="T956"> </text:span></text:span><text:span text:style-name="Car._20_predefinito_20_paragrafo"><text:span text:style-name="T861">ra</text:span></text:span><text:span text:style-name="Car._20_predefinito_20_paragrafo"><text:span text:style-name="T914">gg</text:span></text:span><text:span text:style-name="Car._20_predefinito_20_paragrafo"><text:span text:style-name="T897">i</text:span></text:span><text:span text:style-name="Car._20_predefinito_20_paragrafo"><text:span text:style-name="T914">ung</text:span></text:span><text:span text:style-name="Car._20_predefinito_20_paragrafo"><text:span text:style-name="T870">i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922"> </text:span></text:span><text:span text:style-name="Car._20_predefinito_20_paragrafo"><text:span text:style-name="T914">da</text:span></text:span><text:span text:style-name="Car._20_predefinito_20_paragrafo"><text:span text:style-name="T895"> </text:span></text:span><text:span text:style-name="Car._20_predefinito_20_paragrafo"><text:span text:style-name="T914">p</text:span></text:span><text:span text:style-name="Car._20_predefinito_20_paragrafo"><text:span text:style-name="T861">ar</text:span></text:span><text:span text:style-name="Car._20_predefinito_20_paragrafo"><text:span text:style-name="T870">t</text:span></text:span><text:span text:style-name="Car._20_predefinito_20_paragrafo"><text:span text:style-name="T914">e</text:span></text:span><text:span text:style-name="Car._20_predefinito_20_paragrafo"><text:span text:style-name="T895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914">o</text:span></text:span><text:span text:style-name="Car._20_predefinito_20_paragrafo"><text:span text:style-name="T918"> 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ud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e</text:span></text:span><text:span text:style-name="Car._20_predefinito_20_paragrafo"><text:span text:style-name="T892"> </text:span></text:span><text:span text:style-name="Car._20_predefinito_20_paragrafo"><text:span text:style-name="T914">di</text:span></text:span><text:span text:style-name="Car._20_predefinito_20_paragrafo"><text:span text:style-name="T920"> </text:span></text:span><text:span text:style-name="Car._20_predefinito_20_paragrafo"><text:span text:style-name="T914">un</text:span></text:span><text:span text:style-name="Car._20_predefinito_20_paragrafo"><text:span text:style-name="T918"> </text:span></text:span><text:span text:style-name="Car._20_predefinito_20_paragrafo"><text:span text:style-name="T870">li</text:span></text:span><text:span text:style-name="Car._20_predefinito_20_paragrafo"><text:span text:style-name="T914">v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914">o</text:span></text:span><text:span text:style-name="Car._20_predefinito_20_paragrafo"><text:span text:style-name="T870"> </text:span></text:span><text:span text:style-name="Car._20_predefinito_20_paragrafo"><text:span text:style-name="T914">di </text:span></text:span><text:soft-page-break/><text:span text:style-name="Car._20_predefinito_20_paragrafo"><text:span text:style-name="T914">p</text:span></text:span><text:span text:style-name="Car._20_predefinito_20_paragrafo"><text:span text:style-name="T861">a</text:span></text:span><text:span text:style-name="Car._20_predefinito_20_paragrafo"><text:span text:style-name="T914">d</text:span></text:span><text:span text:style-name="Car._20_predefinito_20_paragrafo"><text:span text:style-name="T861">r</text:span></text:span><text:span text:style-name="Car._20_predefinito_20_paragrafo"><text:span text:style-name="T914">on</text:span></text:span><text:span text:style-name="Car._20_predefinito_20_paragrafo"><text:span text:style-name="T861">a</text:span></text:span><text:span text:style-name="Car._20_predefinito_20_paragrafo"><text:span text:style-name="T914">n</text:span></text:span><text:span text:style-name="Car._20_predefinito_20_paragrafo"><text:span text:style-name="T885">z</text:span></text:span><text:span text:style-name="Car._20_predefinito_20_paragrafo"><text:span text:style-name="T914">a</text:span></text:span><text:span text:style-name="Car._20_predefinito_20_paragrafo"><text:span text:style-name="T987"> 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861">c</text:span></text:span><text:span text:style-name="Car._20_predefinito_20_paragrafo"><text:span text:style-name="T914">ond</text:span></text:span><text:span text:style-name="Car._20_predefinito_20_paragrafo"><text:span text:style-name="T885">u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914">b</text:span></text:span><text:span text:style-name="Car._20_predefinito_20_paragrafo"><text:span text:style-name="T870">il</text:span></text:span><text:span text:style-name="Car._20_predefinito_20_paragrafo"><text:span text:style-name="T914">e</text:span></text:span><text:span text:style-name="Car._20_predefinito_20_paragrafo"><text:span text:style-name="T972"> </text:span></text:span><text:span text:style-name="Car._20_predefinito_20_paragrafo"><text:span text:style-name="T861">a</text:span></text:span><text:span text:style-name="Car._20_predefinito_20_paragrafo"><text:span text:style-name="T914">l</text:span></text:span><text:span text:style-name="Car._20_predefinito_20_paragrafo"><text:span text:style-name="T870"> </text:span></text:span><text:span text:style-name="Car._20_predefinito_20_paragrafo"><text:span text:style-name="T875">L</text:span></text:span><text:span text:style-name="Car._20_predefinito_20_paragrafo"><text:span text:style-name="T870">i</text:span></text:span><text:span text:style-name="Car._20_predefinito_20_paragrafo"><text:span text:style-name="T914">v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914">o</text:span></text:span><text:span text:style-name="Car._20_predefinito_20_paragrafo"><text:span text:style-name="T916"> </text:span></text:span><text:span text:style-name="Car._20_predefinito_20_paragrafo"><text:span text:style-name="T870">B</text:span></text:span><text:span text:style-name="Car._20_predefinito_20_paragrafo"><text:span text:style-name="T914">2</text:span></text:span><text:span text:style-name="Car._20_predefinito_20_paragrafo"><text:span text:style-name="T907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l</text:span></text:span><text:span text:style-name="Car._20_predefinito_20_paragrafo"><text:span text:style-name="T907"> </text:span></text:span><text:span text:style-name="Car._20_predefinito_20_paragrafo"><text:span text:style-name="T914">Q</text:span></text:span><text:span text:style-name="Car._20_predefinito_20_paragrafo"><text:span text:style-name="T870">C</text:span></text:span><text:span text:style-name="Car._20_predefinito_20_paragrafo"><text:span text:style-name="T914">ER</text:span></text:span><text:span text:style-name="Car._20_predefinito_20_paragrafo"><text:span text:style-name="T907"> </text:span></text:span><text:span text:style-name="Car._20_predefinito_20_paragrafo"><text:span text:style-name="T914">p</text:span></text:span><text:span text:style-name="Car._20_predefinito_20_paragrafo"><text:span text:style-name="T861">e</text:span></text:span><text:span text:style-name="Car._20_predefinito_20_paragrafo"><text:span text:style-name="T914">r</text:span></text:span><text:span text:style-name="Car._20_predefinito_20_paragrafo"><text:span text:style-name="T912"> 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07"> </text:span></text:span><text:span text:style-name="Car._20_predefinito_20_paragrafo"><text:span text:style-name="T870">li</text:span></text:span><text:span text:style-name="Car._20_predefinito_20_paragrafo"><text:span text:style-name="T914">ngu</text:span></text:span><text:span text:style-name="Car._20_predefinito_20_paragrafo"><text:span text:style-name="T861">e</text:span></text:span><text:span text:style-name="Car._20_predefinito_20_paragrafo"><text:span text:style-name="T914">.</text:span></text:span></text:p>
      <text:p text:style-name="P192"/>
      <text:p text:style-name="P2"><text:span text:style-name="Car._20_predefinito_20_paragrafo"><text:span text:style-name="T868">Li</text:span></text:span><text:span text:style-name="Car._20_predefinito_20_paragrafo"><text:span text:style-name="T909">v</text:span></text:span><text:span text:style-name="Car._20_predefinito_20_paragrafo"><text:span text:style-name="T859">e</text:span></text:span><text:span text:style-name="Car._20_predefinito_20_paragrafo"><text:span text:style-name="T868">ll</text:span></text:span><text:span text:style-name="Car._20_predefinito_20_paragrafo"><text:span text:style-name="T909">o</text:span></text:span><text:span text:style-name="Car._20_predefinito_20_paragrafo"><text:span text:style-name="T949"> </text:span></text:span><text:span text:style-name="Car._20_predefinito_20_paragrafo"><text:span text:style-name="T868">B</text:span></text:span><text:span text:style-name="Car._20_predefinito_20_paragrafo"><text:span text:style-name="T909">2</text:span></text:span><text:span text:style-name="Car._20_predefinito_20_paragrafo"><text:span text:style-name="T960"> </text:span></text:span><text:span text:style-name="Car._20_predefinito_20_paragrafo"><text:span text:style-name="T914">:</text:span></text:span><text:span text:style-name="Car._20_predefinito_20_paragrafo"><text:span text:style-name="T937"> </text:span></text:span><text:span text:style-name="Car._20_predefinito_20_paragrafo"><text:span text:style-name="T914">È</text:span></text:span><text:span text:style-name="Car._20_predefinito_20_paragrafo"><text:span text:style-name="T937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941"> </text:span></text:span><text:span text:style-name="Car._20_predefinito_20_paragrafo"><text:span text:style-name="T914">g</text:span></text:span><text:span text:style-name="Car._20_predefinito_20_paragrafo"><text:span text:style-name="T861">ra</text:span></text:span><text:span text:style-name="Car._20_predefinito_20_paragrafo"><text:span text:style-name="T914">do</text:span></text:span><text:span text:style-name="Car._20_predefinito_20_paragrafo"><text:span text:style-name="T962"> </text:span></text:span><text:span text:style-name="Car._20_predefinito_20_paragrafo"><text:span text:style-name="T914">di</text:span></text:span><text:span text:style-name="Car._20_predefinito_20_paragrafo"><text:span text:style-name="T941"> 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61">re</text:span></text:span><text:span text:style-name="Car._20_predefinito_20_paragrafo"><text:span text:style-name="T914">nd</text:span></text:span><text:span text:style-name="Car._20_predefinito_20_paragrafo"><text:span text:style-name="T885">e</text:span></text:span><text:span text:style-name="Car._20_predefinito_20_paragrafo"><text:span text:style-name="T861">r</text:span></text:span><text:span text:style-name="Car._20_predefinito_20_paragrafo"><text:span text:style-name="T914">e</text:span></text:span><text:span text:style-name="Car._20_predefinito_20_paragrafo"><text:span text:style-name="T955"> 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37"> </text:span></text:span><text:span text:style-name="Car._20_predefinito_20_paragrafo"><text:span text:style-name="T870">i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e</text:span></text:span><text:span text:style-name="Car._20_predefinito_20_paragrafo"><text:span text:style-name="T959"> </text:span></text:span><text:span text:style-name="Car._20_predefinito_20_paragrafo"><text:span text:style-name="T861">f</text:span></text:span><text:span text:style-name="Car._20_predefinito_20_paragrafo"><text:span text:style-name="T914">ond</text:span></text:span><text:span text:style-name="Car._20_predefinito_20_paragrafo"><text:span text:style-name="T861">a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i</text:span></text:span><text:span text:style-name="Car._20_predefinito_20_paragrafo"><text:span text:style-name="T950"> </text:span></text:span><text:span text:style-name="Car._20_predefinito_20_paragrafo"><text:span text:style-name="T914">di</text:span></text:span><text:span text:style-name="Car._20_predefinito_20_paragrafo"><text:span text:style-name="T941"> 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42"> </text:span></text:span><text:span text:style-name="Car._20_predefinito_20_paragrafo"><text:span text:style-name="T861">c</text:span></text:span><text:span text:style-name="Car._20_predefinito_20_paragrafo"><text:span text:style-name="T885">o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914">ssi</text:span></text:span><text:span text:style-name="Car._20_predefinito_20_paragrafo"><text:span text:style-name="T966"> </text:span></text:span><text:span text:style-name="Car._20_predefinito_20_paragrafo"><text:span text:style-name="T914">su</text:span></text:span><text:span text:style-name="Car._20_predefinito_20_paragrafo"><text:span text:style-name="T941"> </text:span></text:span><text:span text:style-name="Car._20_predefinito_20_paragrafo"><text:span text:style-name="T861">ar</text:span></text:span><text:span text:style-name="Car._20_predefinito_20_paragrafo"><text:span text:style-name="T914">go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66"> </text:span></text:span><text:span text:style-name="Car._20_predefinito_20_paragrafo"><text:span text:style-name="T914">s</text:span></text:span><text:span text:style-name="Car._20_predefinito_20_paragrafo"><text:span text:style-name="T870">i</text:span></text:span><text:span text:style-name="Car._20_predefinito_20_paragrafo"><text:span text:style-name="T914">a </text:span></text:span><text:span text:style-name="Car._20_predefinito_20_paragrafo"><text:span text:style-name="T861">c</text:span></text:span><text:span text:style-name="Car._20_predefinito_20_paragrafo"><text:span text:style-name="T914">on</text:span></text:span><text:span text:style-name="Car._20_predefinito_20_paragrafo"><text:span text:style-name="T861">cre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66"> </text:span></text:span><text:span text:style-name="Car._20_predefinito_20_paragrafo"><text:span text:style-name="T914">s</text:span></text:span><text:span text:style-name="Car._20_predefinito_20_paragrafo"><text:span text:style-name="T897">i</text:span></text:span><text:span text:style-name="Car._20_predefinito_20_paragrafo"><text:span text:style-name="T914">a</text:span></text:span><text:span text:style-name="Car._20_predefinito_20_paragrafo"><text:span text:style-name="T982"> </text:span></text:span><text:span text:style-name="Car._20_predefinito_20_paragrafo"><text:span text:style-name="T861">a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885">r</text:span></text:span><text:span text:style-name="Car._20_predefinito_20_paragrafo"><text:span text:style-name="T861">a</text:span></text:span><text:span text:style-name="Car._20_predefinito_20_paragrafo"><text:span text:style-name="T870">tti</text:span></text:span><text:span text:style-name="Car._20_predefinito_20_paragrafo"><text:span text:style-name="T914">,</text:span></text:span><text:span text:style-name="Car._20_predefinito_20_paragrafo"><text:span text:style-name="T966"> 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97">m</text:span></text:span><text:span text:style-name="Car._20_predefinito_20_paragrafo"><text:span text:style-name="T914">p</text:span></text:span><text:span text:style-name="Car._20_predefinito_20_paragrafo"><text:span text:style-name="T861">re</text:span></text:span><text:span text:style-name="Car._20_predefinito_20_paragrafo"><text:span text:style-name="T914">se</text:span></text:span><text:span text:style-name="Car._20_predefinito_20_paragrafo"><text:span text:style-name="T964"> </text:span></text:span><text:span text:style-name="Car._20_predefinito_20_paragrafo"><text:span text:style-name="T897">l</text:span></text:span><text:span text:style-name="Car._20_predefinito_20_paragrafo"><text:span text:style-name="T914">e</text:span></text:span><text:span text:style-name="Car._20_predefinito_20_paragrafo"><text:span text:style-name="T962"> </text:span></text:span><text:span text:style-name="Car._20_predefinito_20_paragrafo"><text:span text:style-name="T914">d</text:span></text:span><text:span text:style-name="Car._20_predefinito_20_paragrafo"><text:span text:style-name="T870">i</text:span></text:span><text:span text:style-name="Car._20_predefinito_20_paragrafo"><text:span text:style-name="T914">s</text:span></text:span><text:span text:style-name="Car._20_predefinito_20_paragrafo"><text:span text:style-name="T861">c</text:span></text:span><text:span text:style-name="Car._20_predefinito_20_paragrafo"><text:span text:style-name="T914">uss</text:span></text:span><text:span text:style-name="Car._20_predefinito_20_paragrafo"><text:span text:style-name="T870">i</text:span></text:span><text:span text:style-name="Car._20_predefinito_20_paragrafo"><text:span text:style-name="T914">oni</text:span></text:span><text:span text:style-name="Car._20_predefinito_20_paragrafo"><text:span text:style-name="T950"> </text:span></text:span><text:span text:style-name="Car._20_predefinito_20_paragrafo"><text:span text:style-name="T870">t</text:span></text:span><text:span text:style-name="Car._20_predefinito_20_paragrafo"><text:span text:style-name="T861">ec</text:span></text:span><text:span text:style-name="Car._20_predefinito_20_paragrafo"><text:span text:style-name="T885">n</text:span></text:span><text:span text:style-name="Car._20_predefinito_20_paragrafo"><text:span text:style-name="T870">i</text:span></text:span><text:span text:style-name="Car._20_predefinito_20_paragrafo"><text:span text:style-name="T861">c</text:span></text:span><text:span text:style-name="Car._20_predefinito_20_paragrafo"><text:span text:style-name="T914">he</text:span></text:span><text:span text:style-name="Car._20_predefinito_20_paragrafo"><text:span text:style-name="T952"> </text:span></text:span><text:span text:style-name="Car._20_predefinito_20_paragrafo"><text:span text:style-name="T914">n</text:span></text:span><text:span text:style-name="Car._20_predefinito_20_paragrafo"><text:span text:style-name="T861">e</text:span></text:span><text:span text:style-name="Car._20_predefinito_20_paragrafo"><text:span text:style-name="T914">l</text:span></text:span><text:span text:style-name="Car._20_predefinito_20_paragrafo"><text:span text:style-name="T962"> </text:span></text:span><text:span text:style-name="Car._20_predefinito_20_paragrafo"><text:span text:style-name="T885">p</text:span></text:span><text:span text:style-name="Car._20_predefinito_20_paragrafo"><text:span text:style-name="T861">r</text:span></text:span><text:span text:style-name="Car._20_predefinito_20_paragrafo"><text:span text:style-name="T914">op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914">o</text:span></text:span><text:span text:style-name="Car._20_predefinito_20_paragrafo"><text:span text:style-name="T966"> </text:span></text:span><text:span text:style-name="Car._20_predefinito_20_paragrafo"><text:span text:style-name="T897">s</text:span></text:span><text:span text:style-name="Car._20_predefinito_20_paragrafo"><text:span text:style-name="T861">e</text:span></text:span><text:span text:style-name="Car._20_predefinito_20_paragrafo"><text:span text:style-name="T870">tt</text:span></text:span><text:span text:style-name="Car._20_predefinito_20_paragrafo"><text:span text:style-name="T914">o</text:span></text:span><text:span text:style-name="Car._20_predefinito_20_paragrafo"><text:span text:style-name="T861">r</text:span></text:span><text:span text:style-name="Car._20_predefinito_20_paragrafo"><text:span text:style-name="T914">e</text:span></text:span><text:span text:style-name="Car._20_predefinito_20_paragrafo"><text:span text:style-name="T948"> </text:span></text:span><text:span text:style-name="Car._20_predefinito_20_paragrafo"><text:span text:style-name="T914">di</text:span></text:span><text:span text:style-name="Car._20_predefinito_20_paragrafo"><text:span text:style-name="T942"> </text:span></text:span><text:span text:style-name="Car._20_predefinito_20_paragrafo"><text:span text:style-name="T914">sp</text:span></text:span><text:span text:style-name="Car._20_predefinito_20_paragrafo"><text:span text:style-name="T861">ec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870">li</text:span></text:span><text:span text:style-name="Car._20_predefinito_20_paragrafo"><text:span text:style-name="T885">zz</text:span></text:span><text:span text:style-name="Car._20_predefinito_20_paragrafo"><text:span text:style-name="T861">a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n</text:span></text:span><text:span text:style-name="Car._20_predefinito_20_paragrafo"><text:span text:style-name="T861">e</text:span></text:span><text:span text:style-name="Car._20_predefinito_20_paragrafo"><text:span text:style-name="T914">.</text:span></text:span><text:span text:style-name="Car._20_predefinito_20_paragrafo"><text:span text:style-name="T958"> </text:span></text:span><text:span text:style-name="Car._20_predefinito_20_paragrafo"><text:span text:style-name="T914">È</text:span></text:span><text:span text:style-name="Car._20_predefinito_20_paragrafo"><text:span text:style-name="T942"> </text:span></text:span><text:span text:style-name="Car._20_predefinito_20_paragrafo"><text:span text:style-name="T870">i</text:span></text:span><text:span text:style-name="Car._20_predefinito_20_paragrafo"><text:span text:style-name="T914">n g</text:span></text:span><text:span text:style-name="Car._20_predefinito_20_paragrafo"><text:span text:style-name="T861">ra</text:span></text:span><text:span text:style-name="Car._20_predefinito_20_paragrafo"><text:span text:style-name="T914">do</text:span></text:span><text:span text:style-name="Car._20_predefinito_20_paragrafo"><text:span text:style-name="T933"> </text:span></text:span><text:span text:style-name="Car._20_predefinito_20_paragrafo"><text:span text:style-name="T914">di</text:span></text:span><text:span text:style-name="Car._20_predefinito_20_paragrafo"><text:span text:style-name="T980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era</text:span></text:span><text:span text:style-name="Car._20_predefinito_20_paragrafo"><text:span text:style-name="T914">g</text:span></text:span><text:span text:style-name="Car._20_predefinito_20_paragrafo"><text:span text:style-name="T870">i</text:span></text:span><text:span text:style-name="Car._20_predefinito_20_paragrafo"><text:span text:style-name="T861">r</text:span></text:span><text:span text:style-name="Car._20_predefinito_20_paragrafo"><text:span text:style-name="T914">e</text:span></text:span><text:span text:style-name="Car._20_predefinito_20_paragrafo"><text:span text:style-name="T943"> </text:span></text:span><text:span text:style-name="Car._20_predefinito_20_paragrafo"><text:span text:style-name="T861">c</text:span></text:span><text:span text:style-name="Car._20_predefinito_20_paragrafo"><text:span text:style-name="T914">on</text:span></text:span><text:span text:style-name="Car._20_predefinito_20_paragrafo"><text:span text:style-name="T971"> </text:span></text:span><text:span text:style-name="Car._20_predefinito_20_paragrafo"><text:span text:style-name="T861">re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870">ti</text:span></text:span><text:span text:style-name="Car._20_predefinito_20_paragrafo"><text:span text:style-name="T914">va</text:span></text:span><text:span text:style-name="Car._20_predefinito_20_paragrafo"><text:span text:style-name="T934"> </text:span></text:span><text:span text:style-name="Car._20_predefinito_20_paragrafo"><text:span text:style-name="T914">s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914">o</text:span></text:span><text:span text:style-name="Car._20_predefinito_20_paragrafo"><text:span text:style-name="T870">lt</text:span></text:span><text:span text:style-name="Car._20_predefinito_20_paragrafo"><text:span text:style-name="T861">e</text:span></text:span><text:span text:style-name="Car._20_predefinito_20_paragrafo"><text:span text:style-name="T885">zz</text:span></text:span><text:span text:style-name="Car._20_predefinito_20_paragrafo"><text:span text:style-name="T914">a</text:span></text:span><text:span text:style-name="Car._20_predefinito_20_paragrafo"><text:span text:style-name="T943"> </text:span></text:span><text:span text:style-name="Car._20_predefinito_20_paragrafo"><text:span text:style-name="T914">e</text:span></text:span><text:span text:style-name="Car._20_predefinito_20_paragrafo"><text:span text:style-name="T928"> </text:span></text:span><text:span text:style-name="Car._20_predefinito_20_paragrafo"><text:span text:style-name="T914">sp</text:span></text:span><text:span text:style-name="Car._20_predefinito_20_paragrafo"><text:span text:style-name="T892">o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a</text:span></text:span><text:span text:style-name="Car._20_predefinito_20_paragrafo"><text:span text:style-name="T914">n</text:span></text:span><text:span text:style-name="Car._20_predefinito_20_paragrafo"><text:span text:style-name="T861">e</text:span></text:span><text:span text:style-name="Car._20_predefinito_20_paragrafo"><text:span text:style-name="T870">it</text:span></text:span><text:span text:style-name="Car._20_predefinito_20_paragrafo"><text:span text:style-name="T861">à</text:span></text:span><text:span text:style-name="Car._20_predefinito_20_paragrafo"><text:span text:style-name="T914">,</text:span></text:span><text:span text:style-name="Car._20_predefinito_20_paragrafo"><text:span text:style-name="T938"> </text:span></text:span><text:span text:style-name="Car._20_predefinito_20_paragrafo"><text:span text:style-name="T870">t</text:span></text:span><text:span text:style-name="Car._20_predefinito_20_paragrafo"><text:span text:style-name="T861">a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933"> </text:span></text:span><text:span text:style-name="Car._20_predefinito_20_paragrafo"><text:span text:style-name="T861">c</text:span></text:span><text:span text:style-name="Car._20_predefinito_20_paragrafo"><text:span text:style-name="T914">he</text:span></text:span><text:span text:style-name="Car._20_predefinito_20_paragrafo"><text:span text:style-name="T936"> </text:span></text:span><text:span text:style-name="Car._20_predefinito_20_paragrafo"><text:span text:style-name="T870">l</text:span></text:span><text:span text:style-name="Car._20_predefinito_20_paragrafo"><text:span text:style-name="T861">’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era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ne</text:span></text:span><text:span text:style-name="Car._20_predefinito_20_paragrafo"><text:span text:style-name="T940"> </text:span></text:span><text:span text:style-name="Car._20_predefinito_20_paragrafo"><text:span text:style-name="T861">c</text:span></text:span><text:span text:style-name="Car._20_predefinito_20_paragrafo"><text:span text:style-name="T914">on</text:span></text:span><text:span text:style-name="Car._20_predefinito_20_paragrafo"><text:span text:style-name="T971"> </text:span></text:span><text:span text:style-name="Car._20_predefinito_20_paragrafo"><text:span text:style-name="T914">un</text:span></text:span><text:span text:style-name="Car._20_predefinito_20_paragrafo"><text:span text:style-name="T928"> </text:span></text:span><text:span text:style-name="Car._20_predefinito_20_paragrafo"><text:span text:style-name="T914">p</text:span></text:span><text:span text:style-name="Car._20_predefinito_20_paragrafo"><text:span text:style-name="T861">ar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e n</text:span></text:span><text:span text:style-name="Car._20_predefinito_20_paragrafo"><text:span text:style-name="T861">a</text:span></text:span><text:span text:style-name="Car._20_predefinito_20_paragrafo"><text:span text:style-name="T870">ti</text:span></text:span><text:span text:style-name="Car._20_predefinito_20_paragrafo"><text:span text:style-name="T914">vo</text:span></text:span><text:span text:style-name="Car._20_predefinito_20_paragrafo"><text:span text:style-name="T895"> </text:span></text:span><text:span text:style-name="Car._20_predefinito_20_paragrafo"><text:span text:style-name="T914">si</text:span></text:span><text:span text:style-name="Car._20_predefinito_20_paragrafo"><text:span text:style-name="T919"> </text:span></text:span><text:span text:style-name="Car._20_predefinito_20_paragrafo"><text:span text:style-name="T914">sv</text:span></text:span><text:span text:style-name="Car._20_predefinito_20_paragrafo"><text:span text:style-name="T870">il</text:span></text:span><text:span text:style-name="Car._20_predefinito_20_paragrafo"><text:span text:style-name="T914">uppa</text:span></text:span><text:span text:style-name="Car._20_predefinito_20_paragrafo"><text:span text:style-name="T870"> </text:span></text:span><text:span text:style-name="Car._20_predefinito_20_paragrafo"><text:span text:style-name="T914">s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85">z</text:span></text:span><text:span text:style-name="Car._20_predefinito_20_paragrafo"><text:span text:style-name="T914">a</text:span></text:span><text:span text:style-name="Car._20_predefinito_20_paragrafo"><text:span text:style-name="T870"> </text:span></text:span><text:span text:style-name="Car._20_predefinito_20_paragrafo"><text:span text:style-name="T861">ec</text:span></text:span><text:span text:style-name="Car._20_predefinito_20_paragrafo"><text:span text:style-name="T885">c</text:span></text:span><text:span text:style-name="Car._20_predefinito_20_paragrafo"><text:span text:style-name="T861">e</text:span></text:span><text:span text:style-name="Car._20_predefinito_20_paragrafo"><text:span text:style-name="T914">ss</text:span></text:span><text:span text:style-name="Car._20_predefinito_20_paragrafo"><text:span text:style-name="T870">i</text:span></text:span><text:span text:style-name="Car._20_predefinito_20_paragrafo"><text:span text:style-name="T914">va </text:span></text:span><text:span text:style-name="Car._20_predefinito_20_paragrafo"><text:span text:style-name="T861">fa</text:span></text:span><text:span text:style-name="Car._20_predefinito_20_paragrafo"><text:span text:style-name="T870">ti</text:span></text:span><text:span text:style-name="Car._20_predefinito_20_paragrafo"><text:span text:style-name="T861">c</text:span></text:span><text:span text:style-name="Car._20_predefinito_20_paragrafo"><text:span text:style-name="T914">a</text:span></text:span><text:span text:style-name="Car._20_predefinito_20_paragrafo"><text:span text:style-name="T895"> </text:span></text:span><text:span text:style-name="Car._20_predefinito_20_paragrafo"><text:span text:style-name="T914">e</text:span></text:span><text:span text:style-name="Car._20_predefinito_20_paragrafo"><text:span text:style-name="T919"> 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ns</text:span></text:span><text:span text:style-name="Car._20_predefinito_20_paragrafo"><text:span text:style-name="T870">i</text:span></text:span><text:span text:style-name="Car._20_predefinito_20_paragrafo"><text:span text:style-name="T914">o</text:span></text:span><text:span text:style-name="Car._20_predefinito_20_paragrafo"><text:span text:style-name="T885">n</text:span></text:span><text:span text:style-name="Car._20_predefinito_20_paragrafo"><text:span text:style-name="T861">e</text:span></text:span><text:span text:style-name="Car._20_predefinito_20_paragrafo"><text:span text:style-name="T914">.</text:span></text:span><text:span text:style-name="Car._20_predefinito_20_paragrafo"><text:span text:style-name="T870"> S</text:span></text:span><text:span text:style-name="Car._20_predefinito_20_paragrafo"><text:span text:style-name="T914">a</text:span></text:span><text:span text:style-name="Car._20_predefinito_20_paragrafo"><text:span text:style-name="T956"> </text:span></text:span><text:span text:style-name="Car._20_predefinito_20_paragrafo"><text:span text:style-name="T914">p</text:span></text:span><text:span text:style-name="Car._20_predefinito_20_paragrafo"><text:span text:style-name="T861">r</text:span></text:span><text:span text:style-name="Car._20_predefinito_20_paragrafo"><text:span text:style-name="T914">odu</text:span></text:span><text:span text:style-name="Car._20_predefinito_20_paragrafo"><text:span text:style-name="T861">rr</text:span></text:span><text:span text:style-name="Car._20_predefinito_20_paragrafo"><text:span text:style-name="T914">e</text:span></text:span><text:span text:style-name="Car._20_predefinito_20_paragrafo"><text:span text:style-name="T870"> 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20"> </text:span></text:span><text:span text:style-name="Car._20_predefinito_20_paragrafo"><text:span text:style-name="T861">c</text:span></text:span><text:span text:style-name="Car._20_predefinito_20_paragrafo"><text:span text:style-name="T914">h</text:span></text:span><text:span text:style-name="Car._20_predefinito_20_paragrafo"><text:span text:style-name="T870">i</text:span></text:span><text:span text:style-name="Car._20_predefinito_20_paragrafo"><text:span text:style-name="T861">ar</text:span></text:span><text:span text:style-name="Car._20_predefinito_20_paragrafo"><text:span text:style-name="T914">i</text:span></text:span><text:span text:style-name="Car._20_predefinito_20_paragrafo"><text:span text:style-name="T919"> </text:span></text:span><text:span text:style-name="Car._20_predefinito_20_paragrafo"><text:span text:style-name="T914">e</text:span></text:span><text:span text:style-name="Car._20_predefinito_20_paragrafo"><text:span text:style-name="T919"> </text:span></text:span><text:span text:style-name="Car._20_predefinito_20_paragrafo"><text:span text:style-name="T861">ar</text:span></text:span><text:span text:style-name="Car._20_predefinito_20_paragrafo"><text:span text:style-name="T870">ti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870"> </text:span></text:span><text:span text:style-name="Car._20_predefinito_20_paragrafo"><text:span text:style-name="T914">su</text:span></text:span><text:span text:style-name="Car._20_predefinito_20_paragrafo"><text:span text:style-name="T919"> </text:span></text:span><text:span text:style-name="Car._20_predefinito_20_paragrafo"><text:span text:style-name="T914">un</text:span></text:span><text:span text:style-name="Car._20_predefinito_20_paragrafo"><text:span text:style-name="T861">’a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70">i</text:span></text:span><text:span text:style-name="Car._20_predefinito_20_paragrafo"><text:span text:style-name="T914">a g</text:span></text:span><text:span text:style-name="Car._20_predefinito_20_paragrafo"><text:span text:style-name="T861">a</text:span></text:span><text:span text:style-name="Car._20_predefinito_20_paragrafo"><text:span text:style-name="T870">mm</text:span></text:span><text:span text:style-name="Car._20_predefinito_20_paragrafo"><text:span text:style-name="T914">a</text:span></text:span><text:span text:style-name="Car._20_predefinito_20_paragrafo"><text:span text:style-name="T934"> </text:span></text:span><text:span text:style-name="Car._20_predefinito_20_paragrafo"><text:span text:style-name="T914">di</text:span></text:span><text:span text:style-name="Car._20_predefinito_20_paragrafo"><text:span text:style-name="T980"> </text:span></text:span><text:span text:style-name="Car._20_predefinito_20_paragrafo"><text:span text:style-name="T885">a</text:span></text:span><text:span text:style-name="Car._20_predefinito_20_paragrafo"><text:span text:style-name="T861">r</text:span></text:span><text:span text:style-name="Car._20_predefinito_20_paragrafo"><text:span text:style-name="T914">go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29"> </text:span></text:span><text:span text:style-name="Car._20_predefinito_20_paragrafo"><text:span text:style-name="T914">e</text:span></text:span><text:span text:style-name="Car._20_predefinito_20_paragrafo"><text:span text:style-name="T975"> </text:span></text:span><text:span text:style-name="Car._20_predefinito_20_paragrafo"><text:span text:style-name="T861">e</text:span></text:span><text:span text:style-name="Car._20_predefinito_20_paragrafo"><text:span text:style-name="T914">sp</text:span></text:span><text:span text:style-name="Car._20_predefinito_20_paragrafo"><text:span text:style-name="T861">r</text:span></text:span><text:span text:style-name="Car._20_predefinito_20_paragrafo"><text:span text:style-name="T870">im</text:span></text:span><text:span text:style-name="Car._20_predefinito_20_paragrafo"><text:span text:style-name="T861">er</text:span></text:span><text:span text:style-name="Car._20_predefinito_20_paragrafo"><text:span text:style-name="T914">e</text:span></text:span><text:span text:style-name="Car._20_predefinito_20_paragrafo"><text:span text:style-name="T931"> </text:span></text:span><text:span text:style-name="Car._20_predefinito_20_paragrafo"><text:span text:style-name="T914">un</text:span></text:span><text:span text:style-name="Car._20_predefinito_20_paragrafo"><text:span text:style-name="T861">’</text:span></text:span><text:span text:style-name="Car._20_predefinito_20_paragrafo"><text:span text:style-name="T914">op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i</text:span></text:span><text:span text:style-name="Car._20_predefinito_20_paragrafo"><text:span text:style-name="T914">one</text:span></text:span><text:span text:style-name="Car._20_predefinito_20_paragrafo"><text:span text:style-name="T943"> </text:span></text:span><text:span text:style-name="Car._20_predefinito_20_paragrafo"><text:span text:style-name="T914">su</text:span></text:span><text:span text:style-name="Car._20_predefinito_20_paragrafo"><text:span text:style-name="T928"> </text:span></text:span><text:span text:style-name="Car._20_predefinito_20_paragrafo"><text:span text:style-name="T914">un</text:span></text:span><text:span text:style-name="Car._20_predefinito_20_paragrafo"><text:span text:style-name="T928"> </text:span></text:span><text:span text:style-name="Car._20_predefinito_20_paragrafo"><text:span text:style-name="T885">a</text:span></text:span><text:span text:style-name="Car._20_predefinito_20_paragrafo"><text:span text:style-name="T861">r</text:span></text:span><text:span text:style-name="Car._20_predefinito_20_paragrafo"><text:span text:style-name="T914">go</text:span></text:span><text:span text:style-name="Car._20_predefinito_20_paragrafo"><text:span text:style-name="T870">m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943"> </text:span></text:span><text:span text:style-name="Car._20_predefinito_20_paragrafo"><text:span text:style-name="T914">d</text:span></text:span><text:span text:style-name="Car._20_predefinito_20_paragrafo"><text:span text:style-name="T885">’</text:span></text:span><text:span text:style-name="Car._20_predefinito_20_paragrafo"><text:span text:style-name="T861">a</text:span></text:span><text:span text:style-name="Car._20_predefinito_20_paragrafo"><text:span text:style-name="T870">tt</text:span></text:span><text:span text:style-name="Car._20_predefinito_20_paragrafo"><text:span text:style-name="T914">u</text:span></text:span><text:span text:style-name="Car._20_predefinito_20_paragrafo"><text:span text:style-name="T861">a</text:span></text:span><text:span text:style-name="Car._20_predefinito_20_paragrafo"><text:span text:style-name="T897">l</text:span></text:span><text:span text:style-name="Car._20_predefinito_20_paragrafo"><text:span text:style-name="T870">it</text:span></text:span><text:span text:style-name="Car._20_predefinito_20_paragrafo"><text:span text:style-name="T861">à</text:span></text:span><text:span text:style-name="Car._20_predefinito_20_paragrafo"><text:span text:style-name="T914">,</text:span></text:span><text:span text:style-name="Car._20_predefinito_20_paragrafo"><text:span text:style-name="T943"> </text:span></text:span><text:span text:style-name="Car._20_predefinito_20_paragrafo"><text:span text:style-name="T861">e</text:span></text:span><text:span text:style-name="Car._20_predefinito_20_paragrafo"><text:span text:style-name="T914">spon</text:span></text:span><text:span text:style-name="Car._20_predefinito_20_paragrafo"><text:span text:style-name="T861">e</text:span></text:span><text:span text:style-name="Car._20_predefinito_20_paragrafo"><text:span text:style-name="T914">ndo</text:span></text:span><text:span text:style-name="Car._20_predefinito_20_paragrafo"><text:span text:style-name="T931"> </text:span></text:span><text:span text:style-name="Car._20_predefinito_20_paragrafo"><text:span text:style-name="T914">i</text:span></text:span><text:span text:style-name="Car._20_predefinito_20_paragrafo"><text:span text:style-name="T969"> </text:span></text:span><text:span text:style-name="Car._20_predefinito_20_paragrafo"><text:span text:style-name="T914">p</text:span></text:span><text:span text:style-name="Car._20_predefinito_20_paragrafo"><text:span text:style-name="T861">r</text:span></text:span><text:span text:style-name="Car._20_predefinito_20_paragrafo"><text:span text:style-name="T914">o</text:span></text:span><text:span text:style-name="Car._20_predefinito_20_paragrafo"><text:span text:style-name="T969"> </text:span></text:span><text:span text:style-name="Car._20_predefinito_20_paragrafo"><text:span text:style-name="T914">e</text:span></text:span><text:span text:style-name="Car._20_predefinito_20_paragrafo"><text:span text:style-name="T879"> </text:span></text:span><text:span text:style-name="Car._20_predefinito_20_paragrafo"><text:span text:style-name="T914">i </text:span></text:span><text:span text:style-name="Car._20_predefinito_20_paragrafo"><text:span text:style-name="T861">c</text:span></text:span><text:span text:style-name="Car._20_predefinito_20_paragrafo"><text:span text:style-name="T914">on</text:span></text:span><text:span text:style-name="Car._20_predefinito_20_paragrafo"><text:span text:style-name="T870">t</text:span></text:span><text:span text:style-name="Car._20_predefinito_20_paragrafo"><text:span text:style-name="T861">r</text:span></text:span><text:span text:style-name="Car._20_predefinito_20_paragrafo"><text:span text:style-name="T914">o</text:span></text:span><text:span text:style-name="Car._20_predefinito_20_paragrafo"><text:span text:style-name="T881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914">e</text:span></text:span><text:span text:style-name="Car._20_predefinito_20_paragrafo"><text:span text:style-name="T881"> </text:span></text:span><text:span text:style-name="Car._20_predefinito_20_paragrafo"><text:span text:style-name="T914">d</text:span></text:span><text:span text:style-name="Car._20_predefinito_20_paragrafo"><text:span text:style-name="T870">i</text:span></text:span><text:span text:style-name="Car._20_predefinito_20_paragrafo"><text:span text:style-name="T914">v</text:span></text:span><text:span text:style-name="Car._20_predefinito_20_paragrafo"><text:span text:style-name="T861">er</text:span></text:span><text:span text:style-name="Car._20_predefinito_20_paragrafo"><text:span text:style-name="T897">s</text:span></text:span><text:span text:style-name="Car._20_predefinito_20_paragrafo"><text:span text:style-name="T914">e</text:span></text:span><text:span text:style-name="Car._20_predefinito_20_paragrafo"><text:span text:style-name="T922"> </text:span></text:span><text:span text:style-name="Car._20_predefinito_20_paragrafo"><text:span text:style-name="T914">op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ni</text:span></text:span></text:p>
      <text:p text:style-name="P192"/>
      <text:p text:style-name="P51"><text:span text:style-name="Car._20_predefinito_20_paragrafo"><text:span text:style-name="T914">Al</text:span></text:span><text:span text:style-name="Car._20_predefinito_20_paragrafo"><text:span text:style-name="T892"> </text:span></text:span><text:span text:style-name="Car._20_predefinito_20_paragrafo"><text:span text:style-name="T870">t</text:span></text:span><text:span text:style-name="Car._20_predefinito_20_paragrafo"><text:span text:style-name="T861">er</text:span></text:span><text:span text:style-name="Car._20_predefinito_20_paragrafo"><text:span text:style-name="T870">mi</text:span></text:span><text:span text:style-name="Car._20_predefinito_20_paragrafo"><text:span text:style-name="T914">ne</text:span></text:span><text:span text:style-name="Car._20_predefinito_20_paragrafo"><text:span text:style-name="T922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l</text:span></text:span><text:span text:style-name="Car._20_predefinito_20_paragrafo"><text:span text:style-name="T907"> </text:span></text:span><text:span text:style-name="Car._20_predefinito_20_paragrafo"><text:span text:style-name="T914">qu</text:span></text:span><text:span text:style-name="Car._20_predefinito_20_paragrafo"><text:span text:style-name="T870">i</text:span></text:span><text:span text:style-name="Car._20_predefinito_20_paragrafo"><text:span text:style-name="T914">nqu</text:span></text:span><text:span text:style-name="Car._20_predefinito_20_paragrafo"><text:span text:style-name="T861">e</text:span></text:span><text:span text:style-name="Car._20_predefinito_20_paragrafo"><text:span text:style-name="T885">n</text:span></text:span><text:span text:style-name="Car._20_predefinito_20_paragrafo"><text:span text:style-name="T914">n</text:span></text:span><text:span text:style-name="Car._20_predefinito_20_paragrafo"><text:span text:style-name="T870">i</text:span></text:span><text:span text:style-name="Car._20_predefinito_20_paragrafo"><text:span text:style-name="T914">o</text:span></text:span><text:span text:style-name="Car._20_predefinito_20_paragrafo"><text:span text:style-name="T987"> </text:span></text:span><text:span text:style-name="Car._20_predefinito_20_paragrafo"><text:span text:style-name="T870">l</text:span></text:span><text:span text:style-name="Car._20_predefinito_20_paragrafo"><text:span text:style-name="T914">o</text:span></text:span><text:span text:style-name="Car._20_predefinito_20_paragrafo"><text:span text:style-name="T892"> 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ud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e</text:span></text:span><text:span text:style-name="Car._20_predefinito_20_paragrafo"><text:span text:style-name="T902"> </text:span></text:span><text:span text:style-name="Car._20_predefinito_20_paragrafo"><text:span text:style-name="T914">dov</text:span></text:span><text:span text:style-name="Car._20_predefinito_20_paragrafo"><text:span text:style-name="T861">r</text:span></text:span><text:span text:style-name="Car._20_predefinito_20_paragrafo"><text:span text:style-name="T914">à</text:span></text:span><text:span text:style-name="Car._20_predefinito_20_paragrafo"><text:span text:style-name="T881"> </text:span></text:span><text:span text:style-name="Car._20_predefinito_20_paragrafo"><text:span text:style-name="T861">a</text:span></text:span><text:span text:style-name="Car._20_predefinito_20_paragrafo"><text:span text:style-name="T914">n</text:span></text:span><text:span text:style-name="Car._20_predefinito_20_paragrafo"><text:span text:style-name="T885">c</text:span></text:span><text:span text:style-name="Car._20_predefinito_20_paragrafo"><text:span text:style-name="T914">he</text:span></text:span><text:span text:style-name="Car._20_predefinito_20_paragrafo"><text:span text:style-name="T916"> </text:span></text:span><text:span text:style-name="Car._20_predefinito_20_paragrafo"><text:span text:style-name="T914">s</text:span></text:span><text:span text:style-name="Car._20_predefinito_20_paragrafo"><text:span text:style-name="T861">a</text:span></text:span><text:span text:style-name="Car._20_predefinito_20_paragrafo"><text:span text:style-name="T914">p</text:span></text:span><text:span text:style-name="Car._20_predefinito_20_paragrafo"><text:span text:style-name="T861">er</text:span></text:span><text:span text:style-name="Car._20_predefinito_20_paragrafo"><text:span text:style-name="T914">:</text:span></text:span></text:p>
      <text:p text:style-name="P193"/>
      <text:p text:style-name="P8"><text:span text:style-name="Car._20_predefinito_20_paragrafo"><text:span text:style-name="T870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61">re</text:span></text:span><text:span text:style-name="Car._20_predefinito_20_paragrafo"><text:span text:style-name="T914">nd</text:span></text:span><text:span text:style-name="Car._20_predefinito_20_paragrafo"><text:span text:style-name="T861">er</text:span></text:span><text:span text:style-name="Car._20_predefinito_20_paragrafo"><text:span text:style-name="T914">e</text:span></text:span><text:span text:style-name="Car._20_predefinito_20_paragrafo"><text:span text:style-name="T892"> 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21"> </text:span></text:span><text:span text:style-name="Car._20_predefinito_20_paragrafo"><text:span text:style-name="T914">o</text:span></text:span><text:span text:style-name="Car._20_predefinito_20_paragrafo"><text:span text:style-name="T861">ra</text:span></text:span><text:span text:style-name="Car._20_predefinito_20_paragrafo"><text:span text:style-name="T870">l</text:span></text:span><text:span text:style-name="Car._20_predefinito_20_paragrafo"><text:span text:style-name="T914">i</text:span></text:span><text:span text:style-name="Car._20_predefinito_20_paragrafo"><text:span text:style-name="T921"> </text:span></text:span><text:span text:style-name="Car._20_predefinito_20_paragrafo"><text:span text:style-name="T914">e</text:span></text:span><text:span text:style-name="Car._20_predefinito_20_paragrafo"><text:span text:style-name="T958"> </text:span></text:span><text:span text:style-name="Car._20_predefinito_20_paragrafo"><text:span text:style-name="T914">s</text:span></text:span><text:span text:style-name="Car._20_predefinito_20_paragrafo"><text:span text:style-name="T861">cr</text:span></text:span><text:span text:style-name="Car._20_predefinito_20_paragrafo"><text:span text:style-name="T870">itt</text:span></text:span><text:span text:style-name="Car._20_predefinito_20_paragrafo"><text:span text:style-name="T914">i</text:span></text:span><text:span text:style-name="Car._20_predefinito_20_paragrafo"><text:span text:style-name="T919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61">er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20"> </text:span></text:span><text:span text:style-name="Car._20_predefinito_20_paragrafo"><text:span text:style-name="T914">a</text:span></text:span><text:span text:style-name="Car._20_predefinito_20_paragrafo"><text:span text:style-name="T958"> 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870">m</text:span></text:span><text:span text:style-name="Car._20_predefinito_20_paragrafo"><text:span text:style-name="T861">a</text:span></text:span><text:span text:style-name="Car._20_predefinito_20_paragrafo"><text:span text:style-name="T870">t</text:span></text:span><text:span text:style-name="Car._20_predefinito_20_paragrafo"><text:span text:style-name="T892">i</text:span></text:span><text:span text:style-name="Car._20_predefinito_20_paragrafo"><text:span text:style-name="T861">c</text:span></text:span><text:span text:style-name="Car._20_predefinito_20_paragrafo"><text:span text:style-name="T914">he</text:span></text:span><text:span text:style-name="Car._20_predefinito_20_paragrafo"><text:span text:style-name="T885"> </text:span></text:span><text:span text:style-name="Car._20_predefinito_20_paragrafo"><text:span text:style-name="T914">di</text:span></text:span><text:span text:style-name="Car._20_predefinito_20_paragrafo"><text:span text:style-name="T953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ere</text:span></text:span><text:span text:style-name="Car._20_predefinito_20_paragrafo"><text:span text:style-name="T914">sse</text:span></text:span><text:span text:style-name="Car._20_predefinito_20_paragrafo"><text:span text:style-name="T897"> </text:span></text:span><text:span text:style-name="Car._20_predefinito_20_paragrafo"><text:span text:style-name="T914">s</text:span></text:span><text:span text:style-name="Car._20_predefinito_20_paragrafo"><text:span text:style-name="T870">i</text:span></text:span><text:span text:style-name="Car._20_predefinito_20_paragrafo"><text:span text:style-name="T914">a</text:span></text:span><text:span text:style-name="Car._20_predefinito_20_paragrafo"><text:span text:style-name="T919"> </text:span></text:span><text:span text:style-name="Car._20_predefinito_20_paragrafo"><text:span text:style-name="T914">p</text:span></text:span><text:span text:style-name="Car._20_predefinito_20_paragrafo"><text:span text:style-name="T861">er</text:span></text:span><text:span text:style-name="Car._20_predefinito_20_paragrafo"><text:span text:style-name="T914">son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885"> </text:span></text:span><text:span text:style-name="Car._20_predefinito_20_paragrafo"><text:span text:style-name="T914">s</text:span></text:span><text:span text:style-name="Car._20_predefinito_20_paragrafo"><text:span text:style-name="T870">i</text:span></text:span><text:span text:style-name="Car._20_predefinito_20_paragrafo"><text:span text:style-name="T914">a</text:span></text:span><text:span text:style-name="Car._20_predefinito_20_paragrafo"><text:span text:style-name="T919"> </text:span></text:span><text:span text:style-name="Car._20_predefinito_20_paragrafo"><text:span text:style-name="T914">s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914">s</text:span></text:span><text:span text:style-name="Car._20_predefinito_20_paragrafo"><text:span text:style-name="T870">ti</text:span></text:span><text:span text:style-name="Car._20_predefinito_20_paragrafo"><text:span text:style-name="T861">c</text:span></text:span><text:span text:style-name="Car._20_predefinito_20_paragrafo"><text:span text:style-name="T914">o s</text:span></text:span><text:span text:style-name="Car._20_predefinito_20_paragrafo"><text:span text:style-name="T870">i</text:span></text:span><text:span text:style-name="Car._20_predefinito_20_paragrafo"><text:span text:style-name="T914">a</text:span></text:span><text:span text:style-name="Car._20_predefinito_20_paragrafo"><text:span text:style-name="T912"> </text:span></text:span><text:span text:style-name="Car._20_predefinito_20_paragrafo"><text:span text:style-name="T914">so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/text:p>
      <text:p text:style-name="P9"><text:span text:style-name="Car._20_predefinito_20_paragrafo"><text:span text:style-name="T870">P</text:span></text:span><text:span text:style-name="Car._20_predefinito_20_paragrafo"><text:span text:style-name="T861">r</text:span></text:span><text:span text:style-name="Car._20_predefinito_20_paragrafo"><text:span text:style-name="T914">odu</text:span></text:span><text:span text:style-name="Car._20_predefinito_20_paragrafo"><text:span text:style-name="T861">rr</text:span></text:span><text:span text:style-name="Car._20_predefinito_20_paragrafo"><text:span text:style-name="T914">e</text:span></text:span><text:span text:style-name="Car._20_predefinito_20_paragrafo"><text:span text:style-name="T965"> 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52"> </text:span></text:span><text:span text:style-name="Car._20_predefinito_20_paragrafo"><text:span text:style-name="T885">o</text:span></text:span><text:span text:style-name="Car._20_predefinito_20_paragrafo"><text:span text:style-name="T861">ra</text:span></text:span><text:span text:style-name="Car._20_predefinito_20_paragrafo"><text:span text:style-name="T870">l</text:span></text:span><text:span text:style-name="Car._20_predefinito_20_paragrafo"><text:span text:style-name="T914">i</text:span></text:span><text:span text:style-name="Car._20_predefinito_20_paragrafo"><text:span text:style-name="T952"> </text:span></text:span><text:span text:style-name="Car._20_predefinito_20_paragrafo"><text:span text:style-name="T914">e</text:span></text:span><text:span text:style-name="Car._20_predefinito_20_paragrafo"><text:span text:style-name="T948"> </text:span></text:span><text:span text:style-name="Car._20_predefinito_20_paragrafo"><text:span text:style-name="T914">s</text:span></text:span><text:span text:style-name="Car._20_predefinito_20_paragrafo"><text:span text:style-name="T861">c</text:span></text:span><text:span text:style-name="Car._20_predefinito_20_paragrafo"><text:span text:style-name="T885">r</text:span></text:span><text:span text:style-name="Car._20_predefinito_20_paragrafo"><text:span text:style-name="T870">itt</text:span></text:span><text:span text:style-name="Car._20_predefinito_20_paragrafo"><text:span text:style-name="T914">i</text:span></text:span><text:span text:style-name="Car._20_predefinito_20_paragrafo"><text:span text:style-name="T964"> </text:span></text:span><text:span text:style-name="Car._20_predefinito_20_paragrafo"><text:span text:style-name="T914">p</text:span></text:span><text:span text:style-name="Car._20_predefinito_20_paragrafo"><text:span text:style-name="T861">e</text:span></text:span><text:span text:style-name="Car._20_predefinito_20_paragrafo"><text:span text:style-name="T914">r</text:span></text:span><text:span text:style-name="Car._20_predefinito_20_paragrafo"><text:span text:style-name="T952"> 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861">f</text:span></text:span><text:span text:style-name="Car._20_predefinito_20_paragrafo"><text:span text:style-name="T885">e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861">r</text:span></text:span><text:span text:style-name="Car._20_predefinito_20_paragrafo"><text:span text:style-name="T914">e</text:span></text:span><text:span text:style-name="Car._20_predefinito_20_paragrafo"><text:span text:style-name="T950"> </text:span></text:span><text:span text:style-name="Car._20_predefinito_20_paragrafo"><text:span text:style-name="T861">fa</text:span></text:span><text:span text:style-name="Car._20_predefinito_20_paragrafo"><text:span text:style-name="T870">tti</text:span></text:span><text:span text:style-name="Car._20_predefinito_20_paragrafo"><text:span text:style-name="T914">,</text:span></text:span><text:span text:style-name="Car._20_predefinito_20_paragrafo"><text:span text:style-name="T952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85">c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914">v</text:span></text:span><text:span text:style-name="Car._20_predefinito_20_paragrafo"><text:span text:style-name="T861">er</text:span></text:span><text:span text:style-name="Car._20_predefinito_20_paragrafo"><text:span text:style-name="T914">e</text:span></text:span><text:span text:style-name="Car._20_predefinito_20_paragrafo"><text:span text:style-name="T953"> </text:span></text:span><text:span text:style-name="Car._20_predefinito_20_paragrafo"><text:span text:style-name="T914">s</text:span></text:span><text:span text:style-name="Car._20_predefinito_20_paragrafo"><text:span text:style-name="T870">it</text:span></text:span><text:span text:style-name="Car._20_predefinito_20_paragrafo"><text:span text:style-name="T914">u</text:span></text:span><text:span text:style-name="Car._20_predefinito_20_paragrafo"><text:span text:style-name="T861">a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n</text:span></text:span><text:span text:style-name="Car._20_predefinito_20_paragrafo"><text:span text:style-name="T870">i</text:span></text:span><text:span text:style-name="Car._20_predefinito_20_paragrafo"><text:span text:style-name="T914">,</text:span></text:span><text:span text:style-name="Car._20_predefinito_20_paragrafo"><text:span text:style-name="T951"> </text:span></text:span><text:span text:style-name="Car._20_predefinito_20_paragrafo"><text:span text:style-name="T861">ar</text:span></text:span><text:span text:style-name="Car._20_predefinito_20_paragrafo"><text:span text:style-name="T914">go</text:span></text:span><text:span text:style-name="Car._20_predefinito_20_paragrafo"><text:span text:style-name="T897">m</text:span></text:span><text:span text:style-name="Car._20_predefinito_20_paragrafo"><text:span text:style-name="T885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ar</text:span></text:span><text:span text:style-name="Car._20_predefinito_20_paragrafo"><text:span text:style-name="T914">e</text:span></text:span><text:span text:style-name="Car._20_predefinito_20_paragrafo"><text:span text:style-name="T953"> </text:span></text:span><text:span text:style-name="Car._20_predefinito_20_paragrafo"><text:span text:style-name="T914">e</text:span></text:span><text:span text:style-name="Car._20_predefinito_20_paragrafo"><text:span text:style-name="T984"> </text:span></text:span><text:span text:style-name="Car._20_predefinito_20_paragrafo"><text:span text:style-name="T914">sos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85">e</text:span></text:span><text:span text:style-name="Car._20_predefinito_20_paragrafo"><text:span text:style-name="T861">r</text:span></text:span><text:span text:style-name="Car._20_predefinito_20_paragrafo"><text:span text:style-name="T914">e op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i</text:span></text:span><text:span text:style-name="Car._20_predefinito_20_paragrafo"><text:span text:style-name="T914">oni</text:span></text:span></text:p>
      <text:p text:style-name="P6"><text:span text:style-name="Car._20_predefinito_20_paragrafo"><text:span text:style-name="T907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85">e</text:span></text:span><text:span text:style-name="Car._20_predefinito_20_paragrafo"><text:span text:style-name="T861">ra</text:span></text:span><text:span text:style-name="Car._20_predefinito_20_paragrafo"><text:span text:style-name="T914">g</text:span></text:span><text:span text:style-name="Car._20_predefinito_20_paragrafo"><text:span text:style-name="T870">i</text:span></text:span><text:span text:style-name="Car._20_predefinito_20_paragrafo"><text:span text:style-name="T885">r</text:span></text:span><text:span text:style-name="Car._20_predefinito_20_paragrafo"><text:span text:style-name="T914">e</text:span></text:span><text:span text:style-name="Car._20_predefinito_20_paragrafo"><text:span text:style-name="T924"> </text:span></text:span><text:span text:style-name="Car._20_predefinito_20_paragrafo"><text:span text:style-name="T914">n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914">a</text:span></text:span><text:span text:style-name="Car._20_predefinito_20_paragrafo"><text:span text:style-name="T881"> </text:span></text:span><text:span text:style-name="Car._20_predefinito_20_paragrafo"><text:span text:style-name="T870">li</text:span></text:span><text:span text:style-name="Car._20_predefinito_20_paragrafo"><text:span text:style-name="T914">ngua</text:span></text:span><text:span text:style-name="Car._20_predefinito_20_paragrafo"><text:span text:style-name="T916"> 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885">r</text:span></text:span><text:span text:style-name="Car._20_predefinito_20_paragrafo"><text:span text:style-name="T861">a</text:span></text:span><text:span text:style-name="Car._20_predefinito_20_paragrafo"><text:span text:style-name="T914">n</text:span></text:span><text:span text:style-name="Car._20_predefinito_20_paragrafo"><text:span text:style-name="T870">i</text:span></text:span><text:span text:style-name="Car._20_predefinito_20_paragrafo"><text:span text:style-name="T861">er</text:span></text:span><text:span text:style-name="Car._20_predefinito_20_paragrafo"><text:span text:style-name="T914">a</text:span></text:span><text:span text:style-name="Car._20_predefinito_20_paragrafo"><text:span text:style-name="T902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92"> </text:span></text:span><text:span text:style-name="Car._20_predefinito_20_paragrafo"><text:span text:style-name="T870">m</text:span></text:span><text:span text:style-name="Car._20_predefinito_20_paragrafo"><text:span text:style-name="T861">a</text:span></text:span><text:span text:style-name="Car._20_predefinito_20_paragrafo"><text:span text:style-name="T914">n</text:span></text:span><text:span text:style-name="Car._20_predefinito_20_paragrafo"><text:span text:style-name="T870">i</text:span></text:span><text:span text:style-name="Car._20_predefinito_20_paragrafo"><text:span text:style-name="T885">e</text:span></text:span><text:span text:style-name="Car._20_predefinito_20_paragrafo"><text:span text:style-name="T861">r</text:span></text:span><text:span text:style-name="Car._20_predefinito_20_paragrafo"><text:span text:style-name="T914">a</text:span></text:span><text:span text:style-name="Car._20_predefinito_20_paragrafo"><text:span text:style-name="T902"> </text:span></text:span><text:span text:style-name="Car._20_predefinito_20_paragrafo"><text:span text:style-name="T861">a</text:span></text:span><text:span text:style-name="Car._20_predefinito_20_paragrafo"><text:span text:style-name="T885">d</text:span></text:span><text:span text:style-name="Car._20_predefinito_20_paragrafo"><text:span text:style-name="T861">e</text:span></text:span><text:span text:style-name="Car._20_predefinito_20_paragrafo"><text:span text:style-name="T914">gu</text:span></text:span><text:span text:style-name="Car._20_predefinito_20_paragrafo"><text:span text:style-name="T870">at</text:span></text:span><text:span text:style-name="Car._20_predefinito_20_paragrafo"><text:span text:style-name="T914">a</text:span></text:span><text:span text:style-name="Car._20_predefinito_20_paragrafo"><text:span text:style-name="T924"> </text:span></text:span><text:span text:style-name="Car._20_predefinito_20_paragrafo"><text:span text:style-name="T914">s</text:span></text:span><text:span text:style-name="Car._20_predefinito_20_paragrafo"><text:span text:style-name="T870">i</text:span></text:span><text:span text:style-name="Car._20_predefinito_20_paragrafo"><text:span text:style-name="T914">a</text:span></text:span><text:span text:style-name="Car._20_predefinito_20_paragrafo"><text:span text:style-name="T912"> </text:span></text:span><text:span text:style-name="Car._20_predefinito_20_paragrafo"><text:span text:style-name="T861">a</text:span></text:span><text:span text:style-name="Car._20_predefinito_20_paragrafo"><text:span text:style-name="T914">g</text:span></text:span><text:span text:style-name="Car._20_predefinito_20_paragrafo"><text:span text:style-name="T870">l</text:span></text:span><text:span text:style-name="Car._20_predefinito_20_paragrafo"><text:span text:style-name="T914">i</text:span></text:span><text:span text:style-name="Car._20_predefinito_20_paragrafo"><text:span text:style-name="T912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er</text:span></text:span><text:span text:style-name="Car._20_predefinito_20_paragrafo"><text:span text:style-name="T870">l</text:span></text:span><text:span text:style-name="Car._20_predefinito_20_paragrafo"><text:span text:style-name="T914">o</text:span></text:span><text:span text:style-name="Car._20_predefinito_20_paragrafo"><text:span text:style-name="T861">c</text:span></text:span><text:span text:style-name="Car._20_predefinito_20_paragrafo"><text:span text:style-name="T914">u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861">r</text:span></text:span><text:span text:style-name="Car._20_predefinito_20_paragrafo"><text:span text:style-name="T914">i</text:span></text:span><text:span text:style-name="Car._20_predefinito_20_paragrafo"><text:span text:style-name="T987"> </text:span></text:span><text:span text:style-name="Car._20_predefinito_20_paragrafo"><text:span text:style-name="T914">s</text:span></text:span><text:span text:style-name="Car._20_predefinito_20_paragrafo"><text:span text:style-name="T870">i</text:span></text:span><text:span text:style-name="Car._20_predefinito_20_paragrafo"><text:span text:style-name="T914">a</text:span></text:span><text:span text:style-name="Car._20_predefinito_20_paragrafo"><text:span text:style-name="T912"> </text:span></text:span><text:span text:style-name="Car._20_predefinito_20_paragrafo"><text:span text:style-name="T861">a</text:span></text:span><text:span text:style-name="Car._20_predefinito_20_paragrafo"><text:span text:style-name="T914">l</text:span></text:span><text:span text:style-name="Car._20_predefinito_20_paragrafo"><text:span text:style-name="T892"> </text:span></text:span><text:span text:style-name="Car._20_predefinito_20_paragrafo"><text:span text:style-name="T861">c</text:span></text:span><text:span text:style-name="Car._20_predefinito_20_paragrafo"><text:span text:style-name="T914">on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o</text:span></text:span></text:p>
      <text:p text:style-name="P5"><text:span text:style-name="Car._20_predefinito_20_paragrafo"><text:span text:style-name="T914">An</text:span></text:span><text:span text:style-name="Car._20_predefinito_20_paragrafo"><text:span text:style-name="T861">a</text:span></text:span><text:span text:style-name="Car._20_predefinito_20_paragrafo"><text:span text:style-name="T870">li</text:span></text:span><text:span text:style-name="Car._20_predefinito_20_paragrafo"><text:span text:style-name="T885">zz</text:span></text:span><text:span text:style-name="Car._20_predefinito_20_paragrafo"><text:span text:style-name="T861">ar</text:span></text:span><text:span text:style-name="Car._20_predefinito_20_paragrafo"><text:span text:style-name="T914">e</text:span></text:span><text:span text:style-name="Car._20_predefinito_20_paragrafo"><text:span text:style-name="T972"> </text:span></text:span><text:span text:style-name="Car._20_predefinito_20_paragrafo"><text:span text:style-name="T914">e</text:span></text:span><text:span text:style-name="Car._20_predefinito_20_paragrafo"><text:span text:style-name="T892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861">er</text:span></text:span><text:span text:style-name="Car._20_predefinito_20_paragrafo"><text:span text:style-name="T914">p</text:span></text:span><text:span text:style-name="Car._20_predefinito_20_paragrafo"><text:span text:style-name="T861">re</text:span></text:span><text:span text:style-name="Car._20_predefinito_20_paragrafo"><text:span text:style-name="T897">t</text:span></text:span><text:span text:style-name="Car._20_predefinito_20_paragrafo"><text:span text:style-name="T861">ar</text:span></text:span><text:span text:style-name="Car._20_predefinito_20_paragrafo"><text:span text:style-name="T914">e</text:span></text:span><text:span text:style-name="Car._20_predefinito_20_paragrafo"><text:span text:style-name="T902"> </text:span></text:span><text:span text:style-name="Car._20_predefinito_20_paragrafo"><text:span text:style-name="T861">a</text:span></text:span><text:span text:style-name="Car._20_predefinito_20_paragrafo"><text:span text:style-name="T914">sp</text:span></text:span><text:span text:style-name="Car._20_predefinito_20_paragrafo"><text:span text:style-name="T861">e</text:span></text:span><text:span text:style-name="Car._20_predefinito_20_paragrafo"><text:span text:style-name="T870">tt</text:span></text:span><text:span text:style-name="Car._20_predefinito_20_paragrafo"><text:span text:style-name="T914">i</text:span></text:span><text:span text:style-name="Car._20_predefinito_20_paragrafo"><text:span text:style-name="T881"> </text:span></text:span><text:span text:style-name="Car._20_predefinito_20_paragrafo"><text:span text:style-name="T861">re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870">ti</text:span></text:span><text:span text:style-name="Car._20_predefinito_20_paragrafo"><text:span text:style-name="T914">vi</text:span></text:span><text:span text:style-name="Car._20_predefinito_20_paragrafo"><text:span text:style-name="T916"> </text:span></text:span><text:span text:style-name="Car._20_predefinito_20_paragrafo"><text:span text:style-name="T861">a</text:span></text:span><text:span text:style-name="Car._20_predefinito_20_paragrafo"><text:span text:style-name="T870">ll</text:span></text:span><text:span text:style-name="Car._20_predefinito_20_paragrafo"><text:span text:style-name="T914">a</text:span></text:span><text:span text:style-name="Car._20_predefinito_20_paragrafo"><text:span text:style-name="T912"> </text:span></text:span><text:span text:style-name="Car._20_predefinito_20_paragrafo"><text:span text:style-name="T861">c</text:span></text:span><text:span text:style-name="Car._20_predefinito_20_paragrafo"><text:span text:style-name="T914">u</text:span></text:span><text:span text:style-name="Car._20_predefinito_20_paragrafo"><text:span text:style-name="T870">lt</text:span></text:span><text:span text:style-name="Car._20_predefinito_20_paragrafo"><text:span text:style-name="T914">u</text:span></text:span><text:span text:style-name="Car._20_predefinito_20_paragrafo"><text:span text:style-name="T885">r</text:span></text:span><text:span text:style-name="Car._20_predefinito_20_paragrafo"><text:span text:style-name="T914">a</text:span></text:span><text:span text:style-name="Car._20_predefinito_20_paragrafo"><text:span text:style-name="T922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914">i</text:span></text:span><text:span text:style-name="Car._20_predefinito_20_paragrafo"><text:span text:style-name="T907"> </text:span></text:span><text:span text:style-name="Car._20_predefinito_20_paragrafo"><text:span text:style-name="T914">p</text:span></text:span><text:span text:style-name="Car._20_predefinito_20_paragrafo"><text:span text:style-name="T861">ae</text:span></text:span><text:span text:style-name="Car._20_predefinito_20_paragrafo"><text:span text:style-name="T914">si</text:span></text:span><text:span text:style-name="Car._20_predefinito_20_paragrafo"><text:span text:style-name="T875"> </text:span></text:span><text:span text:style-name="Car._20_predefinito_20_paragrafo"><text:span text:style-name="T870">i</text:span></text:span><text:span text:style-name="Car._20_predefinito_20_paragrafo"><text:span text:style-name="T914">n</text:span></text:span><text:span text:style-name="Car._20_predefinito_20_paragrafo"><text:span text:style-name="T892"> </text:span></text:span><text:span text:style-name="Car._20_predefinito_20_paragrafo"><text:span text:style-name="T861">c</text:span></text:span><text:span text:style-name="Car._20_predefinito_20_paragrafo"><text:span text:style-name="T914">ui</text:span></text:span><text:span text:style-name="Car._20_predefinito_20_paragrafo"><text:span text:style-name="T907"> </text:span></text:span><text:span text:style-name="Car._20_predefinito_20_paragrafo"><text:span text:style-name="T914">si</text:span></text:span><text:span text:style-name="Car._20_predefinito_20_paragrafo"><text:span text:style-name="T892"> </text:span></text:span><text:span text:style-name="Car._20_predefinito_20_paragrafo"><text:span text:style-name="T914">p</text:span></text:span><text:span text:style-name="Car._20_predefinito_20_paragrafo"><text:span text:style-name="T861">ar</text:span></text:span><text:span text:style-name="Car._20_predefinito_20_paragrafo"><text:span text:style-name="T897">l</text:span></text:span><text:span text:style-name="Car._20_predefinito_20_paragrafo"><text:span text:style-name="T914">a</text:span></text:span><text:span text:style-name="Car._20_predefinito_20_paragrafo"><text:span text:style-name="T907"> </text:span></text:span><text:span text:style-name="Car._20_predefinito_20_paragrafo"><text:span text:style-name="T870">l</text:span></text:span><text:span text:style-name="Car._20_predefinito_20_paragrafo"><text:span text:style-name="T914">a</text:span></text:span><text:span text:style-name="Car._20_predefinito_20_paragrafo"><text:span text:style-name="T907"> </text:span></text:span><text:span text:style-name="Car._20_predefinito_20_paragrafo"><text:span text:style-name="T870">li</text:span></text:span><text:span text:style-name="Car._20_predefinito_20_paragrafo"><text:span text:style-name="T914">ngua</text:span></text:span></text:p>
      <text:p text:style-name="P194"/>
      <text:p text:style-name="P3"><text:span text:style-name="Car._20_predefinito_20_paragrafo"><text:span text:style-name="T907">I</text:span></text:span><text:span text:style-name="Car._20_predefinito_20_paragrafo"><text:span text:style-name="T914">l</text:span></text:span><text:span text:style-name="Car._20_predefinito_20_paragrafo"><text:span text:style-name="T962"> </text:span></text:span><text:span text:style-name="Car._20_predefinito_20_paragrafo"><text:span text:style-name="T914">v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o</text:span></text:span><text:span text:style-name="Car._20_predefinito_20_paragrafo"><text:span text:style-name="T885">r</text:span></text:span><text:span text:style-name="Car._20_predefinito_20_paragrafo"><text:span text:style-name="T914">e</text:span></text:span><text:span text:style-name="Car._20_predefinito_20_paragrafo"><text:span text:style-name="T964"> </text:span></text:span><text:span text:style-name="Car._20_predefinito_20_paragrafo"><text:span text:style-name="T861">a</text:span></text:span><text:span text:style-name="Car._20_predefinito_20_paragrafo"><text:span text:style-name="T914">gg</text:span></text:span><text:span text:style-name="Car._20_predefinito_20_paragrafo"><text:span text:style-name="T870">i</text:span></text:span><text:span text:style-name="Car._20_predefinito_20_paragrafo"><text:span text:style-name="T914">un</text:span></text:span><text:span text:style-name="Car._20_predefinito_20_paragrafo"><text:span text:style-name="T870">t</text:span></text:span><text:span text:style-name="Car._20_predefinito_20_paragrafo"><text:span text:style-name="T914">o</text:span></text:span><text:span text:style-name="Car._20_predefinito_20_paragrafo"><text:span text:style-name="T950"> </text:span></text:span><text:span text:style-name="Car._20_predefinito_20_paragrafo"><text:span text:style-name="T914">s</text:span></text:span><text:span text:style-name="Car._20_predefinito_20_paragrafo"><text:span text:style-name="T861">ar</text:span></text:span><text:span text:style-name="Car._20_predefinito_20_paragrafo"><text:span text:style-name="T914">à</text:span></text:span><text:span text:style-name="Car._20_predefinito_20_paragrafo"><text:span text:style-name="T966"> </text:span></text:span><text:span text:style-name="Car._20_predefinito_20_paragrafo"><text:span text:style-name="T885">c</text:span></text:span><text:span text:style-name="Car._20_predefinito_20_paragrafo"><text:span text:style-name="T914">os</text:span></text:span><text:span text:style-name="Car._20_predefinito_20_paragrafo"><text:span text:style-name="T870">tit</text:span></text:span><text:span text:style-name="Car._20_predefinito_20_paragrafo"><text:span text:style-name="T914">u</text:span></text:span><text:span text:style-name="Car._20_predefinito_20_paragrafo"><text:span text:style-name="T870">it</text:span></text:span><text:span text:style-name="Car._20_predefinito_20_paragrafo"><text:span text:style-name="T914">o</text:span></text:span><text:span text:style-name="Car._20_predefinito_20_paragrafo"><text:span text:style-name="T955"> </text:span></text:span><text:span text:style-name="Car._20_predefinito_20_paragrafo"><text:span text:style-name="T914">d</text:span></text:span><text:span text:style-name="Car._20_predefinito_20_paragrafo"><text:span text:style-name="T861">a</text:span></text:span><text:span text:style-name="Car._20_predefinito_20_paragrafo"><text:span text:style-name="T870">ll</text:span></text:span><text:span text:style-name="Car._20_predefinito_20_paragrafo"><text:span text:style-name="T861">’e</text:span></text:span><text:span text:style-name="Car._20_predefinito_20_paragrafo"><text:span text:style-name="T914">s</text:span></text:span><text:span text:style-name="Car._20_predefinito_20_paragrafo"><text:span text:style-name="T861">erc</text:span></text:span><text:span text:style-name="Car._20_predefinito_20_paragrafo"><text:span text:style-name="T870">i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</text:span></text:span><text:span text:style-name="Car._20_predefinito_20_paragrafo"><text:span text:style-name="T953"> </text:span></text:span><text:span text:style-name="Car._20_predefinito_20_paragrafo"><text:span text:style-name="T914">di</text:span></text:span><text:span text:style-name="Car._20_predefinito_20_paragrafo"><text:span text:style-name="T984"> </text:span></text:span><text:span text:style-name="Car._20_predefinito_20_paragrafo"><text:span text:style-name="T870">t</text:span></text:span><text:span text:style-name="Car._20_predefinito_20_paragrafo"><text:span text:style-name="T861">a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84"> 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914">p</text:span></text:span><text:span text:style-name="Car._20_predefinito_20_paragrafo"><text:span text:style-name="T861">e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85">z</text:span></text:span><text:span text:style-name="Car._20_predefinito_20_paragrafo"><text:span text:style-name="T914">e</text:span></text:span><text:span text:style-name="Car._20_predefinito_20_paragrafo"><text:span text:style-name="T951"> </text:span></text:span><text:span text:style-name="Car._20_predefinito_20_paragrafo"><text:span text:style-name="T861">a</text:span></text:span><text:span text:style-name="Car._20_predefinito_20_paragrafo"><text:span text:style-name="T870">tt</text:span></text:span><text:span text:style-name="Car._20_predefinito_20_paragrafo"><text:span text:style-name="T861">ra</text:span></text:span><text:span text:style-name="Car._20_predefinito_20_paragrafo"><text:span text:style-name="T914">v</text:span></text:span><text:span text:style-name="Car._20_predefinito_20_paragrafo"><text:span text:style-name="T885">e</text:span></text:span><text:span text:style-name="Car._20_predefinito_20_paragrafo"><text:span text:style-name="T861">r</text:span></text:span><text:span text:style-name="Car._20_predefinito_20_paragrafo"><text:span text:style-name="T914">so</text:span></text:span><text:span text:style-name="Car._20_predefinito_20_paragrafo"><text:span text:style-name="T955"> </text:span></text:span><text:span text:style-name="Car._20_predefinito_20_paragrafo"><text:span text:style-name="T870">l</text:span></text:span><text:span text:style-name="Car._20_predefinito_20_paragrafo"><text:span text:style-name="T861">’</text:span></text:span><text:span text:style-name="Car._20_predefinito_20_paragrafo"><text:span text:style-name="T914">uso</text:span></text:span><text:span text:style-name="Car._20_predefinito_20_paragrafo"><text:span text:style-name="T966"> </text:span></text:span><text:span text:style-name="Car._20_predefinito_20_paragrafo"><text:span text:style-name="T861">c</text:span></text:span><text:span text:style-name="Car._20_predefinito_20_paragrafo"><text:span text:style-name="T914">ons</text:span></text:span><text:span text:style-name="Car._20_predefinito_20_paragrafo"><text:span text:style-name="T861">a</text:span></text:span><text:span text:style-name="Car._20_predefinito_20_paragrafo"><text:span text:style-name="T914">p</text:span></text:span><text:span text:style-name="Car._20_predefinito_20_paragrafo"><text:span text:style-name="T861">e</text:span></text:span><text:span text:style-name="Car._20_predefinito_20_paragrafo"><text:span text:style-name="T914">vo</text:span></text:span><text:span text:style-name="Car._20_predefinito_20_paragrafo"><text:span text:style-name="T870">l</text:span></text:span><text:span text:style-name="Car._20_predefinito_20_paragrafo"><text:span text:style-name="T914">e</text:span></text:span><text:span text:style-name="Car._20_predefinito_20_paragrafo"><text:span text:style-name="T953"> </text:span></text:span><text:span text:style-name="Car._20_predefinito_20_paragrafo"><text:span text:style-name="T914">di s</text:span></text:span><text:span text:style-name="Car._20_predefinito_20_paragrafo"><text:span text:style-name="T870">t</text:span></text:span><text:span text:style-name="Car._20_predefinito_20_paragrafo"><text:span text:style-name="T861">ra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914">g</text:span></text:span><text:span text:style-name="Car._20_predefinito_20_paragrafo"><text:span text:style-name="T870">i</text:span></text:span><text:span text:style-name="Car._20_predefinito_20_paragrafo"><text:span text:style-name="T914">e</text:span></text:span><text:span text:style-name="Car._20_predefinito_20_paragrafo"><text:span text:style-name="T902"> 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914">un</text:span></text:span><text:span text:style-name="Car._20_predefinito_20_paragrafo"><text:span text:style-name="T870">i</text:span></text:span><text:span text:style-name="Car._20_predefinito_20_paragrafo"><text:span text:style-name="T885">c</text:span></text:span><text:span text:style-name="Car._20_predefinito_20_paragrafo"><text:span text:style-name="T861">a</text:span></text:span><text:span text:style-name="Car._20_predefinito_20_paragrafo"><text:span text:style-name="T870">ti</text:span></text:span><text:span text:style-name="Car._20_predefinito_20_paragrafo"><text:span text:style-name="T914">ve</text:span></text:span><text:span text:style-name="Car._20_predefinito_20_paragrafo"><text:span text:style-name="T988"> </text:span></text:span><text:span text:style-name="Car._20_predefinito_20_paragrafo"><text:span text:style-name="T914">e</text:span></text:span><text:span text:style-name="Car._20_predefinito_20_paragrafo"><text:span text:style-name="T870"> </text:span></text:span><text:span text:style-name="Car._20_predefinito_20_paragrafo"><text:span text:style-name="T914">d</text:span></text:span><text:span text:style-name="Car._20_predefinito_20_paragrafo"><text:span text:style-name="T861">e</text:span></text:span><text:span text:style-name="Car._20_predefinito_20_paragrafo"><text:span text:style-name="T870">ll</text:span></text:span><text:span text:style-name="Car._20_predefinito_20_paragrafo"><text:span text:style-name="T914">a</text:span></text:span><text:span text:style-name="Car._20_predefinito_20_paragrafo"><text:span text:style-name="T881"> </text:span></text:span><text:span text:style-name="Car._20_predefinito_20_paragrafo"><text:span text:style-name="T861">r</text:span></text:span><text:span text:style-name="Car._20_predefinito_20_paragrafo"><text:span text:style-name="T870">i</text:span></text:span><text:span text:style-name="Car._20_predefinito_20_paragrafo"><text:span text:style-name="T861">f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914">ss</text:span></text:span><text:span text:style-name="Car._20_predefinito_20_paragrafo"><text:span text:style-name="T870">i</text:span></text:span><text:span text:style-name="Car._20_predefinito_20_paragrafo"><text:span text:style-name="T914">one</text:span></text:span><text:span text:style-name="Car._20_predefinito_20_paragrafo"><text:span text:style-name="T972"> </text:span></text:span><text:span text:style-name="Car._20_predefinito_20_paragrafo"><text:span text:style-name="T914">sul</text:span></text:span><text:span text:style-name="Car._20_predefinito_20_paragrafo"><text:span text:style-name="T907"> </text:span></text:span><text:span text:style-name="Car._20_predefinito_20_paragrafo"><text:span text:style-name="T914">s</text:span></text:span><text:span text:style-name="Car._20_predefinito_20_paragrafo"><text:span text:style-name="T870">i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861">e</text:span></text:span><text:span text:style-name="Car._20_predefinito_20_paragrafo"><text:span text:style-name="T870">m</text:span></text:span><text:span text:style-name="Car._20_predefinito_20_paragrafo"><text:span text:style-name="T914">a</text:span></text:span><text:span text:style-name="Car._20_predefinito_20_paragrafo"><text:span text:style-name="T922"> </text:span></text:span><text:span text:style-name="Car._20_predefinito_20_paragrafo"><text:span text:style-name="T914">e</text:span></text:span><text:span text:style-name="Car._20_predefinito_20_paragrafo"><text:span text:style-name="T892"> </text:span></text:span><text:span text:style-name="Car._20_predefinito_20_paragrafo"><text:span text:style-name="T914">sug</text:span></text:span><text:span text:style-name="Car._20_predefinito_20_paragrafo"><text:span text:style-name="T870">l</text:span></text:span><text:span text:style-name="Car._20_predefinito_20_paragrafo"><text:span text:style-name="T914">i</text:span></text:span><text:span text:style-name="Car._20_predefinito_20_paragrafo"><text:span text:style-name="T875"> </text:span></text:span><text:span text:style-name="Car._20_predefinito_20_paragrafo"><text:span text:style-name="T914">usi</text:span></text:span><text:span text:style-name="Car._20_predefinito_20_paragrafo"><text:span text:style-name="T907"> </text:span></text:span><text:span text:style-name="Car._20_predefinito_20_paragrafo"><text:span text:style-name="T870">li</text:span></text:span><text:span text:style-name="Car._20_predefinito_20_paragrafo"><text:span text:style-name="T914">ngu</text:span></text:span><text:span text:style-name="Car._20_predefinito_20_paragrafo"><text:span text:style-name="T870">i</text:span></text:span><text:span text:style-name="Car._20_predefinito_20_paragrafo"><text:span text:style-name="T914">s</text:span></text:span><text:span text:style-name="Car._20_predefinito_20_paragrafo"><text:span text:style-name="T870">ti</text:span></text:span><text:span text:style-name="Car._20_predefinito_20_paragrafo"><text:span text:style-name="T861">c</text:span></text:span><text:span text:style-name="Car._20_predefinito_20_paragrafo"><text:span text:style-name="T870">i</text:span></text:span><text:span text:style-name="Car._20_predefinito_20_paragrafo"><text:span text:style-name="T914">,</text:span></text:span><text:span text:style-name="Car._20_predefinito_20_paragrafo"><text:span text:style-name="T987"> </text:span></text:span><text:span text:style-name="Car._20_predefinito_20_paragrafo"><text:span text:style-name="T914">non</text:span></text:span><text:span text:style-name="Car._20_predefinito_20_paragrafo"><text:span text:style-name="T861">c</text:span></text:span><text:span text:style-name="Car._20_predefinito_20_paragrafo"><text:span text:style-name="T914">hé</text:span></text:span><text:span text:style-name="Car._20_predefinito_20_paragrafo"><text:span text:style-name="T922"> </text:span></text:span><text:span text:style-name="Car._20_predefinito_20_paragrafo"><text:span text:style-name="T914">sui</text:span></text:span><text:span text:style-name="Car._20_predefinito_20_paragrafo"><text:span text:style-name="T907"> </text:span></text:span><text:span text:style-name="Car._20_predefinito_20_paragrafo"><text:span text:style-name="T861">fa</text:span></text:span><text:span text:style-name="Car._20_predefinito_20_paragrafo"><text:span text:style-name="T870">tt</text:span></text:span><text:span text:style-name="Car._20_predefinito_20_paragrafo"><text:span text:style-name="T914">i</text:span></text:span><text:span text:style-name="Car._20_predefinito_20_paragrafo"><text:span text:style-name="T912"> </text:span></text:span><text:span text:style-name="Car._20_predefinito_20_paragrafo"><text:span text:style-name="T861">c</text:span></text:span><text:span text:style-name="Car._20_predefinito_20_paragrafo"><text:span text:style-name="T914">u</text:span></text:span><text:span text:style-name="Car._20_predefinito_20_paragrafo"><text:span text:style-name="T870">lt</text:span></text:span><text:span text:style-name="Car._20_predefinito_20_paragrafo"><text:span text:style-name="T914">u</text:span></text:span><text:span text:style-name="Car._20_predefinito_20_paragrafo"><text:span text:style-name="T861">ra</text:span></text:span><text:span text:style-name="Car._20_predefinito_20_paragrafo"><text:span text:style-name="T870">l</text:span></text:span><text:span text:style-name="Car._20_predefinito_20_paragrafo"><text:span text:style-name="T897">i</text:span></text:span><text:span text:style-name="Car._20_predefinito_20_paragrafo"><text:span text:style-name="T914">. </text:span></text:span><text:span text:style-name="Car._20_predefinito_20_paragrafo"><text:span text:style-name="T868">Qu</text:span></text:span><text:span text:style-name="Car._20_predefinito_20_paragrafo"><text:span text:style-name="T859">e</text:span></text:span><text:span text:style-name="Car._20_predefinito_20_paragrafo"><text:span text:style-name="T909">s</text:span></text:span><text:span text:style-name="Car._20_predefinito_20_paragrafo"><text:span text:style-name="T859">t</text:span></text:span><text:span text:style-name="Car._20_predefinito_20_paragrafo"><text:span text:style-name="T909">o</text:span></text:span><text:span text:style-name="Car._20_predefinito_20_paragrafo"><text:span text:style-name="T930"> </text:span></text:span><text:span text:style-name="Car._20_predefinito_20_paragrafo"><text:span text:style-name="T868">p</text:span></text:span><text:span text:style-name="Car._20_predefinito_20_paragrafo"><text:span text:style-name="T859">erc</text:span></text:span><text:span text:style-name="Car._20_predefinito_20_paragrafo"><text:span text:style-name="T909">o</text:span></text:span><text:span text:style-name="Car._20_predefinito_20_paragrafo"><text:span text:style-name="T859">r</text:span></text:span><text:span text:style-name="Car._20_predefinito_20_paragrafo"><text:span text:style-name="T909">so</text:span></text:span><text:span text:style-name="Car._20_predefinito_20_paragrafo"><text:span text:style-name="T945"> </text:span></text:span><text:span text:style-name="Car._20_predefinito_20_paragrafo"><text:span text:style-name="T888">f</text:span></text:span><text:span text:style-name="Car._20_predefinito_20_paragrafo"><text:span text:style-name="T909">o</text:span></text:span><text:span text:style-name="Car._20_predefinito_20_paragrafo"><text:span text:style-name="T888">r</text:span></text:span><text:span text:style-name="Car._20_predefinito_20_paragrafo"><text:span text:style-name="T905">m</text:span></text:span><text:span text:style-name="Car._20_predefinito_20_paragrafo"><text:span text:style-name="T888">a</text:span></text:span><text:span text:style-name="Car._20_predefinito_20_paragrafo"><text:span text:style-name="T859">t</text:span></text:span><text:span text:style-name="Car._20_predefinito_20_paragrafo"><text:span text:style-name="T868">i</text:span></text:span><text:span text:style-name="Car._20_predefinito_20_paragrafo"><text:span text:style-name="T909">vo</text:span></text:span><text:span text:style-name="Car._20_predefinito_20_paragrafo"><text:span text:style-name="T939"> </text:span></text:span><text:span text:style-name="Car._20_predefinito_20_paragrafo"><text:span text:style-name="T868">p</text:span></text:span><text:span text:style-name="Car._20_predefinito_20_paragrafo"><text:span text:style-name="T859">re</text:span></text:span><text:span text:style-name="Car._20_predefinito_20_paragrafo"><text:span text:style-name="T909">v</text:span></text:span><text:span text:style-name="Car._20_predefinito_20_paragrafo"><text:span text:style-name="T859">e</text:span></text:span><text:span text:style-name="Car._20_predefinito_20_paragrafo"><text:span text:style-name="T868">d</text:span></text:span><text:span text:style-name="Car._20_predefinito_20_paragrafo"><text:span text:style-name="T909">e</text:span></text:span><text:span text:style-name="Car._20_predefinito_20_paragrafo"><text:span text:style-name="T945"> </text:span></text:span><text:span text:style-name="Car._20_predefinito_20_paragrafo"><text:span text:style-name="T868">l</text:span></text:span><text:span text:style-name="Car._20_predefinito_20_paragrafo"><text:span text:style-name="T859">’</text:span></text:span><text:span text:style-name="Car._20_predefinito_20_paragrafo"><text:span text:style-name="T868">u</text:span></text:span><text:span text:style-name="Car._20_predefinito_20_paragrafo"><text:span text:style-name="T859">t</text:span></text:span><text:span text:style-name="Car._20_predefinito_20_paragrafo"><text:span text:style-name="T868">ili</text:span></text:span><text:span text:style-name="Car._20_predefinito_20_paragrafo"><text:span text:style-name="T859">zz</text:span></text:span><text:span text:style-name="Car._20_predefinito_20_paragrafo"><text:span text:style-name="T909">o</text:span></text:span><text:span text:style-name="Car._20_predefinito_20_paragrafo"><text:span text:style-name="T930"> </text:span></text:span><text:span text:style-name="Car._20_predefinito_20_paragrafo"><text:span text:style-name="T859">c</text:span></text:span><text:span text:style-name="Car._20_predefinito_20_paragrafo"><text:span text:style-name="T909">os</text:span></text:span><text:span text:style-name="Car._20_predefinito_20_paragrafo"><text:span text:style-name="T859">t</text:span></text:span><text:span text:style-name="Car._20_predefinito_20_paragrafo"><text:span text:style-name="T909">a</text:span></text:span><text:span text:style-name="Car._20_predefinito_20_paragrafo"><text:span text:style-name="T868">n</text:span></text:span><text:span text:style-name="Car._20_predefinito_20_paragrafo"><text:span text:style-name="T859">t</text:span></text:span><text:span text:style-name="Car._20_predefinito_20_paragrafo"><text:span text:style-name="T909">e</text:span></text:span><text:span text:style-name="Car._20_predefinito_20_paragrafo"><text:span text:style-name="T945"> </text:span></text:span><text:span text:style-name="Car._20_predefinito_20_paragrafo"><text:span text:style-name="T868">d</text:span></text:span><text:span text:style-name="Car._20_predefinito_20_paragrafo"><text:span text:style-name="T859">e</text:span></text:span><text:span text:style-name="Car._20_predefinito_20_paragrafo"><text:span text:style-name="T868">ll</text:span></text:span><text:span text:style-name="Car._20_predefinito_20_paragrafo"><text:span text:style-name="T909">a</text:span></text:span><text:span text:style-name="Car._20_predefinito_20_paragrafo"><text:span text:style-name="T932"> </text:span></text:span><text:span text:style-name="Car._20_predefinito_20_paragrafo"><text:span text:style-name="T868">lin</text:span></text:span><text:span text:style-name="Car._20_predefinito_20_paragrafo"><text:span text:style-name="T909">g</text:span></text:span><text:span text:style-name="Car._20_predefinito_20_paragrafo"><text:span text:style-name="T868">u</text:span></text:span><text:span text:style-name="Car._20_predefinito_20_paragrafo"><text:span text:style-name="T909">a</text:span></text:span><text:span text:style-name="Car._20_predefinito_20_paragrafo"><text:span text:style-name="T935"> </text:span></text:span><text:span text:style-name="Car._20_predefinito_20_paragrafo"><text:span text:style-name="T909">s</text:span></text:span><text:span text:style-name="Car._20_predefinito_20_paragrafo"><text:span text:style-name="T905">t</text:span></text:span><text:span text:style-name="Car._20_predefinito_20_paragrafo"><text:span text:style-name="T859">r</text:span></text:span><text:span text:style-name="Car._20_predefinito_20_paragrafo"><text:span text:style-name="T909">a</text:span></text:span><text:span text:style-name="Car._20_predefinito_20_paragrafo"><text:span text:style-name="T868">ni</text:span></text:span><text:span text:style-name="Car._20_predefinito_20_paragrafo"><text:span text:style-name="T859">er</text:span></text:span><text:span text:style-name="Car._20_predefinito_20_paragrafo"><text:span text:style-name="T909">a</text:span></text:span><text:span text:style-name="Car._20_predefinito_20_paragrafo"><text:span text:style-name="T914">.</text:span></text:span><text:span text:style-name="Car._20_predefinito_20_paragrafo"><text:span text:style-name="T938"> </text:span></text:span><text:span text:style-name="Car._20_predefinito_20_paragrafo"><text:span text:style-name="T870">Ci</text:span></text:span><text:span text:style-name="Car._20_predefinito_20_paragrafo"><text:span text:style-name="T914">ò</text:span></text:span><text:span text:style-name="Car._20_predefinito_20_paragrafo"><text:span text:style-name="T933"> </text:span></text:span><text:span text:style-name="Car._20_predefinito_20_paragrafo"><text:span text:style-name="T861">c</text:span></text:span><text:span text:style-name="Car._20_predefinito_20_paragrafo"><text:span text:style-name="T914">ons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i</text:span></text:span><text:span text:style-name="Car._20_predefinito_20_paragrafo"><text:span text:style-name="T861">r</text:span></text:span><text:span text:style-name="Car._20_predefinito_20_paragrafo"><text:span text:style-name="T914">à </text:span></text:span><text:span text:style-name="Car._20_predefinito_20_paragrafo"><text:span text:style-name="T861">a</text:span></text:span><text:span text:style-name="Car._20_predefinito_20_paragrafo"><text:span text:style-name="T914">g</text:span></text:span><text:span text:style-name="Car._20_predefinito_20_paragrafo"><text:span text:style-name="T870">l</text:span></text:span><text:span text:style-name="Car._20_predefinito_20_paragrafo"><text:span text:style-name="T914">i</text:span></text:span><text:span text:style-name="Car._20_predefinito_20_paragrafo"><text:span text:style-name="T989"> </text:span></text:span><text:span text:style-name="Car._20_predefinito_20_paragrafo"><text:span text:style-name="T914">s</text:span></text:span><text:span text:style-name="Car._20_predefinito_20_paragrafo"><text:span text:style-name="T870">t</text:span></text:span><text:span text:style-name="Car._20_predefinito_20_paragrafo"><text:span text:style-name="T914">ud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70">t</text:span></text:span><text:span text:style-name="Car._20_predefinito_20_paragrafo"><text:span text:style-name="T914">i</text:span></text:span><text:span text:style-name="Car._20_predefinito_20_paragrafo"><text:span text:style-name="T995"> </text:span></text:span><text:span text:style-name="Car._20_predefinito_20_paragrafo"><text:span text:style-name="T914">di</text:span></text:span><text:span text:style-name="Car._20_predefinito_20_paragrafo"><text:span text:style-name="T996"> </text:span></text:span><text:span text:style-name="Car._20_predefinito_20_paragrafo"><text:span text:style-name="T861">far</text:span></text:span><text:span text:style-name="Car._20_predefinito_20_paragrafo"><text:span text:style-name="T914">e</text:span></text:span><text:span text:style-name="Car._20_predefinito_20_paragrafo"><text:span text:style-name="T997"> </text:span></text:span><text:span text:style-name="Car._20_predefinito_20_paragrafo"><text:span text:style-name="T861">e</text:span></text:span><text:span text:style-name="Car._20_predefinito_20_paragrafo"><text:span text:style-name="T897">s</text:span></text:span><text:span text:style-name="Car._20_predefinito_20_paragrafo"><text:span text:style-name="T914">p</text:span></text:span><text:span text:style-name="Car._20_predefinito_20_paragrafo"><text:span text:style-name="T861">er</text:span></text:span><text:span text:style-name="Car._20_predefinito_20_paragrafo"><text:span text:style-name="T870">i</text:span></text:span><text:span text:style-name="Car._20_predefinito_20_paragrafo"><text:span text:style-name="T861">e</text:span></text:span><text:span text:style-name="Car._20_predefinito_20_paragrafo"><text:span text:style-name="T914">n</text:span></text:span><text:span text:style-name="Car._20_predefinito_20_paragrafo"><text:span text:style-name="T885">z</text:span></text:span><text:span text:style-name="Car._20_predefinito_20_paragrafo"><text:span text:style-name="T914">e</text:span></text:span><text:span text:style-name="Car._20_predefinito_20_paragrafo"><text:span text:style-name="T976"> </text:span></text:span><text:span text:style-name="Car._20_predefinito_20_paragrafo"><text:span text:style-name="T861">c</text:span></text:span><text:span text:style-name="Car._20_predefinito_20_paragrafo"><text:span text:style-name="T914">ond</text:span></text:span><text:span text:style-name="Car._20_predefinito_20_paragrafo"><text:span text:style-name="T870">i</text:span></text:span><text:span text:style-name="Car._20_predefinito_20_paragrafo"><text:span text:style-name="T914">v</text:span></text:span><text:span text:style-name="Car._20_predefinito_20_paragrafo"><text:span text:style-name="T870">i</text:span></text:span><text:span text:style-name="Car._20_predefinito_20_paragrafo"><text:span text:style-name="T914">se</text:span></text:span><text:span text:style-name="Car._20_predefinito_20_paragrafo"><text:span text:style-name="T991"> </text:span></text:span><text:span text:style-name="Car._20_predefinito_20_paragrafo"><text:span text:style-name="T914">s</text:span></text:span><text:span text:style-name="Car._20_predefinito_20_paragrafo"><text:span text:style-name="T870">i</text:span></text:span><text:span text:style-name="Car._20_predefinito_20_paragrafo"><text:span text:style-name="T914">a</text:span></text:span><text:span text:style-name="Car._20_predefinito_20_paragrafo"><text:span text:style-name="T998"> </text:span></text:span><text:span text:style-name="Car._20_predefinito_20_paragrafo"><text:span text:style-name="T914">di</text:span></text:span><text:span text:style-name="Car._20_predefinito_20_paragrafo"><text:span text:style-name="T996"> </text:span></text:span><text:span text:style-name="Car._20_predefinito_20_paragrafo"><text:span text:style-name="T861">c</text:span></text:span><text:span text:style-name="Car._20_predefinito_20_paragrafo"><text:span text:style-name="T914">o</text:span></text:span><text:span text:style-name="Car._20_predefinito_20_paragrafo"><text:span text:style-name="T870">m</text:span></text:span><text:span text:style-name="Car._20_predefinito_20_paragrafo"><text:span text:style-name="T914">un</text:span></text:span><text:span text:style-name="Car._20_predefinito_20_paragrafo"><text:span text:style-name="T870">i</text:span></text:span><text:span text:style-name="Car._20_predefinito_20_paragrafo"><text:span text:style-name="T861">ca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ne</text:span></text:span><text:span text:style-name="Car._20_predefinito_20_paragrafo"><text:span text:style-name="T879"> </text:span></text:span><text:span text:style-name="Car._20_predefinito_20_paragrafo"><text:span text:style-name="T870">li</text:span></text:span><text:span text:style-name="Car._20_predefinito_20_paragrafo"><text:span text:style-name="T914">ngu</text:span></text:span><text:span text:style-name="Car._20_predefinito_20_paragrafo"><text:span text:style-name="T870">i</text:span></text:span><text:span text:style-name="Car._20_predefinito_20_paragrafo"><text:span text:style-name="T914">s</text:span></text:span><text:span text:style-name="Car._20_predefinito_20_paragrafo"><text:span text:style-name="T870">ti</text:span></text:span><text:span text:style-name="Car._20_predefinito_20_paragrafo"><text:span text:style-name="T861">c</text:span></text:span><text:span text:style-name="Car._20_predefinito_20_paragrafo"><text:span text:style-name="T914">a</text:span></text:span><text:span text:style-name="Car._20_predefinito_20_paragrafo"><text:span text:style-name="T976"> </text:span></text:span><text:span text:style-name="Car._20_predefinito_20_paragrafo"><text:span text:style-name="T914">s</text:span></text:span><text:span text:style-name="Car._20_predefinito_20_paragrafo"><text:span text:style-name="T870">i</text:span></text:span><text:span text:style-name="Car._20_predefinito_20_paragrafo"><text:span text:style-name="T914">a</text:span></text:span><text:span text:style-name="Car._20_predefinito_20_paragrafo"><text:span text:style-name="T989"> </text:span></text:span><text:span text:style-name="Car._20_predefinito_20_paragrafo"><text:span text:style-name="T914">di</text:span></text:span><text:span text:style-name="Car._20_predefinito_20_paragrafo"><text:span text:style-name="T996"> </text:span></text:span><text:span text:style-name="Car._20_predefinito_20_paragrafo"><text:span text:style-name="T861">e</text:span></text:span><text:span text:style-name="Car._20_predefinito_20_paragrafo"><text:span text:style-name="T870">l</text:span></text:span><text:span text:style-name="Car._20_predefinito_20_paragrafo"><text:span text:style-name="T861">a</text:span></text:span><text:span text:style-name="Car._20_predefinito_20_paragrafo"><text:span text:style-name="T914">bo</text:span></text:span><text:span text:style-name="Car._20_predefinito_20_paragrafo"><text:span text:style-name="T885">r</text:span></text:span><text:span text:style-name="Car._20_predefinito_20_paragrafo"><text:span text:style-name="T861">a</text:span></text:span><text:span text:style-name="Car._20_predefinito_20_paragrafo"><text:span text:style-name="T885">z</text:span></text:span><text:span text:style-name="Car._20_predefinito_20_paragrafo"><text:span text:style-name="T870">i</text:span></text:span><text:span text:style-name="Car._20_predefinito_20_paragrafo"><text:span text:style-name="T914">one </text:span></text:span><text:span text:style-name="Car._20_predefinito_20_paragrafo"><text:span text:style-name="T861">c</text:span></text:span><text:span text:style-name="Car._20_predefinito_20_paragrafo"><text:span text:style-name="T914">u</text:span></text:span><text:span text:style-name="Car._20_predefinito_20_paragrafo"><text:span text:style-name="T870">lt</text:span></text:span><text:span text:style-name="Car._20_predefinito_20_paragrafo"><text:span text:style-name="T914">u</text:span></text:span><text:span text:style-name="Car._20_predefinito_20_paragrafo"><text:span text:style-name="T861">ra</text:span></text:span><text:span text:style-name="Car._20_predefinito_20_paragrafo"><text:span text:style-name="T870">l</text:span></text:span><text:span text:style-name="Car._20_predefinito_20_paragrafo"><text:span text:style-name="T861">e</text:span></text:span><text:span text:style-name="Car._20_predefinito_20_paragrafo"><text:span text:style-name="T914">.</text:span></text:span></text:p>
      <text:p text:style-name="P11"><text:span text:style-name="Car._20_predefinito_20_paragrafo"><text:span text:style-name="T1016">St</text:span></text:span><text:span text:style-name="Car._20_predefinito_20_paragrafo"><text:span text:style-name="T1008">a</text:span></text:span><text:span text:style-name="Car._20_predefinito_20_paragrafo"><text:span text:style-name="T1151">g</text:span></text:span><text:span text:style-name="Car._20_predefinito_20_paragrafo"><text:span text:style-name="T1008">e</text:span></text:span><text:span text:style-name="Car._20_predefinito_20_paragrafo"><text:span text:style-name="T1151">s</text:span></text:span><text:span text:style-name="Car._20_predefinito_20_paragrafo"><text:span text:style-name="T1091"> </text:span></text:span><text:span text:style-name="Car._20_predefinito_20_paragrafo"><text:span text:style-name="T1008">f</text:span></text:span><text:span text:style-name="Car._20_predefinito_20_paragrafo"><text:span text:style-name="T1151">o</text:span></text:span><text:span text:style-name="Car._20_predefinito_20_paragrafo"><text:span text:style-name="T1008">r</text:span></text:span><text:span text:style-name="Car._20_predefinito_20_paragrafo"><text:span text:style-name="T1016">m</text:span></text:span><text:span text:style-name="Car._20_predefinito_20_paragrafo"><text:span text:style-name="T1008">a</text:span></text:span><text:span text:style-name="Car._20_predefinito_20_paragrafo"><text:span text:style-name="T1016">ti</text:span></text:span><text:span text:style-name="Car._20_predefinito_20_paragrafo"><text:span text:style-name="T1151">vi</text:span></text:span><text:span text:style-name="Car._20_predefinito_20_paragrafo"><text:span text:style-name="T1068"> </text:span></text:span><text:span text:style-name="Car._20_predefinito_20_paragrafo"><text:span text:style-name="T1016">i</text:span></text:span><text:span text:style-name="Car._20_predefinito_20_paragrafo"><text:span text:style-name="T1151">n </text:span></text:span><text:span text:style-name="Car._20_predefinito_20_paragrafo"><text:span text:style-name="T1034">I</text:span></text:span><text:span text:style-name="Car._20_predefinito_20_paragrafo"><text:span text:style-name="T1087">t</text:span></text:span><text:span text:style-name="Car._20_predefinito_20_paragrafo"><text:span text:style-name="T1008">a</text:span></text:span><text:span text:style-name="Car._20_predefinito_20_paragrafo"><text:span text:style-name="T1016">li</text:span></text:span><text:span text:style-name="Car._20_predefinito_20_paragrafo"><text:span text:style-name="T1151">a</text:span></text:span><text:span text:style-name="Car._20_predefinito_20_paragrafo"><text:span text:style-name="T1091"> </text:span></text:span><text:span text:style-name="Car._20_predefinito_20_paragrafo"><text:span text:style-name="T1151">o</text:span></text:span><text:span text:style-name="Car._20_predefinito_20_paragrafo"><text:span text:style-name="T1008"> a</text:span></text:span><text:span text:style-name="Car._20_predefinito_20_paragrafo"><text:span text:style-name="T1016">ll</text:span></text:span><text:span text:style-name="Car._20_predefinito_20_paragrafo"><text:span text:style-name="T1008">’e</text:span></text:span><text:span text:style-name="Car._20_predefinito_20_paragrafo"><text:span text:style-name="T1151">s</text:span></text:span><text:span text:style-name="Car._20_predefinito_20_paragrafo"><text:span text:style-name="T1016">t</text:span></text:span><text:span text:style-name="Car._20_predefinito_20_paragrafo"><text:span text:style-name="T1008">er</text:span></text:span><text:span text:style-name="Car._20_predefinito_20_paragrafo"><text:span text:style-name="T1151">o</text:span></text:span><text:span text:style-name="Car._20_predefinito_20_paragrafo"><text:span text:style-name="T1068"> </text:span></text:span><text:span text:style-name="Car._20_predefinito_20_paragrafo"><text:span text:style-name="T1151">po</text:span></text:span><text:span text:style-name="Car._20_predefinito_20_paragrafo"><text:span text:style-name="T1016">t</text:span></text:span><text:span text:style-name="Car._20_predefinito_20_paragrafo"><text:span text:style-name="T1056">r</text:span></text:span><text:span text:style-name="Car._20_predefinito_20_paragrafo"><text:span text:style-name="T1008">a</text:span></text:span><text:span text:style-name="Car._20_predefinito_20_paragrafo"><text:span text:style-name="T1151">nno</text:span></text:span><text:span text:style-name="Car._20_predefinito_20_paragrafo"><text:span text:style-name="T1068"> </text:span></text:span><text:span text:style-name="Car._20_predefinito_20_paragrafo"><text:span text:style-name="T1008">e</text:span></text:span><text:span text:style-name="Car._20_predefinito_20_paragrafo"><text:span text:style-name="T1151">ss</text:span></text:span><text:span text:style-name="Car._20_predefinito_20_paragrafo"><text:span text:style-name="T1056">e</text:span></text:span><text:span text:style-name="Car._20_predefinito_20_paragrafo"><text:span text:style-name="T1008">r</text:span></text:span><text:span text:style-name="Car._20_predefinito_20_paragrafo"><text:span text:style-name="T1151">e</text:span></text:span><text:span text:style-name="Car._20_predefinito_20_paragrafo"><text:span text:style-name="T1025"> </text:span></text:span><text:span text:style-name="Car._20_predefinito_20_paragrafo"><text:span text:style-name="T1016">i</text:span></text:span><text:span text:style-name="Car._20_predefinito_20_paragrafo"><text:span text:style-name="T1151">n</text:span></text:span><text:span text:style-name="Car._20_predefinito_20_paragrafo"><text:span text:style-name="T1016">t</text:span></text:span><text:span text:style-name="Car._20_predefinito_20_paragrafo"><text:span text:style-name="T1008">e</text:span></text:span><text:span text:style-name="Car._20_predefinito_20_paragrafo"><text:span text:style-name="T1151">g</text:span></text:span><text:span text:style-name="Car._20_predefinito_20_paragrafo"><text:span text:style-name="T1008">ra</text:span></text:span><text:span text:style-name="Car._20_predefinito_20_paragrafo"><text:span text:style-name="T1016">t</text:span></text:span><text:span text:style-name="Car._20_predefinito_20_paragrafo"><text:span text:style-name="T1151">i</text:span></text:span><text:span text:style-name="Car._20_predefinito_20_paragrafo"><text:span text:style-name="T1073"> </text:span></text:span><text:span text:style-name="Car._20_predefinito_20_paragrafo"><text:span text:style-name="T1008">a</text:span></text:span><text:span text:style-name="Car._20_predefinito_20_paragrafo"><text:span text:style-name="T1151">l</text:span></text:span><text:span text:style-name="Car._20_predefinito_20_paragrafo"><text:span text:style-name="T1048"> </text:span></text:span><text:span text:style-name="Car._20_predefinito_20_paragrafo"><text:span text:style-name="T1151">p</text:span></text:span><text:span text:style-name="Car._20_predefinito_20_paragrafo"><text:span text:style-name="T1056">e</text:span></text:span><text:span text:style-name="Car._20_predefinito_20_paragrafo"><text:span text:style-name="T1008">rc</text:span></text:span><text:span text:style-name="Car._20_predefinito_20_paragrafo"><text:span text:style-name="T1151">o</text:span></text:span><text:span text:style-name="Car._20_predefinito_20_paragrafo"><text:span text:style-name="T1008">r</text:span></text:span><text:span text:style-name="Car._20_predefinito_20_paragrafo"><text:span text:style-name="T1151">so</text:span></text:span><text:span text:style-name="Car._20_predefinito_20_paragrafo"><text:span text:style-name="T1073"> </text:span></text:span><text:span text:style-name="Car._20_predefinito_20_paragrafo"><text:span text:style-name="T1016">l</text:span></text:span><text:span text:style-name="Car._20_predefinito_20_paragrafo"><text:span text:style-name="T1087">i</text:span></text:span><text:span text:style-name="Car._20_predefinito_20_paragrafo"><text:span text:style-name="T1008">cea</text:span></text:span><text:span text:style-name="Car._20_predefinito_20_paragrafo"><text:span text:style-name="T1016">l</text:span></text:span><text:span text:style-name="Car._20_predefinito_20_paragrafo"><text:span text:style-name="T1008">e</text:span></text:span><text:span text:style-name="Car._20_predefinito_20_paragrafo"><text:span text:style-name="T1151">.</text:span></text:span></text:p>
      <text:p text:style-name="P52"/>
      <text:p text:style-name="P55">Obiettivi specifici disciplinari</text:p>
      <text:p text:style-name="P80"/>
      <text:p text:style-name="P81"><text:span text:style-name="T5">Li</text:span><text:span text:style-name="T12">ce</text:span><text:span text:style-name="T1">o</text:span><text:span text:style-name="T27"> </text:span><text:span text:style-name="T5">S</text:span><text:span text:style-name="T12">c</text:span><text:span text:style-name="T5">i</text:span><text:span text:style-name="T12">e</text:span><text:span text:style-name="T5">n</text:span><text:span text:style-name="T12">t</text:span><text:span text:style-name="T5">i</text:span><text:span text:style-name="T18">f</text:span><text:span text:style-name="T5">i</text:span><text:span text:style-name="T12">c</text:span><text:span text:style-name="T1">o</text:span><text:span text:style-name="T25"> Tradizionale e </text:span><text:span text:style-name="T1">o</text:span><text:span text:style-name="T5">p</text:span><text:span text:style-name="T12">z</text:span><text:span text:style-name="T1">.</text:span><text:span text:style-name="T36"> </text:span><text:span text:style-name="T12">Sc</text:span><text:span text:style-name="T5">i</text:span><text:span text:style-name="T12">e</text:span><text:span text:style-name="T5">n</text:span><text:span text:style-name="T12">z</text:span><text:span text:style-name="T1">e</text:span><text:span text:style-name="T23"> A</text:span><text:span text:style-name="T5">ppli</text:span><text:span text:style-name="T12">c</text:span><text:span text:style-name="T1">a</text:span><text:span text:style-name="T12">t</text:span><text:span text:style-name="T1">e</text:span></text:p>
      <text:p text:style-name="P84"><text:span text:style-name="T7">Lin</text:span><text:span text:style-name="T1152">g</text:span><text:span text:style-name="T7">u</text:span><text:span text:style-name="T1152">a</text:span></text:p>
      <text:p text:style-name="P89"/>
      <text:p text:style-name="P84"><text:span text:style-name="T1153">L</text:span><text:span text:style-name="T1156">o</text:span><text:span text:style-name="T1158"> </text:span><text:span text:style-name="T1156">s</text:span><text:span text:style-name="T8">t</text:span><text:span text:style-name="T1156">u</text:span><text:span text:style-name="T19">d</text:span><text:span text:style-name="T14">e</text:span><text:span text:style-name="T1156">n</text:span><text:span text:style-name="T8">t</text:span><text:span text:style-name="T1156">e</text:span><text:span text:style-name="T1160"> </text:span><text:span text:style-name="T1156">dov</text:span><text:span text:style-name="T19">r</text:span><text:span text:style-name="T1156">à</text:span><text:span text:style-name="T1158"> </text:span><text:span text:style-name="T14">ac</text:span><text:span text:style-name="T1156">qu</text:span><text:span text:style-name="T1162">i</text:span><text:span text:style-name="T1156">s</text:span><text:span text:style-name="T8">i</text:span><text:span text:style-name="T14">r</text:span><text:span text:style-name="T1156">e</text:span><text:span text:style-name="T1164"> </text:span><text:span text:style-name="T14">c</text:span><text:span text:style-name="T1156">o</text:span><text:span text:style-name="T8">m</text:span><text:span text:style-name="T1156">p</text:span><text:span text:style-name="T14">e</text:span><text:span text:style-name="T1162">t</text:span><text:span text:style-name="T14">e</text:span><text:span text:style-name="T1156">n</text:span><text:span text:style-name="T19">z</text:span><text:span text:style-name="T1156">e</text:span><text:span text:style-name="T1166"> </text:span><text:span text:style-name="T8">li</text:span><text:span text:style-name="T1156">ngu</text:span><text:span text:style-name="T8">i</text:span><text:span text:style-name="T1156">s</text:span><text:span text:style-name="T8">ti</text:span><text:span text:style-name="T14">c</text:span><text:span text:style-name="T1156">o</text:span><text:span text:style-name="T14">-c</text:span><text:span text:style-name="T1156">o</text:span><text:span text:style-name="T8">m</text:span><text:span text:style-name="T1156">un</text:span><text:span text:style-name="T8">i</text:span><text:span text:style-name="T14">ca</text:span><text:span text:style-name="T8">ti</text:span><text:span text:style-name="T1156">ve </text:span><text:span text:style-name="T1169"><text:s/></text:span><text:span text:style-name="T14">c</text:span><text:span text:style-name="T1156">o</text:span><text:span text:style-name="T14">rr</text:span><text:span text:style-name="T8">i</text:span><text:span text:style-name="T1156">s</text:span><text:span text:style-name="T19">p</text:span><text:span text:style-name="T1156">ond</text:span><text:span text:style-name="T14">e</text:span><text:span text:style-name="T1156">n</text:span><text:span text:style-name="T8">t</text:span><text:span text:style-name="T1156">i</text:span><text:span text:style-name="T1170"> </text:span><text:span text:style-name="T14">a</text:span><text:span text:style-name="T1156">l</text:span><text:span text:style-name="T1169"> </text:span><text:span text:style-name="T8">li</text:span><text:span text:style-name="T1156">v</text:span><text:span text:style-name="T14">e</text:span><text:span text:style-name="T8">ll</text:span><text:span text:style-name="T1156">o</text:span><text:span text:style-name="T1171"> </text:span><text:span text:style-name="T8">B</text:span><text:span text:style-name="T1156">1</text:span><text:span text:style-name="T1158"> </text:span><text:span text:style-name="T1156">d</text:span><text:span text:style-name="T14">e</text:span><text:span text:style-name="T1156">l</text:span></text:p>
      <text:p text:style-name="P86"><text:span text:style-name="T1156">Q</text:span><text:span text:style-name="T8">C</text:span><text:span text:style-name="T1156">ER</text:span><text:span text:style-name="T1173"> </text:span><text:span text:style-name="T1156">p</text:span><text:span text:style-name="T14">e</text:span><text:span text:style-name="T1156">r</text:span><text:span text:style-name="T37"> </text:span><text:span text:style-name="T8">l</text:span><text:span text:style-name="T1156">e</text:span><text:span text:style-name="T1153"> </text:span><text:span text:style-name="T8">li</text:span><text:span text:style-name="T1156">ngu</text:span><text:span text:style-name="T14">e</text:span><text:span text:style-name="T1156">.</text:span></text:p>
      <text:p text:style-name="P90"/>
      <text:p text:style-name="P91"><text:span text:style-name="T5">Li</text:span><text:span text:style-name="T1">v</text:span><text:span text:style-name="T12">e</text:span><text:span text:style-name="T5">ll</text:span><text:span text:style-name="T1">o</text:span><text:span text:style-name="T1167"> </text:span><text:span text:style-name="T5">B</text:span><text:span text:style-name="T1">1</text:span><text:span text:style-name="T1165"> </text:span><text:span text:style-name="T1">:</text:span><text:span text:style-name="T1172"> </text:span><text:span text:style-name="T1156">È</text:span><text:span text:style-name="T1171"> </text:span><text:span text:style-name="T8">i</text:span><text:span text:style-name="T1156">n</text:span><text:span text:style-name="T1160"> </text:span><text:span text:style-name="T1156">g</text:span><text:span text:style-name="T14">ra</text:span><text:span text:style-name="T1156">do</text:span><text:span text:style-name="T1166"> </text:span><text:span text:style-name="T1156">di</text:span><text:span text:style-name="T1171"> </text:span><text:span text:style-name="T14">c</text:span><text:span text:style-name="T1156">o</text:span><text:span text:style-name="T8">m</text:span><text:span text:style-name="T1156">p</text:span><text:span text:style-name="T14">re</text:span><text:span text:style-name="T1156">nd</text:span><text:span text:style-name="T14">er</text:span><text:span text:style-name="T1156">e</text:span><text:span text:style-name="T8"> </text:span><text:span text:style-name="T1156">i</text:span><text:span text:style-name="T1174"> </text:span><text:span text:style-name="T1156">pun</text:span><text:span text:style-name="T8">t</text:span><text:span text:style-name="T1156">i</text:span><text:span text:style-name="T1160"> </text:span><text:span text:style-name="T14">e</text:span><text:span text:style-name="T1156">ss</text:span><text:span text:style-name="T14">e</text:span><text:span text:style-name="T1156">n</text:span><text:span text:style-name="T19">z</text:span><text:span text:style-name="T8">i</text:span><text:span text:style-name="T14">a</text:span><text:span text:style-name="T8">l</text:span><text:span text:style-name="T1156">i</text:span><text:span text:style-name="T1170"> </text:span><text:span text:style-name="T1156">di</text:span><text:span text:style-name="T1175"> </text:span><text:span text:style-name="T8">m</text:span><text:span text:style-name="T14">e</text:span><text:span text:style-name="T1156">ss</text:span><text:span text:style-name="T14">a</text:span><text:span text:style-name="T1156">ggi</text:span><text:span text:style-name="T1170"> </text:span><text:span text:style-name="T14">c</text:span><text:span text:style-name="T1156">h</text:span><text:span text:style-name="T22">i</text:span><text:span text:style-name="T14">ar</text:span><text:span text:style-name="T1156">i</text:span><text:span text:style-name="T1160"> </text:span><text:span text:style-name="T8">i</text:span><text:span text:style-name="T1156">n</text:span><text:span text:style-name="T1176"> </text:span><text:span text:style-name="T8">li</text:span><text:span text:style-name="T1156">ngua</text:span><text:span text:style-name="T1177"> </text:span><text:span text:style-name="T1156">s</text:span><text:span text:style-name="T8">t</text:span><text:span text:style-name="T14">a</text:span><text:span text:style-name="T1156">nd</text:span><text:span text:style-name="T14">ar</text:span><text:span text:style-name="T1156">d su</text:span><text:span text:style-name="T1162"> 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173"> </text:span><text:span text:style-name="T14">fa</text:span><text:span text:style-name="T8">mili</text:span><text:span text:style-name="T14">ar</text:span><text:span text:style-name="T1156">i</text:span><text:span text:style-name="T1153"> </text:span><text:span text:style-name="T14">c</text:span><text:span text:style-name="T19">h</text:span><text:span text:style-name="T1156">e</text:span><text:span text:style-name="T8"> </text:span><text:span text:style-name="T14">af</text:span><text:span text:style-name="T19">f</text:span><text:span text:style-name="T14">r</text:span><text:span text:style-name="T1156">on</text:span><text:span text:style-name="T8">t</text:span><text:span text:style-name="T1156">a</text:span><text:span text:style-name="T37"> </text:span><text:span text:style-name="T1156">no</text:span><text:span text:style-name="T14">r</text:span><text:span text:style-name="T1162">m</text:span><text:span text:style-name="T14">a</text:span><text:span text:style-name="T8">lm</text:span><text:span text:style-name="T14">e</text:span><text:span text:style-name="T1156">n</text:span><text:span text:style-name="T8">t</text:span><text:span text:style-name="T1156">e</text:span><text:span text:style-name="T24"> </text:span><text:span text:style-name="T19">a</text:span><text:span text:style-name="T1156">l</text:span><text:span text:style-name="T1162"> </text:span><text:span text:style-name="T8">l</text:span><text:span text:style-name="T14">a</text:span><text:span text:style-name="T1156">vo</text:span><text:span text:style-name="T14">r</text:span><text:span text:style-name="T1156">o,</text:span><text:span text:style-name="T22"> </text:span><text:span text:style-name="T1156">a</text:span><text:span text:style-name="T1162"> </text:span><text:span text:style-name="T1156">s</text:span><text:span text:style-name="T14">c</text:span><text:span text:style-name="T1156">uo</text:span><text:span text:style-name="T8">l</text:span><text:span text:style-name="T14">a</text:span><text:span text:style-name="T1156">,</text:span><text:span text:style-name="T22"> </text:span><text:span text:style-name="T19">n</text:span><text:span text:style-name="T14">e</text:span><text:span text:style-name="T1156">l</text:span><text:span text:style-name="T19"> </text:span><text:span text:style-name="T8">t</text:span><text:span text:style-name="T19">e</text:span><text:span text:style-name="T8">m</text:span><text:span text:style-name="T1156">po</text:span><text:span text:style-name="T14"> </text:span><text:span text:style-name="T8">li</text:span><text:span text:style-name="T1156">b</text:span><text:span text:style-name="T14">er</text:span><text:span text:style-name="T1156">o,</text:span><text:span text:style-name="T14"> ecc</text:span><text:span text:style-name="T1156">.</text:span><text:span text:style-name="T8"> S</text:span><text:span text:style-name="T1156">e</text:span><text:span text:style-name="T1178"> </text:span><text:span text:style-name="T8">l</text:span><text:span text:style-name="T1156">a </text:span><text:span text:style-name="T14">ca</text:span><text:span text:style-name="T1156">va</text:span><text:span text:style-name="T1180"> </text:span><text:span text:style-name="T8">i</text:span><text:span text:style-name="T1156">n</text:span><text:span text:style-name="T1181"> </text:span><text:span text:style-name="T8">m</text:span><text:span text:style-name="T1156">o</text:span><text:span text:style-name="T8">lt</text:span><text:span text:style-name="T1156">e</text:span><text:span text:style-name="T1182"> </text:span><text:span text:style-name="T1156">s</text:span><text:span text:style-name="T8">it</text:span><text:span text:style-name="T1156">u</text:span><text:span text:style-name="T14">a</text:span><text:span text:style-name="T19">z</text:span><text:span text:style-name="T8">i</text:span><text:span text:style-name="T1156">oni</text:span><text:span text:style-name="T1169"> </text:span><text:span text:style-name="T14">c</text:span><text:span text:style-name="T1156">he</text:span><text:span text:style-name="T1184"> </text:span><text:span text:style-name="T1156">si</text:span><text:span text:style-name="T1186"> </text:span><text:span text:style-name="T1156">possono</text:span><text:span text:style-name="T1169"> </text:span><text:span text:style-name="T19">p</text:span><text:span text:style-name="T14">re</text:span><text:span text:style-name="T1156">s</text:span><text:span text:style-name="T14">e</text:span><text:span text:style-name="T1156">n</text:span><text:span text:style-name="T8">t</text:span><text:span text:style-name="T19">ar</text:span><text:span text:style-name="T1156">e</text:span><text:span text:style-name="T1158"> </text:span><text:span text:style-name="T1156">v</text:span><text:span text:style-name="T8">i</text:span><text:span text:style-name="T14">a</text:span><text:span text:style-name="T1156">gg</text:span><text:span text:style-name="T8">i</text:span><text:span text:style-name="T14">a</text:span><text:span text:style-name="T1156">ndo</text:span><text:span text:style-name="T1187"> </text:span><text:span text:style-name="T8">i</text:span><text:span text:style-name="T1156">n</text:span><text:span text:style-name="T1181"> </text:span><text:span text:style-name="T1156">una</text:span><text:span text:style-name="T1186"> </text:span><text:span text:style-name="T14">re</text:span><text:span text:style-name="T1156">g</text:span><text:span text:style-name="T1162">i</text:span><text:span text:style-name="T1156">one</text:span><text:span text:style-name="T1188"> </text:span><text:span text:style-name="T1156">dove</text:span><text:span text:style-name="T1182"> </text:span><text:span text:style-name="T1156">si</text:span><text:span text:style-name="T1186"> </text:span><text:span text:style-name="T19">p</text:span><text:span text:style-name="T14">ar</text:span><text:span text:style-name="T8">l</text:span><text:span text:style-name="T1156">a</text:span><text:span text:style-name="T1184"> </text:span><text:span text:style-name="T8">l</text:span><text:span text:style-name="T1156">a </text:span><text:span text:style-name="T8">li</text:span><text:span text:style-name="T1156">ngua</text:span><text:span text:style-name="T1177"> </text:span><text:span text:style-name="T8">i</text:span><text:span text:style-name="T1156">n</text:span><text:span text:style-name="T1176"> </text:span><text:span text:style-name="T1156">qu</text:span><text:span text:style-name="T14">e</text:span><text:span text:style-name="T1156">s</text:span><text:span text:style-name="T8">ti</text:span><text:span text:style-name="T1156">on</text:span><text:span text:style-name="T14">e</text:span><text:span text:style-name="T1156">.</text:span><text:span text:style-name="T1178"> </text:span><text:span text:style-name="T8">S</text:span><text:span text:style-name="T1156">a</text:span><text:span text:style-name="T1176"> </text:span><text:span text:style-name="T19">p</text:span><text:span text:style-name="T14">r</text:span><text:span text:style-name="T1156">odu</text:span><text:span text:style-name="T14">rr</text:span><text:span text:style-name="T1156">e</text:span><text:span text:style-name="T1177"> </text:span><text:span text:style-name="T8">t</text:span><text:span text:style-name="T14">e</text:span><text:span text:style-name="T1156">s</text:span><text:span text:style-name="T8">t</text:span><text:span text:style-name="T1156">i</text:span><text:span text:style-name="T1175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66"> </text:span><text:span text:style-name="T1156">e</text:span><text:span text:style-name="T1187"> </text:span><text:span text:style-name="T8">c</text:span><text:span text:style-name="T1156">o</text:span><text:span text:style-name="T14">ere</text:span><text:span text:style-name="T1156">n</text:span><text:span text:style-name="T8">t</text:span><text:span text:style-name="T1156">i</text:span><text:span text:style-name="T1166"> </text:span><text:span text:style-name="T1156">su</text:span><text:span text:style-name="T1187"> 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189"> </text:span><text:span text:style-name="T14">c</text:span><text:span text:style-name="T19">h</text:span><text:span text:style-name="T1156">e</text:span><text:span text:style-name="T1171"> </text:span><text:span text:style-name="T1156">g</text:span><text:span text:style-name="T8">l</text:span><text:span text:style-name="T1156">i</text:span><text:span text:style-name="T1176"> </text:span><text:span text:style-name="T1156">s</text:span><text:span text:style-name="T8">i</text:span><text:span text:style-name="T14">a</text:span><text:span text:style-name="T1156">no</text:span><text:span text:style-name="T1164"> </text:span><text:span text:style-name="T14">fa</text:span><text:span text:style-name="T8">mili</text:span><text:span text:style-name="T14">ar</text:span><text:span text:style-name="T1156">i</text:span><text:span text:style-name="T1166"> </text:span><text:span text:style-name="T1156">o s</text:span><text:span text:style-name="T8">i</text:span><text:span text:style-name="T14">a</text:span><text:span text:style-name="T1156">no</text:span><text:span text:style-name="T1190"> </text:span><text:span text:style-name="T1156">di</text:span><text:span text:style-name="T1191"> </text:span><text:span text:style-name="T1156">suo</text:span><text:span text:style-name="T1192"> </text:span><text:span text:style-name="T8">i</text:span><text:span text:style-name="T1156">n</text:span><text:span text:style-name="T8">t</text:span><text:span text:style-name="T14">ere</text:span><text:span text:style-name="T1156">ss</text:span><text:span text:style-name="T14">e</text:span><text:span text:style-name="T1156">.</text:span><text:span text:style-name="T1194"> </text:span><text:span text:style-name="T1156">È</text:span><text:span text:style-name="T1195"> </text:span><text:span text:style-name="T8">i</text:span><text:span text:style-name="T1156">n</text:span><text:span text:style-name="T1191"> </text:span><text:span text:style-name="T1156">g</text:span><text:span text:style-name="T14">ra</text:span><text:span text:style-name="T1156">do</text:span><text:span text:style-name="T1190"> </text:span><text:span text:style-name="T1156">di</text:span><text:span text:style-name="T1191"> </text:span><text:span text:style-name="T1156">d</text:span><text:span text:style-name="T14">e</text:span><text:span text:style-name="T1156">s</text:span><text:span text:style-name="T14">cr</text:span><text:span text:style-name="T8">i</text:span><text:span text:style-name="T1156">v</text:span><text:span text:style-name="T14">er</text:span><text:span text:style-name="T1156">e</text:span><text:span text:style-name="T1196"> </text:span><text:span text:style-name="T14">e</text:span><text:span text:style-name="T1156">sp</text:span><text:span text:style-name="T14">er</text:span><text:span text:style-name="T8">i</text:span><text:span text:style-name="T14">e</text:span><text:span text:style-name="T1156">n</text:span><text:span text:style-name="T19">z</text:span><text:span text:style-name="T1156">e</text:span><text:span text:style-name="T1196"> </text:span><text:span text:style-name="T1156">e</text:span><text:span text:style-name="T1191"> </text:span><text:span text:style-name="T14">a</text:span><text:span text:style-name="T1156">vv</text:span><text:span text:style-name="T14">e</text:span><text:span text:style-name="T1156">n</text:span><text:span text:style-name="T8">i</text:span><text:span text:style-name="T1162">m</text:span><text:span text:style-name="T14">e</text:span><text:span text:style-name="T1156">n</text:span><text:span text:style-name="T8">ti</text:span><text:span text:style-name="T1156">,</text:span><text:span text:style-name="T1197"> </text:span><text:span text:style-name="T1156">sogn</text:span><text:span text:style-name="T8">i</text:span><text:span text:style-name="T1156">,</text:span><text:span text:style-name="T1192"> </text:span><text:span text:style-name="T1156">sp</text:span><text:span text:style-name="T14">era</text:span><text:span text:style-name="T1156">n</text:span><text:span text:style-name="T19">z</text:span><text:span text:style-name="T14">e</text:span><text:span text:style-name="T1156">, </text:span><text:span text:style-name="T14">a</text:span><text:span text:style-name="T8">m</text:span><text:span text:style-name="T1156">b</text:span><text:span text:style-name="T8">i</text:span><text:span text:style-name="T19">z</text:span><text:span text:style-name="T8">i</text:span><text:span text:style-name="T1156">on</text:span><text:span text:style-name="T8">i</text:span><text:span text:style-name="T1156">,</text:span><text:span text:style-name="T1198"> </text:span><text:span text:style-name="T1156">di</text:span><text:span text:style-name="T22"> </text:span><text:span text:style-name="T14">e</text:span><text:span text:style-name="T1156">spo</text:span><text:span text:style-name="T14">rr</text:span><text:span text:style-name="T1156">e</text:span><text:span text:style-name="T1201"> </text:span><text:span text:style-name="T1156">b</text:span><text:span text:style-name="T14">r</text:span><text:span text:style-name="T19">e</text:span><text:span text:style-name="T1156">v</text:span><text:span text:style-name="T14">e</text:span><text:span text:style-name="T8">m</text:span><text:span text:style-name="T14">e</text:span><text:span text:style-name="T1156">n</text:span><text:span text:style-name="T8">t</text:span><text:span text:style-name="T1156">e</text:span><text:span text:style-name="T1203"> </text:span><text:span text:style-name="T14">ra</text:span><text:span text:style-name="T1156">g</text:span><text:span text:style-name="T8">i</text:span><text:span text:style-name="T1156">oni</text:span><text:span text:style-name="T32"> </text:span><text:span text:style-name="T1156">e</text:span><text:span text:style-name="T22"> </text:span><text:span text:style-name="T19">d</text:span><text:span text:style-name="T14">ar</text:span><text:span text:style-name="T1156">e</text:span><text:span text:style-name="T22"> </text:span><text:span text:style-name="T1156">sp</text:span><text:span text:style-name="T8">i</text:span><text:span text:style-name="T14">e</text:span><text:span text:style-name="T1156">g</text:span><text:span text:style-name="T14">a</text:span><text:span text:style-name="T19">z</text:span><text:span text:style-name="T8">i</text:span><text:span text:style-name="T1156">oni</text:span><text:span text:style-name="T26"> </text:span><text:span text:style-name="T1156">su</text:span><text:span text:style-name="T22"> </text:span><text:span text:style-name="T1156">op</text:span><text:span text:style-name="T8">i</text:span><text:span text:style-name="T1156">n</text:span><text:span text:style-name="T8">i</text:span><text:span text:style-name="T1156">oni</text:span><text:span text:style-name="T1201"> </text:span><text:span text:style-name="T1156">e</text:span><text:span text:style-name="T37"> </text:span><text:span text:style-name="T1156">p</text:span><text:span text:style-name="T14">r</text:span><text:span text:style-name="T1156">og</text:span><text:span text:style-name="T14">e</text:span><text:span text:style-name="T8">tti</text:span><text:span text:style-name="T1156">.</text:span></text:p>
      <text:p text:style-name="P92"/>
      <text:p text:style-name="P94"><text:span text:style-name="T1173">I</text:span><text:span text:style-name="T1156">n</text:span><text:span text:style-name="T22"> </text:span><text:span text:style-name="T19">p</text:span><text:span text:style-name="T14">ar</text:span><text:span text:style-name="T8">ti</text:span><text:span text:style-name="T14">c</text:span><text:span text:style-name="T1156">o</text:span><text:span text:style-name="T8">l</text:span><text:span text:style-name="T14">a</text:span><text:span text:style-name="T19">r</text:span><text:span text:style-name="T1156">e</text:span><text:span text:style-name="T26"> </text:span><text:span text:style-name="T1156">dov</text:span><text:span text:style-name="T19">r</text:span><text:span text:style-name="T14">à</text:span><text:span text:style-name="T1156">:</text:span></text:p>
      <text:p text:style-name="P95"/>
      <text:p text:style-name="P96"><text:span text:style-name="T8">C</text:span><text:span text:style-name="T1156">o</text:span><text:span text:style-name="T8">m</text:span><text:span text:style-name="T1156">p</text:span><text:span text:style-name="T14">re</text:span><text:span text:style-name="T1156">nd</text:span><text:span text:style-name="T14">er</text:span><text:span text:style-name="T1156">e</text:span><text:span text:style-name="T1177"> </text:span><text:span text:style-name="T8">i</text:span><text:span text:style-name="T1156">n</text:span><text:span text:style-name="T1205"> </text:span><text:span text:style-name="T8">m</text:span><text:span text:style-name="T1156">odo</text:span><text:span text:style-name="T1174"> </text:span><text:span text:style-name="T19">g</text:span><text:span text:style-name="T8">l</text:span><text:span text:style-name="T1156">ob</text:span><text:span text:style-name="T14">a</text:span><text:span text:style-name="T8">l</text:span><text:span text:style-name="T1156">e</text:span><text:span text:style-name="T1175"> </text:span><text:span text:style-name="T1156">e</text:span><text:span text:style-name="T1205"> </text:span><text:span text:style-name="T1162">s</text:span><text:span text:style-name="T14">e</text:span><text:span text:style-name="T8">l</text:span><text:span text:style-name="T14">e</text:span><text:span text:style-name="T8">tti</text:span><text:span text:style-name="T1156">vo</text:span><text:span text:style-name="T1175"> </text:span><text:span text:style-name="T8">t</text:span><text:span text:style-name="T14">e</text:span><text:span text:style-name="T1156">s</text:span><text:span text:style-name="T8">t</text:span><text:span text:style-name="T1156">i</text:span><text:span text:style-name="T1158"> </text:span><text:span text:style-name="T1156">o</text:span><text:span text:style-name="T19">r</text:span><text:span text:style-name="T14">a</text:span><text:span text:style-name="T8">l</text:span><text:span text:style-name="T1156">i</text:span><text:span text:style-name="T1158"> </text:span><text:span text:style-name="T1156">e</text:span><text:span text:style-name="T1205"> </text:span><text:span text:style-name="T1156">s</text:span><text:span text:style-name="T19">c</text:span><text:span text:style-name="T14">r</text:span><text:span text:style-name="T8">itt</text:span><text:span text:style-name="T1156">i</text:span><text:span text:style-name="T1187"> </text:span><text:span text:style-name="T1156">su</text:span><text:span text:style-name="T1205"> 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176"> </text:span><text:span text:style-name="T1156">no</text:span><text:span text:style-name="T8">t</text:span><text:span text:style-name="T1156">i</text:span><text:span text:style-name="T1158"> </text:span><text:span text:style-name="T8">i</text:span><text:span text:style-name="T1156">n</text:span><text:span text:style-name="T14">ere</text:span><text:span text:style-name="T1156">n</text:span><text:span text:style-name="T8">t</text:span><text:span text:style-name="T1156">i</text:span><text:span text:style-name="T1171"> </text:span><text:span text:style-name="T14">a</text:span><text:span text:style-name="T8">ll</text:span><text:span text:style-name="T1156">a s</text:span><text:span text:style-name="T14">fer</text:span><text:span text:style-name="T1156">a</text:span><text:span text:style-name="T29"> </text:span><text:span text:style-name="T19">p</text:span><text:span text:style-name="T14">er</text:span><text:span text:style-name="T1156">son</text:span><text:span text:style-name="T14">a</text:span><text:span text:style-name="T8">l</text:span><text:span text:style-name="T1156">e</text:span><text:span text:style-name="T32"> </text:span><text:span text:style-name="T1156">e</text:span><text:span text:style-name="T22"> </text:span><text:span text:style-name="T1156">so</text:span><text:span text:style-name="T14">c</text:span><text:span text:style-name="T8">i</text:span><text:span text:style-name="T14">a</text:span><text:span text:style-name="T1162">l</text:span><text:span text:style-name="T1156">e</text:span></text:p>
      <text:p text:style-name="P101"><text:span text:style-name="T8">Ri</text:span><text:span text:style-name="T14">fer</text:span><text:span text:style-name="T8">i</text:span><text:span text:style-name="T14">r</text:span><text:span text:style-name="T1156">e</text:span><text:span text:style-name="T1184"> </text:span><text:span text:style-name="T19">f</text:span><text:span text:style-name="T14">a</text:span><text:span text:style-name="T8">tt</text:span><text:span text:style-name="T1156">i</text:span><text:span text:style-name="T1206"> </text:span><text:span text:style-name="T1156">e</text:span><text:span text:style-name="T1208"> </text:span><text:span text:style-name="T1156">d</text:span><text:span text:style-name="T14">e</text:span><text:span text:style-name="T1156">s</text:span><text:span text:style-name="T19">c</text:span><text:span text:style-name="T14">r</text:span><text:span text:style-name="T8">i</text:span><text:span text:style-name="T1156">v</text:span><text:span text:style-name="T14">e</text:span><text:span text:style-name="T19">r</text:span><text:span text:style-name="T1156">e</text:span><text:span text:style-name="T1210"> </text:span><text:span text:style-name="T1156">s</text:span><text:span text:style-name="T8">it</text:span><text:span text:style-name="T1156">u</text:span><text:span text:style-name="T14">a</text:span><text:span text:style-name="T19">z</text:span><text:span text:style-name="T8">i</text:span><text:span text:style-name="T1156">oni</text:span><text:span text:style-name="T1184"> </text:span><text:span text:style-name="T14">c</text:span><text:span text:style-name="T1156">on</text:span><text:span text:style-name="T1206"> </text:span><text:span text:style-name="T1156">p</text:span><text:span text:style-name="T14">er</text:span><text:span text:style-name="T8">ti</text:span><text:span text:style-name="T1156">n</text:span><text:span text:style-name="T14">e</text:span><text:span text:style-name="T19">nz</text:span><text:span text:style-name="T1156">a</text:span><text:span text:style-name="T1210"> </text:span><text:span text:style-name="T8">l</text:span><text:span text:style-name="T14">e</text:span><text:span text:style-name="T1156">ss</text:span><text:span text:style-name="T8">i</text:span><text:span text:style-name="T14">ca</text:span><text:span text:style-name="T8">l</text:span><text:span text:style-name="T1156">e</text:span><text:span text:style-name="T1180"> </text:span><text:span text:style-name="T8">i</text:span><text:span text:style-name="T1156">n</text:span><text:span text:style-name="T1208"> </text:span><text:span text:style-name="T8">t</text:span><text:span text:style-name="T14">e</text:span><text:span text:style-name="T1156">s</text:span><text:span text:style-name="T8">t</text:span><text:span text:style-name="T1156">i</text:span><text:span text:style-name="T1206"> </text:span><text:span text:style-name="T1156">o</text:span><text:span text:style-name="T14">ra</text:span><text:span text:style-name="T8">l</text:span><text:span text:style-name="T1162">i</text:span><text:span text:style-name="T1156">,</text:span><text:span text:style-name="T1212"> </text:span><text:span text:style-name="T1156">s</text:span><text:span text:style-name="T14">cr</text:span><text:span text:style-name="T8">itti</text:span><text:span text:style-name="T1156">,</text:span><text:span text:style-name="T1186"> </text:span><text:span text:style-name="T8">li</text:span><text:span text:style-name="T1156">n</text:span><text:span text:style-name="T14">ear</text:span><text:span text:style-name="T1156">i</text:span><text:span text:style-name="T1212"> </text:span><text:span text:style-name="T1156">e </text:span><text:span text:style-name="T14">c</text:span><text:span text:style-name="T1156">o</text:span><text:span text:style-name="T14">e</text:span><text:span text:style-name="T1156">si</text:span></text:p>
      <text:p text:style-name="P105"><text:span text:style-name="T8">P</text:span><text:span text:style-name="T14">ar</text:span><text:span text:style-name="T8">t</text:span><text:span text:style-name="T14">ec</text:span><text:span text:style-name="T8">i</text:span><text:span text:style-name="T1156">p</text:span><text:span text:style-name="T14">a</text:span><text:span text:style-name="T19">r</text:span><text:span text:style-name="T1156">e</text:span><text:span text:style-name="T1190"> </text:span><text:span text:style-name="T1156">a</text:span><text:span text:style-name="T1213"> </text:span><text:span text:style-name="T14">c</text:span><text:span text:style-name="T1156">onv</text:span><text:span text:style-name="T14">er</text:span><text:span text:style-name="T1162">s</text:span><text:span text:style-name="T14">a</text:span><text:span text:style-name="T19">z</text:span><text:span text:style-name="T8">i</text:span><text:span text:style-name="T1156">oni</text:span><text:span text:style-name="T1192"> </text:span><text:span text:style-name="T1156">e</text:span><text:span text:style-name="T1213"> </text:span><text:span text:style-name="T8">i</text:span><text:span text:style-name="T1156">n</text:span><text:span text:style-name="T8">t</text:span><text:span text:style-name="T14">era</text:span><text:span text:style-name="T1156">g</text:span><text:span text:style-name="T8">i</text:span><text:span text:style-name="T14">r</text:span><text:span text:style-name="T1156">e</text:span><text:span text:style-name="T1214"> </text:span><text:span text:style-name="T1156">n</text:span><text:span text:style-name="T14">e</text:span><text:span text:style-name="T8">ll</text:span><text:span text:style-name="T1156">a</text:span><text:span text:style-name="T1215"> </text:span><text:span text:style-name="T1156">d</text:span><text:span text:style-name="T8">i</text:span><text:span text:style-name="T1156">s</text:span><text:span text:style-name="T14">c</text:span><text:span text:style-name="T1156">uss</text:span><text:span text:style-name="T8">i</text:span><text:span text:style-name="T1156">on</text:span><text:span text:style-name="T14">e</text:span><text:span text:style-name="T1156">,</text:span><text:span text:style-name="T1190"> </text:span><text:span text:style-name="T14">a</text:span><text:span text:style-name="T1156">n</text:span><text:span text:style-name="T14">c</text:span><text:span text:style-name="T1156">he</text:span><text:span text:style-name="T1216"> </text:span><text:span text:style-name="T14">c</text:span><text:span text:style-name="T1156">on</text:span><text:span text:style-name="T1217"> </text:span><text:span text:style-name="T1156">p</text:span><text:span text:style-name="T14">ar</text:span><text:span text:style-name="T8">l</text:span><text:span text:style-name="T14">a</text:span><text:span text:style-name="T1156">n</text:span><text:span text:style-name="T8">t</text:span><text:span text:style-name="T1156">i</text:span><text:span text:style-name="T1216"> </text:span><text:span text:style-name="T1156">n</text:span><text:span text:style-name="T14">a</text:span><text:span text:style-name="T8">ti</text:span><text:span text:style-name="T1156">v</text:span><text:span text:style-name="T8">i</text:span><text:span text:style-name="T1156">,</text:span><text:span text:style-name="T1215"> </text:span><text:span text:style-name="T8">i</text:span><text:span text:style-name="T1156">n </text:span><text:span text:style-name="T8">m</text:span><text:span text:style-name="T14">a</text:span><text:span text:style-name="T1156">n</text:span><text:span text:style-name="T8">i</text:span><text:span text:style-name="T14">er</text:span><text:span text:style-name="T1156">a</text:span><text:span text:style-name="T24"> </text:span><text:span text:style-name="T14">a</text:span><text:span text:style-name="T19">d</text:span><text:span text:style-name="T14">e</text:span><text:span text:style-name="T1156">gu</text:span><text:span text:style-name="T14">a</text:span><text:span text:style-name="T8">t</text:span><text:span text:style-name="T1156">a</text:span><text:span text:style-name="T32"> </text:span><text:span text:style-name="T14">a</text:span><text:span text:style-name="T1156">l</text:span><text:span text:style-name="T22"> </text:span><text:span text:style-name="T14">c</text:span><text:span text:style-name="T1156">on</text:span><text:span text:style-name="T1162">t</text:span><text:span text:style-name="T14">e</text:span><text:span text:style-name="T1156">so</text:span></text:p>
      <text:p text:style-name="P102"><text:span text:style-name="T8">Ri</text:span><text:span text:style-name="T14">f</text:span><text:span text:style-name="T8">l</text:span><text:span text:style-name="T14">e</text:span><text:span text:style-name="T8">tt</text:span><text:span text:style-name="T14">er</text:span><text:span text:style-name="T1156">e sug</text:span><text:span text:style-name="T8">l</text:span><text:span text:style-name="T1156">i</text:span><text:span text:style-name="T1189"> </text:span><text:span text:style-name="T14">e</text:span><text:span text:style-name="T8">l</text:span><text:span text:style-name="T14">e</text:span><text:span text:style-name="T8">m</text:span><text:span text:style-name="T14">e</text:span><text:span text:style-name="T1156">n</text:span><text:span text:style-name="T8">t</text:span><text:span text:style-name="T1156">i</text:span><text:span text:style-name="T1189"> </text:span><text:span text:style-name="T8">li</text:span><text:span text:style-name="T1156">ngu</text:span><text:span text:style-name="T8">i</text:span><text:span text:style-name="T1156">s</text:span><text:span text:style-name="T8">ti</text:span><text:span text:style-name="T14">c</text:span><text:span text:style-name="T1156">i </text:span><text:span text:style-name="T14">c</text:span><text:span text:style-name="T1156">on</text:span><text:span text:style-name="T1166"> </text:span><text:span text:style-name="T14">r</text:span><text:span text:style-name="T8">i</text:span><text:span text:style-name="T14">fer</text:span><text:span text:style-name="T8">im</text:span><text:span text:style-name="T14">e</text:span><text:span text:style-name="T1156">n</text:span><text:span text:style-name="T1162">t</text:span><text:span text:style-name="T1156">o</text:span><text:span text:style-name="T14"> </text:span><text:span text:style-name="T1156">a</text:span><text:span text:style-name="T1177"> </text:span><text:span text:style-name="T14">f</text:span><text:span text:style-name="T1156">ono</text:span><text:span text:style-name="T8">l</text:span><text:span text:style-name="T1156">og</text:span><text:span text:style-name="T8">i</text:span><text:span text:style-name="T14">a</text:span><text:span text:style-name="T1156">, </text:span><text:span text:style-name="T8">m</text:span><text:span text:style-name="T1156">o</text:span><text:span text:style-name="T19">r</text:span><text:span text:style-name="T14">f</text:span><text:span text:style-name="T1156">o</text:span><text:span text:style-name="T8">l</text:span><text:span text:style-name="T1156">og</text:span><text:span text:style-name="T8">i</text:span><text:span text:style-name="T14">a</text:span><text:span text:style-name="T1156">,</text:span><text:span text:style-name="T14"> </text:span><text:span text:style-name="T1156">s</text:span><text:span text:style-name="T8">i</text:span><text:span text:style-name="T1156">n</text:span><text:span text:style-name="T8">t</text:span><text:span text:style-name="T14">a</text:span><text:span text:style-name="T1156">ss</text:span><text:span text:style-name="T8">i</text:span><text:span text:style-name="T1156">,</text:span><text:span text:style-name="T19"> </text:span><text:span text:style-name="T9">l</text:span><text:span text:style-name="T15">e</text:span><text:span text:style-name="T1157">ss</text:span><text:span text:style-name="T9">i</text:span><text:span text:style-name="T15">c</text:span><text:span text:style-name="T1157">o e</text:span><text:span text:style-name="T14"> </text:span><text:span text:style-name="T1156">sug</text:span><text:span text:style-name="T8">l</text:span><text:span text:style-name="T1156">i</text:span><text:span text:style-name="T1173"> </text:span><text:span text:style-name="T1156">usi</text:span><text:span text:style-name="T1153"> </text:span><text:span text:style-name="T8">li</text:span><text:span text:style-name="T1156">ngu</text:span><text:span text:style-name="T8">i</text:span><text:span text:style-name="T1156">s</text:span><text:span text:style-name="T22">t</text:span><text:span text:style-name="T8">i</text:span><text:span text:style-name="T14">c</text:span><text:span text:style-name="T1156">i</text:span><text:span text:style-name="T1198"> </text:span><text:span text:style-name="T14">a</text:span><text:span text:style-name="T1156">n</text:span><text:span text:style-name="T14">c</text:span><text:span text:style-name="T1156">he</text:span><text:span text:style-name="T32"> </text:span><text:span text:style-name="T8">i</text:span><text:span text:style-name="T1156">n</text:span><text:span text:style-name="T22"> </text:span><text:span text:style-name="T1156">un</text:span><text:span text:style-name="T14">’</text:span><text:span text:style-name="T1156">o</text:span><text:span text:style-name="T8">tti</text:span><text:span text:style-name="T14">c</text:span><text:span text:style-name="T1156">a</text:span><text:span text:style-name="T1198"> </text:span><text:span text:style-name="T14">c</text:span><text:span text:style-name="T1156">o</text:span><text:span text:style-name="T8">m</text:span><text:span text:style-name="T1156">p</text:span><text:span text:style-name="T19">a</text:span><text:span text:style-name="T14">ra</text:span><text:span text:style-name="T8">ti</text:span><text:span text:style-name="T1156">va</text:span><text:span text:style-name="T1218"> </text:span><text:span text:style-name="T14">c</text:span><text:span text:style-name="T1156">on</text:span><text:span text:style-name="T1153"> </text:span><text:span text:style-name="T8">l</text:span><text:span text:style-name="T1156">a</text:span><text:span text:style-name="T1153"> </text:span><text:span text:style-name="T8">li</text:span><text:span text:style-name="T1156">ngua</text:span><text:span text:style-name="T32"> </text:span><text:span text:style-name="T8">it</text:span><text:span text:style-name="T14">a</text:span><text:span text:style-name="T8">li</text:span><text:span text:style-name="T14">a</text:span><text:span text:style-name="T1156">na</text:span></text:p>
      <text:p text:style-name="P92"/>
      <text:p text:style-name="P86"><text:span text:style-name="T1152">C</text:span><text:span text:style-name="T7">ul</text:span><text:span text:style-name="T16">t</text:span><text:span text:style-name="T7">u</text:span><text:span text:style-name="T16">r</text:span><text:span text:style-name="T1152">a</text:span></text:p>
      <text:p text:style-name="P107"/>
      <text:p text:style-name="P84"><text:span text:style-name="T1153">L</text:span><text:span text:style-name="T1156">o</text:span><text:span text:style-name="T1153"> </text:span><text:span text:style-name="T1156">s</text:span><text:span text:style-name="T8">t</text:span><text:span text:style-name="T1156">ud</text:span><text:span text:style-name="T14">e</text:span><text:span text:style-name="T1156">n</text:span><text:span text:style-name="T8">t</text:span><text:span text:style-name="T1156">e</text:span><text:span text:style-name="T24"> </text:span><text:span text:style-name="T1156">do</text:span><text:span text:style-name="T19">v</text:span><text:span text:style-name="T14">rà</text:span><text:span text:style-name="T1156">:</text:span></text:p>
      <text:p text:style-name="P71"/>
      <text:p text:style-name="P103"><text:span text:style-name="T1156">An</text:span><text:span text:style-name="T14">a</text:span><text:span text:style-name="T8">li</text:span><text:span text:style-name="T19">zz</text:span><text:span text:style-name="T14">ar</text:span><text:span text:style-name="T1156">e</text:span><text:span text:style-name="T1220"> </text:span><text:span text:style-name="T14">a</text:span><text:span text:style-name="T1156">sp</text:span><text:span text:style-name="T14">e</text:span><text:span text:style-name="T8">tt</text:span><text:span text:style-name="T1156">i</text:span><text:span text:style-name="T1221"> </text:span><text:span text:style-name="T14">re</text:span><text:span text:style-name="T8">l</text:span><text:span text:style-name="T14">a</text:span><text:span text:style-name="T8">t</text:span><text:span text:style-name="T1162">i</text:span><text:span text:style-name="T1156">vi</text:span><text:span text:style-name="T1222"> </text:span><text:span text:style-name="T14">a</text:span><text:span text:style-name="T8">ll</text:span><text:span text:style-name="T1156">a</text:span><text:span text:style-name="T1223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224"> </text:span><text:span text:style-name="T19">d</text:span><text:span text:style-name="T14">e</text:span><text:span text:style-name="T1156">i</text:span><text:span text:style-name="T1197"> </text:span><text:span text:style-name="T1156">p</text:span><text:span text:style-name="T14">ae</text:span><text:span text:style-name="T1156">si</text:span><text:span text:style-name="T1197"> </text:span><text:span text:style-name="T1156">di</text:span><text:span text:style-name="T1196"> </text:span><text:span text:style-name="T14">c</text:span><text:span text:style-name="T1156">ui</text:span><text:span text:style-name="T1197"> </text:span><text:span text:style-name="T1156">si</text:span><text:span text:style-name="T1196"> </text:span><text:span text:style-name="T1156">p</text:span><text:span text:style-name="T14">ar</text:span><text:span text:style-name="T8">l</text:span><text:span text:style-name="T1156">a</text:span><text:span text:style-name="T1222"> </text:span><text:span text:style-name="T8">l</text:span><text:span text:style-name="T1156">a</text:span><text:span text:style-name="T1225"> </text:span><text:span text:style-name="T8">li</text:span><text:span text:style-name="T1156">ng</text:span><text:span text:style-name="T19">u</text:span><text:span text:style-name="T14">a</text:span><text:span text:style-name="T1156">,</text:span><text:span text:style-name="T1226"> </text:span><text:span text:style-name="T14">c</text:span><text:span text:style-name="T1156">on</text:span><text:span text:style-name="T1225"> </text:span><text:span text:style-name="T1156">p</text:span><text:span text:style-name="T19">a</text:span><text:span text:style-name="T14">r</text:span><text:span text:style-name="T8">ti</text:span><text:span text:style-name="T14">c</text:span><text:span text:style-name="T1156">o</text:span><text:span text:style-name="T8">l</text:span><text:span text:style-name="T14">a</text:span><text:span text:style-name="T19">r</text:span><text:span text:style-name="T1156">e </text:span><text:span text:style-name="T14">r</text:span><text:span text:style-name="T8">i</text:span><text:span text:style-name="T14">fer</text:span><text:span text:style-name="T8">im</text:span><text:span text:style-name="T14">e</text:span><text:span text:style-name="T1156">n</text:span><text:span text:style-name="T8">t</text:span><text:span text:style-name="T1156">o</text:span><text:span text:style-name="T26"> </text:span><text:span text:style-name="T14">a</text:span><text:span text:style-name="T8">ll</text:span><text:span text:style-name="T14">’a</text:span><text:span text:style-name="T8">m</text:span><text:span text:style-name="T1156">b</text:span><text:span text:style-name="T8">it</text:span><text:span text:style-name="T1156">o</text:span><text:span text:style-name="T1198"> </text:span><text:span text:style-name="T1156">s</text:span><text:span text:style-name="T19">o</text:span><text:span text:style-name="T14">c</text:span><text:span text:style-name="T8">i</text:span><text:span text:style-name="T14">a</text:span><text:span text:style-name="T8">l</text:span><text:span text:style-name="T1156">e</text:span></text:p>
      <text:p text:style-name="P98"><text:span text:style-name="T8">C</text:span><text:span text:style-name="T1156">on</text:span><text:span text:style-name="T14">fr</text:span><text:span text:style-name="T1156">on</text:span><text:span text:style-name="T8">t</text:span><text:span text:style-name="T14">ar</text:span><text:span text:style-name="T1156">e</text:span><text:span text:style-name="T14"> a</text:span><text:span text:style-name="T1156">sp</text:span><text:span text:style-name="T14">e</text:span><text:span text:style-name="T8">tt</text:span><text:span text:style-name="T1156">i</text:span><text:span text:style-name="T1178"> </text:span><text:span text:style-name="T1156">d</text:span><text:span text:style-name="T14">e</text:span><text:span text:style-name="T8">ll</text:span><text:span text:style-name="T1156">a</text:span><text:span text:style-name="T1170"> </text:span><text:span text:style-name="T1156">p</text:span><text:span text:style-name="T14">r</text:span><text:span text:style-name="T1156">op</text:span><text:span text:style-name="T14">r</text:span><text:span text:style-name="T8">i</text:span><text:span text:style-name="T1156">a</text:span><text:span text:style-name="T1178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178"> </text:span><text:span text:style-name="T14">c</text:span><text:span text:style-name="T1156">on</text:span><text:span text:style-name="T1166"> </text:span><text:span text:style-name="T14">a</text:span><text:span text:style-name="T1156">s</text:span><text:span text:style-name="T19">pe</text:span><text:span text:style-name="T8">tt</text:span><text:span text:style-name="T1156">i</text:span><text:span text:style-name="T1178"> </text:span><text:span text:style-name="T1156">d</text:span><text:span text:style-name="T14">e</text:span><text:span text:style-name="T8">ll</text:span><text:span text:style-name="T1156">a</text:span><text:span text:style-name="T1178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9"> d</text:span><text:span text:style-name="T14">e</text:span><text:span text:style-name="T1156">i</text:span><text:span text:style-name="T1166"> </text:span><text:span text:style-name="T1156">p</text:span><text:span text:style-name="T19">a</text:span><text:span text:style-name="T14">e</text:span><text:span text:style-name="T1156">si</text:span><text:span text:style-name="T1189"> </text:span><text:span text:style-name="T8">i</text:span><text:span text:style-name="T1156">n</text:span><text:span text:style-name="T1177"> </text:span><text:span text:style-name="T14">c</text:span><text:span text:style-name="T1156">ui</text:span><text:span text:style-name="T1166"> </text:span><text:span text:style-name="T8">l</text:span><text:span text:style-name="T1156">a</text:span><text:span text:style-name="T1166"> </text:span><text:span text:style-name="T8">li</text:span><text:span text:style-name="T1156">ngua</text:span><text:span text:style-name="T1189"> </text:span><text:span text:style-name="T1156">è p</text:span><text:span text:style-name="T14">ar</text:span><text:span text:style-name="T8">l</text:span><text:span text:style-name="T14">a</text:span><text:span text:style-name="T8">t</text:span><text:span text:style-name="T1156">a</text:span></text:p>
      <text:p text:style-name="P108"><text:soft-page-break/>An<text:span text:style-name="T11">a</text:span><text:span text:style-name="T4">li</text:span><text:span text:style-name="T17">zz</text:span><text:span text:style-name="T11">ar</text:span>e<text:span text:style-name="T1209"> </text:span>s<text:span text:style-name="T11">e</text:span><text:span text:style-name="T4">m</text:span>p<text:span text:style-name="T4">li</text:span><text:span text:style-name="T11">c</text:span>i<text:span text:style-name="T1227"> </text:span><text:span text:style-name="T4">t</text:span><text:span text:style-name="T11">e</text:span>s<text:span text:style-name="T4">t</text:span>i<text:span text:style-name="T1185"> </text:span>o<text:span text:style-name="T11">ra</text:span><text:span text:style-name="T4">li</text:span>,<text:span text:style-name="T1211"> </text:span>s<text:span text:style-name="T11">cr</text:span><text:span text:style-name="T4">itti</text:span>,<text:span text:style-name="T1185"> </text:span><text:span text:style-name="T4">i</text:span><text:span text:style-name="T11">c</text:span>on<text:span text:style-name="T4">i</text:span><text:span text:style-name="T11">c</text:span>o<text:span text:style-name="T11">-</text:span>g<text:span text:style-name="T17">r</text:span><text:span text:style-name="T11">af</text:span><text:span text:style-name="T4">i</text:span><text:span text:style-name="T11">c</text:span>i<text:span text:style-name="T1168"> </text:span>su<text:span text:style-name="T1207"> </text:span><text:span text:style-name="T11">ar</text:span>go<text:span text:style-name="T4">m</text:span><text:span text:style-name="T11">e</text:span>n<text:span text:style-name="T4">t</text:span>i<text:span text:style-name="T1179"> </text:span>di<text:span text:style-name="T1229"> </text:span><text:span text:style-name="T11">a</text:span><text:span text:style-name="T4">tt</text:span>u<text:span text:style-name="T11">a</text:span><text:span text:style-name="T4">lit</text:span><text:span text:style-name="T11">à</text:span>,<text:span text:style-name="T1183"> </text:span><text:span text:style-name="T4">l</text:span><text:span text:style-name="T11">e</text:span><text:span text:style-name="T4">tt</text:span><text:span text:style-name="T11">era</text:span><text:span text:style-name="T4">t</text:span>u<text:span text:style-name="T11">ra</text:span>, <text:span text:style-name="T11">c</text:span><text:span text:style-name="T4">i</text:span>n<text:span text:style-name="T11">e</text:span><text:span text:style-name="T4">m</text:span><text:span text:style-name="T11">a</text:span>,<text:span text:style-name="T1200"> </text:span><text:span text:style-name="T11">ar</text:span><text:span text:style-name="T1161">t</text:span>e</text:p>
      <text:p text:style-name="P112"/>
      <text:p text:style-name="P113"/>
      <text:p text:style-name="P81"><text:span text:style-name="T5">Li</text:span><text:span text:style-name="T12">ce</text:span><text:span text:style-name="T1">o</text:span><text:span text:style-name="T27"> </text:span><text:span text:style-name="T5">Lin</text:span><text:span text:style-name="T1">g</text:span><text:span text:style-name="T5">ui</text:span><text:span text:style-name="T1">s</text:span><text:span text:style-name="T12">t</text:span><text:span text:style-name="T5">i</text:span><text:span text:style-name="T12">c</text:span><text:span text:style-name="T1">o</text:span><text:span text:style-name="T33"> </text:span><text:span text:style-name="T1">–</text:span><text:span text:style-name="T12"> </text:span><text:span text:style-name="T5">L</text:span><text:span text:style-name="T20">i</text:span><text:span text:style-name="T12">n</text:span><text:span text:style-name="T1">g</text:span><text:span text:style-name="T5">u</text:span><text:span text:style-name="T1">a</text:span><text:span text:style-name="T30"> </text:span><text:span text:style-name="T1">e</text:span><text:span text:style-name="T20"> </text:span><text:span text:style-name="T12">c</text:span><text:span text:style-name="T5">ul</text:span><text:span text:style-name="T12">t</text:span><text:span text:style-name="T5">u</text:span><text:span text:style-name="T12">r</text:span><text:span text:style-name="T1">a</text:span><text:span text:style-name="T30"> </text:span><text:span text:style-name="T1">s</text:span><text:span text:style-name="T12">tr</text:span><text:span text:style-name="T1">a</text:span><text:span text:style-name="T5">ni</text:span><text:span text:style-name="T12">er</text:span><text:span text:style-name="T1">a</text:span><text:span text:style-name="T30"> </text:span><text:span text:style-name="T1">1</text:span><text:span text:style-name="T12"> </text:span><text:span text:style-name="T1">e</text:span><text:span text:style-name="T20"> </text:span><text:span text:style-name="T1">2</text:span></text:p>
      <text:p text:style-name="P84"><text:span text:style-name="T7">Lin</text:span><text:span text:style-name="T1152">g</text:span><text:span text:style-name="T7">u</text:span><text:span text:style-name="T1152">a</text:span></text:p>
      <text:p text:style-name="P68"/>
      <text:p text:style-name="P84"><text:span text:style-name="T1153">L</text:span><text:span text:style-name="T1156">o</text:span><text:span text:style-name="T1158"> </text:span><text:span text:style-name="T1156">s</text:span><text:span text:style-name="T8">t</text:span><text:span text:style-name="T1156">u</text:span><text:span text:style-name="T19">d</text:span><text:span text:style-name="T14">e</text:span><text:span text:style-name="T1156">n</text:span><text:span text:style-name="T8">t</text:span><text:span text:style-name="T1156">e</text:span><text:span text:style-name="T1160"> </text:span><text:span text:style-name="T1156">dov</text:span><text:span text:style-name="T19">r</text:span><text:span text:style-name="T1156">à</text:span><text:span text:style-name="T1158"> </text:span><text:span text:style-name="T14">ac</text:span><text:span text:style-name="T1156">qu</text:span><text:span text:style-name="T1162">i</text:span><text:span text:style-name="T1156">s</text:span><text:span text:style-name="T8">i</text:span><text:span text:style-name="T14">r</text:span><text:span text:style-name="T1156">e</text:span><text:span text:style-name="T1164"> </text:span><text:span text:style-name="T14">c</text:span><text:span text:style-name="T1156">o</text:span><text:span text:style-name="T8">m</text:span><text:span text:style-name="T1156">p</text:span><text:span text:style-name="T14">e</text:span><text:span text:style-name="T1162">t</text:span><text:span text:style-name="T14">e</text:span><text:span text:style-name="T1156">n</text:span><text:span text:style-name="T19">z</text:span><text:span text:style-name="T1156">e</text:span><text:span text:style-name="T1166"> </text:span><text:span text:style-name="T8">li</text:span><text:span text:style-name="T1156">ngu</text:span><text:span text:style-name="T8">i</text:span><text:span text:style-name="T1156">s</text:span><text:span text:style-name="T8">ti</text:span><text:span text:style-name="T14">c</text:span><text:span text:style-name="T1156">o</text:span><text:span text:style-name="T14">-c</text:span><text:span text:style-name="T1156">o</text:span><text:span text:style-name="T8">m</text:span><text:span text:style-name="T1156">un</text:span><text:span text:style-name="T8">i</text:span><text:span text:style-name="T14">ca</text:span><text:span text:style-name="T8">ti</text:span><text:span text:style-name="T1156">ve </text:span><text:span text:style-name="T1169"><text:s/></text:span><text:span text:style-name="T14">c</text:span><text:span text:style-name="T1156">o</text:span><text:span text:style-name="T14">rr</text:span><text:span text:style-name="T8">i</text:span><text:span text:style-name="T1156">s</text:span><text:span text:style-name="T19">p</text:span><text:span text:style-name="T1156">ond</text:span><text:span text:style-name="T14">e</text:span><text:span text:style-name="T1156">n</text:span><text:span text:style-name="T8">t</text:span><text:span text:style-name="T1156">i</text:span><text:span text:style-name="T1170"> </text:span><text:span text:style-name="T14">a</text:span><text:span text:style-name="T1156">l</text:span><text:span text:style-name="T1169"> </text:span><text:span text:style-name="T8">li</text:span><text:span text:style-name="T1156">v</text:span><text:span text:style-name="T14">e</text:span><text:span text:style-name="T8">ll</text:span><text:span text:style-name="T1156">o</text:span><text:span text:style-name="T1171"> </text:span><text:span text:style-name="T8">B</text:span><text:span text:style-name="T1156">1</text:span><text:span text:style-name="T1158"> </text:span><text:span text:style-name="T1156">d</text:span><text:span text:style-name="T14">e</text:span><text:span text:style-name="T1156">l</text:span></text:p>
      <text:p text:style-name="P86"><text:span text:style-name="T1156">Q</text:span><text:span text:style-name="T8">C</text:span><text:span text:style-name="T1156">ER</text:span><text:span text:style-name="T1173"> </text:span><text:span text:style-name="T1156">p</text:span><text:span text:style-name="T14">e</text:span><text:span text:style-name="T1156">r</text:span><text:span text:style-name="T37"> </text:span><text:span text:style-name="T8">l</text:span><text:span text:style-name="T1156">e</text:span><text:span text:style-name="T1153"> </text:span><text:span text:style-name="T8">li</text:span><text:span text:style-name="T1156">ngu</text:span><text:span text:style-name="T14">e</text:span><text:span text:style-name="T1156">.</text:span></text:p>
      <text:p text:style-name="P90"/>
      <text:p text:style-name="P91"><text:span text:style-name="T5">Li</text:span><text:span text:style-name="T1">v</text:span><text:span text:style-name="T12">e</text:span><text:span text:style-name="T5">ll</text:span><text:span text:style-name="T1">o</text:span><text:span text:style-name="T1167"> </text:span><text:span text:style-name="T5">B</text:span><text:span text:style-name="T1">1</text:span><text:span text:style-name="T1165"> </text:span><text:span text:style-name="T1">:</text:span><text:span text:style-name="T1172"> </text:span><text:span text:style-name="T1156">È</text:span><text:span text:style-name="T1171"> </text:span><text:span text:style-name="T8">i</text:span><text:span text:style-name="T1156">n</text:span><text:span text:style-name="T1160"> </text:span><text:span text:style-name="T1156">g</text:span><text:span text:style-name="T14">ra</text:span><text:span text:style-name="T1156">do</text:span><text:span text:style-name="T1166"> </text:span><text:span text:style-name="T1156">di</text:span><text:span text:style-name="T1171"> </text:span><text:span text:style-name="T14">c</text:span><text:span text:style-name="T1156">o</text:span><text:span text:style-name="T8">m</text:span><text:span text:style-name="T1156">p</text:span><text:span text:style-name="T14">re</text:span><text:span text:style-name="T1156">nd</text:span><text:span text:style-name="T14">er</text:span><text:span text:style-name="T1156">e</text:span><text:span text:style-name="T8"> </text:span><text:span text:style-name="T1156">i</text:span><text:span text:style-name="T1174"> </text:span><text:span text:style-name="T1156">pun</text:span><text:span text:style-name="T8">t</text:span><text:span text:style-name="T1156">i</text:span><text:span text:style-name="T1160"> </text:span><text:span text:style-name="T14">e</text:span><text:span text:style-name="T1156">ss</text:span><text:span text:style-name="T14">e</text:span><text:span text:style-name="T1156">n</text:span><text:span text:style-name="T19">z</text:span><text:span text:style-name="T8">i</text:span><text:span text:style-name="T14">a</text:span><text:span text:style-name="T8">l</text:span><text:span text:style-name="T1156">i</text:span><text:span text:style-name="T1170"> </text:span><text:span text:style-name="T1156">di</text:span><text:span text:style-name="T1175"> </text:span><text:span text:style-name="T8">m</text:span><text:span text:style-name="T14">e</text:span><text:span text:style-name="T1156">ss</text:span><text:span text:style-name="T14">a</text:span><text:span text:style-name="T1156">ggi</text:span><text:span text:style-name="T1170"> </text:span><text:span text:style-name="T14">c</text:span><text:span text:style-name="T1156">h</text:span><text:span text:style-name="T22">i</text:span><text:span text:style-name="T14">ar</text:span><text:span text:style-name="T1156">i</text:span><text:span text:style-name="T1160"> </text:span><text:span text:style-name="T8">i</text:span><text:span text:style-name="T1156">n</text:span><text:span text:style-name="T1176"> </text:span><text:span text:style-name="T8">li</text:span><text:span text:style-name="T1156">ngua</text:span><text:span text:style-name="T1177"> </text:span><text:span text:style-name="T1156">s</text:span><text:span text:style-name="T8">t</text:span><text:span text:style-name="T14">a</text:span><text:span text:style-name="T1156">nd</text:span><text:span text:style-name="T14">ar</text:span><text:span text:style-name="T1156">d su</text:span><text:span text:style-name="T1162"> 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173"> </text:span><text:span text:style-name="T14">fa</text:span><text:span text:style-name="T8">mili</text:span><text:span text:style-name="T14">ar</text:span><text:span text:style-name="T1156">i</text:span><text:span text:style-name="T1153"> </text:span><text:span text:style-name="T14">c</text:span><text:span text:style-name="T19">h</text:span><text:span text:style-name="T1156">e</text:span><text:span text:style-name="T8"> </text:span><text:span text:style-name="T14">af</text:span><text:span text:style-name="T19">f</text:span><text:span text:style-name="T14">r</text:span><text:span text:style-name="T1156">on</text:span><text:span text:style-name="T8">t</text:span><text:span text:style-name="T1156">a</text:span><text:span text:style-name="T37"> </text:span><text:span text:style-name="T1156">no</text:span><text:span text:style-name="T14">r</text:span><text:span text:style-name="T1162">m</text:span><text:span text:style-name="T14">a</text:span><text:span text:style-name="T8">lm</text:span><text:span text:style-name="T14">e</text:span><text:span text:style-name="T1156">n</text:span><text:span text:style-name="T8">t</text:span><text:span text:style-name="T1156">e</text:span><text:span text:style-name="T24"> </text:span><text:span text:style-name="T19">a</text:span><text:span text:style-name="T1156">l</text:span><text:span text:style-name="T1162"> </text:span><text:span text:style-name="T8">l</text:span><text:span text:style-name="T14">a</text:span><text:span text:style-name="T1156">vo</text:span><text:span text:style-name="T14">r</text:span><text:span text:style-name="T1156">o,</text:span><text:span text:style-name="T22"> </text:span><text:span text:style-name="T1156">a</text:span><text:span text:style-name="T1162"> </text:span><text:span text:style-name="T1156">s</text:span><text:span text:style-name="T14">c</text:span><text:span text:style-name="T1156">uo</text:span><text:span text:style-name="T8">l</text:span><text:span text:style-name="T14">a</text:span><text:span text:style-name="T1156">,</text:span><text:span text:style-name="T22"> </text:span><text:span text:style-name="T19">n</text:span><text:span text:style-name="T14">e</text:span><text:span text:style-name="T1156">l</text:span><text:span text:style-name="T19"> </text:span><text:span text:style-name="T8">t</text:span><text:span text:style-name="T19">e</text:span><text:span text:style-name="T8">m</text:span><text:span text:style-name="T1156">po</text:span><text:span text:style-name="T14"> </text:span><text:span text:style-name="T8">li</text:span><text:span text:style-name="T1156">b</text:span><text:span text:style-name="T14">er</text:span><text:span text:style-name="T1156">o,</text:span><text:span text:style-name="T14"> ecc</text:span><text:span text:style-name="T1156">.</text:span><text:span text:style-name="T8"> S</text:span><text:span text:style-name="T1156">e</text:span><text:span text:style-name="T1178"> </text:span><text:span text:style-name="T8">l</text:span><text:span text:style-name="T1156">a </text:span><text:span text:style-name="T14">ca</text:span><text:span text:style-name="T1156">va</text:span><text:span text:style-name="T1180"> </text:span><text:span text:style-name="T8">i</text:span><text:span text:style-name="T1156">n</text:span><text:span text:style-name="T1181"> </text:span><text:span text:style-name="T8">m</text:span><text:span text:style-name="T1156">o</text:span><text:span text:style-name="T8">lt</text:span><text:span text:style-name="T1156">e</text:span><text:span text:style-name="T1182"> </text:span><text:span text:style-name="T1156">s</text:span><text:span text:style-name="T8">it</text:span><text:span text:style-name="T1156">u</text:span><text:span text:style-name="T14">a</text:span><text:span text:style-name="T19">z</text:span><text:span text:style-name="T8">i</text:span><text:span text:style-name="T1156">oni</text:span><text:span text:style-name="T1169"> </text:span><text:span text:style-name="T14">c</text:span><text:span text:style-name="T1156">he</text:span><text:span text:style-name="T1184"> </text:span><text:span text:style-name="T1156">si</text:span><text:span text:style-name="T1186"> </text:span><text:span text:style-name="T1156">possono</text:span><text:span text:style-name="T1169"> </text:span><text:span text:style-name="T19">p</text:span><text:span text:style-name="T14">re</text:span><text:span text:style-name="T1156">s</text:span><text:span text:style-name="T14">e</text:span><text:span text:style-name="T1156">n</text:span><text:span text:style-name="T8">t</text:span><text:span text:style-name="T19">ar</text:span><text:span text:style-name="T1156">e</text:span><text:span text:style-name="T1158"> </text:span><text:span text:style-name="T1156">v</text:span><text:span text:style-name="T8">i</text:span><text:span text:style-name="T14">a</text:span><text:span text:style-name="T1156">gg</text:span><text:span text:style-name="T8">i</text:span><text:span text:style-name="T14">a</text:span><text:span text:style-name="T1156">ndo</text:span><text:span text:style-name="T1187"> </text:span><text:span text:style-name="T8">i</text:span><text:span text:style-name="T1156">n</text:span><text:span text:style-name="T1181"> </text:span><text:span text:style-name="T1156">una</text:span><text:span text:style-name="T1186"> </text:span><text:span text:style-name="T14">re</text:span><text:span text:style-name="T1156">g</text:span><text:span text:style-name="T1162">i</text:span><text:span text:style-name="T1156">one</text:span><text:span text:style-name="T1188"> </text:span><text:span text:style-name="T1156">dove</text:span><text:span text:style-name="T1182"> </text:span><text:span text:style-name="T1156">si</text:span><text:span text:style-name="T1186"> </text:span><text:span text:style-name="T19">p</text:span><text:span text:style-name="T14">ar</text:span><text:span text:style-name="T8">l</text:span><text:span text:style-name="T1156">a</text:span><text:span text:style-name="T1184"> </text:span><text:span text:style-name="T8">l</text:span><text:span text:style-name="T1156">a </text:span><text:span text:style-name="T8">li</text:span><text:span text:style-name="T1156">ngua</text:span><text:span text:style-name="T1177"> </text:span><text:span text:style-name="T8">i</text:span><text:span text:style-name="T1156">n</text:span><text:span text:style-name="T1176"> </text:span><text:span text:style-name="T1156">qu</text:span><text:span text:style-name="T14">e</text:span><text:span text:style-name="T1156">s</text:span><text:span text:style-name="T8">ti</text:span><text:span text:style-name="T1156">on</text:span><text:span text:style-name="T14">e</text:span><text:span text:style-name="T1156">.</text:span><text:span text:style-name="T1178"> </text:span><text:span text:style-name="T8">S</text:span><text:span text:style-name="T1156">a</text:span><text:span text:style-name="T1176"> </text:span><text:span text:style-name="T19">p</text:span><text:span text:style-name="T14">r</text:span><text:span text:style-name="T1156">odu</text:span><text:span text:style-name="T14">rr</text:span><text:span text:style-name="T1156">e</text:span><text:span text:style-name="T1177"> </text:span><text:span text:style-name="T8">t</text:span><text:span text:style-name="T14">e</text:span><text:span text:style-name="T1156">s</text:span><text:span text:style-name="T8">t</text:span><text:span text:style-name="T1156">i</text:span><text:span text:style-name="T1175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66"> </text:span><text:span text:style-name="T1156">e</text:span><text:span text:style-name="T1187"> </text:span><text:span text:style-name="T8">c</text:span><text:span text:style-name="T1156">o</text:span><text:span text:style-name="T14">ere</text:span><text:span text:style-name="T1156">n</text:span><text:span text:style-name="T8">t</text:span><text:span text:style-name="T1156">i</text:span><text:span text:style-name="T1166"> </text:span><text:span text:style-name="T1156">su</text:span><text:span text:style-name="T1187"> 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189"> </text:span><text:span text:style-name="T14">c</text:span><text:span text:style-name="T19">h</text:span><text:span text:style-name="T1156">e</text:span><text:span text:style-name="T1171"> </text:span><text:span text:style-name="T1156">g</text:span><text:span text:style-name="T8">l</text:span><text:span text:style-name="T1156">i</text:span><text:span text:style-name="T1176"> </text:span><text:span text:style-name="T1156">s</text:span><text:span text:style-name="T8">i</text:span><text:span text:style-name="T14">a</text:span><text:span text:style-name="T1156">no</text:span><text:span text:style-name="T1164"> </text:span><text:span text:style-name="T14">fa</text:span><text:span text:style-name="T8">mili</text:span><text:span text:style-name="T14">ar</text:span><text:span text:style-name="T1156">i</text:span><text:span text:style-name="T1166"> </text:span><text:span text:style-name="T1156">o s</text:span><text:span text:style-name="T8">i</text:span><text:span text:style-name="T14">a</text:span><text:span text:style-name="T1156">no</text:span><text:span text:style-name="T1190"> </text:span><text:span text:style-name="T1156">di</text:span><text:span text:style-name="T1191"> </text:span><text:span text:style-name="T1156">suo</text:span><text:span text:style-name="T1192"> </text:span><text:span text:style-name="T8">i</text:span><text:span text:style-name="T1156">n</text:span><text:span text:style-name="T8">t</text:span><text:span text:style-name="T14">ere</text:span><text:span text:style-name="T1156">ss</text:span><text:span text:style-name="T14">e</text:span><text:span text:style-name="T1156">.</text:span><text:span text:style-name="T1194"> </text:span><text:span text:style-name="T1156">È</text:span><text:span text:style-name="T1195"> </text:span><text:span text:style-name="T8">i</text:span><text:span text:style-name="T1156">n</text:span><text:span text:style-name="T1191"> </text:span><text:span text:style-name="T1156">g</text:span><text:span text:style-name="T14">ra</text:span><text:span text:style-name="T1156">do</text:span><text:span text:style-name="T1190"> </text:span><text:span text:style-name="T1156">di</text:span><text:span text:style-name="T1191"> </text:span><text:span text:style-name="T1156">d</text:span><text:span text:style-name="T14">e</text:span><text:span text:style-name="T1156">s</text:span><text:span text:style-name="T14">cr</text:span><text:span text:style-name="T8">i</text:span><text:span text:style-name="T1156">v</text:span><text:span text:style-name="T14">er</text:span><text:span text:style-name="T1156">e</text:span><text:span text:style-name="T1196"> </text:span><text:span text:style-name="T14">e</text:span><text:span text:style-name="T1156">sp</text:span><text:span text:style-name="T14">er</text:span><text:span text:style-name="T8">i</text:span><text:span text:style-name="T14">e</text:span><text:span text:style-name="T1156">n</text:span><text:span text:style-name="T19">z</text:span><text:span text:style-name="T1156">e</text:span><text:span text:style-name="T1196"> </text:span><text:span text:style-name="T1156">e</text:span><text:span text:style-name="T1191"> </text:span><text:span text:style-name="T14">a</text:span><text:span text:style-name="T1156">vv</text:span><text:span text:style-name="T14">e</text:span><text:span text:style-name="T1156">n</text:span><text:span text:style-name="T8">i</text:span><text:span text:style-name="T1162">m</text:span><text:span text:style-name="T14">e</text:span><text:span text:style-name="T1156">n</text:span><text:span text:style-name="T8">ti</text:span><text:span text:style-name="T1156">,</text:span><text:span text:style-name="T1197"> </text:span><text:span text:style-name="T1156">sogn</text:span><text:span text:style-name="T8">i</text:span><text:span text:style-name="T1156">,</text:span><text:span text:style-name="T1192"> </text:span><text:span text:style-name="T1156">sp</text:span><text:span text:style-name="T14">era</text:span><text:span text:style-name="T1156">n</text:span><text:span text:style-name="T19">z</text:span><text:span text:style-name="T14">e</text:span><text:span text:style-name="T1156">, </text:span><text:span text:style-name="T14">a</text:span><text:span text:style-name="T8">m</text:span><text:span text:style-name="T1156">b</text:span><text:span text:style-name="T8">i</text:span><text:span text:style-name="T19">z</text:span><text:span text:style-name="T8">i</text:span><text:span text:style-name="T1156">on</text:span><text:span text:style-name="T8">i</text:span><text:span text:style-name="T1156">,</text:span><text:span text:style-name="T1198"> </text:span><text:span text:style-name="T1156">di</text:span><text:span text:style-name="T22"> </text:span><text:span text:style-name="T14">e</text:span><text:span text:style-name="T1156">spo</text:span><text:span text:style-name="T14">rr</text:span><text:span text:style-name="T1156">e</text:span><text:span text:style-name="T1201"> </text:span><text:span text:style-name="T1156">b</text:span><text:span text:style-name="T14">r</text:span><text:span text:style-name="T19">e</text:span><text:span text:style-name="T1156">v</text:span><text:span text:style-name="T14">e</text:span><text:span text:style-name="T8">m</text:span><text:span text:style-name="T14">e</text:span><text:span text:style-name="T1156">n</text:span><text:span text:style-name="T8">t</text:span><text:span text:style-name="T1156">e</text:span><text:span text:style-name="T1203"> </text:span><text:span text:style-name="T14">ra</text:span><text:span text:style-name="T1156">g</text:span><text:span text:style-name="T8">i</text:span><text:span text:style-name="T1156">oni</text:span><text:span text:style-name="T32"> </text:span><text:span text:style-name="T1156">e</text:span><text:span text:style-name="T22"> </text:span><text:span text:style-name="T19">d</text:span><text:span text:style-name="T14">ar</text:span><text:span text:style-name="T1156">e</text:span><text:span text:style-name="T22"> </text:span><text:span text:style-name="T1156">sp</text:span><text:span text:style-name="T8">i</text:span><text:span text:style-name="T14">e</text:span><text:span text:style-name="T1156">g</text:span><text:span text:style-name="T14">a</text:span><text:span text:style-name="T19">z</text:span><text:span text:style-name="T8">i</text:span><text:span text:style-name="T1156">oni</text:span><text:span text:style-name="T26"> </text:span><text:span text:style-name="T1156">su</text:span><text:span text:style-name="T22"> </text:span><text:span text:style-name="T1156">op</text:span><text:span text:style-name="T8">i</text:span><text:span text:style-name="T1156">n</text:span><text:span text:style-name="T8">i</text:span><text:span text:style-name="T1156">oni</text:span><text:span text:style-name="T1201"> </text:span><text:span text:style-name="T1156">e</text:span><text:span text:style-name="T37"> </text:span><text:span text:style-name="T1156">p</text:span><text:span text:style-name="T14">r</text:span><text:span text:style-name="T1156">og</text:span><text:span text:style-name="T14">e</text:span><text:span text:style-name="T8">tti</text:span><text:span text:style-name="T1156">.</text:span></text:p>
      <text:p text:style-name="P92"/>
      <text:p text:style-name="P94"><text:span text:style-name="T1173">I</text:span><text:span text:style-name="T1156">n</text:span><text:span text:style-name="T22"> </text:span><text:span text:style-name="T19">p</text:span><text:span text:style-name="T14">ar</text:span><text:span text:style-name="T8">ti</text:span><text:span text:style-name="T14">c</text:span><text:span text:style-name="T1156">o</text:span><text:span text:style-name="T8">l</text:span><text:span text:style-name="T14">a</text:span><text:span text:style-name="T19">r</text:span><text:span text:style-name="T1156">e</text:span><text:span text:style-name="T26"> </text:span><text:span text:style-name="T1156">dov</text:span><text:span text:style-name="T19">r</text:span><text:span text:style-name="T14">à</text:span><text:span text:style-name="T1156">:</text:span></text:p>
      <text:p text:style-name="P71"/>
      <text:p text:style-name="P97"><text:span text:style-name="T8">C</text:span><text:span text:style-name="T1156">o</text:span><text:span text:style-name="T8">m</text:span><text:span text:style-name="T1156">p</text:span><text:span text:style-name="T14">re</text:span><text:span text:style-name="T1156">nd</text:span><text:span text:style-name="T14">er</text:span><text:span text:style-name="T1156">e</text:span><text:span text:style-name="T1177"> </text:span><text:span text:style-name="T8">i</text:span><text:span text:style-name="T1156">n</text:span><text:span text:style-name="T1205"> </text:span><text:span text:style-name="T8">m</text:span><text:span text:style-name="T1156">odo</text:span><text:span text:style-name="T1174"> </text:span><text:span text:style-name="T19">g</text:span><text:span text:style-name="T8">l</text:span><text:span text:style-name="T1156">ob</text:span><text:span text:style-name="T14">a</text:span><text:span text:style-name="T8">l</text:span><text:span text:style-name="T1156">e</text:span><text:span text:style-name="T1175"> </text:span><text:span text:style-name="T1156">e</text:span><text:span text:style-name="T1205"> </text:span><text:span text:style-name="T1162">s</text:span><text:span text:style-name="T14">e</text:span><text:span text:style-name="T8">l</text:span><text:span text:style-name="T14">e</text:span><text:span text:style-name="T8">tti</text:span><text:span text:style-name="T1156">vo</text:span><text:span text:style-name="T1175"> </text:span><text:span text:style-name="T8">t</text:span><text:span text:style-name="T14">e</text:span><text:span text:style-name="T1156">s</text:span><text:span text:style-name="T8">t</text:span><text:span text:style-name="T1156">i</text:span><text:span text:style-name="T1158"> </text:span><text:span text:style-name="T1156">o</text:span><text:span text:style-name="T19">r</text:span><text:span text:style-name="T14">a</text:span><text:span text:style-name="T8">l</text:span><text:span text:style-name="T1156">i</text:span><text:span text:style-name="T1158"> </text:span><text:span text:style-name="T1156">e</text:span><text:span text:style-name="T1205"> </text:span><text:span text:style-name="T1156">s</text:span><text:span text:style-name="T19">c</text:span><text:span text:style-name="T14">r</text:span><text:span text:style-name="T8">itt</text:span><text:span text:style-name="T1156">i</text:span><text:span text:style-name="T1187"> </text:span><text:span text:style-name="T1156">su</text:span><text:span text:style-name="T1205"> 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176"> </text:span><text:span text:style-name="T1156">no</text:span><text:span text:style-name="T8">t</text:span><text:span text:style-name="T1156">i</text:span><text:span text:style-name="T1158"> </text:span><text:span text:style-name="T8">i</text:span><text:span text:style-name="T1156">n</text:span><text:span text:style-name="T14">ere</text:span><text:span text:style-name="T1156">n</text:span><text:span text:style-name="T8">t</text:span><text:span text:style-name="T1156">i</text:span><text:span text:style-name="T1171"> </text:span><text:span text:style-name="T14">a</text:span><text:span text:style-name="T8">ll</text:span><text:span text:style-name="T1156">a s</text:span><text:span text:style-name="T14">fer</text:span><text:span text:style-name="T1156">a</text:span><text:span text:style-name="T29"> </text:span><text:span text:style-name="T19">p</text:span><text:span text:style-name="T14">er</text:span><text:span text:style-name="T1156">son</text:span><text:span text:style-name="T14">a</text:span><text:span text:style-name="T8">l</text:span><text:span text:style-name="T1156">e</text:span><text:span text:style-name="T32"> </text:span><text:span text:style-name="T1156">e</text:span><text:span text:style-name="T22"> </text:span><text:span text:style-name="T1156">so</text:span><text:span text:style-name="T14">c</text:span><text:span text:style-name="T8">i</text:span><text:span text:style-name="T14">a</text:span><text:span text:style-name="T1162">l</text:span><text:span text:style-name="T1156">e</text:span></text:p>
      <text:p text:style-name="P104"><text:span text:style-name="T8">Ri</text:span><text:span text:style-name="T14">fer</text:span><text:span text:style-name="T8">i</text:span><text:span text:style-name="T14">r</text:span><text:span text:style-name="T1156">e</text:span><text:span text:style-name="T1184"> </text:span><text:span text:style-name="T19">f</text:span><text:span text:style-name="T14">a</text:span><text:span text:style-name="T8">tt</text:span><text:span text:style-name="T1156">i</text:span><text:span text:style-name="T1206"> </text:span><text:span text:style-name="T1156">e</text:span><text:span text:style-name="T1208"> </text:span><text:span text:style-name="T1156">d</text:span><text:span text:style-name="T14">e</text:span><text:span text:style-name="T1156">s</text:span><text:span text:style-name="T19">c</text:span><text:span text:style-name="T14">r</text:span><text:span text:style-name="T8">i</text:span><text:span text:style-name="T1156">v</text:span><text:span text:style-name="T14">e</text:span><text:span text:style-name="T19">r</text:span><text:span text:style-name="T1156">e</text:span><text:span text:style-name="T1210"> </text:span><text:span text:style-name="T1156">s</text:span><text:span text:style-name="T8">it</text:span><text:span text:style-name="T1156">u</text:span><text:span text:style-name="T14">a</text:span><text:span text:style-name="T19">z</text:span><text:span text:style-name="T8">i</text:span><text:span text:style-name="T1156">oni</text:span><text:span text:style-name="T1184"> </text:span><text:span text:style-name="T14">c</text:span><text:span text:style-name="T1156">on</text:span><text:span text:style-name="T1206"> </text:span><text:span text:style-name="T1156">p</text:span><text:span text:style-name="T14">er</text:span><text:span text:style-name="T8">ti</text:span><text:span text:style-name="T1156">n</text:span><text:span text:style-name="T14">e</text:span><text:span text:style-name="T19">nz</text:span><text:span text:style-name="T1156">a</text:span><text:span text:style-name="T1210"> </text:span><text:span text:style-name="T8">l</text:span><text:span text:style-name="T14">e</text:span><text:span text:style-name="T1156">ss</text:span><text:span text:style-name="T8">i</text:span><text:span text:style-name="T14">ca</text:span><text:span text:style-name="T8">l</text:span><text:span text:style-name="T1156">e</text:span><text:span text:style-name="T1180"> </text:span><text:span text:style-name="T8">i</text:span><text:span text:style-name="T1156">n</text:span><text:span text:style-name="T1208"> </text:span><text:span text:style-name="T8">t</text:span><text:span text:style-name="T14">e</text:span><text:span text:style-name="T1156">s</text:span><text:span text:style-name="T8">t</text:span><text:span text:style-name="T1156">i</text:span><text:span text:style-name="T1206"> </text:span><text:span text:style-name="T1156">o</text:span><text:span text:style-name="T14">ra</text:span><text:span text:style-name="T8">l</text:span><text:span text:style-name="T1162">i</text:span><text:span text:style-name="T1156">,</text:span><text:span text:style-name="T1212"> </text:span><text:span text:style-name="T1156">s</text:span><text:span text:style-name="T14">cr</text:span><text:span text:style-name="T8">itti</text:span><text:span text:style-name="T1156">,</text:span><text:span text:style-name="T1186"> </text:span><text:span text:style-name="T8">li</text:span><text:span text:style-name="T1156">n</text:span><text:span text:style-name="T14">ear</text:span><text:span text:style-name="T1156">i</text:span><text:span text:style-name="T1212"> </text:span><text:span text:style-name="T1156">e </text:span><text:span text:style-name="T14">c</text:span><text:span text:style-name="T1156">o</text:span><text:span text:style-name="T14">e</text:span><text:span text:style-name="T1156">si</text:span></text:p>
      <text:p text:style-name="P106"><text:span text:style-name="T8">P</text:span><text:span text:style-name="T14">ar</text:span><text:span text:style-name="T8">t</text:span><text:span text:style-name="T14">ec</text:span><text:span text:style-name="T8">i</text:span><text:span text:style-name="T1156">p</text:span><text:span text:style-name="T14">a</text:span><text:span text:style-name="T19">r</text:span><text:span text:style-name="T1156">e</text:span><text:span text:style-name="T1190"> </text:span><text:span text:style-name="T1156">a</text:span><text:span text:style-name="T1213"> </text:span><text:span text:style-name="T14">c</text:span><text:span text:style-name="T1156">onv</text:span><text:span text:style-name="T14">er</text:span><text:span text:style-name="T1162">s</text:span><text:span text:style-name="T14">a</text:span><text:span text:style-name="T19">z</text:span><text:span text:style-name="T8">i</text:span><text:span text:style-name="T1156">oni</text:span><text:span text:style-name="T1192"> </text:span><text:span text:style-name="T1156">e</text:span><text:span text:style-name="T1213"> </text:span><text:span text:style-name="T8">i</text:span><text:span text:style-name="T1156">n</text:span><text:span text:style-name="T8">t</text:span><text:span text:style-name="T14">era</text:span><text:span text:style-name="T1156">g</text:span><text:span text:style-name="T8">i</text:span><text:span text:style-name="T14">r</text:span><text:span text:style-name="T1156">e</text:span><text:span text:style-name="T1214"> </text:span><text:span text:style-name="T1156">n</text:span><text:span text:style-name="T14">e</text:span><text:span text:style-name="T8">ll</text:span><text:span text:style-name="T1156">a</text:span><text:span text:style-name="T1215"> </text:span><text:span text:style-name="T1156">d</text:span><text:span text:style-name="T8">i</text:span><text:span text:style-name="T1156">s</text:span><text:span text:style-name="T14">c</text:span><text:span text:style-name="T1156">uss</text:span><text:span text:style-name="T8">i</text:span><text:span text:style-name="T1156">on</text:span><text:span text:style-name="T14">e</text:span><text:span text:style-name="T1156">,</text:span><text:span text:style-name="T1190"> </text:span><text:span text:style-name="T14">a</text:span><text:span text:style-name="T1156">n</text:span><text:span text:style-name="T14">c</text:span><text:span text:style-name="T1156">he</text:span><text:span text:style-name="T1216"> </text:span><text:span text:style-name="T14">c</text:span><text:span text:style-name="T1156">on</text:span><text:span text:style-name="T1217"> </text:span><text:span text:style-name="T1156">p</text:span><text:span text:style-name="T14">ar</text:span><text:span text:style-name="T8">l</text:span><text:span text:style-name="T14">a</text:span><text:span text:style-name="T1156">n</text:span><text:span text:style-name="T8">t</text:span><text:span text:style-name="T1156">i</text:span><text:span text:style-name="T1216"> </text:span><text:span text:style-name="T1156">n</text:span><text:span text:style-name="T14">a</text:span><text:span text:style-name="T8">ti</text:span><text:span text:style-name="T1156">v</text:span><text:span text:style-name="T8">i</text:span><text:span text:style-name="T1156">,</text:span><text:span text:style-name="T1215"> </text:span><text:span text:style-name="T8">i</text:span><text:span text:style-name="T1156">n </text:span><text:span text:style-name="T8">m</text:span><text:span text:style-name="T14">a</text:span><text:span text:style-name="T1156">n</text:span><text:span text:style-name="T8">i</text:span><text:span text:style-name="T14">er</text:span><text:span text:style-name="T1156">a</text:span><text:span text:style-name="T24"> </text:span><text:span text:style-name="T14">a</text:span><text:span text:style-name="T19">d</text:span><text:span text:style-name="T14">e</text:span><text:span text:style-name="T1156">gu</text:span><text:span text:style-name="T14">a</text:span><text:span text:style-name="T8">t</text:span><text:span text:style-name="T1156">a</text:span><text:span text:style-name="T32"> </text:span><text:span text:style-name="T14">a</text:span><text:span text:style-name="T1156">l</text:span><text:span text:style-name="T22"> </text:span><text:span text:style-name="T14">c</text:span><text:span text:style-name="T1156">on</text:span><text:span text:style-name="T1162">t</text:span><text:span text:style-name="T14">e</text:span><text:span text:style-name="T1156">so</text:span></text:p>
      <text:p text:style-name="P102"><text:span text:style-name="T8">Ri</text:span><text:span text:style-name="T14">f</text:span><text:span text:style-name="T8">l</text:span><text:span text:style-name="T14">e</text:span><text:span text:style-name="T8">tt</text:span><text:span text:style-name="T14">er</text:span><text:span text:style-name="T1156">e sug</text:span><text:span text:style-name="T8">l</text:span><text:span text:style-name="T1156">i</text:span><text:span text:style-name="T1189"> </text:span><text:span text:style-name="T14">e</text:span><text:span text:style-name="T8">l</text:span><text:span text:style-name="T14">e</text:span><text:span text:style-name="T8">m</text:span><text:span text:style-name="T14">e</text:span><text:span text:style-name="T1156">n</text:span><text:span text:style-name="T8">t</text:span><text:span text:style-name="T1156">i</text:span><text:span text:style-name="T1189"> </text:span><text:span text:style-name="T8">li</text:span><text:span text:style-name="T1156">ngu</text:span><text:span text:style-name="T8">i</text:span><text:span text:style-name="T1156">s</text:span><text:span text:style-name="T8">ti</text:span><text:span text:style-name="T14">c</text:span><text:span text:style-name="T1156">i </text:span><text:span text:style-name="T14">c</text:span><text:span text:style-name="T1156">on</text:span><text:span text:style-name="T1166"> </text:span><text:span text:style-name="T14">r</text:span><text:span text:style-name="T8">i</text:span><text:span text:style-name="T14">fer</text:span><text:span text:style-name="T8">im</text:span><text:span text:style-name="T14">e</text:span><text:span text:style-name="T1156">n</text:span><text:span text:style-name="T1162">t</text:span><text:span text:style-name="T1156">o</text:span><text:span text:style-name="T14"> </text:span><text:span text:style-name="T1156">a</text:span><text:span text:style-name="T1177"> </text:span><text:span text:style-name="T14">f</text:span><text:span text:style-name="T1156">ono</text:span><text:span text:style-name="T8">l</text:span><text:span text:style-name="T1156">og</text:span><text:span text:style-name="T8">i</text:span><text:span text:style-name="T14">a</text:span><text:span text:style-name="T1156">, </text:span><text:span text:style-name="T8">m</text:span><text:span text:style-name="T1156">o</text:span><text:span text:style-name="T19">r</text:span><text:span text:style-name="T14">f</text:span><text:span text:style-name="T1156">o</text:span><text:span text:style-name="T8">l</text:span><text:span text:style-name="T1156">og</text:span><text:span text:style-name="T8">i</text:span><text:span text:style-name="T14">a</text:span><text:span text:style-name="T1156">,</text:span><text:span text:style-name="T14"> </text:span><text:span text:style-name="T1156">s</text:span><text:span text:style-name="T8">i</text:span><text:span text:style-name="T1156">n</text:span><text:span text:style-name="T8">t</text:span><text:span text:style-name="T14">a</text:span><text:span text:style-name="T1156">ss</text:span><text:span text:style-name="T8">i</text:span><text:span text:style-name="T1156">,</text:span><text:span text:style-name="T19"> </text:span><text:span text:style-name="T9">l</text:span><text:span text:style-name="T15">e</text:span><text:span text:style-name="T1157">ss</text:span><text:span text:style-name="T9">i</text:span><text:span text:style-name="T15">c</text:span><text:span text:style-name="T1157">o e</text:span><text:span text:style-name="T14"> </text:span><text:span text:style-name="T1156">sug</text:span><text:span text:style-name="T8">l</text:span><text:span text:style-name="T1156">i</text:span><text:span text:style-name="T1173"> </text:span><text:span text:style-name="T1156">usi</text:span><text:span text:style-name="T1153"> </text:span><text:span text:style-name="T8">li</text:span><text:span text:style-name="T1156">ngu</text:span><text:span text:style-name="T8">i</text:span><text:span text:style-name="T1156">s</text:span><text:span text:style-name="T22">t</text:span><text:span text:style-name="T8">i</text:span><text:span text:style-name="T14">c</text:span><text:span text:style-name="T1156">i</text:span><text:span text:style-name="T1198"> </text:span><text:span text:style-name="T14">a</text:span><text:span text:style-name="T1156">n</text:span><text:span text:style-name="T14">c</text:span><text:span text:style-name="T1156">he</text:span><text:span text:style-name="T32"> </text:span><text:span text:style-name="T8">i</text:span><text:span text:style-name="T1156">n</text:span><text:span text:style-name="T22"> </text:span><text:span text:style-name="T1156">un</text:span><text:span text:style-name="T14">’</text:span><text:span text:style-name="T1156">o</text:span><text:span text:style-name="T8">tti</text:span><text:span text:style-name="T14">c</text:span><text:span text:style-name="T1156">a</text:span><text:span text:style-name="T1198"> </text:span><text:span text:style-name="T14">c</text:span><text:span text:style-name="T1156">o</text:span><text:span text:style-name="T8">m</text:span><text:span text:style-name="T1156">p</text:span><text:span text:style-name="T19">a</text:span><text:span text:style-name="T14">ra</text:span><text:span text:style-name="T8">ti</text:span><text:span text:style-name="T1156">va</text:span><text:span text:style-name="T1218"> </text:span><text:span text:style-name="T14">c</text:span><text:span text:style-name="T1156">on</text:span><text:span text:style-name="T1153"> </text:span><text:span text:style-name="T8">l</text:span><text:span text:style-name="T1156">a</text:span><text:span text:style-name="T1153"> </text:span><text:span text:style-name="T8">li</text:span><text:span text:style-name="T1156">ngua</text:span><text:span text:style-name="T32"> </text:span><text:span text:style-name="T8">it</text:span><text:span text:style-name="T14">a</text:span><text:span text:style-name="T8">li</text:span><text:span text:style-name="T14">a</text:span><text:span text:style-name="T1156">na</text:span></text:p>
      <text:p text:style-name="P92"/>
      <text:p text:style-name="P86"><text:span text:style-name="T1152">C</text:span><text:span text:style-name="T7">ul</text:span><text:span text:style-name="T16">t</text:span><text:span text:style-name="T7">u</text:span><text:span text:style-name="T16">r</text:span><text:span text:style-name="T1152">a</text:span></text:p>
      <text:p text:style-name="P68"/>
      <text:p text:style-name="P84"><text:span text:style-name="T1153">L</text:span><text:span text:style-name="T1156">o</text:span><text:span text:style-name="T1153"> </text:span><text:span text:style-name="T1156">s</text:span><text:span text:style-name="T8">t</text:span><text:span text:style-name="T1156">ud</text:span><text:span text:style-name="T14">e</text:span><text:span text:style-name="T1156">n</text:span><text:span text:style-name="T8">t</text:span><text:span text:style-name="T1156">e</text:span><text:span text:style-name="T24"> </text:span><text:span text:style-name="T1156">do</text:span><text:span text:style-name="T19">v</text:span><text:span text:style-name="T14">rà</text:span><text:span text:style-name="T1156">:</text:span></text:p>
      <text:p text:style-name="P71"/>
      <text:p text:style-name="P103"><text:span text:style-name="T1156">An</text:span><text:span text:style-name="T14">a</text:span><text:span text:style-name="T8">li</text:span><text:span text:style-name="T19">zz</text:span><text:span text:style-name="T14">ar</text:span><text:span text:style-name="T1156">e</text:span><text:span text:style-name="T1220"> </text:span><text:span text:style-name="T14">a</text:span><text:span text:style-name="T1156">sp</text:span><text:span text:style-name="T14">e</text:span><text:span text:style-name="T8">tt</text:span><text:span text:style-name="T1156">i</text:span><text:span text:style-name="T1221"> </text:span><text:span text:style-name="T14">re</text:span><text:span text:style-name="T8">l</text:span><text:span text:style-name="T14">a</text:span><text:span text:style-name="T8">t</text:span><text:span text:style-name="T1162">i</text:span><text:span text:style-name="T1156">vi</text:span><text:span text:style-name="T1222"> </text:span><text:span text:style-name="T14">a</text:span><text:span text:style-name="T8">ll</text:span><text:span text:style-name="T1156">a</text:span><text:span text:style-name="T1223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224"> </text:span><text:span text:style-name="T19">d</text:span><text:span text:style-name="T14">e</text:span><text:span text:style-name="T1156">i</text:span><text:span text:style-name="T1197"> </text:span><text:span text:style-name="T1156">p</text:span><text:span text:style-name="T14">ae</text:span><text:span text:style-name="T1156">si</text:span><text:span text:style-name="T1197"> </text:span><text:span text:style-name="T1156">di</text:span><text:span text:style-name="T1196"> </text:span><text:span text:style-name="T14">c</text:span><text:span text:style-name="T1156">ui</text:span><text:span text:style-name="T1197"> </text:span><text:span text:style-name="T1156">si</text:span><text:span text:style-name="T1196"> </text:span><text:span text:style-name="T1156">p</text:span><text:span text:style-name="T14">ar</text:span><text:span text:style-name="T8">l</text:span><text:span text:style-name="T1156">a</text:span><text:span text:style-name="T1222"> </text:span><text:span text:style-name="T8">l</text:span><text:span text:style-name="T1156">a</text:span><text:span text:style-name="T1225"> </text:span><text:span text:style-name="T8">li</text:span><text:span text:style-name="T1156">ng</text:span><text:span text:style-name="T19">u</text:span><text:span text:style-name="T14">a</text:span><text:span text:style-name="T1156">,</text:span><text:span text:style-name="T1226"> </text:span><text:span text:style-name="T14">c</text:span><text:span text:style-name="T1156">on</text:span><text:span text:style-name="T1225"> </text:span><text:span text:style-name="T1156">p</text:span><text:span text:style-name="T19">a</text:span><text:span text:style-name="T14">r</text:span><text:span text:style-name="T8">ti</text:span><text:span text:style-name="T14">c</text:span><text:span text:style-name="T1156">o</text:span><text:span text:style-name="T8">l</text:span><text:span text:style-name="T14">a</text:span><text:span text:style-name="T19">r</text:span><text:span text:style-name="T1156">e </text:span><text:span text:style-name="T14">r</text:span><text:span text:style-name="T8">i</text:span><text:span text:style-name="T14">fer</text:span><text:span text:style-name="T8">im</text:span><text:span text:style-name="T14">e</text:span><text:span text:style-name="T1156">n</text:span><text:span text:style-name="T8">t</text:span><text:span text:style-name="T1156">o</text:span><text:span text:style-name="T26"> </text:span><text:span text:style-name="T14">a</text:span><text:span text:style-name="T8">ll</text:span><text:span text:style-name="T14">’a</text:span><text:span text:style-name="T8">m</text:span><text:span text:style-name="T1156">b</text:span><text:span text:style-name="T8">it</text:span><text:span text:style-name="T1156">o</text:span><text:span text:style-name="T1198"> </text:span><text:span text:style-name="T1156">s</text:span><text:span text:style-name="T19">o</text:span><text:span text:style-name="T14">c</text:span><text:span text:style-name="T8">i</text:span><text:span text:style-name="T14">a</text:span><text:span text:style-name="T8">l</text:span><text:span text:style-name="T1156">e</text:span></text:p>
      <text:p text:style-name="P98"><text:span text:style-name="T8">C</text:span><text:span text:style-name="T1156">on</text:span><text:span text:style-name="T14">fr</text:span><text:span text:style-name="T1156">on</text:span><text:span text:style-name="T8">t</text:span><text:span text:style-name="T14">ar</text:span><text:span text:style-name="T1156">e</text:span><text:span text:style-name="T14"> a</text:span><text:span text:style-name="T1156">sp</text:span><text:span text:style-name="T14">e</text:span><text:span text:style-name="T8">tt</text:span><text:span text:style-name="T1156">i</text:span><text:span text:style-name="T1178"> </text:span><text:span text:style-name="T1156">d</text:span><text:span text:style-name="T14">e</text:span><text:span text:style-name="T8">ll</text:span><text:span text:style-name="T1156">a</text:span><text:span text:style-name="T1170"> </text:span><text:span text:style-name="T1156">p</text:span><text:span text:style-name="T14">r</text:span><text:span text:style-name="T1156">op</text:span><text:span text:style-name="T14">r</text:span><text:span text:style-name="T8">i</text:span><text:span text:style-name="T1156">a</text:span><text:span text:style-name="T1178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178"> </text:span><text:span text:style-name="T14">c</text:span><text:span text:style-name="T1156">on</text:span><text:span text:style-name="T1166"> </text:span><text:span text:style-name="T14">a</text:span><text:span text:style-name="T1156">s</text:span><text:span text:style-name="T19">pe</text:span><text:span text:style-name="T8">tt</text:span><text:span text:style-name="T1156">i</text:span><text:span text:style-name="T1178"> </text:span><text:span text:style-name="T1156">d</text:span><text:span text:style-name="T14">e</text:span><text:span text:style-name="T8">ll</text:span><text:span text:style-name="T1156">a</text:span><text:span text:style-name="T1178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9"> d</text:span><text:span text:style-name="T14">e</text:span><text:span text:style-name="T1156">i</text:span><text:span text:style-name="T1166"> </text:span><text:span text:style-name="T1156">p</text:span><text:span text:style-name="T19">a</text:span><text:span text:style-name="T14">e</text:span><text:span text:style-name="T1156">si</text:span><text:span text:style-name="T1189"> </text:span><text:span text:style-name="T8">i</text:span><text:span text:style-name="T1156">n</text:span><text:span text:style-name="T1177"> </text:span><text:span text:style-name="T14">c</text:span><text:span text:style-name="T1156">ui</text:span><text:span text:style-name="T1166"> </text:span><text:span text:style-name="T8">l</text:span><text:span text:style-name="T1156">a</text:span><text:span text:style-name="T1166"> </text:span><text:span text:style-name="T8">li</text:span><text:span text:style-name="T1156">ngua</text:span><text:span text:style-name="T1189"> </text:span><text:span text:style-name="T1156">è p</text:span><text:span text:style-name="T14">ar</text:span><text:span text:style-name="T8">l</text:span><text:span text:style-name="T14">a</text:span><text:span text:style-name="T8">t</text:span><text:span text:style-name="T1156">a</text:span></text:p>
      <text:p text:style-name="P109"><text:span text:style-name="T1156">An</text:span><text:span text:style-name="T14">a</text:span><text:span text:style-name="T8">li</text:span><text:span text:style-name="T19">zz</text:span><text:span text:style-name="T14">ar</text:span><text:span text:style-name="T1156">e</text:span><text:span text:style-name="T1210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228"> </text:span><text:span text:style-name="T8">t</text:span><text:span text:style-name="T14">e</text:span><text:span text:style-name="T1156">s</text:span><text:span text:style-name="T8">t</text:span><text:span text:style-name="T1156">i</text:span><text:span text:style-name="T1186"> </text:span><text:span text:style-name="T1156">o</text:span><text:span text:style-name="T14">ra</text:span><text:span text:style-name="T8">li</text:span><text:span text:style-name="T1156">,</text:span><text:span text:style-name="T1212"> </text:span><text:span text:style-name="T1156">s</text:span><text:span text:style-name="T14">cr</text:span><text:span text:style-name="T8">itti</text:span><text:span text:style-name="T1156">,</text:span><text:span text:style-name="T1186"> </text:span><text:span text:style-name="T8">i</text:span><text:span text:style-name="T14">c</text:span><text:span text:style-name="T1156">on</text:span><text:span text:style-name="T8">i</text:span><text:span text:style-name="T14">c</text:span><text:span text:style-name="T1156">o</text:span><text:span text:style-name="T14">-</text:span><text:span text:style-name="T1156">g</text:span><text:span text:style-name="T19">r</text:span><text:span text:style-name="T14">af</text:span><text:span text:style-name="T8">i</text:span><text:span text:style-name="T14">c</text:span><text:span text:style-name="T1156">i</text:span><text:span text:style-name="T1169"> </text:span><text:span text:style-name="T1156">su</text:span><text:span text:style-name="T1208"> 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180"> </text:span><text:span text:style-name="T1156">di</text:span><text:span text:style-name="T1230"> </text:span><text:span text:style-name="T14">a</text:span><text:span text:style-name="T8">tt</text:span><text:span text:style-name="T1156">u</text:span><text:span text:style-name="T14">a</text:span><text:span text:style-name="T8">lit</text:span><text:span text:style-name="T14">à</text:span><text:span text:style-name="T1156">,</text:span><text:span text:style-name="T1184"> </text:span><text:span text:style-name="T8">l</text:span><text:span text:style-name="T14">e</text:span><text:span text:style-name="T8">tt</text:span><text:span text:style-name="T14">era</text:span><text:span text:style-name="T8">t</text:span><text:span text:style-name="T1156">u</text:span><text:span text:style-name="T14">ra</text:span><text:span text:style-name="T1156">, </text:span><text:span text:style-name="T14">c</text:span><text:span text:style-name="T8">i</text:span><text:span text:style-name="T1156">n</text:span><text:span text:style-name="T14">e</text:span><text:span text:style-name="T8">m</text:span><text:span text:style-name="T14">a</text:span><text:span text:style-name="T1156">,</text:span><text:span text:style-name="T1201"> </text:span><text:span text:style-name="T14">ar</text:span><text:span text:style-name="T1162">t</text:span><text:span text:style-name="T1156">e</text:span></text:p>
      <text:list xml:id="list4773291417558356781" text:style-name="L1">
        <text:list-item>
          <text:list>
            <text:list-item>
              <text:list>
                <text:list-header>
                  <text:p text:style-name="P70"/>
                </text:list-header>
              </text:list>
            </text:list-item>
          </text:list>
        </text:list-item>
      </text:list>
      <text:p text:style-name="P80"/>
      <text:p text:style-name="P82"><text:span text:style-name="T6">Li</text:span><text:span text:style-name="T13">ce</text:span><text:span text:style-name="T2">o</text:span><text:span text:style-name="T28"> </text:span><text:span text:style-name="T6">Lin</text:span><text:span text:style-name="T2">g</text:span><text:span text:style-name="T6">ui</text:span><text:span text:style-name="T2">s</text:span><text:span text:style-name="T13">t</text:span><text:span text:style-name="T6">i</text:span><text:span text:style-name="T13">c</text:span><text:span text:style-name="T2">o</text:span><text:span text:style-name="T34"> </text:span><text:span text:style-name="T2">–</text:span><text:span text:style-name="T13"> </text:span><text:span text:style-name="T6">L</text:span><text:span text:style-name="T21">i</text:span><text:span text:style-name="T13">n</text:span><text:span text:style-name="T2">g</text:span><text:span text:style-name="T6">u</text:span><text:span text:style-name="T2">a</text:span><text:span text:style-name="T31"> </text:span><text:span text:style-name="T2">e</text:span><text:span text:style-name="T21"> </text:span><text:span text:style-name="T13">c</text:span><text:span text:style-name="T6">ul</text:span><text:span text:style-name="T13">t</text:span><text:span text:style-name="T6">u</text:span><text:span text:style-name="T13">r</text:span><text:span text:style-name="T2">a</text:span><text:span text:style-name="T31"> </text:span><text:span text:style-name="T2">s</text:span><text:span text:style-name="T13">tr</text:span><text:span text:style-name="T2">a</text:span><text:span text:style-name="T6">ni</text:span><text:span text:style-name="T13">er</text:span><text:span text:style-name="T2">a</text:span><text:span text:style-name="T31"> </text:span><text:span text:style-name="T2">3</text:span></text:p>
      <text:p text:style-name="P84"><text:span text:style-name="T7">Lin</text:span><text:span text:style-name="T1152">g</text:span><text:span text:style-name="T7">u</text:span><text:span text:style-name="T1152">a</text:span></text:p>
      <text:p text:style-name="P114"/>
      <text:p text:style-name="P116"><text:span text:style-name="T1153">L</text:span><text:span text:style-name="T1156">o</text:span><text:span text:style-name="T1158"> </text:span><text:span text:style-name="T1156">s</text:span><text:span text:style-name="T8">t</text:span><text:span text:style-name="T1156">ud</text:span><text:span text:style-name="T14">e</text:span><text:span text:style-name="T1156">n</text:span><text:span text:style-name="T8">t</text:span><text:span text:style-name="T1156">e</text:span><text:span text:style-name="T1160"> </text:span><text:span text:style-name="T1156">dov</text:span><text:span text:style-name="T19">r</text:span><text:span text:style-name="T1156">à</text:span><text:span text:style-name="T1171"> </text:span><text:span text:style-name="T14">ac</text:span><text:span text:style-name="T1156">qu</text:span><text:span text:style-name="T1162">i</text:span><text:span text:style-name="T1156">s</text:span><text:span text:style-name="T8">i</text:span><text:span text:style-name="T14">r</text:span><text:span text:style-name="T1156">e</text:span><text:span text:style-name="T1164"> </text:span><text:span text:style-name="T14">c</text:span><text:span text:style-name="T1156">o</text:span><text:span text:style-name="T8">m</text:span><text:span text:style-name="T1156">p</text:span><text:span text:style-name="T14">e</text:span><text:span text:style-name="T8">t</text:span><text:span text:style-name="T14">e</text:span><text:span text:style-name="T1156">n</text:span><text:span text:style-name="T19">z</text:span><text:span text:style-name="T1156">e</text:span><text:span text:style-name="T1166"> </text:span><text:span text:style-name="T8">li</text:span><text:span text:style-name="T1156">ngu</text:span><text:span text:style-name="T8">i</text:span><text:span text:style-name="T1156">s</text:span><text:span text:style-name="T8">ti</text:span><text:span text:style-name="T14">c</text:span><text:span text:style-name="T1156">o</text:span><text:span text:style-name="T14">-c</text:span><text:span text:style-name="T1156">o</text:span><text:span text:style-name="T8">m</text:span><text:span text:style-name="T1156">un</text:span><text:span text:style-name="T8">i</text:span><text:span text:style-name="T14">ca</text:span><text:span text:style-name="T8">ti</text:span><text:span text:style-name="T1156">ve </text:span><text:span text:style-name="T1158"><text:s/></text:span><text:span text:style-name="T14">c</text:span><text:span text:style-name="T1156">o</text:span><text:span text:style-name="T14">rr</text:span><text:span text:style-name="T8">i</text:span><text:span text:style-name="T1156">s</text:span><text:span text:style-name="T19">p</text:span><text:span text:style-name="T1156">ond</text:span><text:span text:style-name="T14">e</text:span><text:span text:style-name="T1156">n</text:span><text:span text:style-name="T8">t</text:span><text:span text:style-name="T1156">i</text:span><text:span text:style-name="T1170"> </text:span><text:span text:style-name="T14">a</text:span><text:span text:style-name="T1156">l</text:span><text:span text:style-name="T1169"> </text:span><text:span text:style-name="T8">li</text:span><text:span text:style-name="T1156">v</text:span><text:span text:style-name="T14">e</text:span><text:span text:style-name="T8">ll</text:span><text:span text:style-name="T1156">o</text:span><text:span text:style-name="T1171"> </text:span><text:span text:style-name="T1156">A2</text:span><text:span text:style-name="T1158"> </text:span><text:span text:style-name="T1156">d</text:span><text:span text:style-name="T14">e</text:span><text:span text:style-name="T1156">l</text:span></text:p>
      <text:p text:style-name="P118"><text:span text:style-name="T1156">Q</text:span><text:span text:style-name="T8">C</text:span><text:span text:style-name="T1156">ER</text:span><text:span text:style-name="T1173"> </text:span><text:span text:style-name="T1156">p</text:span><text:span text:style-name="T14">e</text:span><text:span text:style-name="T1156">r</text:span><text:span text:style-name="T37"> </text:span><text:span text:style-name="T8">l</text:span><text:span text:style-name="T1156">e</text:span><text:span text:style-name="T1153"> </text:span><text:span text:style-name="T8">li</text:span><text:span text:style-name="T1156">ngu</text:span><text:span text:style-name="T14">e</text:span><text:span text:style-name="T1156">.</text:span></text:p>
      <text:p text:style-name="P119"/>
      <text:p text:style-name="P120"><text:span text:style-name="T5">Li</text:span><text:span text:style-name="T1">v</text:span><text:span text:style-name="T12">e</text:span><text:span text:style-name="T5">ll</text:span><text:span text:style-name="T1">o</text:span><text:span text:style-name="T1163"> </text:span><text:span text:style-name="T1">A2 </text:span><text:span text:style-name="T1159"><text:s/></text:span><text:span text:style-name="T8">Ri</text:span><text:span text:style-name="T14">e</text:span><text:span text:style-name="T1156">s</text:span><text:span text:style-name="T14">c</text:span><text:span text:style-name="T1156">e</text:span><text:span text:style-name="T1162"> </text:span><text:span text:style-name="T1156">a</text:span><text:span text:style-name="T1160"> </text:span><text:span text:style-name="T14">c</text:span><text:span text:style-name="T19">o</text:span><text:span text:style-name="T8">m</text:span><text:span text:style-name="T1156">p</text:span><text:span text:style-name="T14">re</text:span><text:span text:style-name="T1156">nd</text:span><text:span text:style-name="T14">e</text:span><text:span text:style-name="T19">r</text:span><text:span text:style-name="T1156">e</text:span><text:span text:style-name="T37"> </text:span><text:span text:style-name="T14">f</text:span><text:span text:style-name="T19">r</text:span><text:span text:style-name="T14">a</text:span><text:span text:style-name="T1156">si</text:span><text:span text:style-name="T1170"> </text:span><text:span text:style-name="T8">i</text:span><text:span text:style-name="T1156">so</text:span><text:span text:style-name="T8">l</text:span><text:span text:style-name="T14">a</text:span><text:span text:style-name="T8">t</text:span><text:span text:style-name="T1156">e</text:span><text:span text:style-name="T1162"> </text:span><text:span text:style-name="T19">e</text:span><text:span text:style-name="T1156">d</text:span><text:span text:style-name="T1177"> </text:span><text:span text:style-name="T14">e</text:span><text:span text:style-name="T1156">sp</text:span><text:span text:style-name="T14">re</text:span><text:span text:style-name="T1156">ss</text:span><text:span text:style-name="T8">i</text:span><text:span text:style-name="T1156">oni</text:span><text:span text:style-name="T14"> </text:span><text:span text:style-name="T1156">di</text:span><text:span text:style-name="T1177"> </text:span><text:span text:style-name="T1156">uso</text:span><text:span text:style-name="T1166"> </text:span><text:span text:style-name="T19">f</text:span><text:span text:style-name="T14">re</text:span><text:span text:style-name="T19">q</text:span><text:span text:style-name="T1156">u</text:span><text:span text:style-name="T14">e</text:span><text:span text:style-name="T1156">n</text:span><text:span text:style-name="T8">t</text:span><text:span text:style-name="T1156">e </text:span><text:span text:style-name="T14">re</text:span><text:span text:style-name="T1162">l</text:span><text:span text:style-name="T14">a</text:span><text:span text:style-name="T8">ti</text:span><text:span text:style-name="T1156">ve</text:span><text:span text:style-name="T19"> </text:span><text:span text:style-name="T14">a</text:span><text:span text:style-name="T1156">d</text:span><text:span text:style-name="T1160"> </text:span><text:span text:style-name="T14">a</text:span><text:span text:style-name="T8">m</text:span><text:span text:style-name="T1156">b</text:span><text:span text:style-name="T8">it</text:span><text:span text:style-name="T1156">i</text:span><text:span text:style-name="T1178"> </text:span><text:span text:style-name="T1156">di </text:span><text:span text:style-name="T8">imm</text:span><text:span text:style-name="T14">e</text:span><text:span text:style-name="T1156">d</text:span><text:span text:style-name="T8">i</text:span><text:span text:style-name="T14">a</text:span><text:span text:style-name="T8">t</text:span><text:span text:style-name="T1156">a</text:span><text:span text:style-name="T1170"> </text:span><text:span text:style-name="T14">r</text:span><text:span text:style-name="T8">il</text:span><text:span text:style-name="T14">e</text:span><text:span text:style-name="T1156">v</text:span><text:span text:style-name="T14">a</text:span><text:span text:style-name="T1156">n</text:span><text:span text:style-name="T19">z</text:span><text:span text:style-name="T1156">a</text:span><text:span text:style-name="T1166"> </text:span><text:span text:style-name="T14">(a</text:span><text:span text:style-name="T1156">d</text:span><text:span text:style-name="T1158"> </text:span><text:span text:style-name="T14">e</text:span><text:span text:style-name="T1156">s.</text:span><text:span text:style-name="T1174"> </text:span><text:span text:style-name="T8">i</text:span><text:span text:style-name="T1156">n</text:span><text:span text:style-name="T14">f</text:span><text:span text:style-name="T1156">o</text:span><text:span text:style-name="T14">r</text:span><text:span text:style-name="T8">m</text:span><text:span text:style-name="T14">a</text:span><text:span text:style-name="T19">z</text:span><text:span text:style-name="T8">i</text:span><text:span text:style-name="T1156">oni</text:span><text:span text:style-name="T1189"> </text:span><text:span text:style-name="T1156">di</text:span><text:span text:style-name="T1187"> </text:span><text:span text:style-name="T1156">b</text:span><text:span text:style-name="T14">a</text:span><text:span text:style-name="T1156">se</text:span><text:span text:style-name="T1176"> </text:span><text:span text:style-name="T1156">su</text:span><text:span text:style-name="T8">ll</text:span><text:span text:style-name="T1156">a</text:span><text:span text:style-name="T1175"> </text:span><text:span text:style-name="T1156">p</text:span><text:span text:style-name="T14">er</text:span><text:span text:style-name="T1156">sona</text:span><text:span text:style-name="T1164"> </text:span><text:span text:style-name="T1156">e</text:span><text:span text:style-name="T1187"> </text:span><text:span text:style-name="T1156">su</text:span><text:span text:style-name="T8">ll</text:span><text:span text:style-name="T1156">a</text:span><text:span text:style-name="T1175"> </text:span><text:span text:style-name="T14">fa</text:span><text:span text:style-name="T1162">m</text:span><text:span text:style-name="T8">i</text:span><text:span text:style-name="T1156">g</text:span><text:span text:style-name="T8">li</text:span><text:span text:style-name="T14">a</text:span><text:span text:style-name="T1156">,</text:span><text:span text:style-name="T1177"> </text:span><text:span text:style-name="T14">ac</text:span><text:span text:style-name="T1156">qu</text:span><text:span text:style-name="T8">i</text:span><text:span text:style-name="T1156">s</text:span><text:span text:style-name="T8">ti</text:span><text:span text:style-name="T1156">,</text:span><text:span text:style-name="T1164"> </text:span><text:span text:style-name="T1156">g</text:span><text:span text:style-name="T14">e</text:span><text:span text:style-name="T1156">og</text:span><text:span text:style-name="T14">raf</text:span><text:span text:style-name="T8">i</text:span><text:span text:style-name="T1156">a </text:span><text:span text:style-name="T8">l</text:span><text:span text:style-name="T1156">o</text:span><text:span text:style-name="T14">ca</text:span><text:span text:style-name="T8">l</text:span><text:span text:style-name="T14">e</text:span><text:span text:style-name="T1156">,</text:span><text:span text:style-name="T35"> </text:span><text:span text:style-name="T8">l</text:span><text:span text:style-name="T14">a</text:span><text:span text:style-name="T1156">vo</text:span><text:span text:style-name="T14">r</text:span><text:span text:style-name="T19">o</text:span><text:span text:style-name="T14">)</text:span><text:span text:style-name="T1156">.</text:span><text:span text:style-name="T1192"> </text:span><text:span text:style-name="T8">Ri</text:span><text:span text:style-name="T14">e</text:span><text:span text:style-name="T1156">s</text:span><text:span text:style-name="T14">c</text:span><text:span text:style-name="T1156">e</text:span><text:span text:style-name="T1191"> </text:span><text:span text:style-name="T1156">a</text:span><text:span text:style-name="T1216"> </text:span><text:span text:style-name="T14">c</text:span><text:span text:style-name="T1156">o</text:span><text:span text:style-name="T8">m</text:span><text:span text:style-name="T1156">un</text:span><text:span text:style-name="T8">i</text:span><text:span text:style-name="T14">ca</text:span><text:span text:style-name="T19">r</text:span><text:span text:style-name="T1156">e</text:span><text:span text:style-name="T1231"> </text:span><text:span text:style-name="T8">i</text:span><text:span text:style-name="T1156">n</text:span><text:span text:style-name="T1216"> </text:span><text:span text:style-name="T14">a</text:span><text:span text:style-name="T8">tti</text:span><text:span text:style-name="T1156">v</text:span><text:span text:style-name="T8">it</text:span><text:span text:style-name="T1156">à</text:span><text:span text:style-name="T1192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90"> </text:span><text:span text:style-name="T1156">e</text:span><text:span text:style-name="T1216"> </text:span><text:span text:style-name="T1156">di</text:span><text:span text:style-name="T1215"> </text:span><text:span text:style-name="T1232">rou</text:span><text:span text:style-name="T10">ti</text:span><text:span text:style-name="T1232">ne</text:span><text:span text:style-name="T1193"> </text:span><text:span text:style-name="T14">c</text:span><text:span text:style-name="T1156">he</text:span><text:span text:style-name="T1191"> </text:span><text:span text:style-name="T14">r</text:span><text:span text:style-name="T8">i</text:span><text:span text:style-name="T14">c</text:span><text:span text:style-name="T1156">h</text:span><text:span text:style-name="T8">i</text:span><text:span text:style-name="T14">e</text:span><text:span text:style-name="T1156">dono</text:span><text:span text:style-name="T1190"> </text:span><text:span text:style-name="T1156">so</text:span><text:span text:style-name="T8">l</text:span><text:span text:style-name="T1156">o</text:span><text:span text:style-name="T1191"> </text:span><text:span text:style-name="T1156">uno s</text:span><text:span text:style-name="T14">ca</text:span><text:span text:style-name="T8">m</text:span><text:span text:style-name="T1156">b</text:span><text:span text:style-name="T8">i</text:span><text:span text:style-name="T1156">o</text:span><text:span text:style-name="T1178"> </text:span><text:span text:style-name="T1156">di</text:span><text:span text:style-name="T1175"> </text:span><text:span text:style-name="T8">i</text:span><text:span text:style-name="T1156">n</text:span><text:span text:style-name="T14">f</text:span><text:span text:style-name="T1156">o</text:span><text:span text:style-name="T14">r</text:span><text:span text:style-name="T8">m</text:span><text:span text:style-name="T14">a</text:span><text:span text:style-name="T19">z</text:span><text:span text:style-name="T8">i</text:span><text:span text:style-name="T1156">oni</text:span><text:span text:style-name="T8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e</text:span><text:span text:style-name="T19"> </text:span><text:span text:style-name="T1156">e</text:span><text:span text:style-name="T1160"> </text:span><text:span text:style-name="T1156">d</text:span><text:span text:style-name="T8">i</text:span><text:span text:style-name="T14">re</text:span><text:span text:style-name="T8">tt</text:span><text:span text:style-name="T1156">o</text:span><text:span text:style-name="T1170"> </text:span><text:span text:style-name="T1156">su</text:span><text:span text:style-name="T1160"> </text:span><text:span text:style-name="T19">a</text:span><text:span text:style-name="T14">r</text:span><text:span text:style-name="T19">g</text:span><text:span text:style-name="T1156">o</text:span><text:span text:style-name="T8">m</text:span><text:span text:style-name="T14">e</text:span><text:span text:style-name="T1156">n</text:span><text:span text:style-name="T8">t</text:span><text:span text:style-name="T1156">i</text:span><text:span text:style-name="T1162"> </text:span><text:span text:style-name="T14">fa</text:span><text:span text:style-name="T8">mili</text:span><text:span text:style-name="T14">ar</text:span><text:span text:style-name="T1156">i</text:span><text:span text:style-name="T1189"> </text:span><text:span text:style-name="T1156">e</text:span><text:span text:style-name="T1160"> </text:span><text:span text:style-name="T14">a</text:span><text:span text:style-name="T1156">b</text:span><text:span text:style-name="T8">it</text:span><text:span text:style-name="T1156">u</text:span><text:span text:style-name="T19">a</text:span><text:span text:style-name="T8">li</text:span><text:span text:style-name="T1156">.</text:span><text:span text:style-name="T1178"> </text:span><text:span text:style-name="T8">Ri</text:span><text:span text:style-name="T14">e</text:span><text:span text:style-name="T1156">s</text:span><text:span text:style-name="T14">c</text:span><text:span text:style-name="T1156">e</text:span><text:span text:style-name="T1189"> </text:span><text:span text:style-name="T1156">a</text:span><text:span text:style-name="T1160"> </text:span><text:span text:style-name="T1156">d</text:span><text:span text:style-name="T14">e</text:span><text:span text:style-name="T1156">s</text:span><text:span text:style-name="T19">c</text:span><text:span text:style-name="T14">r</text:span><text:span text:style-name="T8">i</text:span><text:span text:style-name="T1156">v</text:span><text:span text:style-name="T14">er</text:span><text:span text:style-name="T1156">e</text:span><text:span text:style-name="T8"> i</text:span><text:span text:style-name="T1156">n </text:span><text:span text:style-name="T8">t</text:span><text:span text:style-name="T14">er</text:span><text:span text:style-name="T8">mi</text:span><text:span text:style-name="T1156">ni</text:span><text:span text:style-name="T1160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64"> </text:span><text:span text:style-name="T14">a</text:span><text:span text:style-name="T1156">sp</text:span><text:span text:style-name="T14">e</text:span><text:span text:style-name="T8">tt</text:span><text:span text:style-name="T1156">i</text:span><text:span text:style-name="T1164"> </text:span><text:span text:style-name="T1156">d</text:span><text:span text:style-name="T14">e</text:span><text:span text:style-name="T1156">l</text:span><text:span text:style-name="T1174"> </text:span><text:span text:style-name="T1156">p</text:span><text:span text:style-name="T14">r</text:span><text:span text:style-name="T1156">op</text:span><text:span text:style-name="T14">r</text:span><text:span text:style-name="T8">i</text:span><text:span text:style-name="T1156">o</text:span><text:span text:style-name="T1160"> </text:span><text:span text:style-name="T1156">v</text:span><text:span text:style-name="T8">i</text:span><text:span text:style-name="T1156">ssu</text:span><text:span text:style-name="T8">t</text:span><text:span text:style-name="T1156">o</text:span><text:span text:style-name="T1160"> </text:span><text:span text:style-name="T1156">e</text:span><text:span text:style-name="T1187"> </text:span><text:span text:style-name="T1156">d</text:span><text:span text:style-name="T14">e</text:span><text:span text:style-name="T1156">l</text:span><text:span text:style-name="T1174"> </text:span><text:span text:style-name="T1156">p</text:span><text:span text:style-name="T14">r</text:span><text:span text:style-name="T1156">op</text:span><text:span text:style-name="T14">r</text:span><text:span text:style-name="T8">i</text:span><text:span text:style-name="T1156">o</text:span><text:span text:style-name="T1160"> </text:span><text:span text:style-name="T14">a</text:span><text:span text:style-name="T8">m</text:span><text:span text:style-name="T1156">b</text:span><text:span text:style-name="T8">i</text:span><text:span text:style-name="T14">e</text:span><text:span text:style-name="T1156">n</text:span><text:span text:style-name="T8">t</text:span><text:span text:style-name="T1156">e</text:span><text:span text:style-name="T1166"> </text:span><text:span text:style-name="T14">e</text:span><text:span text:style-name="T1156">d</text:span><text:span text:style-name="T1187"> </text:span><text:span text:style-name="T14">e</text:span><text:span text:style-name="T8">l</text:span><text:span text:style-name="T19">e</text:span><text:span text:style-name="T8">m</text:span><text:span text:style-name="T14">e</text:span><text:span text:style-name="T1156">n</text:span><text:span text:style-name="T8">t</text:span><text:span text:style-name="T1156">i</text:span><text:span text:style-name="T1164"> </text:span><text:span text:style-name="T14">c</text:span><text:span text:style-name="T1156">he</text:span><text:span text:style-name="T1171"> </text:span><text:span text:style-name="T1156">si</text:span><text:span text:style-name="T1187"> </text:span><text:span text:style-name="T14">r</text:span><text:span text:style-name="T8">i</text:span><text:span text:style-name="T14">fer</text:span><text:span text:style-name="T8">i</text:span><text:span text:style-name="T1156">s</text:span><text:span text:style-name="T14">c</text:span><text:span text:style-name="T1156">ono</text:span><text:span text:style-name="T1164"> </text:span><text:span text:style-name="T1156">a b</text:span><text:span text:style-name="T8">i</text:span><text:span text:style-name="T1156">sogni</text:span><text:span text:style-name="T32"> </text:span><text:span text:style-name="T8">imm</text:span><text:span text:style-name="T14">e</text:span><text:span text:style-name="T1156">d</text:span><text:span text:style-name="T8">i</text:span><text:span text:style-name="T14">a</text:span><text:span text:style-name="T8">ti</text:span><text:span text:style-name="T1156">.</text:span></text:p>
      <text:p text:style-name="P119"/>
      <text:p text:style-name="P118"><text:span text:style-name="T1153">I</text:span><text:span text:style-name="T1156">n</text:span><text:span text:style-name="T22"> </text:span><text:span text:style-name="T19">p</text:span><text:span text:style-name="T14">ar</text:span><text:span text:style-name="T8">ti</text:span><text:span text:style-name="T14">c</text:span><text:span text:style-name="T1156">o</text:span><text:span text:style-name="T8">l</text:span><text:span text:style-name="T14">a</text:span><text:span text:style-name="T19">r</text:span><text:span text:style-name="T1156">e</text:span><text:span text:style-name="T26"> </text:span><text:span text:style-name="T1156">dov</text:span><text:span text:style-name="T19">r</text:span><text:span text:style-name="T14">à</text:span><text:span text:style-name="T1156">:</text:span></text:p>
      <text:p text:style-name="P71"/>
      <text:p text:style-name="P103"><text:span text:style-name="T8">C</text:span><text:span text:style-name="T1156">o</text:span><text:span text:style-name="T8">m</text:span><text:span text:style-name="T1156">p</text:span><text:span text:style-name="T14">re</text:span><text:span text:style-name="T1156">nd</text:span><text:span text:style-name="T14">er</text:span><text:span text:style-name="T1156">e </text:span><text:span text:style-name="T1187"><text:s/></text:span><text:span text:style-name="T8">i</text:span><text:span text:style-name="T1156">n </text:span><text:span text:style-name="T1181"><text:s/></text:span><text:span text:style-name="T8">m</text:span><text:span text:style-name="T1156">odo </text:span><text:span text:style-name="T1228"><text:s/></text:span><text:span text:style-name="T1156">g</text:span><text:span text:style-name="T8">l</text:span><text:span text:style-name="T1156">ob</text:span><text:span text:style-name="T14">a</text:span><text:span text:style-name="T8">l</text:span><text:span text:style-name="T1156">e </text:span><text:span text:style-name="T1182"><text:s/></text:span><text:span text:style-name="T8">t</text:span><text:span text:style-name="T14">e</text:span><text:span text:style-name="T1156">s</text:span><text:span text:style-name="T8">t</text:span><text:span text:style-name="T1156">o </text:span><text:span text:style-name="T1228"><text:s/></text:span><text:span text:style-name="T1156">o</text:span><text:span text:style-name="T14">ra</text:span><text:span text:style-name="T8">li/</text:span><text:span text:style-name="T1156">s</text:span><text:span text:style-name="T14">cr</text:span><text:span text:style-name="T8">itt</text:span><text:span text:style-name="T1156">i </text:span><text:span text:style-name="T1169"><text:s/></text:span><text:span text:style-name="T1156">su </text:span><text:span text:style-name="T1228"><text:s/>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 </text:span><text:span text:style-name="T1188"><text:s/></text:span><text:span text:style-name="T1156">no</text:span><text:span text:style-name="T8">t</text:span><text:span text:style-name="T1156">i </text:span><text:span text:style-name="T1184"><text:s/></text:span><text:span text:style-name="T8">i</text:span><text:span text:style-name="T1156">n</text:span><text:span text:style-name="T14">ere</text:span><text:span text:style-name="T1156">n</text:span><text:span text:style-name="T8">t</text:span><text:span text:style-name="T1156">i </text:span><text:span text:style-name="T1180"><text:s/></text:span><text:span text:style-name="T14">a</text:span><text:span text:style-name="T8">l</text:span><text:span text:style-name="T1156">a </text:span><text:span text:style-name="T1186"><text:s/></text:span><text:span text:style-name="T1156">s</text:span><text:span text:style-name="T14">fe</text:span><text:span text:style-name="T19">r</text:span><text:span text:style-name="T1156">a p</text:span><text:span text:style-name="T14">er</text:span><text:span text:style-name="T1156">son</text:span><text:span text:style-name="T14">a</text:span><text:span text:style-name="T8">l</text:span><text:span text:style-name="T1156">e</text:span><text:span text:style-name="T32"> </text:span><text:span text:style-name="T1156">e</text:span><text:span text:style-name="T22"> </text:span><text:span text:style-name="T1156">so</text:span><text:span text:style-name="T14">c</text:span><text:span text:style-name="T8">i</text:span><text:span text:style-name="T14">a</text:span><text:span text:style-name="T8">l</text:span><text:span text:style-name="T1156">e</text:span></text:p>
      <text:p text:style-name="P98"><text:span text:style-name="T1156">D</text:span><text:span text:style-name="T14">e</text:span><text:span text:style-name="T1156">s</text:span><text:span text:style-name="T14">cr</text:span><text:span text:style-name="T8">i</text:span><text:span text:style-name="T1156">v</text:span><text:span text:style-name="T19">e</text:span><text:span text:style-name="T14">r</text:span><text:span text:style-name="T1156">e</text:span><text:span text:style-name="T37"> </text:span><text:span text:style-name="T1156">o</text:span><text:span text:style-name="T1164"> </text:span><text:span text:style-name="T1156">p</text:span><text:span text:style-name="T14">re</text:span><text:span text:style-name="T1162">s</text:span><text:span text:style-name="T14">e</text:span><text:span text:style-name="T1156">n</text:span><text:span text:style-name="T8">t</text:span><text:span text:style-name="T14">ar</text:span><text:span text:style-name="T1156">e</text:span><text:span text:style-name="T14"> </text:span><text:span text:style-name="T8">i</text:span><text:span text:style-name="T1156">n</text:span><text:span text:style-name="T1189"> </text:span><text:span text:style-name="T8">m</text:span><text:span text:style-name="T1156">odo</text:span><text:span text:style-name="T19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e</text:span><text:span text:style-name="T1153"> </text:span><text:span text:style-name="T1156">p</text:span><text:span text:style-name="T19">e</text:span><text:span text:style-name="T14">r</text:span><text:span text:style-name="T1156">so</text:span><text:span text:style-name="T19">n</text:span><text:span text:style-name="T1156">e</text:span><text:span text:style-name="T14"> </text:span><text:span text:style-name="T1156">e</text:span><text:span text:style-name="T1189"> </text:span><text:span text:style-name="T1156">s</text:span><text:span text:style-name="T8">it</text:span><text:span text:style-name="T1156">u</text:span><text:span text:style-name="T14">a</text:span><text:span text:style-name="T19">z</text:span><text:span text:style-name="T8">i</text:span><text:span text:style-name="T1156">oni</text:span><text:span text:style-name="T14"> c</text:span><text:span text:style-name="T1156">on</text:span><text:span text:style-name="T1178"> </text:span><text:span text:style-name="T14">e</text:span><text:span text:style-name="T1156">s</text:span><text:span text:style-name="T19">p</text:span><text:span text:style-name="T14">re</text:span><text:span text:style-name="T1162">s</text:span><text:span text:style-name="T1156">s</text:span><text:span text:style-name="T8">i</text:span><text:span text:style-name="T1156">oni</text:span><text:span text:style-name="T1153"> </text:span><text:span text:style-name="T1156">e</text:span><text:span text:style-name="T1189"> </text:span><text:span text:style-name="T14">fra</text:span><text:span text:style-name="T1156">si</text:span><text:span text:style-name="T1178"> </text:span><text:span text:style-name="T1162">l</text:span><text:span text:style-name="T14">e</text:span><text:span text:style-name="T1156">g</text:span><text:span text:style-name="T14">a</text:span><text:span text:style-name="T8">t</text:span><text:span text:style-name="T1156">e </text:span><text:span text:style-name="T8">i</text:span><text:span text:style-name="T1156">ns</text:span><text:span text:style-name="T8">i</text:span><text:span text:style-name="T14">e</text:span><text:span text:style-name="T8">m</text:span><text:span text:style-name="T1156">e</text:span><text:span text:style-name="T1201"> </text:span><text:span text:style-name="T1156">e</text:span><text:span text:style-name="T22"> </text:span><text:span text:style-name="T14">c</text:span><text:span text:style-name="T1156">on</text:span><text:span text:style-name="T1153"> </text:span><text:span text:style-name="T1156">b</text:span><text:span text:style-name="T19">r</text:span><text:span text:style-name="T14">e</text:span><text:span text:style-name="T1156">vi</text:span><text:span text:style-name="T1173"> </text:span><text:span text:style-name="T8">t</text:span><text:span text:style-name="T14">e</text:span><text:span text:style-name="T1156">s</text:span><text:span text:style-name="T8">t</text:span><text:span text:style-name="T1156">i</text:span><text:span text:style-name="T37"> </text:span><text:span text:style-name="T1156">s</text:span><text:span text:style-name="T14">cr</text:span><text:span text:style-name="T8">itt</text:span><text:span text:style-name="T1156">i</text:span><text:span text:style-name="T1173"> </text:span><text:span text:style-name="T8">li</text:span><text:span text:style-name="T1156">n</text:span><text:span text:style-name="T14">ear</text:span><text:span text:style-name="T1156">i</text:span><text:span text:style-name="T29"> </text:span><text:span text:style-name="T1156">e</text:span><text:span text:style-name="T22"> </text:span><text:span text:style-name="T14">c</text:span><text:span text:style-name="T1156">o</text:span><text:span text:style-name="T14">e</text:span><text:span text:style-name="T1156">si</text:span></text:p>
      <text:p text:style-name="P121"><text:soft-page-break/><text:span text:style-name="T8">P</text:span><text:span text:style-name="T14">ar</text:span><text:span text:style-name="T8">t</text:span><text:span text:style-name="T14">ec</text:span><text:span text:style-name="T8">i</text:span><text:span text:style-name="T1156">p</text:span><text:span text:style-name="T14">a</text:span><text:span text:style-name="T19">r</text:span><text:span text:style-name="T1156">e</text:span><text:span text:style-name="T1191"> </text:span><text:span text:style-name="T1156">a</text:span><text:span text:style-name="T1213"> </text:span><text:span text:style-name="T1156">b</text:span><text:span text:style-name="T19">r</text:span><text:span text:style-name="T14">e</text:span><text:span text:style-name="T1156">vi</text:span><text:span text:style-name="T1233"> </text:span><text:span text:style-name="T19">c</text:span><text:span text:style-name="T1156">o</text:span><text:span text:style-name="T19">n</text:span><text:span text:style-name="T1156">v</text:span><text:span text:style-name="T14">er</text:span><text:span text:style-name="T1156">s</text:span><text:span text:style-name="T14">a</text:span><text:span text:style-name="T19">z</text:span><text:span text:style-name="T8">i</text:span><text:span text:style-name="T1156">oni</text:span><text:span text:style-name="T1192"> </text:span><text:span text:style-name="T1156">e</text:span><text:span text:style-name="T1213"> </text:span><text:span text:style-name="T8">i</text:span><text:span text:style-name="T1156">n</text:span><text:span text:style-name="T8">t</text:span><text:span text:style-name="T19">e</text:span><text:span text:style-name="T14">ra</text:span><text:span text:style-name="T1156">g</text:span><text:span text:style-name="T8">i</text:span><text:span text:style-name="T14">r</text:span><text:span text:style-name="T1156">e</text:span><text:span text:style-name="T1216"> </text:span><text:span text:style-name="T1162">i</text:span><text:span text:style-name="T1156">n</text:span><text:span text:style-name="T1213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95"> </text:span><text:span text:style-name="T1156">s</text:span><text:span text:style-name="T19">c</text:span><text:span text:style-name="T14">a</text:span><text:span text:style-name="T8">m</text:span><text:span text:style-name="T1156">bi</text:span><text:span text:style-name="T1216"> </text:span><text:span text:style-name="T1156">su</text:span><text:span text:style-name="T1213"> </text:span><text:span text:style-name="T19">a</text:span><text:span text:style-name="T14">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214"> </text:span><text:span text:style-name="T1156">no</text:span><text:span text:style-name="T8">t</text:span><text:span text:style-name="T1156">i</text:span><text:span text:style-name="T1234"> </text:span><text:span text:style-name="T1156">di </text:span><text:span text:style-name="T8">i</text:span><text:span text:style-name="T1156">n</text:span><text:span text:style-name="T8">t</text:span><text:span text:style-name="T14">ere</text:span><text:span text:style-name="T1156">sse</text:span><text:span text:style-name="T24"> </text:span><text:span text:style-name="T1156">p</text:span><text:span text:style-name="T19">e</text:span><text:span text:style-name="T14">r</text:span><text:span text:style-name="T1156">son</text:span><text:span text:style-name="T14">a</text:span><text:span text:style-name="T8">l</text:span><text:span text:style-name="T1156">e</text:span></text:p>
      <text:p text:style-name="P104"><text:span text:style-name="T8">Ri</text:span><text:span text:style-name="T14">f</text:span><text:span text:style-name="T8">l</text:span><text:span text:style-name="T14">e</text:span><text:span text:style-name="T8">tt</text:span><text:span text:style-name="T14">er</text:span><text:span text:style-name="T1156">e</text:span><text:span text:style-name="T1173"> </text:span><text:span text:style-name="T1156">sug</text:span><text:span text:style-name="T8">l</text:span><text:span text:style-name="T1156">i </text:span><text:span text:style-name="T14">e</text:span><text:span text:style-name="T8">l</text:span><text:span text:style-name="T14">e</text:span><text:span text:style-name="T8">m</text:span><text:span text:style-name="T14">e</text:span><text:span text:style-name="T1156">n</text:span><text:span text:style-name="T8">t</text:span><text:span text:style-name="T1156">i</text:span><text:span text:style-name="T1173"> </text:span><text:span text:style-name="T8">li</text:span><text:span text:style-name="T1156">ngu</text:span><text:span text:style-name="T8">i</text:span><text:span text:style-name="T1156">s</text:span><text:span text:style-name="T8">ti</text:span><text:span text:style-name="T14">c</text:span><text:span text:style-name="T1156">i</text:span><text:span text:style-name="T1173"> </text:span><text:span text:style-name="T14">c</text:span><text:span text:style-name="T1156">on</text:span><text:span text:style-name="T14"> r</text:span><text:span text:style-name="T8">i</text:span><text:span text:style-name="T14">fer</text:span><text:span text:style-name="T8">im</text:span><text:span text:style-name="T14">e</text:span><text:span text:style-name="T1156">n</text:span><text:span text:style-name="T8">t</text:span><text:span text:style-name="T1156">o</text:span><text:span text:style-name="T29"> </text:span><text:span text:style-name="T1156">a</text:span><text:span text:style-name="T1162"> </text:span><text:span text:style-name="T14">f</text:span><text:span text:style-name="T1156">ono</text:span><text:span text:style-name="T8">l</text:span><text:span text:style-name="T1156">og</text:span><text:span text:style-name="T8">i</text:span><text:span text:style-name="T14">a</text:span><text:span text:style-name="T1156">,</text:span><text:span text:style-name="T1173"> </text:span><text:span text:style-name="T8">m</text:span><text:span text:style-name="T1156">o</text:span><text:span text:style-name="T14">rf</text:span><text:span text:style-name="T1156">o</text:span><text:span text:style-name="T8">l</text:span><text:span text:style-name="T1156">og</text:span><text:span text:style-name="T22">i</text:span><text:span text:style-name="T14">a</text:span><text:span text:style-name="T1156">,</text:span><text:span text:style-name="T29"> </text:span><text:span text:style-name="T1156">s</text:span><text:span text:style-name="T8">i</text:span><text:span text:style-name="T1156">n</text:span><text:span text:style-name="T8">t</text:span><text:span text:style-name="T14">a</text:span><text:span text:style-name="T1156">ssi</text:span><text:span text:style-name="T22"> </text:span><text:span text:style-name="T1156">,</text:span><text:span text:style-name="T8"> </text:span><text:span text:style-name="T9">l</text:span><text:span text:style-name="T15">e</text:span><text:span text:style-name="T1157">ss</text:span><text:span text:style-name="T9">i</text:span><text:span text:style-name="T15">c</text:span><text:span text:style-name="T1157">o e</text:span><text:span text:style-name="T14"> </text:span><text:span text:style-name="T1156">sug</text:span><text:span text:style-name="T8">l</text:span><text:span text:style-name="T1156">i</text:span><text:span text:style-name="T1173"> </text:span><text:span text:style-name="T1156">usi</text:span><text:span text:style-name="T1153"> </text:span><text:span text:style-name="T8">li</text:span><text:span text:style-name="T1156">ngu</text:span><text:span text:style-name="T8">i</text:span><text:span text:style-name="T1156">s</text:span><text:span text:style-name="T22">t</text:span><text:span text:style-name="T8">i</text:span><text:span text:style-name="T14">c</text:span><text:span text:style-name="T1156">i</text:span><text:span text:style-name="T1198"> </text:span><text:span text:style-name="T14">a</text:span><text:span text:style-name="T1156">n</text:span><text:span text:style-name="T14">c</text:span><text:span text:style-name="T1156">he</text:span><text:span text:style-name="T32"> </text:span><text:span text:style-name="T8">i</text:span><text:span text:style-name="T1156">n</text:span><text:span text:style-name="T22"> </text:span><text:span text:style-name="T1156">un</text:span><text:span text:style-name="T14">’</text:span><text:span text:style-name="T1156">o</text:span><text:span text:style-name="T8">tti</text:span><text:span text:style-name="T14">c</text:span><text:span text:style-name="T1156">a</text:span><text:span text:style-name="T1198"> </text:span><text:span text:style-name="T14">c</text:span><text:span text:style-name="T1156">o</text:span><text:span text:style-name="T8">m</text:span><text:span text:style-name="T1156">p</text:span><text:span text:style-name="T19">a</text:span><text:span text:style-name="T14">ra</text:span><text:span text:style-name="T8">ti</text:span><text:span text:style-name="T1156">va</text:span><text:span text:style-name="T1218"> </text:span><text:span text:style-name="T14">c</text:span><text:span text:style-name="T1156">on</text:span><text:span text:style-name="T1153"> </text:span><text:span text:style-name="T8">l</text:span><text:span text:style-name="T1156">a</text:span><text:span text:style-name="T1153"> </text:span><text:span text:style-name="T8">li</text:span><text:span text:style-name="T1156">ngua</text:span><text:span text:style-name="T32"> </text:span><text:span text:style-name="T8">it</text:span><text:span text:style-name="T14">a</text:span><text:span text:style-name="T8">li</text:span><text:span text:style-name="T14">a</text:span><text:span text:style-name="T1156">na</text:span></text:p>
      <text:p text:style-name="P99"><text:span text:style-name="T1156">U</text:span><text:span text:style-name="T8">tili</text:span><text:span text:style-name="T14">z</text:span><text:span text:style-name="T19">z</text:span><text:span text:style-name="T14">ar</text:span><text:span text:style-name="T1156">e </text:span><text:span text:style-name="T1166"><text:s/></text:span><text:span text:style-name="T1156">n</text:span><text:span text:style-name="T14">e</text:span><text:span text:style-name="T8">ll</text:span><text:span text:style-name="T1156">o </text:span><text:span text:style-name="T1176"><text:s/></text:span><text:span text:style-name="T1156">s</text:span><text:span text:style-name="T8">t</text:span><text:span text:style-name="T1156">ud</text:span><text:span text:style-name="T8">i</text:span><text:span text:style-name="T1156">o </text:span><text:span text:style-name="T1175"><text:s/></text:span><text:span text:style-name="T1156">d</text:span><text:span text:style-name="T14">e</text:span><text:span text:style-name="T8">ll</text:span><text:span text:style-name="T1156">a </text:span><text:span text:style-name="T1175"><text:s/></text:span><text:span text:style-name="T8">li</text:span><text:span text:style-name="T1156">ngua </text:span><text:span text:style-name="T1160"><text:s/></text:span><text:span text:style-name="T14">a</text:span><text:span text:style-name="T1156">b</text:span><text:span text:style-name="T8">ilit</text:span><text:span text:style-name="T1156">à </text:span><text:span text:style-name="T1160"><text:s/></text:span><text:span text:style-name="T1156">e </text:span><text:span text:style-name="T1187"><text:s/></text:span><text:span text:style-name="T1162">s</text:span><text:span text:style-name="T8">t</text:span><text:span text:style-name="T14">ra</text:span><text:span text:style-name="T8">t</text:span><text:span text:style-name="T14">e</text:span><text:span text:style-name="T1156">g</text:span><text:span text:style-name="T8">i</text:span><text:span text:style-name="T1156">e </text:span><text:span text:style-name="T1177"><text:s/></text:span><text:span text:style-name="T19">a</text:span><text:span text:style-name="T14">c</text:span><text:span text:style-name="T1156">qu</text:span><text:span text:style-name="T8">i</text:span><text:span text:style-name="T1156">s</text:span><text:span text:style-name="T8">it</text:span><text:span text:style-name="T1156">e </text:span><text:span text:style-name="T1166"><text:s/></text:span><text:span text:style-name="T1156">s</text:span><text:span text:style-name="T8">t</text:span><text:span text:style-name="T1156">ud</text:span><text:span text:style-name="T8">i</text:span><text:span text:style-name="T14">a</text:span><text:span text:style-name="T1156">ndo </text:span><text:span text:style-name="T1177"><text:s/></text:span><text:span text:style-name="T14">a</text:span><text:span text:style-name="T8">lt</text:span><text:span text:style-name="T14">r</text:span><text:span text:style-name="T1156">e </text:span><text:span text:style-name="T1176"><text:s/></text:span><text:span text:style-name="T8">li</text:span><text:span text:style-name="T1156">ngue s</text:span><text:span text:style-name="T8">t</text:span><text:span text:style-name="T14">ra</text:span><text:span text:style-name="T1156">n</text:span><text:span text:style-name="T8">i</text:span><text:span text:style-name="T14">er</text:span><text:span text:style-name="T1156">e </text:span></text:p>
      <text:p text:style-name="P100"/>
      <text:p text:style-name="P122"><text:span text:style-name="T1152">C</text:span><text:span text:style-name="T7">ul</text:span><text:span text:style-name="T16">t</text:span><text:span text:style-name="T7">ura</text:span></text:p>
      <text:p text:style-name="P123"/>
      <text:p text:style-name="P84"><text:span text:style-name="T1153">L</text:span><text:span text:style-name="T1156">o</text:span><text:span text:style-name="T1153"> </text:span><text:span text:style-name="T1156">s</text:span><text:span text:style-name="T8">t</text:span><text:span text:style-name="T1156">ud</text:span><text:span text:style-name="T14">e</text:span><text:span text:style-name="T1156">n</text:span><text:span text:style-name="T8">t</text:span><text:span text:style-name="T1156">e</text:span><text:span text:style-name="T24"> </text:span><text:span text:style-name="T1156">do</text:span><text:span text:style-name="T19">v</text:span><text:span text:style-name="T14">rà</text:span><text:span text:style-name="T1156">:</text:span></text:p>
      <text:p text:style-name="P71"/>
      <text:p text:style-name="P103"><text:span text:style-name="T1156">An</text:span><text:span text:style-name="T14">a</text:span><text:span text:style-name="T8">li</text:span><text:span text:style-name="T19">zz</text:span><text:span text:style-name="T14">ar</text:span><text:span text:style-name="T1156">e</text:span><text:span text:style-name="T1220"> </text:span><text:span text:style-name="T14">a</text:span><text:span text:style-name="T1156">sp</text:span><text:span text:style-name="T14">e</text:span><text:span text:style-name="T8">tt</text:span><text:span text:style-name="T1156">i</text:span><text:span text:style-name="T1221"> </text:span><text:span text:style-name="T14">re</text:span><text:span text:style-name="T8">l</text:span><text:span text:style-name="T14">a</text:span><text:span text:style-name="T8">t</text:span><text:span text:style-name="T1162">i</text:span><text:span text:style-name="T1156">vi</text:span><text:span text:style-name="T1222"> </text:span><text:span text:style-name="T14">a</text:span><text:span text:style-name="T8">ll</text:span><text:span text:style-name="T1156">a</text:span><text:span text:style-name="T1223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224"> </text:span><text:span text:style-name="T19">d</text:span><text:span text:style-name="T14">e</text:span><text:span text:style-name="T1156">i</text:span><text:span text:style-name="T1197"> </text:span><text:span text:style-name="T1156">p</text:span><text:span text:style-name="T14">ae</text:span><text:span text:style-name="T1156">si</text:span><text:span text:style-name="T1197"> </text:span><text:span text:style-name="T1156">di</text:span><text:span text:style-name="T1196"> </text:span><text:span text:style-name="T14">c</text:span><text:span text:style-name="T1156">ui</text:span><text:span text:style-name="T1197"> </text:span><text:span text:style-name="T1156">si</text:span><text:span text:style-name="T1196"> </text:span><text:span text:style-name="T1156">p</text:span><text:span text:style-name="T14">ar</text:span><text:span text:style-name="T8">l</text:span><text:span text:style-name="T1156">a</text:span><text:span text:style-name="T1222"> </text:span><text:span text:style-name="T8">l</text:span><text:span text:style-name="T1156">a</text:span><text:span text:style-name="T1225"> </text:span><text:span text:style-name="T8">li</text:span><text:span text:style-name="T1156">ng</text:span><text:span text:style-name="T19">u</text:span><text:span text:style-name="T14">a</text:span><text:span text:style-name="T1156">,</text:span><text:span text:style-name="T1226"> </text:span><text:span text:style-name="T14">c</text:span><text:span text:style-name="T1156">on</text:span><text:span text:style-name="T1225"> </text:span><text:span text:style-name="T1156">p</text:span><text:span text:style-name="T19">a</text:span><text:span text:style-name="T14">r</text:span><text:span text:style-name="T8">ti</text:span><text:span text:style-name="T14">c</text:span><text:span text:style-name="T1156">o</text:span><text:span text:style-name="T8">l</text:span><text:span text:style-name="T14">a</text:span><text:span text:style-name="T19">r</text:span><text:span text:style-name="T1156">e </text:span><text:span text:style-name="T14">r</text:span><text:span text:style-name="T8">i</text:span><text:span text:style-name="T14">fer</text:span><text:span text:style-name="T8">im</text:span><text:span text:style-name="T14">e</text:span><text:span text:style-name="T1156">n</text:span><text:span text:style-name="T8">t</text:span><text:span text:style-name="T1156">o</text:span><text:span text:style-name="T26"> </text:span><text:span text:style-name="T14">a</text:span><text:span text:style-name="T8">ll</text:span><text:span text:style-name="T14">’a</text:span><text:span text:style-name="T8">m</text:span><text:span text:style-name="T1156">b</text:span><text:span text:style-name="T8">it</text:span><text:span text:style-name="T1156">o</text:span><text:span text:style-name="T1198"> </text:span><text:span text:style-name="T1156">s</text:span><text:span text:style-name="T19">o</text:span><text:span text:style-name="T14">c</text:span><text:span text:style-name="T8">i</text:span><text:span text:style-name="T14">a</text:span><text:span text:style-name="T8">l</text:span><text:span text:style-name="T1156">e</text:span></text:p>
      <text:p text:style-name="P102"><text:span text:style-name="T8">C</text:span><text:span text:style-name="T1156">on</text:span><text:span text:style-name="T14">fr</text:span><text:span text:style-name="T1156">on</text:span><text:span text:style-name="T8">t</text:span><text:span text:style-name="T14">ar</text:span><text:span text:style-name="T1156">e</text:span><text:span text:style-name="T1174"> </text:span><text:span text:style-name="T14">a</text:span><text:span text:style-name="T1156">s</text:span><text:span text:style-name="T19">p</text:span><text:span text:style-name="T14">e</text:span><text:span text:style-name="T8">tt</text:span><text:span text:style-name="T1156">i</text:span><text:span text:style-name="T1182"> </text:span><text:span text:style-name="T1156">d</text:span><text:span text:style-name="T14">e</text:span><text:span text:style-name="T8">ll</text:span><text:span text:style-name="T1156">a</text:span><text:span text:style-name="T1182"> </text:span><text:span text:style-name="T1156">p</text:span><text:span text:style-name="T14">r</text:span><text:span text:style-name="T1156">op</text:span><text:span text:style-name="T14">r</text:span><text:span text:style-name="T8">i</text:span><text:span text:style-name="T1156">a</text:span><text:span text:style-name="T1188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188"> </text:span><text:span text:style-name="T14">c</text:span><text:span text:style-name="T1156">on</text:span><text:span text:style-name="T1184"> </text:span><text:span text:style-name="T14">a</text:span><text:span text:style-name="T1156">s</text:span><text:span text:style-name="T19">p</text:span><text:span text:style-name="T14">e</text:span><text:span text:style-name="T8">tt</text:span><text:span text:style-name="T1156">i</text:span><text:span text:style-name="T1182"> </text:span><text:span text:style-name="T14">re</text:span><text:span text:style-name="T8">l</text:span><text:span text:style-name="T14">a</text:span><text:span text:style-name="T8">ti</text:span><text:span text:style-name="T1156">vi</text:span><text:span text:style-name="T1210"> </text:span><text:span text:style-name="T14">a</text:span><text:span text:style-name="T8">ll</text:span><text:span text:style-name="T1156">a</text:span><text:span text:style-name="T1184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188"> </text:span><text:span text:style-name="T1156">d</text:span><text:span text:style-name="T14">e</text:span><text:span text:style-name="T1156">i</text:span><text:span text:style-name="T1228"> </text:span><text:span text:style-name="T1156">p</text:span><text:span text:style-name="T14">ae</text:span><text:span text:style-name="T1156">si</text:span><text:span text:style-name="T1180"> </text:span><text:span text:style-name="T8">i</text:span><text:span text:style-name="T1156">n</text:span><text:span text:style-name="T1228"> </text:span><text:span text:style-name="T14">c</text:span><text:span text:style-name="T1156">ui</text:span><text:span text:style-name="T1228"> </text:span><text:span text:style-name="T8">l</text:span><text:span text:style-name="T1156">a </text:span><text:span text:style-name="T8">li</text:span><text:span text:style-name="T1156">ngua</text:span><text:span text:style-name="T32"> </text:span><text:span text:style-name="T1156">è</text:span><text:span text:style-name="T22"> </text:span><text:span text:style-name="T1156">p</text:span><text:span text:style-name="T14">ar</text:span><text:span text:style-name="T8">l</text:span><text:span text:style-name="T14">a</text:span><text:span text:style-name="T8">t</text:span><text:span text:style-name="T1156">a</text:span></text:p>
      <text:p text:style-name="P98"><text:span text:style-name="T1156">An</text:span><text:span text:style-name="T14">a</text:span><text:span text:style-name="T8">li</text:span><text:span text:style-name="T19">zz</text:span><text:span text:style-name="T14">ar</text:span><text:span text:style-name="T1156">e</text:span><text:span text:style-name="T1175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74"> </text:span><text:span text:style-name="T8">t</text:span><text:span text:style-name="T14">e</text:span><text:span text:style-name="T1156">s</text:span><text:span text:style-name="T8">t</text:span><text:span text:style-name="T1156">i</text:span><text:span text:style-name="T1169"> </text:span><text:span text:style-name="T1156">o</text:span><text:span text:style-name="T14">ra</text:span><text:span text:style-name="T8">li</text:span><text:span text:style-name="T1156">,</text:span><text:span text:style-name="T1205"> </text:span><text:span text:style-name="T1156">s</text:span><text:span text:style-name="T19">c</text:span><text:span text:style-name="T14">r</text:span><text:span text:style-name="T8">itti</text:span><text:span text:style-name="T1156">,</text:span><text:span text:style-name="T1158"> </text:span><text:span text:style-name="T8">i</text:span><text:span text:style-name="T14">c</text:span><text:span text:style-name="T1156">on</text:span><text:span text:style-name="T8">i</text:span><text:span text:style-name="T14">c</text:span><text:span text:style-name="T1156">o</text:span><text:span text:style-name="T14">-</text:span><text:span text:style-name="T1156">g</text:span><text:span text:style-name="T19">ra</text:span><text:span text:style-name="T14">f</text:span><text:span text:style-name="T8">i</text:span><text:span text:style-name="T14">c</text:span><text:span text:style-name="T1156">i</text:span><text:span text:style-name="T1177"> </text:span><text:span text:style-name="T1156">su</text:span><text:span text:style-name="T1210"> </text:span><text:span text:style-name="T19">a</text:span><text:span text:style-name="T14">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176"> </text:span><text:span text:style-name="T1156">di</text:span><text:span text:style-name="T1210"> </text:span><text:span text:style-name="T8">i</text:span><text:span text:style-name="T1156">n</text:span><text:span text:style-name="T8">t</text:span><text:span text:style-name="T19">e</text:span><text:span text:style-name="T14">re</text:span><text:span text:style-name="T1156">sse</text:span><text:span text:style-name="T1171"> </text:span><text:span text:style-name="T19">p</text:span><text:span text:style-name="T14">er</text:span><text:span text:style-name="T1156">son</text:span><text:span text:style-name="T14">a</text:span><text:span text:style-name="T8">l</text:span><text:span text:style-name="T1156">e</text:span><text:span text:style-name="T1174"> </text:span><text:span text:style-name="T1156">e so</text:span><text:span text:style-name="T14">c</text:span><text:span text:style-name="T8">i</text:span><text:span text:style-name="T14">a</text:span><text:span text:style-name="T8">l</text:span><text:span text:style-name="T1156">e</text:span></text:p>
      <text:p text:style-name="P83"/>
      <text:p text:style-name="P84"><text:span text:style-name="T7">Lin</text:span><text:span text:style-name="T1152">g</text:span><text:span text:style-name="T7">u</text:span><text:span text:style-name="T1152">a</text:span></text:p>
      <text:p text:style-name="P114"/>
      <text:p text:style-name="P116"><text:span text:style-name="T1153">L</text:span><text:span text:style-name="T1156">o</text:span><text:span text:style-name="T1158"> </text:span><text:span text:style-name="T1156">s</text:span><text:span text:style-name="T8">t</text:span><text:span text:style-name="T1156">ud</text:span><text:span text:style-name="T14">e</text:span><text:span text:style-name="T1156">n</text:span><text:span text:style-name="T8">t</text:span><text:span text:style-name="T1156">e</text:span><text:span text:style-name="T1160"> </text:span><text:span text:style-name="T1156">dov</text:span><text:span text:style-name="T19">r</text:span><text:span text:style-name="T1156">à</text:span><text:span text:style-name="T1171"> </text:span><text:span text:style-name="T14">ac</text:span><text:span text:style-name="T1156">qu</text:span><text:span text:style-name="T1162">i</text:span><text:span text:style-name="T1156">s</text:span><text:span text:style-name="T8">i</text:span><text:span text:style-name="T14">r</text:span><text:span text:style-name="T1156">e</text:span><text:span text:style-name="T1164"> </text:span><text:span text:style-name="T14">c</text:span><text:span text:style-name="T1156">o</text:span><text:span text:style-name="T8">m</text:span><text:span text:style-name="T1156">p</text:span><text:span text:style-name="T14">e</text:span><text:span text:style-name="T8">t</text:span><text:span text:style-name="T14">e</text:span><text:span text:style-name="T1156">n</text:span><text:span text:style-name="T19">z</text:span><text:span text:style-name="T1156">e</text:span><text:span text:style-name="T1166"> </text:span><text:span text:style-name="T8">li</text:span><text:span text:style-name="T1156">ngu</text:span><text:span text:style-name="T8">i</text:span><text:span text:style-name="T1156">s</text:span><text:span text:style-name="T8">ti</text:span><text:span text:style-name="T14">c</text:span><text:span text:style-name="T1156">o</text:span><text:span text:style-name="T14">-c</text:span><text:span text:style-name="T1156">o</text:span><text:span text:style-name="T8">m</text:span><text:span text:style-name="T1156">un</text:span><text:span text:style-name="T8">i</text:span><text:span text:style-name="T14">ca</text:span><text:span text:style-name="T8">ti</text:span><text:span text:style-name="T1156">ve </text:span><text:span text:style-name="T1158"><text:s/></text:span><text:span text:style-name="T14">c</text:span><text:span text:style-name="T1156">o</text:span><text:span text:style-name="T14">rr</text:span><text:span text:style-name="T8">i</text:span><text:span text:style-name="T1156">s</text:span><text:span text:style-name="T19">p</text:span><text:span text:style-name="T1156">ond</text:span><text:span text:style-name="T14">e</text:span><text:span text:style-name="T1156">n</text:span><text:span text:style-name="T8">t</text:span><text:span text:style-name="T1156">i</text:span><text:span text:style-name="T1170"> </text:span><text:span text:style-name="T14">a</text:span><text:span text:style-name="T1156">l</text:span><text:span text:style-name="T1169"> </text:span><text:span text:style-name="T8">li</text:span><text:span text:style-name="T1156">v</text:span><text:span text:style-name="T14">e</text:span><text:span text:style-name="T8">ll</text:span><text:span text:style-name="T1156">o</text:span><text:span text:style-name="T1171"> </text:span><text:span text:style-name="T1156">A2</text:span><text:span text:style-name="T1158"> </text:span><text:span text:style-name="T1156">d</text:span><text:span text:style-name="T14">e</text:span><text:span text:style-name="T1156">l</text:span></text:p>
      <text:p text:style-name="P118"><text:span text:style-name="T1156">Q</text:span><text:span text:style-name="T8">C</text:span><text:span text:style-name="T1156">ER</text:span><text:span text:style-name="T1173"> </text:span><text:span text:style-name="T1156">p</text:span><text:span text:style-name="T14">e</text:span><text:span text:style-name="T1156">r</text:span><text:span text:style-name="T37"> </text:span><text:span text:style-name="T8">l</text:span><text:span text:style-name="T1156">e</text:span><text:span text:style-name="T1153"> </text:span><text:span text:style-name="T8">li</text:span><text:span text:style-name="T1156">ngu</text:span><text:span text:style-name="T14">e</text:span><text:span text:style-name="T1156">.</text:span></text:p>
      <text:p text:style-name="P119"/>
      <text:p text:style-name="P120"><text:span text:style-name="T5">Li</text:span><text:span text:style-name="T1">v</text:span><text:span text:style-name="T12">e</text:span><text:span text:style-name="T5">ll</text:span><text:span text:style-name="T1">o</text:span><text:span text:style-name="T1163"> </text:span><text:span text:style-name="T1">A2 </text:span><text:span text:style-name="T1159"><text:s/></text:span><text:span text:style-name="T8">Ri</text:span><text:span text:style-name="T14">e</text:span><text:span text:style-name="T1156">s</text:span><text:span text:style-name="T14">c</text:span><text:span text:style-name="T1156">e</text:span><text:span text:style-name="T1162"> </text:span><text:span text:style-name="T1156">a</text:span><text:span text:style-name="T1160"> </text:span><text:span text:style-name="T14">c</text:span><text:span text:style-name="T19">o</text:span><text:span text:style-name="T8">m</text:span><text:span text:style-name="T1156">p</text:span><text:span text:style-name="T14">re</text:span><text:span text:style-name="T1156">nd</text:span><text:span text:style-name="T14">e</text:span><text:span text:style-name="T19">r</text:span><text:span text:style-name="T1156">e</text:span><text:span text:style-name="T37"> </text:span><text:span text:style-name="T14">f</text:span><text:span text:style-name="T19">r</text:span><text:span text:style-name="T14">a</text:span><text:span text:style-name="T1156">si</text:span><text:span text:style-name="T1170"> </text:span><text:span text:style-name="T8">i</text:span><text:span text:style-name="T1156">so</text:span><text:span text:style-name="T8">l</text:span><text:span text:style-name="T14">a</text:span><text:span text:style-name="T8">t</text:span><text:span text:style-name="T1156">e</text:span><text:span text:style-name="T1162"> </text:span><text:span text:style-name="T19">e</text:span><text:span text:style-name="T1156">d</text:span><text:span text:style-name="T1177"> </text:span><text:span text:style-name="T14">e</text:span><text:span text:style-name="T1156">sp</text:span><text:span text:style-name="T14">re</text:span><text:span text:style-name="T1156">ss</text:span><text:span text:style-name="T8">i</text:span><text:span text:style-name="T1156">oni</text:span><text:span text:style-name="T14"> </text:span><text:span text:style-name="T1156">di</text:span><text:span text:style-name="T1177"> </text:span><text:span text:style-name="T1156">uso</text:span><text:span text:style-name="T1166"> </text:span><text:span text:style-name="T19">f</text:span><text:span text:style-name="T14">re</text:span><text:span text:style-name="T19">q</text:span><text:span text:style-name="T1156">u</text:span><text:span text:style-name="T14">e</text:span><text:span text:style-name="T1156">n</text:span><text:span text:style-name="T8">t</text:span><text:span text:style-name="T1156">e </text:span><text:span text:style-name="T14">re</text:span><text:span text:style-name="T1162">l</text:span><text:span text:style-name="T14">a</text:span><text:span text:style-name="T8">ti</text:span><text:span text:style-name="T1156">ve</text:span><text:span text:style-name="T19"> </text:span><text:span text:style-name="T14">a</text:span><text:span text:style-name="T1156">d</text:span><text:span text:style-name="T1160"> </text:span><text:span text:style-name="T14">a</text:span><text:span text:style-name="T8">m</text:span><text:span text:style-name="T1156">b</text:span><text:span text:style-name="T8">it</text:span><text:span text:style-name="T1156">i</text:span><text:span text:style-name="T1178"> </text:span><text:span text:style-name="T1156">di </text:span><text:span text:style-name="T8">imm</text:span><text:span text:style-name="T14">e</text:span><text:span text:style-name="T1156">d</text:span><text:span text:style-name="T8">i</text:span><text:span text:style-name="T14">a</text:span><text:span text:style-name="T8">t</text:span><text:span text:style-name="T1156">a</text:span><text:span text:style-name="T1170"> </text:span><text:span text:style-name="T14">r</text:span><text:span text:style-name="T8">il</text:span><text:span text:style-name="T14">e</text:span><text:span text:style-name="T1156">v</text:span><text:span text:style-name="T14">a</text:span><text:span text:style-name="T1156">n</text:span><text:span text:style-name="T19">z</text:span><text:span text:style-name="T1156">a</text:span><text:span text:style-name="T1166"> </text:span><text:span text:style-name="T14">(a</text:span><text:span text:style-name="T1156">d</text:span><text:span text:style-name="T1158"> </text:span><text:span text:style-name="T14">e</text:span><text:span text:style-name="T1156">s.</text:span><text:span text:style-name="T1174"> </text:span><text:span text:style-name="T8">i</text:span><text:span text:style-name="T1156">n</text:span><text:span text:style-name="T14">f</text:span><text:span text:style-name="T1156">o</text:span><text:span text:style-name="T14">r</text:span><text:span text:style-name="T8">m</text:span><text:span text:style-name="T14">a</text:span><text:span text:style-name="T19">z</text:span><text:span text:style-name="T8">i</text:span><text:span text:style-name="T1156">oni</text:span><text:span text:style-name="T1189"> </text:span><text:span text:style-name="T1156">di</text:span><text:span text:style-name="T1187"> </text:span><text:span text:style-name="T1156">b</text:span><text:span text:style-name="T14">a</text:span><text:span text:style-name="T1156">se</text:span><text:span text:style-name="T1176"> </text:span><text:span text:style-name="T1156">su</text:span><text:span text:style-name="T8">ll</text:span><text:span text:style-name="T1156">a</text:span><text:span text:style-name="T1175"> </text:span><text:span text:style-name="T1156">p</text:span><text:span text:style-name="T14">er</text:span><text:span text:style-name="T1156">sona</text:span><text:span text:style-name="T1164"> </text:span><text:span text:style-name="T1156">e</text:span><text:span text:style-name="T1187"> </text:span><text:span text:style-name="T1156">su</text:span><text:span text:style-name="T8">ll</text:span><text:span text:style-name="T1156">a</text:span><text:span text:style-name="T1175"> </text:span><text:span text:style-name="T14">fa</text:span><text:span text:style-name="T1162">m</text:span><text:span text:style-name="T8">i</text:span><text:span text:style-name="T1156">g</text:span><text:span text:style-name="T8">li</text:span><text:span text:style-name="T14">a</text:span><text:span text:style-name="T1156">,</text:span><text:span text:style-name="T1177"> </text:span><text:span text:style-name="T14">ac</text:span><text:span text:style-name="T1156">qu</text:span><text:span text:style-name="T8">i</text:span><text:span text:style-name="T1156">s</text:span><text:span text:style-name="T8">ti</text:span><text:span text:style-name="T1156">,</text:span><text:span text:style-name="T1164"> </text:span><text:span text:style-name="T1156">g</text:span><text:span text:style-name="T14">e</text:span><text:span text:style-name="T1156">og</text:span><text:span text:style-name="T14">raf</text:span><text:span text:style-name="T8">i</text:span><text:span text:style-name="T1156">a </text:span><text:span text:style-name="T8">l</text:span><text:span text:style-name="T1156">o</text:span><text:span text:style-name="T14">ca</text:span><text:span text:style-name="T8">l</text:span><text:span text:style-name="T14">e</text:span><text:span text:style-name="T1156">,</text:span><text:span text:style-name="T35"> </text:span><text:span text:style-name="T8">l</text:span><text:span text:style-name="T14">a</text:span><text:span text:style-name="T1156">vo</text:span><text:span text:style-name="T14">r</text:span><text:span text:style-name="T19">o</text:span><text:span text:style-name="T14">)</text:span><text:span text:style-name="T1156">.</text:span><text:span text:style-name="T1192"> </text:span><text:span text:style-name="T8">Ri</text:span><text:span text:style-name="T14">e</text:span><text:span text:style-name="T1156">s</text:span><text:span text:style-name="T14">c</text:span><text:span text:style-name="T1156">e</text:span><text:span text:style-name="T1191"> </text:span><text:span text:style-name="T1156">a</text:span><text:span text:style-name="T1216"> </text:span><text:span text:style-name="T14">c</text:span><text:span text:style-name="T1156">o</text:span><text:span text:style-name="T8">m</text:span><text:span text:style-name="T1156">un</text:span><text:span text:style-name="T8">i</text:span><text:span text:style-name="T14">ca</text:span><text:span text:style-name="T19">r</text:span><text:span text:style-name="T1156">e</text:span><text:span text:style-name="T1231"> </text:span><text:span text:style-name="T8">i</text:span><text:span text:style-name="T1156">n</text:span><text:span text:style-name="T1216"> </text:span><text:span text:style-name="T14">a</text:span><text:span text:style-name="T8">tti</text:span><text:span text:style-name="T1156">v</text:span><text:span text:style-name="T8">it</text:span><text:span text:style-name="T1156">à</text:span><text:span text:style-name="T1192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90"> </text:span><text:span text:style-name="T1156">e</text:span><text:span text:style-name="T1216"> </text:span><text:span text:style-name="T1156">di</text:span><text:span text:style-name="T1215"> </text:span><text:span text:style-name="T1232">rou</text:span><text:span text:style-name="T10">ti</text:span><text:span text:style-name="T1232">ne</text:span><text:span text:style-name="T1193"> </text:span><text:span text:style-name="T14">c</text:span><text:span text:style-name="T1156">he</text:span><text:span text:style-name="T1191"> </text:span><text:span text:style-name="T14">r</text:span><text:span text:style-name="T8">i</text:span><text:span text:style-name="T14">c</text:span><text:span text:style-name="T1156">h</text:span><text:span text:style-name="T8">i</text:span><text:span text:style-name="T14">e</text:span><text:span text:style-name="T1156">dono</text:span><text:span text:style-name="T1190"> </text:span><text:span text:style-name="T1156">so</text:span><text:span text:style-name="T8">l</text:span><text:span text:style-name="T1156">o</text:span><text:span text:style-name="T1191"> </text:span><text:span text:style-name="T1156">uno s</text:span><text:span text:style-name="T14">ca</text:span><text:span text:style-name="T8">m</text:span><text:span text:style-name="T1156">b</text:span><text:span text:style-name="T8">i</text:span><text:span text:style-name="T1156">o</text:span><text:span text:style-name="T1178"> </text:span><text:span text:style-name="T1156">di</text:span><text:span text:style-name="T1175"> </text:span><text:span text:style-name="T8">i</text:span><text:span text:style-name="T1156">n</text:span><text:span text:style-name="T14">f</text:span><text:span text:style-name="T1156">o</text:span><text:span text:style-name="T14">r</text:span><text:span text:style-name="T8">m</text:span><text:span text:style-name="T14">a</text:span><text:span text:style-name="T19">z</text:span><text:span text:style-name="T8">i</text:span><text:span text:style-name="T1156">oni</text:span><text:span text:style-name="T8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e</text:span><text:span text:style-name="T19"> </text:span><text:span text:style-name="T1156">e</text:span><text:span text:style-name="T1160"> </text:span><text:span text:style-name="T1156">d</text:span><text:span text:style-name="T8">i</text:span><text:span text:style-name="T14">re</text:span><text:span text:style-name="T8">tt</text:span><text:span text:style-name="T1156">o</text:span><text:span text:style-name="T1170"> </text:span><text:span text:style-name="T1156">su</text:span><text:span text:style-name="T1160"> </text:span><text:span text:style-name="T19">a</text:span><text:span text:style-name="T14">r</text:span><text:span text:style-name="T19">g</text:span><text:span text:style-name="T1156">o</text:span><text:span text:style-name="T8">m</text:span><text:span text:style-name="T14">e</text:span><text:span text:style-name="T1156">n</text:span><text:span text:style-name="T8">t</text:span><text:span text:style-name="T1156">i</text:span><text:span text:style-name="T1162"> </text:span><text:span text:style-name="T14">fa</text:span><text:span text:style-name="T8">mili</text:span><text:span text:style-name="T14">ar</text:span><text:span text:style-name="T1156">i</text:span><text:span text:style-name="T1189"> </text:span><text:span text:style-name="T1156">e</text:span><text:span text:style-name="T1160"> </text:span><text:span text:style-name="T14">a</text:span><text:span text:style-name="T1156">b</text:span><text:span text:style-name="T8">it</text:span><text:span text:style-name="T1156">u</text:span><text:span text:style-name="T19">a</text:span><text:span text:style-name="T8">li</text:span><text:span text:style-name="T1156">.</text:span><text:span text:style-name="T1178"> </text:span><text:span text:style-name="T8">Ri</text:span><text:span text:style-name="T14">e</text:span><text:span text:style-name="T1156">s</text:span><text:span text:style-name="T14">c</text:span><text:span text:style-name="T1156">e</text:span><text:span text:style-name="T1189"> </text:span><text:span text:style-name="T1156">a</text:span><text:span text:style-name="T1160"> </text:span><text:span text:style-name="T1156">d</text:span><text:span text:style-name="T14">e</text:span><text:span text:style-name="T1156">s</text:span><text:span text:style-name="T19">c</text:span><text:span text:style-name="T14">r</text:span><text:span text:style-name="T8">i</text:span><text:span text:style-name="T1156">v</text:span><text:span text:style-name="T14">er</text:span><text:span text:style-name="T1156">e</text:span><text:span text:style-name="T8"> i</text:span><text:span text:style-name="T1156">n </text:span><text:span text:style-name="T8">t</text:span><text:span text:style-name="T14">er</text:span><text:span text:style-name="T8">mi</text:span><text:span text:style-name="T1156">ni</text:span><text:span text:style-name="T1160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64"> </text:span><text:span text:style-name="T14">a</text:span><text:span text:style-name="T1156">sp</text:span><text:span text:style-name="T14">e</text:span><text:span text:style-name="T8">tt</text:span><text:span text:style-name="T1156">i</text:span><text:span text:style-name="T1164"> </text:span><text:span text:style-name="T1156">d</text:span><text:span text:style-name="T14">e</text:span><text:span text:style-name="T1156">l</text:span><text:span text:style-name="T1174"> </text:span><text:span text:style-name="T1156">p</text:span><text:span text:style-name="T14">r</text:span><text:span text:style-name="T1156">op</text:span><text:span text:style-name="T14">r</text:span><text:span text:style-name="T8">i</text:span><text:span text:style-name="T1156">o</text:span><text:span text:style-name="T1160"> </text:span><text:span text:style-name="T1156">v</text:span><text:span text:style-name="T8">i</text:span><text:span text:style-name="T1156">ssu</text:span><text:span text:style-name="T8">t</text:span><text:span text:style-name="T1156">o</text:span><text:span text:style-name="T1160"> </text:span><text:span text:style-name="T1156">e</text:span><text:span text:style-name="T1187"> </text:span><text:span text:style-name="T1156">d</text:span><text:span text:style-name="T14">e</text:span><text:span text:style-name="T1156">l</text:span><text:span text:style-name="T1174"> </text:span><text:span text:style-name="T1156">p</text:span><text:span text:style-name="T14">r</text:span><text:span text:style-name="T1156">op</text:span><text:span text:style-name="T14">r</text:span><text:span text:style-name="T8">i</text:span><text:span text:style-name="T1156">o</text:span><text:span text:style-name="T1160"> </text:span><text:span text:style-name="T14">a</text:span><text:span text:style-name="T8">m</text:span><text:span text:style-name="T1156">b</text:span><text:span text:style-name="T8">i</text:span><text:span text:style-name="T14">e</text:span><text:span text:style-name="T1156">n</text:span><text:span text:style-name="T8">t</text:span><text:span text:style-name="T1156">e</text:span><text:span text:style-name="T1166"> </text:span><text:span text:style-name="T14">e</text:span><text:span text:style-name="T1156">d</text:span><text:span text:style-name="T1187"> </text:span><text:span text:style-name="T14">e</text:span><text:span text:style-name="T8">l</text:span><text:span text:style-name="T19">e</text:span><text:span text:style-name="T8">m</text:span><text:span text:style-name="T14">e</text:span><text:span text:style-name="T1156">n</text:span><text:span text:style-name="T8">t</text:span><text:span text:style-name="T1156">i</text:span><text:span text:style-name="T1164"> </text:span><text:span text:style-name="T14">c</text:span><text:span text:style-name="T1156">he</text:span><text:span text:style-name="T1171"> </text:span><text:span text:style-name="T1156">si</text:span><text:span text:style-name="T1187"> </text:span><text:span text:style-name="T14">r</text:span><text:span text:style-name="T8">i</text:span><text:span text:style-name="T14">fer</text:span><text:span text:style-name="T8">i</text:span><text:span text:style-name="T1156">s</text:span><text:span text:style-name="T14">c</text:span><text:span text:style-name="T1156">ono</text:span><text:span text:style-name="T1164"> </text:span><text:span text:style-name="T1156">a b</text:span><text:span text:style-name="T8">i</text:span><text:span text:style-name="T1156">sogni</text:span><text:span text:style-name="T32"> </text:span><text:span text:style-name="T8">imm</text:span><text:span text:style-name="T14">e</text:span><text:span text:style-name="T1156">d</text:span><text:span text:style-name="T8">i</text:span><text:span text:style-name="T14">a</text:span><text:span text:style-name="T8">ti</text:span><text:span text:style-name="T1156">.</text:span></text:p>
      <text:p text:style-name="P119"/>
      <text:p text:style-name="P118"><text:span text:style-name="T1153">I</text:span><text:span text:style-name="T1156">n</text:span><text:span text:style-name="T22"> </text:span><text:span text:style-name="T19">p</text:span><text:span text:style-name="T14">ar</text:span><text:span text:style-name="T8">ti</text:span><text:span text:style-name="T14">c</text:span><text:span text:style-name="T1156">o</text:span><text:span text:style-name="T8">l</text:span><text:span text:style-name="T14">a</text:span><text:span text:style-name="T19">r</text:span><text:span text:style-name="T1156">e</text:span><text:span text:style-name="T26"> </text:span><text:span text:style-name="T1156">dov</text:span><text:span text:style-name="T19">r</text:span><text:span text:style-name="T14">à</text:span><text:span text:style-name="T1156">:</text:span></text:p>
      <text:p text:style-name="P71"/>
      <text:p text:style-name="P103"><text:span text:style-name="T8">C</text:span><text:span text:style-name="T1156">o</text:span><text:span text:style-name="T8">m</text:span><text:span text:style-name="T1156">p</text:span><text:span text:style-name="T14">re</text:span><text:span text:style-name="T1156">nd</text:span><text:span text:style-name="T14">er</text:span><text:span text:style-name="T1156">e </text:span><text:span text:style-name="T1187"><text:s/></text:span><text:span text:style-name="T8">i</text:span><text:span text:style-name="T1156">n </text:span><text:span text:style-name="T1181"><text:s/></text:span><text:span text:style-name="T8">m</text:span><text:span text:style-name="T1156">odo </text:span><text:span text:style-name="T1228"><text:s/></text:span><text:span text:style-name="T1156">g</text:span><text:span text:style-name="T8">l</text:span><text:span text:style-name="T1156">ob</text:span><text:span text:style-name="T14">a</text:span><text:span text:style-name="T8">l</text:span><text:span text:style-name="T1156">e </text:span><text:span text:style-name="T1182"><text:s/></text:span><text:span text:style-name="T8">t</text:span><text:span text:style-name="T14">e</text:span><text:span text:style-name="T1156">s</text:span><text:span text:style-name="T8">t</text:span><text:span text:style-name="T1156">o </text:span><text:span text:style-name="T1228"><text:s/></text:span><text:span text:style-name="T1156">o</text:span><text:span text:style-name="T14">ra</text:span><text:span text:style-name="T8">li/</text:span><text:span text:style-name="T1156">s</text:span><text:span text:style-name="T14">cr</text:span><text:span text:style-name="T8">itt</text:span><text:span text:style-name="T1156">i </text:span><text:span text:style-name="T1169"><text:s/></text:span><text:span text:style-name="T1156">su </text:span><text:span text:style-name="T1228"><text:s/>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 </text:span><text:span text:style-name="T1188"><text:s/></text:span><text:span text:style-name="T1156">no</text:span><text:span text:style-name="T8">t</text:span><text:span text:style-name="T1156">i </text:span><text:span text:style-name="T1184"><text:s/></text:span><text:span text:style-name="T8">i</text:span><text:span text:style-name="T1156">n</text:span><text:span text:style-name="T14">ere</text:span><text:span text:style-name="T1156">n</text:span><text:span text:style-name="T8">t</text:span><text:span text:style-name="T1156">i </text:span><text:span text:style-name="T1180"><text:s/></text:span><text:span text:style-name="T14">a</text:span><text:span text:style-name="T8">l</text:span><text:span text:style-name="T1156">a </text:span><text:span text:style-name="T1186"><text:s/></text:span><text:span text:style-name="T1156">s</text:span><text:span text:style-name="T14">fe</text:span><text:span text:style-name="T19">r</text:span><text:span text:style-name="T1156">a p</text:span><text:span text:style-name="T14">er</text:span><text:span text:style-name="T1156">son</text:span><text:span text:style-name="T14">a</text:span><text:span text:style-name="T8">l</text:span><text:span text:style-name="T1156">e</text:span><text:span text:style-name="T32"> </text:span><text:span text:style-name="T1156">e</text:span><text:span text:style-name="T22"> </text:span><text:span text:style-name="T1156">so</text:span><text:span text:style-name="T14">c</text:span><text:span text:style-name="T8">i</text:span><text:span text:style-name="T14">a</text:span><text:span text:style-name="T8">l</text:span><text:span text:style-name="T1156">e</text:span></text:p>
      <text:p text:style-name="P98"><text:span text:style-name="T1156">D</text:span><text:span text:style-name="T14">e</text:span><text:span text:style-name="T1156">s</text:span><text:span text:style-name="T14">cr</text:span><text:span text:style-name="T8">i</text:span><text:span text:style-name="T1156">v</text:span><text:span text:style-name="T19">e</text:span><text:span text:style-name="T14">r</text:span><text:span text:style-name="T1156">e</text:span><text:span text:style-name="T37"> </text:span><text:span text:style-name="T1156">o</text:span><text:span text:style-name="T1164"> </text:span><text:span text:style-name="T1156">p</text:span><text:span text:style-name="T14">re</text:span><text:span text:style-name="T1162">s</text:span><text:span text:style-name="T14">e</text:span><text:span text:style-name="T1156">n</text:span><text:span text:style-name="T8">t</text:span><text:span text:style-name="T14">ar</text:span><text:span text:style-name="T1156">e</text:span><text:span text:style-name="T14"> </text:span><text:span text:style-name="T8">i</text:span><text:span text:style-name="T1156">n</text:span><text:span text:style-name="T1189"> </text:span><text:span text:style-name="T8">m</text:span><text:span text:style-name="T1156">odo</text:span><text:span text:style-name="T19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e</text:span><text:span text:style-name="T1153"> </text:span><text:span text:style-name="T1156">p</text:span><text:span text:style-name="T19">e</text:span><text:span text:style-name="T14">r</text:span><text:span text:style-name="T1156">so</text:span><text:span text:style-name="T19">n</text:span><text:span text:style-name="T1156">e</text:span><text:span text:style-name="T14"> </text:span><text:span text:style-name="T1156">e</text:span><text:span text:style-name="T1189"> </text:span><text:span text:style-name="T1156">s</text:span><text:span text:style-name="T8">it</text:span><text:span text:style-name="T1156">u</text:span><text:span text:style-name="T14">a</text:span><text:span text:style-name="T19">z</text:span><text:span text:style-name="T8">i</text:span><text:span text:style-name="T1156">oni</text:span><text:span text:style-name="T14"> c</text:span><text:span text:style-name="T1156">on</text:span><text:span text:style-name="T1178"> </text:span><text:span text:style-name="T14">e</text:span><text:span text:style-name="T1156">s</text:span><text:span text:style-name="T19">p</text:span><text:span text:style-name="T14">re</text:span><text:span text:style-name="T1162">s</text:span><text:span text:style-name="T1156">s</text:span><text:span text:style-name="T8">i</text:span><text:span text:style-name="T1156">oni</text:span><text:span text:style-name="T1153"> </text:span><text:span text:style-name="T1156">e</text:span><text:span text:style-name="T1189"> </text:span><text:span text:style-name="T14">fra</text:span><text:span text:style-name="T1156">si</text:span><text:span text:style-name="T1178"> </text:span><text:span text:style-name="T1162">l</text:span><text:span text:style-name="T14">e</text:span><text:span text:style-name="T1156">g</text:span><text:span text:style-name="T14">a</text:span><text:span text:style-name="T8">t</text:span><text:span text:style-name="T1156">e </text:span><text:span text:style-name="T8">i</text:span><text:span text:style-name="T1156">ns</text:span><text:span text:style-name="T8">i</text:span><text:span text:style-name="T14">e</text:span><text:span text:style-name="T8">m</text:span><text:span text:style-name="T1156">e</text:span><text:span text:style-name="T1201"> </text:span><text:span text:style-name="T1156">e</text:span><text:span text:style-name="T22"> </text:span><text:span text:style-name="T14">c</text:span><text:span text:style-name="T1156">on</text:span><text:span text:style-name="T1153"> </text:span><text:span text:style-name="T1156">b</text:span><text:span text:style-name="T19">r</text:span><text:span text:style-name="T14">e</text:span><text:span text:style-name="T1156">vi</text:span><text:span text:style-name="T1173"> </text:span><text:span text:style-name="T8">t</text:span><text:span text:style-name="T14">e</text:span><text:span text:style-name="T1156">s</text:span><text:span text:style-name="T8">t</text:span><text:span text:style-name="T1156">i</text:span><text:span text:style-name="T37"> </text:span><text:span text:style-name="T1156">s</text:span><text:span text:style-name="T14">cr</text:span><text:span text:style-name="T8">itt</text:span><text:span text:style-name="T1156">i</text:span><text:span text:style-name="T1173"> </text:span><text:span text:style-name="T8">li</text:span><text:span text:style-name="T1156">n</text:span><text:span text:style-name="T14">ear</text:span><text:span text:style-name="T1156">i</text:span><text:span text:style-name="T29"> </text:span><text:span text:style-name="T1156">e</text:span><text:span text:style-name="T22"> </text:span><text:span text:style-name="T14">c</text:span><text:span text:style-name="T1156">o</text:span><text:span text:style-name="T14">e</text:span><text:span text:style-name="T1156">si</text:span></text:p>
      <text:p text:style-name="P121"><text:span text:style-name="T8">P</text:span><text:span text:style-name="T14">ar</text:span><text:span text:style-name="T8">t</text:span><text:span text:style-name="T14">ec</text:span><text:span text:style-name="T8">i</text:span><text:span text:style-name="T1156">p</text:span><text:span text:style-name="T14">a</text:span><text:span text:style-name="T19">r</text:span><text:span text:style-name="T1156">e</text:span><text:span text:style-name="T1191"> </text:span><text:span text:style-name="T1156">a</text:span><text:span text:style-name="T1213"> </text:span><text:span text:style-name="T1156">b</text:span><text:span text:style-name="T19">r</text:span><text:span text:style-name="T14">e</text:span><text:span text:style-name="T1156">vi</text:span><text:span text:style-name="T1233"> </text:span><text:span text:style-name="T19">c</text:span><text:span text:style-name="T1156">o</text:span><text:span text:style-name="T19">n</text:span><text:span text:style-name="T1156">v</text:span><text:span text:style-name="T14">er</text:span><text:span text:style-name="T1156">s</text:span><text:span text:style-name="T14">a</text:span><text:span text:style-name="T19">z</text:span><text:span text:style-name="T8">i</text:span><text:span text:style-name="T1156">oni</text:span><text:span text:style-name="T1192"> </text:span><text:span text:style-name="T1156">e</text:span><text:span text:style-name="T1213"> </text:span><text:span text:style-name="T8">i</text:span><text:span text:style-name="T1156">n</text:span><text:span text:style-name="T8">t</text:span><text:span text:style-name="T19">e</text:span><text:span text:style-name="T14">ra</text:span><text:span text:style-name="T1156">g</text:span><text:span text:style-name="T8">i</text:span><text:span text:style-name="T14">r</text:span><text:span text:style-name="T1156">e</text:span><text:span text:style-name="T1216"> </text:span><text:span text:style-name="T1162">i</text:span><text:span text:style-name="T1156">n</text:span><text:span text:style-name="T1213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95"> </text:span><text:span text:style-name="T1156">s</text:span><text:span text:style-name="T19">c</text:span><text:span text:style-name="T14">a</text:span><text:span text:style-name="T8">m</text:span><text:span text:style-name="T1156">bi</text:span><text:span text:style-name="T1216"> </text:span><text:span text:style-name="T1156">su</text:span><text:span text:style-name="T1213"> </text:span><text:span text:style-name="T19">a</text:span><text:span text:style-name="T14">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214"> </text:span><text:span text:style-name="T1156">no</text:span><text:span text:style-name="T8">t</text:span><text:span text:style-name="T1156">i</text:span><text:span text:style-name="T1234"> </text:span><text:span text:style-name="T1156">di </text:span><text:span text:style-name="T8">i</text:span><text:span text:style-name="T1156">n</text:span><text:span text:style-name="T8">t</text:span><text:span text:style-name="T14">ere</text:span><text:span text:style-name="T1156">sse</text:span><text:span text:style-name="T24"> </text:span><text:span text:style-name="T1156">p</text:span><text:span text:style-name="T19">e</text:span><text:span text:style-name="T14">r</text:span><text:span text:style-name="T1156">son</text:span><text:span text:style-name="T14">a</text:span><text:span text:style-name="T8">l</text:span><text:span text:style-name="T1156">e</text:span></text:p>
      <text:p text:style-name="P104"><text:span text:style-name="T8">Ri</text:span><text:span text:style-name="T14">f</text:span><text:span text:style-name="T8">l</text:span><text:span text:style-name="T14">e</text:span><text:span text:style-name="T8">tt</text:span><text:span text:style-name="T14">er</text:span><text:span text:style-name="T1156">e</text:span><text:span text:style-name="T1173"> </text:span><text:span text:style-name="T1156">sug</text:span><text:span text:style-name="T8">l</text:span><text:span text:style-name="T1156">i </text:span><text:span text:style-name="T14">e</text:span><text:span text:style-name="T8">l</text:span><text:span text:style-name="T14">e</text:span><text:span text:style-name="T8">m</text:span><text:span text:style-name="T14">e</text:span><text:span text:style-name="T1156">n</text:span><text:span text:style-name="T8">t</text:span><text:span text:style-name="T1156">i</text:span><text:span text:style-name="T1173"> </text:span><text:span text:style-name="T8">li</text:span><text:span text:style-name="T1156">ngu</text:span><text:span text:style-name="T8">i</text:span><text:span text:style-name="T1156">s</text:span><text:span text:style-name="T8">ti</text:span><text:span text:style-name="T14">c</text:span><text:span text:style-name="T1156">i</text:span><text:span text:style-name="T1173"> </text:span><text:span text:style-name="T14">c</text:span><text:span text:style-name="T1156">on</text:span><text:span text:style-name="T14"> r</text:span><text:span text:style-name="T8">i</text:span><text:span text:style-name="T14">fer</text:span><text:span text:style-name="T8">im</text:span><text:span text:style-name="T14">e</text:span><text:span text:style-name="T1156">n</text:span><text:span text:style-name="T8">t</text:span><text:span text:style-name="T1156">o</text:span><text:span text:style-name="T29"> </text:span><text:span text:style-name="T1156">a</text:span><text:span text:style-name="T1162"> </text:span><text:span text:style-name="T14">f</text:span><text:span text:style-name="T1156">ono</text:span><text:span text:style-name="T8">l</text:span><text:span text:style-name="T1156">og</text:span><text:span text:style-name="T8">i</text:span><text:span text:style-name="T14">a</text:span><text:span text:style-name="T1156">,</text:span><text:span text:style-name="T1173"> </text:span><text:span text:style-name="T8">m</text:span><text:span text:style-name="T1156">o</text:span><text:span text:style-name="T14">rf</text:span><text:span text:style-name="T1156">o</text:span><text:span text:style-name="T8">l</text:span><text:span text:style-name="T1156">og</text:span><text:span text:style-name="T22">i</text:span><text:span text:style-name="T14">a</text:span><text:span text:style-name="T1156">,</text:span><text:span text:style-name="T29"> </text:span><text:span text:style-name="T1156">s</text:span><text:span text:style-name="T8">i</text:span><text:span text:style-name="T1156">n</text:span><text:span text:style-name="T8">t</text:span><text:span text:style-name="T14">a</text:span><text:span text:style-name="T1156">ssi</text:span><text:span text:style-name="T22"> </text:span><text:span text:style-name="T1156">,</text:span><text:span text:style-name="T8"> </text:span><text:span text:style-name="T9">l</text:span><text:span text:style-name="T15">e</text:span><text:span text:style-name="T1157">ss</text:span><text:span text:style-name="T9">i</text:span><text:span text:style-name="T15">c</text:span><text:span text:style-name="T1157">o e</text:span><text:span text:style-name="T14"> </text:span><text:span text:style-name="T1156">sug</text:span><text:span text:style-name="T8">l</text:span><text:span text:style-name="T1156">i</text:span><text:span text:style-name="T1173"> </text:span><text:span text:style-name="T1156">usi</text:span><text:span text:style-name="T1153"> </text:span><text:span text:style-name="T8">li</text:span><text:span text:style-name="T1156">ngu</text:span><text:span text:style-name="T8">i</text:span><text:span text:style-name="T1156">s</text:span><text:span text:style-name="T22">t</text:span><text:span text:style-name="T8">i</text:span><text:span text:style-name="T14">c</text:span><text:span text:style-name="T1156">i</text:span><text:span text:style-name="T1198"> </text:span><text:span text:style-name="T14">a</text:span><text:span text:style-name="T1156">n</text:span><text:span text:style-name="T14">c</text:span><text:span text:style-name="T1156">he</text:span><text:span text:style-name="T32"> </text:span><text:span text:style-name="T8">i</text:span><text:span text:style-name="T1156">n</text:span><text:span text:style-name="T22"> </text:span><text:span text:style-name="T1156">un</text:span><text:span text:style-name="T14">’</text:span><text:span text:style-name="T1156">o</text:span><text:span text:style-name="T8">tti</text:span><text:span text:style-name="T14">c</text:span><text:span text:style-name="T1156">a</text:span><text:span text:style-name="T1198"> </text:span><text:span text:style-name="T14">c</text:span><text:span text:style-name="T1156">o</text:span><text:span text:style-name="T8">m</text:span><text:span text:style-name="T1156">p</text:span><text:span text:style-name="T19">a</text:span><text:span text:style-name="T14">ra</text:span><text:span text:style-name="T8">ti</text:span><text:span text:style-name="T1156">va</text:span><text:span text:style-name="T1218"> </text:span><text:span text:style-name="T14">c</text:span><text:span text:style-name="T1156">on</text:span><text:span text:style-name="T1153"> </text:span><text:span text:style-name="T8">l</text:span><text:span text:style-name="T1156">a</text:span><text:span text:style-name="T1153"> </text:span><text:span text:style-name="T8">li</text:span><text:span text:style-name="T1156">ngua</text:span><text:span text:style-name="T32"> </text:span><text:span text:style-name="T8">it</text:span><text:span text:style-name="T14">a</text:span><text:span text:style-name="T8">li</text:span><text:span text:style-name="T14">a</text:span><text:span text:style-name="T1156">na</text:span></text:p>
      <text:p text:style-name="P99"><text:span text:style-name="T1156">U</text:span><text:span text:style-name="T8">tili</text:span><text:span text:style-name="T14">z</text:span><text:span text:style-name="T19">z</text:span><text:span text:style-name="T14">ar</text:span><text:span text:style-name="T1156">e </text:span><text:span text:style-name="T1166"><text:s/></text:span><text:span text:style-name="T1156">n</text:span><text:span text:style-name="T14">e</text:span><text:span text:style-name="T8">ll</text:span><text:span text:style-name="T1156">o </text:span><text:span text:style-name="T1176"><text:s/></text:span><text:span text:style-name="T1156">s</text:span><text:span text:style-name="T8">t</text:span><text:span text:style-name="T1156">ud</text:span><text:span text:style-name="T8">i</text:span><text:span text:style-name="T1156">o </text:span><text:span text:style-name="T1175"><text:s/></text:span><text:span text:style-name="T1156">d</text:span><text:span text:style-name="T14">e</text:span><text:span text:style-name="T8">ll</text:span><text:span text:style-name="T1156">a </text:span><text:span text:style-name="T1175"><text:s/></text:span><text:span text:style-name="T8">li</text:span><text:span text:style-name="T1156">ngua </text:span><text:span text:style-name="T1160"><text:s/></text:span><text:span text:style-name="T14">a</text:span><text:span text:style-name="T1156">b</text:span><text:span text:style-name="T8">ilit</text:span><text:span text:style-name="T1156">à </text:span><text:span text:style-name="T1160"><text:s/></text:span><text:span text:style-name="T1156">e </text:span><text:span text:style-name="T1187"><text:s/></text:span><text:span text:style-name="T1162">s</text:span><text:span text:style-name="T8">t</text:span><text:span text:style-name="T14">ra</text:span><text:span text:style-name="T8">t</text:span><text:span text:style-name="T14">e</text:span><text:span text:style-name="T1156">g</text:span><text:span text:style-name="T8">i</text:span><text:span text:style-name="T1156">e </text:span><text:span text:style-name="T1177"><text:s/></text:span><text:span text:style-name="T19">a</text:span><text:span text:style-name="T14">c</text:span><text:span text:style-name="T1156">qu</text:span><text:span text:style-name="T8">i</text:span><text:span text:style-name="T1156">s</text:span><text:span text:style-name="T8">it</text:span><text:span text:style-name="T1156">e </text:span><text:span text:style-name="T1166"><text:s/></text:span><text:span text:style-name="T1156">s</text:span><text:span text:style-name="T8">t</text:span><text:span text:style-name="T1156">ud</text:span><text:span text:style-name="T8">i</text:span><text:span text:style-name="T14">a</text:span><text:span text:style-name="T1156">ndo </text:span><text:span text:style-name="T1177"><text:s/></text:span><text:span text:style-name="T14">a</text:span><text:span text:style-name="T8">lt</text:span><text:span text:style-name="T14">r</text:span><text:span text:style-name="T1156">e </text:span><text:span text:style-name="T1176"><text:s/></text:span><text:span text:style-name="T8">li</text:span><text:span text:style-name="T1156">ngue s</text:span><text:span text:style-name="T8">t</text:span><text:span text:style-name="T14">ra</text:span><text:span text:style-name="T1156">n</text:span><text:span text:style-name="T8">i</text:span><text:span text:style-name="T14">er</text:span><text:span text:style-name="T1156">e </text:span></text:p>
      <text:p text:style-name="P100"/>
      <text:p text:style-name="P100"/>
      <text:p text:style-name="P100"/>
      <text:p text:style-name="P100"/>
      <text:p text:style-name="P93">Cultura</text:p>
      <text:p text:style-name="P123"/>
      <text:p text:style-name="P84"><text:span text:style-name="T1153">L</text:span><text:span text:style-name="T1156">o</text:span><text:span text:style-name="T1153"> </text:span><text:span text:style-name="T1156">s</text:span><text:span text:style-name="T8">t</text:span><text:span text:style-name="T1156">ud</text:span><text:span text:style-name="T14">e</text:span><text:span text:style-name="T1156">n</text:span><text:span text:style-name="T8">t</text:span><text:span text:style-name="T1156">e</text:span><text:span text:style-name="T24"> </text:span><text:span text:style-name="T1156">do</text:span><text:span text:style-name="T19">v</text:span><text:span text:style-name="T14">rà</text:span><text:span text:style-name="T1156">:</text:span></text:p>
      <text:p text:style-name="P71"/>
      <text:p text:style-name="P103"><text:span text:style-name="T1156">An</text:span><text:span text:style-name="T14">a</text:span><text:span text:style-name="T8">li</text:span><text:span text:style-name="T19">zz</text:span><text:span text:style-name="T14">ar</text:span><text:span text:style-name="T1156">e</text:span><text:span text:style-name="T1220"> </text:span><text:span text:style-name="T14">a</text:span><text:span text:style-name="T1156">sp</text:span><text:span text:style-name="T14">e</text:span><text:span text:style-name="T8">tt</text:span><text:span text:style-name="T1156">i</text:span><text:span text:style-name="T1221"> </text:span><text:span text:style-name="T14">re</text:span><text:span text:style-name="T8">l</text:span><text:span text:style-name="T14">a</text:span><text:span text:style-name="T8">t</text:span><text:span text:style-name="T1162">i</text:span><text:span text:style-name="T1156">vi</text:span><text:span text:style-name="T1222"> </text:span><text:span text:style-name="T14">a</text:span><text:span text:style-name="T8">ll</text:span><text:span text:style-name="T1156">a</text:span><text:span text:style-name="T1223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224"> </text:span><text:span text:style-name="T19">d</text:span><text:span text:style-name="T14">e</text:span><text:span text:style-name="T1156">i</text:span><text:span text:style-name="T1197"> </text:span><text:span text:style-name="T1156">p</text:span><text:span text:style-name="T14">ae</text:span><text:span text:style-name="T1156">si</text:span><text:span text:style-name="T1197"> </text:span><text:span text:style-name="T1156">di</text:span><text:span text:style-name="T1196"> </text:span><text:span text:style-name="T14">c</text:span><text:span text:style-name="T1156">ui</text:span><text:span text:style-name="T1197"> </text:span><text:span text:style-name="T1156">si</text:span><text:span text:style-name="T1196"> </text:span><text:span text:style-name="T1156">p</text:span><text:span text:style-name="T14">ar</text:span><text:span text:style-name="T8">l</text:span><text:span text:style-name="T1156">a</text:span><text:span text:style-name="T1222"> </text:span><text:span text:style-name="T8">l</text:span><text:span text:style-name="T1156">a</text:span><text:span text:style-name="T1225"> </text:span><text:span text:style-name="T8">li</text:span><text:span text:style-name="T1156">ng</text:span><text:span text:style-name="T19">u</text:span><text:span text:style-name="T14">a</text:span><text:span text:style-name="T1156">,</text:span><text:span text:style-name="T1226"> </text:span><text:span text:style-name="T14">c</text:span><text:span text:style-name="T1156">on</text:span><text:span text:style-name="T1225"> </text:span><text:span text:style-name="T1156">p</text:span><text:span text:style-name="T19">a</text:span><text:span text:style-name="T14">r</text:span><text:span text:style-name="T8">ti</text:span><text:span text:style-name="T14">c</text:span><text:span text:style-name="T1156">o</text:span><text:span text:style-name="T8">l</text:span><text:span text:style-name="T14">a</text:span><text:span text:style-name="T19">r</text:span><text:span text:style-name="T1156">e </text:span><text:span text:style-name="T14">r</text:span><text:span text:style-name="T8">i</text:span><text:span text:style-name="T14">fer</text:span><text:span text:style-name="T8">im</text:span><text:span text:style-name="T14">e</text:span><text:span text:style-name="T1156">n</text:span><text:span text:style-name="T8">t</text:span><text:span text:style-name="T1156">o</text:span><text:span text:style-name="T26"> </text:span><text:span text:style-name="T14">a</text:span><text:span text:style-name="T8">ll</text:span><text:span text:style-name="T14">’a</text:span><text:span text:style-name="T8">m</text:span><text:span text:style-name="T1156">b</text:span><text:span text:style-name="T8">it</text:span><text:span text:style-name="T1156">o</text:span><text:span text:style-name="T1198"> </text:span><text:span text:style-name="T1156">s</text:span><text:span text:style-name="T19">o</text:span><text:span text:style-name="T14">c</text:span><text:span text:style-name="T8">i</text:span><text:span text:style-name="T14">a</text:span><text:span text:style-name="T8">l</text:span><text:span text:style-name="T1156">e</text:span></text:p>
      <text:p text:style-name="P102"><text:span text:style-name="T8">C</text:span><text:span text:style-name="T1156">on</text:span><text:span text:style-name="T14">fr</text:span><text:span text:style-name="T1156">on</text:span><text:span text:style-name="T8">t</text:span><text:span text:style-name="T14">ar</text:span><text:span text:style-name="T1156">e</text:span><text:span text:style-name="T1174"> </text:span><text:span text:style-name="T14">a</text:span><text:span text:style-name="T1156">s</text:span><text:span text:style-name="T19">p</text:span><text:span text:style-name="T14">e</text:span><text:span text:style-name="T8">tt</text:span><text:span text:style-name="T1156">i</text:span><text:span text:style-name="T1182"> </text:span><text:span text:style-name="T1156">d</text:span><text:span text:style-name="T14">e</text:span><text:span text:style-name="T8">ll</text:span><text:span text:style-name="T1156">a</text:span><text:span text:style-name="T1182"> </text:span><text:span text:style-name="T1156">p</text:span><text:span text:style-name="T14">r</text:span><text:span text:style-name="T1156">op</text:span><text:span text:style-name="T14">r</text:span><text:span text:style-name="T8">i</text:span><text:span text:style-name="T1156">a</text:span><text:span text:style-name="T1188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188"> </text:span><text:span text:style-name="T14">c</text:span><text:span text:style-name="T1156">on</text:span><text:span text:style-name="T1184"> </text:span><text:span text:style-name="T14">a</text:span><text:span text:style-name="T1156">s</text:span><text:span text:style-name="T19">p</text:span><text:span text:style-name="T14">e</text:span><text:span text:style-name="T8">tt</text:span><text:span text:style-name="T1156">i</text:span><text:span text:style-name="T1182"> </text:span><text:span text:style-name="T14">re</text:span><text:span text:style-name="T8">l</text:span><text:span text:style-name="T14">a</text:span><text:span text:style-name="T8">ti</text:span><text:span text:style-name="T1156">vi</text:span><text:span text:style-name="T1210"> </text:span><text:span text:style-name="T14">a</text:span><text:span text:style-name="T8">ll</text:span><text:span text:style-name="T1156">a</text:span><text:span text:style-name="T1184"> </text:span><text:span text:style-name="T14">c</text:span><text:span text:style-name="T1156">u</text:span><text:span text:style-name="T8">lt</text:span><text:span text:style-name="T1156">u</text:span><text:span text:style-name="T14">r</text:span><text:span text:style-name="T1156">a</text:span><text:span text:style-name="T1188"> </text:span><text:span text:style-name="T1156">d</text:span><text:span text:style-name="T14">e</text:span><text:span text:style-name="T1156">i</text:span><text:span text:style-name="T1228"> </text:span><text:span text:style-name="T1156">p</text:span><text:span text:style-name="T14">ae</text:span><text:span text:style-name="T1156">si</text:span><text:span text:style-name="T1180"> </text:span><text:span text:style-name="T8">i</text:span><text:span text:style-name="T1156">n</text:span><text:span text:style-name="T1228"> </text:span><text:span text:style-name="T14">c</text:span><text:span text:style-name="T1156">ui</text:span><text:span text:style-name="T1228"> </text:span><text:span text:style-name="T8">l</text:span><text:span text:style-name="T1156">a </text:span><text:span text:style-name="T8">li</text:span><text:span text:style-name="T1156">ngua</text:span><text:span text:style-name="T32"> </text:span><text:span text:style-name="T1156">è</text:span><text:span text:style-name="T22"> </text:span><text:span text:style-name="T1156">p</text:span><text:span text:style-name="T14">ar</text:span><text:span text:style-name="T8">l</text:span><text:span text:style-name="T14">a</text:span><text:span text:style-name="T8">t</text:span><text:span text:style-name="T1156">a</text:span></text:p>
      <text:p text:style-name="P98"><text:span text:style-name="T1156">An</text:span><text:span text:style-name="T14">a</text:span><text:span text:style-name="T8">li</text:span><text:span text:style-name="T19">zz</text:span><text:span text:style-name="T14">ar</text:span><text:span text:style-name="T1156">e</text:span><text:span text:style-name="T1175"> </text:span><text:span text:style-name="T1156">s</text:span><text:span text:style-name="T14">e</text:span><text:span text:style-name="T8">m</text:span><text:span text:style-name="T1156">p</text:span><text:span text:style-name="T8">li</text:span><text:span text:style-name="T14">c</text:span><text:span text:style-name="T1156">i</text:span><text:span text:style-name="T1174"> </text:span><text:span text:style-name="T8">t</text:span><text:span text:style-name="T14">e</text:span><text:span text:style-name="T1156">s</text:span><text:span text:style-name="T8">t</text:span><text:span text:style-name="T1156">i</text:span><text:span text:style-name="T1169"> </text:span><text:span text:style-name="T1156">o</text:span><text:span text:style-name="T14">ra</text:span><text:span text:style-name="T8">li</text:span><text:span text:style-name="T1156">,</text:span><text:span text:style-name="T1205"> </text:span><text:span text:style-name="T1156">s</text:span><text:span text:style-name="T19">c</text:span><text:span text:style-name="T14">r</text:span><text:span text:style-name="T8">itti</text:span><text:span text:style-name="T1156">,</text:span><text:span text:style-name="T1158"> </text:span><text:span text:style-name="T8">i</text:span><text:span text:style-name="T14">c</text:span><text:span text:style-name="T1156">on</text:span><text:span text:style-name="T8">i</text:span><text:span text:style-name="T14">c</text:span><text:span text:style-name="T1156">o</text:span><text:span text:style-name="T14">-</text:span><text:span text:style-name="T1156">g</text:span><text:span text:style-name="T19">ra</text:span><text:span text:style-name="T14">f</text:span><text:span text:style-name="T8">i</text:span><text:span text:style-name="T14">c</text:span><text:span text:style-name="T1156">i</text:span><text:span text:style-name="T1177"> </text:span><text:span text:style-name="T1156">su</text:span><text:span text:style-name="T1210"> </text:span><text:span text:style-name="T19">a</text:span><text:span text:style-name="T14">r</text:span><text:span text:style-name="T1156">go</text:span><text:span text:style-name="T8">m</text:span><text:span text:style-name="T14">e</text:span><text:span text:style-name="T1156">n</text:span><text:span text:style-name="T8">t</text:span><text:span text:style-name="T1156">i</text:span><text:span text:style-name="T1176"> </text:span><text:span text:style-name="T1156">di</text:span><text:span text:style-name="T1210"> </text:span><text:span text:style-name="T8">i</text:span><text:span text:style-name="T1156">n</text:span><text:span text:style-name="T8">t</text:span><text:span text:style-name="T19">e</text:span><text:span text:style-name="T14">re</text:span><text:span text:style-name="T1156">sse</text:span><text:span text:style-name="T1171"> </text:span><text:span text:style-name="T19">p</text:span><text:span text:style-name="T14">er</text:span><text:span text:style-name="T1156">son</text:span><text:span text:style-name="T14">a</text:span><text:span text:style-name="T8">l</text:span><text:span text:style-name="T1156">e</text:span><text:span text:style-name="T1174"> </text:span><text:span text:style-name="T1156">e so</text:span><text:span text:style-name="T14">c</text:span><text:span text:style-name="T8">i</text:span><text:span text:style-name="T14">a</text:span><text:span text:style-name="T8">l</text:span><text:span text:style-name="T1156">e</text:span></text:p>
      <text:p text:style-name="P87"><text:soft-page-break/></text:p>
      <text:p text:style-name="P54">Percorsi disciplinari o multidisciplinari</text:p>
      <text:p text:style-name="P56">Si propone l’individuazione di macroaree tematiche nei vari Consigli di Classe, come, ad esempio, per il Liceo Linguistico/Scientifico: J.M. Keynes</text:p>
      <text:list xml:id="list1250598945541117843" text:style-name="L2">
        <text:list-item>
          <text:p text:style-name="P74">Natura</text:p>
        </text:list-item>
        <text:list-item>
          <text:p text:style-name="P74">Ambiente</text:p>
        </text:list-item>
        <text:list-item>
          <text:p text:style-name="P74">Guerra</text:p>
        </text:list-item>
        <text:list-item>
          <text:p text:style-name="P74">Straniero</text:p>
        </text:list-item>
        <text:list-item>
          <text:p text:style-name="P74">Solitudine</text:p>
        </text:list-item>
        <text:list-item>
          <text:p text:style-name="P74">Emancipazione Femminile</text:p>
        </text:list-item>
        <text:list-item>
          <text:p text:style-name="P74">Scienze</text:p>
        </text:list-item>
        <text:list-item>
          <text:p text:style-name="P74">Arte</text:p>
        </text:list-item>
      </text:list>
      <text:p text:style-name="P75"/>
      <text:p text:style-name="P63">Metodologie condivise</text:p>
      <text:p text:style-name="P126"><text:span text:style-name="T1153">L</text:span><text:span text:style-name="T1156">a</text:span><text:span text:style-name="T8"> </text:span><text:span text:style-name="T1156">p</text:span><text:span text:style-name="T14">r</text:span><text:span text:style-name="T1156">og</text:span><text:span text:style-name="T19">r</text:span><text:span text:style-name="T14">a</text:span><text:span text:style-name="T8">mm</text:span><text:span text:style-name="T14">a</text:span><text:span text:style-name="T19">z</text:span><text:span text:style-name="T8">i</text:span><text:span text:style-name="T1156">one</text:span><text:span text:style-name="T1235"> </text:span><text:span text:style-name="T1156">d</text:span><text:span text:style-name="T14">e</text:span><text:span text:style-name="T1156">l</text:span><text:span text:style-name="T19"> </text:span><text:span text:style-name="T1156">p</text:span><text:span text:style-name="T14">r</text:span><text:span text:style-name="T8">im</text:span><text:span text:style-name="T1156">o</text:span><text:span text:style-name="T37"> </text:span><text:span text:style-name="T1156">b</text:span><text:span text:style-name="T8">i</text:span><text:span text:style-name="T14">e</text:span><text:span text:style-name="T1156">nn</text:span><text:span text:style-name="T8">i</text:span><text:span text:style-name="T1156">o,</text:span><text:span text:style-name="T29"> </text:span><text:span text:style-name="T14">ar</text:span><text:span text:style-name="T8">ti</text:span><text:span text:style-name="T14">c</text:span><text:span text:style-name="T1156">o</text:span><text:span text:style-name="T8">l</text:span><text:span text:style-name="T14">a</text:span><text:span text:style-name="T8">t</text:span><text:span text:style-name="T1156">a</text:span><text:span text:style-name="T1173"> </text:span><text:span text:style-name="T8">i</text:span><text:span text:style-name="T1156">n </text:span><text:span text:style-name="T8">m</text:span><text:span text:style-name="T1156">odu</text:span><text:span text:style-name="T8">l</text:span><text:span text:style-name="T1156">i</text:span><text:span text:style-name="T37"> </text:span><text:span text:style-name="T1156">di</text:span><text:span text:style-name="T8"> </text:span><text:span text:style-name="T14">a</text:span><text:span text:style-name="T1156">pp</text:span><text:span text:style-name="T14">re</text:span><text:span text:style-name="T1156">nd</text:span><text:span text:style-name="T8">im</text:span><text:span text:style-name="T14">e</text:span><text:span text:style-name="T1156">n</text:span><text:span text:style-name="T8">t</text:span><text:span text:style-name="T1156">o</text:span><text:span text:style-name="T1203"> </text:span><text:span text:style-name="T1156">di</text:span><text:span text:style-name="T8"> </text:span><text:span text:style-name="T1156">b</text:span><text:span text:style-name="T14">re</text:span><text:span text:style-name="T1156">ve</text:span><text:span text:style-name="T1153"> </text:span><text:span text:style-name="T1156">du</text:span><text:span text:style-name="T19">r</text:span><text:span text:style-name="T14">a</text:span><text:span text:style-name="T8">t</text:span><text:span text:style-name="T14">a</text:span><text:span text:style-name="T1156">,</text:span><text:span text:style-name="T1173"> </text:span><text:span text:style-name="T1156">pun</text:span><text:span text:style-name="T1162">t</text:span><text:span text:style-name="T1156">a p</text:span><text:span text:style-name="T14">re</text:span><text:span text:style-name="T1156">v</text:span><text:span text:style-name="T14">a</text:span><text:span text:style-name="T8">l</text:span><text:span text:style-name="T14">e</text:span><text:span text:style-name="T1156">n</text:span><text:span text:style-name="T8">t</text:span><text:span text:style-name="T14">e</text:span><text:span text:style-name="T1162">m</text:span><text:span text:style-name="T14">e</text:span><text:span text:style-name="T1156">n</text:span><text:span text:style-name="T8">t</text:span><text:span text:style-name="T1156">e</text:span><text:span text:style-name="T1205"> </text:span><text:span text:style-name="T14">a</text:span><text:span text:style-name="T8">ll</text:span><text:span text:style-name="T1156">o</text:span><text:span text:style-name="T1230"> </text:span><text:span text:style-name="T1156">sv</text:span><text:span text:style-name="T8">il</text:span><text:span text:style-name="T1156">uppo</text:span><text:span text:style-name="T1212"> </text:span><text:span text:style-name="T1156">d</text:span><text:span text:style-name="T14">e</text:span><text:span text:style-name="T8">ll</text:span><text:span text:style-name="T1156">e</text:span><text:span text:style-name="T1206"> </text:span><text:span text:style-name="T14">a</text:span><text:span text:style-name="T1156">b</text:span><text:span text:style-name="T8">ilit</text:span><text:span text:style-name="T1156">à</text:span><text:span text:style-name="T1181"> </text:span><text:span text:style-name="T14">c</text:span><text:span text:style-name="T1156">o</text:span><text:span text:style-name="T8">m</text:span><text:span text:style-name="T22">u</text:span><text:span text:style-name="T1156">n</text:span><text:span text:style-name="T8">i</text:span><text:span text:style-name="T14">ca</text:span><text:span text:style-name="T8">ti</text:span><text:span text:style-name="T1156">ve</text:span><text:span text:style-name="T1210"> </text:span><text:span text:style-name="T8">t</text:span><text:span text:style-name="T14">ra</text:span><text:span text:style-name="T1156">d</text:span><text:span text:style-name="T8">i</text:span><text:span text:style-name="T19">z</text:span><text:span text:style-name="T8">i</text:span><text:span text:style-name="T1156">on</text:span><text:span text:style-name="T14">a</text:span><text:span text:style-name="T8">l</text:span><text:span text:style-name="T1156">i</text:span><text:span text:style-name="T1184"> </text:span><text:span text:style-name="T1156">(</text:span><text:span text:style-name="T1220"> </text:span><text:span text:style-name="T14">a</text:span><text:span text:style-name="T1156">s</text:span><text:span text:style-name="T14">c</text:span><text:span text:style-name="T1156">o</text:span><text:span text:style-name="T8">lt</text:span><text:span text:style-name="T14">are</text:span><text:span text:style-name="T1156">,</text:span><text:span text:style-name="T1186"> </text:span><text:span text:style-name="T1156">p</text:span><text:span text:style-name="T14">ar</text:span><text:span text:style-name="T1162">l</text:span><text:span text:style-name="T14">are</text:span><text:span text:style-name="T1156">,</text:span><text:span text:style-name="T1181"> </text:span><text:span text:style-name="T8">l</text:span><text:span text:style-name="T14">e</text:span><text:span text:style-name="T1156">g</text:span><text:span text:style-name="T19">g</text:span><text:span text:style-name="T14">ere</text:span><text:span text:style-name="T1156">, s</text:span><text:span text:style-name="T14">cr</text:span><text:span text:style-name="T8">i</text:span><text:span text:style-name="T1156">v</text:span><text:span text:style-name="T14">er</text:span><text:span text:style-name="T19">e</text:span><text:span text:style-name="T1156">)</text:span><text:span text:style-name="T1170"> </text:span><text:span text:style-name="T1156">e</text:span><text:span text:style-name="T1171"> </text:span><text:span text:style-name="T1156">d</text:span><text:span text:style-name="T14">e</text:span><text:span text:style-name="T8">ll</text:span><text:span text:style-name="T1156">e</text:span><text:span text:style-name="T1164"> </text:span><text:span text:style-name="T14">a</text:span><text:span text:style-name="T1156">b</text:span><text:span text:style-name="T8">ilit</text:span><text:span text:style-name="T1156">à</text:span><text:span text:style-name="T1177"> </text:span><text:span text:style-name="T19">d</text:span><text:span text:style-name="T1156">i</text:span><text:span text:style-name="T1171"> </text:span><text:span text:style-name="T14">r</text:span><text:span text:style-name="T8">i</text:span><text:span text:style-name="T14">f</text:span><text:span text:style-name="T8">l</text:span><text:span text:style-name="T14">e</text:span><text:span text:style-name="T1156">ss</text:span><text:span text:style-name="T8">i</text:span><text:span text:style-name="T1156">one</text:span><text:span text:style-name="T1178"> </text:span><text:span text:style-name="T1156">su</text:span><text:span text:style-name="T8">ll</text:span><text:span text:style-name="T1156">a</text:span><text:span text:style-name="T1164"> </text:span><text:span text:style-name="T8">li</text:span><text:span text:style-name="T1156">ngua</text:span><text:span text:style-name="T1189"> </text:span><text:span text:style-name="T8">i</text:span><text:span text:style-name="T1156">n</text:span><text:span text:style-name="T1176"> </text:span><text:span text:style-name="T14">acc</text:span><text:span text:style-name="T1156">o</text:span><text:span text:style-name="T14">r</text:span><text:span text:style-name="T1156">do,</text:span><text:span text:style-name="T1170"> </text:span><text:span text:style-name="T8">l</text:span><text:span text:style-name="T14">a</text:span><text:span text:style-name="T1156">ddove</text:span><text:span text:style-name="T1170"> </text:span><text:span text:style-name="T1156">p</text:span><text:span text:style-name="T19">r</text:span><text:span text:style-name="T14">e</text:span><text:span text:style-name="T19">v</text:span><text:span text:style-name="T8">i</text:span><text:span text:style-name="T1156">s</text:span><text:span text:style-name="T8">t</text:span><text:span text:style-name="T1156">o,</text:span><text:span text:style-name="T1170"> </text:span><text:span text:style-name="T14">c</text:span><text:span text:style-name="T1156">on</text:span><text:span text:style-name="T1175"> </text:span><text:span text:style-name="T8">i</text:span><text:span text:style-name="T1156">l</text:span><text:span text:style-name="T1174"> </text:span><text:span text:style-name="T8">l</text:span><text:span text:style-name="T14">a</text:span><text:span text:style-name="T1156">vo</text:span><text:span text:style-name="T14">r</text:span><text:span text:style-name="T1156">o</text:span><text:span text:style-name="T1177"> </text:span><text:span text:style-name="T1156">svo</text:span><text:span text:style-name="T8">l</text:span><text:span text:style-name="T22">t</text:span><text:span text:style-name="T1156">o d</text:span><text:span text:style-name="T14">a</text:span><text:span text:style-name="T1156">l </text:span><text:span text:style-name="T1190"><text:s/></text:span><text:span text:style-name="T1156">do</text:span><text:span text:style-name="T14">ce</text:span><text:span text:style-name="T1156">n</text:span><text:span text:style-name="T8">t</text:span><text:span text:style-name="T1156">e </text:span><text:span text:style-name="T1231"><text:s/></text:span><text:span text:style-name="T8">l</text:span><text:span text:style-name="T14">e</text:span><text:span text:style-name="T8">tt</text:span><text:span text:style-name="T1156">o</text:span><text:span text:style-name="T14">r</text:span><text:span text:style-name="T1156">e </text:span><text:span text:style-name="T1194"><text:s/></text:span><text:span text:style-name="T1156">di </text:span><text:span text:style-name="T35"><text:s/></text:span><text:span text:style-name="T8">m</text:span><text:span text:style-name="T14">a</text:span><text:span text:style-name="T1156">d</text:span><text:span text:style-name="T14">re</text:span><text:span text:style-name="T8">li</text:span><text:span text:style-name="T1156">ngua </text:span><text:span text:style-name="T1221"><text:s/></text:span><text:span text:style-name="T14">a</text:span><text:span text:style-name="T8">lt</text:span><text:span text:style-name="T14">er</text:span><text:span text:style-name="T1156">n</text:span><text:span text:style-name="T14">a</text:span><text:span text:style-name="T1156">n</text:span><text:span text:style-name="T19">d</text:span><text:span text:style-name="T1156">o </text:span><text:span text:style-name="T1225"><text:s/></text:span><text:span text:style-name="T1156">qu</text:span><text:span text:style-name="T8">i</text:span><text:span text:style-name="T1156">ndi </text:span><text:span text:style-name="T1237"><text:s/></text:span><text:span text:style-name="T14">a</text:span><text:span text:style-name="T1156">d</text:span><text:span text:style-name="T14">e</text:span><text:span text:style-name="T1156">gu</text:span><text:span text:style-name="T14">a</text:span><text:span text:style-name="T8">t</text:span><text:span text:style-name="T14">a</text:span><text:span text:style-name="T8">m</text:span><text:span text:style-name="T14">e</text:span><text:span text:style-name="T1156">n</text:span><text:span text:style-name="T8">t</text:span><text:span text:style-name="T1156">e </text:span><text:span text:style-name="T1226"><text:s/></text:span><text:span text:style-name="T14">f</text:span><text:span text:style-name="T1156">o</text:span><text:span text:style-name="T14">r</text:span><text:span text:style-name="T8">m</text:span><text:span text:style-name="T1156">e </text:span><text:span text:style-name="T1194"><text:s/></text:span><text:span text:style-name="T1156">di </text:span><text:span text:style-name="T35"><text:s/></text:span><text:span text:style-name="T1156">p</text:span><text:span text:style-name="T14">r</text:span><text:span text:style-name="T1156">odu</text:span><text:span text:style-name="T19">z</text:span><text:span text:style-name="T8">i</text:span><text:span text:style-name="T1156">one </text:span><text:span text:style-name="T8">m</text:span><text:span text:style-name="T1156">ono</text:span><text:span text:style-name="T8">l</text:span><text:span text:style-name="T1156">og</text:span><text:span text:style-name="T8">i</text:span><text:span text:style-name="T14">c</text:span><text:span text:style-name="T1156">a</text:span><text:span text:style-name="T32"> </text:span><text:span text:style-name="T1156">e</text:span><text:span text:style-name="T1162"> </text:span><text:span text:style-name="T1156">di</text:span><text:span text:style-name="T1170"> </text:span><text:span text:style-name="T8">i</text:span><text:span text:style-name="T1156">n</text:span><text:span text:style-name="T8">t</text:span><text:span text:style-name="T14">era</text:span><text:span text:style-name="T19">z</text:span><text:span text:style-name="T8">i</text:span><text:span text:style-name="T1156">one</text:span><text:span text:style-name="T32"> </text:span><text:span text:style-name="T1156">d</text:span><text:span text:style-name="T8">i</text:span><text:span text:style-name="T14">a</text:span><text:span text:style-name="T8">l</text:span><text:span text:style-name="T1156">og</text:span><text:span text:style-name="T8">i</text:span><text:span text:style-name="T14">c</text:span><text:span text:style-name="T1156">a</text:span><text:span text:style-name="T1153"> </text:span><text:span text:style-name="T14">a</text:span><text:span text:style-name="T8">ll</text:span><text:span text:style-name="T1156">o</text:span><text:span text:style-name="T8"> </text:span><text:span text:style-name="T1156">s</text:span><text:span text:style-name="T14">c</text:span><text:span text:style-name="T1156">opo</text:span><text:span text:style-name="T1178"> </text:span><text:span text:style-name="T1156">di</text:span><text:span text:style-name="T1162"> </text:span><text:span text:style-name="T14">ra</text:span><text:span text:style-name="T1156">gg</text:span><text:span text:style-name="T8">i</text:span><text:span text:style-name="T1156">ung</text:span><text:span text:style-name="T14">e</text:span><text:span text:style-name="T19">r</text:span><text:span text:style-name="T1156">e</text:span><text:span text:style-name="T32"> </text:span><text:span text:style-name="T1156">u</text:span><text:span text:style-name="T19">n</text:span><text:span text:style-name="T1156">a</text:span><text:span text:style-name="T8"> </text:span><text:span text:style-name="T1156">s</text:span><text:span text:style-name="T14">e</text:span><text:span text:style-name="T8">m</text:span><text:span text:style-name="T19">p</text:span><text:span text:style-name="T14">r</text:span><text:span text:style-name="T1156">e</text:span><text:span text:style-name="T1153"> </text:span><text:span text:style-name="T1156">p</text:span><text:span text:style-name="T8">i</text:span><text:span text:style-name="T1156">ù</text:span><text:span text:style-name="T1178"> </text:span><text:span text:style-name="T14">acc</text:span><text:span text:style-name="T19">u</text:span><text:span text:style-name="T14">ra</text:span><text:span text:style-name="T8">t</text:span><text:span text:style-name="T1156">a</text:span><text:span text:style-name="T22"> </text:span><text:span text:style-name="T14">a</text:span><text:span text:style-name="T1156">u</text:span><text:span text:style-name="T8">t</text:span><text:span text:style-name="T1156">ono</text:span><text:span text:style-name="T8">mi</text:span><text:span text:style-name="T1156">a </text:span><text:span text:style-name="T14">re</text:span><text:span text:style-name="T8">l</text:span><text:span text:style-name="T14">a</text:span><text:span text:style-name="T8">ti</text:span><text:span text:style-name="T1156">va</text:span><text:span text:style-name="T1201"> </text:span><text:span text:style-name="T1156">a</text:span><text:span text:style-name="T22"> </text:span><text:span text:style-name="T19">p</text:span><text:span text:style-name="T14">r</text:span><text:span text:style-name="T1156">onun</text:span><text:span text:style-name="T14">c</text:span><text:span text:style-name="T8">i</text:span><text:span text:style-name="T14">a</text:span><text:span text:style-name="T1156">,</text:span><text:span text:style-name="T1198"> </text:span><text:span text:style-name="T14">r</text:span><text:span text:style-name="T8">it</text:span><text:span text:style-name="T1162">m</text:span><text:span text:style-name="T1156">o</text:span><text:span text:style-name="T1173"> </text:span><text:span text:style-name="T14">e</text:span><text:span text:style-name="T1156">d</text:span><text:span text:style-name="T22"> </text:span><text:span text:style-name="T8">i</text:span><text:span text:style-name="T1156">n</text:span><text:span text:style-name="T8">t</text:span><text:span text:style-name="T1156">on</text:span><text:span text:style-name="T14">a</text:span><text:span text:style-name="T19">z</text:span><text:span text:style-name="T8">i</text:span><text:span text:style-name="T1156">on</text:span><text:span text:style-name="T14">e</text:span><text:span text:style-name="T1156">.</text:span></text:p>
      <text:p text:style-name="P120"><text:span text:style-name="T1153">L</text:span><text:span text:style-name="T19">’</text:span><text:span text:style-name="T14">a</text:span><text:span text:style-name="T1156">pp</text:span><text:span text:style-name="T14">r</text:span><text:span text:style-name="T1156">o</text:span><text:span text:style-name="T19">c</text:span><text:span text:style-name="T14">c</text:span><text:span text:style-name="T8">i</text:span><text:span text:style-name="T1156">o</text:span><text:span text:style-name="T1226"> </text:span><text:span text:style-name="T8">i</text:span><text:span text:style-name="T1156">ndu</text:span><text:span text:style-name="T8">tti</text:span><text:span text:style-name="T1156">vo</text:span><text:span text:style-name="T1223"> </text:span><text:span text:style-name="T1156">gu</text:span><text:span text:style-name="T8">i</text:span><text:span text:style-name="T1156">d</text:span><text:span text:style-name="T14">a</text:span><text:span text:style-name="T8">t</text:span><text:span text:style-name="T1156">o</text:span><text:span text:style-name="T1197"> </text:span><text:span text:style-name="T1156">v</text:span><text:span text:style-name="T14">e</text:span><text:span text:style-name="T1156">de</text:span><text:span text:style-name="T1196"> </text:span><text:span text:style-name="T1156">n</text:span><text:span text:style-name="T14">e</text:span><text:span text:style-name="T1156">l</text:span><text:span text:style-name="T1238"> </text:span><text:span text:style-name="T8">l</text:span><text:span text:style-name="T14">a</text:span><text:span text:style-name="T1156">vo</text:span><text:span text:style-name="T14">r</text:span><text:span text:style-name="T1156">o</text:span><text:span text:style-name="T1194"> </text:span><text:span text:style-name="T14">c</text:span><text:span text:style-name="T1156">o</text:span><text:span text:style-name="T8">ll</text:span><text:span text:style-name="T14">e</text:span><text:span text:style-name="T8">tti</text:span><text:span text:style-name="T1156">vo</text:span><text:span text:style-name="T1223"> </text:span><text:span text:style-name="T1156">e</text:span><text:span text:style-name="T1238"> </text:span><text:span text:style-name="T8">i</text:span><text:span text:style-name="T1156">n</text:span><text:span text:style-name="T1238"> </text:span><text:span text:style-name="T1156">qu</text:span><text:span text:style-name="T14">e</text:span><text:span text:style-name="T8">ll</text:span><text:span text:style-name="T1156">o</text:span><text:span text:style-name="T1196"> </text:span><text:span text:style-name="T8">i</text:span><text:span text:style-name="T1156">n</text:span><text:span text:style-name="T1194"> </text:span><text:span text:style-name="T1156">p</text:span><text:span text:style-name="T8">i</text:span><text:span text:style-name="T14">cc</text:span><text:span text:style-name="T1156">o</text:span><text:span text:style-name="T8">l</text:span><text:span text:style-name="T1156">i</text:span><text:span text:style-name="T1196"> </text:span><text:span text:style-name="T1156">g</text:span><text:span text:style-name="T14">r</text:span><text:span text:style-name="T1156">uppi</text:span><text:span text:style-name="T1231"> </text:span><text:span text:style-name="T8">l</text:span><text:span text:style-name="T1156">e</text:span><text:span text:style-name="T1237"> </text:span><text:span text:style-name="T14">f</text:span><text:span text:style-name="T1156">o</text:span><text:span text:style-name="T14">r</text:span><text:span text:style-name="T8">m</text:span><text:span text:style-name="T1156">e p</text:span><text:span text:style-name="T14">r</text:span><text:span text:style-name="T8">i</text:span><text:span text:style-name="T1156">v</text:span><text:span text:style-name="T8">il</text:span><text:span text:style-name="T14">e</text:span><text:span text:style-name="T1156">g</text:span><text:span text:style-name="T8">i</text:span><text:span text:style-name="T14">a</text:span><text:span text:style-name="T8">t</text:span><text:span text:style-name="T1156">e</text:span><text:span text:style-name="T1203"> </text:span><text:span text:style-name="T1156">di</text:span><text:span text:style-name="T22"> </text:span><text:span text:style-name="T14">a</text:span><text:span text:style-name="T1156">pp</text:span><text:span text:style-name="T14">re</text:span><text:span text:style-name="T1156">nd</text:span><text:span text:style-name="T8">i</text:span><text:span text:style-name="T1162">m</text:span><text:span text:style-name="T14">e</text:span><text:span text:style-name="T1156">n</text:span><text:span text:style-name="T8">t</text:span><text:span text:style-name="T1156">o.</text:span></text:p>
      <text:p text:style-name="P117"><text:span text:style-name="T1153">L</text:span><text:span text:style-name="T1156">o </text:span><text:span text:style-name="T1166"><text:s/></text:span><text:span text:style-name="T1156">svo</text:span><text:span text:style-name="T8">l</text:span><text:span text:style-name="T1156">g</text:span><text:span text:style-name="T8">im</text:span><text:span text:style-name="T14">e</text:span><text:span text:style-name="T1156">n</text:span><text:span text:style-name="T8">t</text:span><text:span text:style-name="T1156">o</text:span><text:span text:style-name="T1213"> </text:span><text:span text:style-name="T1156">d</text:span><text:span text:style-name="T14">e</text:span><text:span text:style-name="T8">ll</text:span><text:span text:style-name="T1156">e </text:span><text:span text:style-name="T1178"><text:s/></text:span><text:span text:style-name="T1162">l</text:span><text:span text:style-name="T14">e</text:span><text:span text:style-name="T19">z</text:span><text:span text:style-name="T8">i</text:span><text:span text:style-name="T1156">oni </text:span><text:span text:style-name="T1162"><text:s/></text:span><text:span text:style-name="T14">c</text:span><text:span text:style-name="T1156">o</text:span><text:span text:style-name="T8">m</text:span><text:span text:style-name="T1156">po</text:span><text:span text:style-name="T14">r</text:span><text:span text:style-name="T8">t</text:span><text:span text:style-name="T1156">a</text:span><text:span text:style-name="T1239"> </text:span><text:span text:style-name="T1156">d</text:span><text:span text:style-name="T8">i</text:span><text:span text:style-name="T1156">v</text:span><text:span text:style-name="T14">er</text:span><text:span text:style-name="T1156">si </text:span><text:span text:style-name="T1162"><text:s/></text:span><text:span text:style-name="T8">m</text:span><text:span text:style-name="T1156">o</text:span><text:span text:style-name="T8">m</text:span><text:span text:style-name="T14">e</text:span><text:span text:style-name="T1156">n</text:span><text:span text:style-name="T8">ti</text:span><text:span text:style-name="T1156">, </text:span><text:span text:style-name="T8"><text:s/></text:span><text:span text:style-name="T1156">da </text:span><text:span text:style-name="T1166"><text:s/></text:span><text:span text:style-name="T1156">non </text:span><text:span text:style-name="T1170"><text:s/></text:span><text:span text:style-name="T14">c</text:span><text:span text:style-name="T1156">ons</text:span><text:span text:style-name="T8">i</text:span><text:span text:style-name="T1156">d</text:span><text:span text:style-name="T14">erar</text:span><text:span text:style-name="T1156">si</text:span><text:span text:style-name="T1213"> </text:span><text:span text:style-name="T1156">p</text:span><text:span text:style-name="T14">er</text:span><text:span text:style-name="T1156">ò </text:span><text:span text:style-name="T1177"><text:s/></text:span><text:span text:style-name="T14">c</text:span><text:span text:style-name="T1156">o</text:span><text:span text:style-name="T8">m</text:span><text:span text:style-name="T1156">e </text:span><text:span text:style-name="T1178"><text:s/></text:span><text:span text:style-name="T19">f</text:span><text:span text:style-name="T14">a</text:span><text:span text:style-name="T1162">s</text:span><text:span text:style-name="T1156">i </text:span><text:span text:style-name="T14">cr</text:span><text:span text:style-name="T1156">ono</text:span><text:span text:style-name="T8">l</text:span><text:span text:style-name="T1156">og</text:span><text:span text:style-name="T8">i</text:span><text:span text:style-name="T14">ca</text:span><text:span text:style-name="T8">m</text:span><text:span text:style-name="T14">e</text:span><text:span text:style-name="T1156">n</text:span><text:span text:style-name="T8">t</text:span><text:span text:style-name="T1156">e</text:span><text:span text:style-name="T1240"> </text:span><text:span text:style-name="T14">r</text:span><text:span text:style-name="T8">i</text:span><text:span text:style-name="T1156">g</text:span><text:span text:style-name="T8">i</text:span><text:span text:style-name="T1156">d</text:span><text:span text:style-name="T14">e</text:span><text:span text:style-name="T1156">.</text:span></text:p>
      <text:p text:style-name="P95"/>
      <text:p text:style-name="P110"><text:span text:style-name="T1156">Una</text:span><text:span text:style-name="T1153"> </text:span><text:span text:style-name="T14">fa</text:span><text:span text:style-name="T1156">se</text:span><text:span text:style-name="T1173"> </text:span><text:span text:style-name="T1156">di</text:span><text:span text:style-name="T22"> </text:span><text:span text:style-name="T1156">p</text:span><text:span text:style-name="T19">a</text:span><text:span text:style-name="T14">r</text:span><text:span text:style-name="T8">t</text:span><text:span text:style-name="T14">e</text:span><text:span text:style-name="T1156">n</text:span><text:span text:style-name="T19">z</text:span><text:span text:style-name="T1156">a</text:span><text:span text:style-name="T24"> </text:span><text:span text:style-name="T1156">(</text:span><text:span text:style-name="T22"> </text:span><text:span text:style-name="T1156">os</text:span><text:span text:style-name="T1162">s</text:span><text:span text:style-name="T14">er</text:span><text:span text:style-name="T1156">v</text:span><text:span text:style-name="T14">a</text:span><text:span text:style-name="T19">z</text:span><text:span text:style-name="T8">i</text:span><text:span text:style-name="T1156">on</text:span><text:span text:style-name="T14">e</text:span><text:span text:style-name="T1156">,</text:span><text:span text:style-name="T1218"> </text:span><text:span text:style-name="T14">a</text:span><text:span text:style-name="T1156">n</text:span><text:span text:style-name="T8">ti</text:span><text:span text:style-name="T14">c</text:span><text:span text:style-name="T8">i</text:span><text:span text:style-name="T1156">p</text:span><text:span text:style-name="T14">a</text:span><text:span text:style-name="T19">z</text:span><text:span text:style-name="T8">i</text:span><text:span text:style-name="T1156">on</text:span><text:span text:style-name="T14">e</text:span><text:span text:style-name="T1156">,</text:span><text:span text:style-name="T26"> </text:span><text:span text:style-name="T8">i</text:span><text:span text:style-name="T1156">d</text:span><text:span text:style-name="T14">e</text:span><text:span text:style-name="T1156">n</text:span><text:span text:style-name="T8">ti</text:span><text:span text:style-name="T14">f</text:span><text:span text:style-name="T8">i</text:span><text:span text:style-name="T14">ca</text:span><text:span text:style-name="T19">z</text:span><text:span text:style-name="T8">i</text:span><text:span text:style-name="T1156">one</text:span><text:span text:style-name="T1240"> </text:span><text:span text:style-name="T1156">di</text:span><text:span text:style-name="T22"> </text:span><text:span text:style-name="T14">c</text:span><text:span text:style-name="T1156">on</text:span><text:span text:style-name="T8">t</text:span><text:span text:style-name="T14">e</text:span><text:span text:style-name="T19">n</text:span><text:span text:style-name="T1156">u</text:span><text:span text:style-name="T8">t</text:span><text:span text:style-name="T1156">i</text:span><text:span text:style-name="T24"> </text:span><text:span text:style-name="T1156">e</text:span><text:span text:style-name="T22"> </text:span><text:span text:style-name="T8">t</text:span><text:span text:style-name="T14">e</text:span><text:span text:style-name="T8">m</text:span><text:span text:style-name="T14">a</text:span><text:span text:style-name="T8">ti</text:span><text:span text:style-name="T14">c</text:span><text:span text:style-name="T1156">h</text:span><text:span text:style-name="T14">e</text:span><text:span text:style-name="T1156">) Una</text:span><text:span text:style-name="T1238"> </text:span><text:span text:style-name="T14">fa</text:span><text:span text:style-name="T1162">s</text:span><text:span text:style-name="T1156">e</text:span><text:span text:style-name="T1238"> </text:span><text:span text:style-name="T1156">di</text:span><text:span text:style-name="T35"> </text:span><text:span text:style-name="T14">c</text:span><text:span text:style-name="T1156">o</text:span><text:span text:style-name="T8">m</text:span><text:span text:style-name="T1156">p</text:span><text:span text:style-name="T14">re</text:span><text:span text:style-name="T1156">ns</text:span><text:span text:style-name="T8">i</text:span><text:span text:style-name="T19">o</text:span><text:span text:style-name="T1156">ne</text:span><text:span text:style-name="T1222"> </text:span><text:span text:style-name="T14">(a</text:span><text:span text:style-name="T1156">s</text:span><text:span text:style-name="T14">c</text:span><text:span text:style-name="T1156">o</text:span><text:span text:style-name="T8">lt</text:span><text:span text:style-name="T1156">o</text:span><text:span text:style-name="T1196"> </text:span><text:span text:style-name="T14">e</text:span><text:span text:style-name="T8">/</text:span><text:span text:style-name="T1156">o</text:span><text:span text:style-name="T1192"> </text:span><text:span text:style-name="T8">l</text:span><text:span text:style-name="T14">e</text:span><text:span text:style-name="T8">tt</text:span><text:span text:style-name="T1156">u</text:span><text:span text:style-name="T19">r</text:span><text:span text:style-name="T1156">a</text:span><text:span text:style-name="T1194"> </text:span><text:span text:style-name="T19">a</text:span><text:span text:style-name="T1156">l</text:span><text:span text:style-name="T35"> </text:span><text:span text:style-name="T14">f</text:span><text:span text:style-name="T8">i</text:span><text:span text:style-name="T1156">ne</text:span><text:span text:style-name="T1238"> </text:span><text:span text:style-name="T1156">di</text:span><text:span text:style-name="T35"> </text:span><text:span text:style-name="T14">r</text:span><text:span text:style-name="T8">i</text:span><text:span text:style-name="T14">c</text:span><text:span text:style-name="T1156">os</text:span><text:span text:style-name="T8">t</text:span><text:span text:style-name="T14">r</text:span><text:span text:style-name="T1156">u</text:span><text:span text:style-name="T8">i</text:span><text:span text:style-name="T14">r</text:span><text:span text:style-name="T1156">e</text:span><text:span text:style-name="T1225"> </text:span><text:span text:style-name="T8">i</text:span><text:span text:style-name="T1156">l</text:span><text:span text:style-name="T1214"> </text:span><text:span text:style-name="T1162">s</text:span><text:span text:style-name="T14">e</text:span><text:span text:style-name="T1156">nso</text:span><text:span text:style-name="T1237"> </text:span><text:span text:style-name="T1156">g</text:span><text:span text:style-name="T8">l</text:span><text:span text:style-name="T1156">ob</text:span><text:span text:style-name="T14">a</text:span><text:span text:style-name="T8">l</text:span><text:span text:style-name="T1156">e</text:span><text:span text:style-name="T1231"> </text:span><text:span text:style-name="T14">e</text:span><text:span text:style-name="T8">/</text:span><text:span text:style-name="T1156">o d</text:span><text:span text:style-name="T14">e</text:span><text:span text:style-name="T8">tt</text:span><text:span text:style-name="T14">a</text:span><text:span text:style-name="T1156">g</text:span><text:span text:style-name="T8">li</text:span><text:span text:style-name="T14">a</text:span><text:span text:style-name="T8">t</text:span><text:span text:style-name="T1156">o)</text:span></text:p>
      <text:p text:style-name="P128"><text:span text:style-name="T1156">Una</text:span><text:span text:style-name="T1173"> </text:span><text:span text:style-name="T14">fa</text:span><text:span text:style-name="T1162">s</text:span><text:span text:style-name="T1156">e</text:span><text:span text:style-name="T1173"> </text:span><text:span text:style-name="T1156">di</text:span><text:span text:style-name="T22"> </text:span><text:span text:style-name="T14">r</text:span><text:span text:style-name="T8">i</text:span><text:span text:style-name="T14">f</text:span><text:span text:style-name="T8">l</text:span><text:span text:style-name="T14">e</text:span><text:span text:style-name="T1156">ss</text:span><text:span text:style-name="T8">i</text:span><text:span text:style-name="T1156">one</text:span></text:p>
      <text:p text:style-name="P129"><text:span text:style-name="T1156">Una</text:span><text:span text:style-name="T1173"> </text:span><text:span text:style-name="T14">fa</text:span><text:span text:style-name="T1162">s</text:span><text:span text:style-name="T1156">e</text:span><text:span text:style-name="T1173"> </text:span><text:span text:style-name="T1156">di</text:span><text:span text:style-name="T22"> </text:span><text:span text:style-name="T14">e</text:span><text:span text:style-name="T1156">s</text:span><text:span text:style-name="T14">e</text:span><text:span text:style-name="T19">r</text:span><text:span text:style-name="T14">c</text:span><text:span text:style-name="T8">i</text:span><text:span text:style-name="T19">z</text:span><text:span text:style-name="T1156">i</text:span><text:span text:style-name="T32"> </text:span><text:span text:style-name="T1156">(</text:span><text:span text:style-name="T22"> </text:span><text:span text:style-name="T1156">di</text:span><text:span text:style-name="T22"> </text:span><text:span text:style-name="T8">t</text:span><text:span text:style-name="T14">ra</text:span><text:span text:style-name="T1156">s</text:span><text:span text:style-name="T14">f</text:span><text:span text:style-name="T1156">o</text:span><text:span text:style-name="T14">r</text:span><text:span text:style-name="T8">m</text:span><text:span text:style-name="T14">a</text:span><text:span text:style-name="T19">z</text:span><text:span text:style-name="T8">i</text:span><text:span text:style-name="T1156">on</text:span><text:span text:style-name="T14">e</text:span><text:span text:style-name="T1156">,</text:span><text:span text:style-name="T1240"> </text:span><text:span text:style-name="T8">m</text:span><text:span text:style-name="T14">a</text:span><text:span text:style-name="T1156">n</text:span><text:span text:style-name="T8">i</text:span><text:span text:style-name="T1156">po</text:span><text:span text:style-name="T8">l</text:span><text:span text:style-name="T19">a</text:span><text:span text:style-name="T8">zi</text:span><text:span text:style-name="T1156">on</text:span><text:span text:style-name="T14">e</text:span><text:span text:style-name="T1156">,</text:span><text:span text:style-name="T1240"> </text:span><text:span text:style-name="T1156">di</text:span><text:span text:style-name="T22"> </text:span><text:span text:style-name="T14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4">a</text:span><text:span text:style-name="T8">m</text:span><text:span text:style-name="T14">e</text:span><text:span text:style-name="T1156">n</text:span><text:span text:style-name="T8">t</text:span><text:span text:style-name="T1156">o)</text:span></text:p>
      <text:p text:style-name="P111"><text:span text:style-name="T1156">Una</text:span><text:span text:style-name="T1189"> </text:span><text:span text:style-name="T14">fa</text:span><text:span text:style-name="T1162">s</text:span><text:span text:style-name="T1156">e</text:span><text:span text:style-name="T1189"> </text:span><text:span text:style-name="T1156">di</text:span><text:span text:style-name="T1177"> </text:span><text:span text:style-name="T1156">p</text:span><text:span text:style-name="T14">r</text:span><text:span text:style-name="T1156">odu</text:span><text:span text:style-name="T19">z</text:span><text:span text:style-name="T8">i</text:span><text:span text:style-name="T1156">one</text:span><text:span text:style-name="T22"> </text:span><text:span text:style-name="T1156">(</text:span><text:span text:style-name="T1177"> </text:span><text:span text:style-name="T1156">o</text:span><text:span text:style-name="T14">ra</text:span><text:span text:style-name="T8">l</text:span><text:span text:style-name="T14">e</text:span><text:span text:style-name="T1156">,</text:span><text:span text:style-name="T1189"> </text:span><text:span text:style-name="T1156">s</text:span><text:span text:style-name="T14">cr</text:span><text:span text:style-name="T8">itt</text:span><text:span text:style-name="T14">a</text:span><text:span text:style-name="T1156">,</text:span><text:span text:style-name="T1178"> </text:span><text:span text:style-name="T1156">gu</text:span><text:span text:style-name="T8">i</text:span><text:span text:style-name="T1156">d</text:span><text:span text:style-name="T14">a</text:span><text:span text:style-name="T8">t</text:span><text:span text:style-name="T14">a</text:span><text:span text:style-name="T1156">,</text:span><text:span text:style-name="T19"> </text:span><text:span text:style-name="T8">l</text:span><text:span text:style-name="T1162">i</text:span><text:span text:style-name="T1156">b</text:span><text:span text:style-name="T14">era</text:span><text:span text:style-name="T1156">,</text:span><text:span text:style-name="T1178"> </text:span><text:span text:style-name="T1156">da</text:span><text:span text:style-name="T1164"> </text:span><text:span text:style-name="T14">rea</text:span><text:span text:style-name="T8">li</text:span><text:span text:style-name="T19">zz</text:span><text:span text:style-name="T14">ar</text:span><text:span text:style-name="T1156">e n</text:span><text:span text:style-name="T14">e</text:span><text:span text:style-name="T1156">l</text:span><text:span text:style-name="T1166"> </text:span><text:span text:style-name="T1156">g</text:span><text:span text:style-name="T19">r</text:span><text:span text:style-name="T1156">uppo</text:span><text:span text:style-name="T1162"> </text:span><text:span text:style-name="T14">c</text:span><text:span text:style-name="T8">l</text:span><text:span text:style-name="T14">a</text:span><text:span text:style-name="T1156">sse</text:span><text:span text:style-name="T1162"> </text:span><text:span text:style-name="T14">e</text:span><text:span text:style-name="T8">/</text:span><text:span text:style-name="T1156">o</text:span><text:span text:style-name="T1166"> </text:span><text:span text:style-name="T8">i</text:span><text:span text:style-name="T1156">n p</text:span><text:span text:style-name="T8">i</text:span><text:span text:style-name="T14">cc</text:span><text:span text:style-name="T1156">o</text:span><text:span text:style-name="T8">l</text:span><text:span text:style-name="T1156">i</text:span><text:span text:style-name="T32"> </text:span><text:span text:style-name="T1156">g</text:span><text:span text:style-name="T14">r</text:span><text:span text:style-name="T1156">upp</text:span><text:span text:style-name="T8">i</text:span><text:span text:style-name="T1156">)</text:span></text:p>
      <text:p text:style-name="P132"/>
      <text:p text:style-name="P133"><text:span text:style-name="T1153">I</text:span><text:span text:style-name="T1156">l</text:span><text:span text:style-name="T1212"> </text:span><text:span text:style-name="T8">m</text:span><text:span text:style-name="T14">a</text:span><text:span text:style-name="T8">t</text:span><text:span text:style-name="T19">e</text:span><text:span text:style-name="T14">r</text:span><text:span text:style-name="T8">i</text:span><text:span text:style-name="T14">a</text:span><text:span text:style-name="T8">l</text:span><text:span text:style-name="T1156">e</text:span><text:span text:style-name="T1205"> </text:span><text:span text:style-name="T8">li</text:span><text:span text:style-name="T1156">ngu</text:span><text:span text:style-name="T8">i</text:span><text:span text:style-name="T1156">s</text:span><text:span text:style-name="T8">ti</text:span><text:span text:style-name="T14">c</text:span><text:span text:style-name="T1156">o</text:span><text:span text:style-name="T1158"> </text:span><text:span text:style-name="T1156">su</text:span><text:span text:style-name="T1228"> </text:span><text:span text:style-name="T14">c</text:span><text:span text:style-name="T1156">ui</text:span><text:span text:style-name="T1228"> </text:span><text:span text:style-name="T1156">si</text:span><text:span text:style-name="T1186"> </text:span><text:span text:style-name="T1156">b</text:span><text:span text:style-name="T14">a</text:span><text:span text:style-name="T1156">sa</text:span><text:span text:style-name="T1180"> </text:span><text:span text:style-name="T8">l</text:span><text:span text:style-name="T14">’a</text:span><text:span text:style-name="T8">tti</text:span><text:span text:style-name="T1156">v</text:span><text:span text:style-name="T8">it</text:span><text:span text:style-name="T1156">à</text:span><text:span text:style-name="T1205"> </text:span><text:span text:style-name="T1156">di</text:span><text:span text:style-name="T1186"> </text:span><text:span text:style-name="T14">a</text:span><text:span text:style-name="T1156">pp</text:span><text:span text:style-name="T14">re</text:span><text:span text:style-name="T1156">nd</text:span><text:span text:style-name="T8">im</text:span><text:span text:style-name="T14">e</text:span><text:span text:style-name="T1156">n</text:span><text:span text:style-name="T8">t</text:span><text:span text:style-name="T1156">o</text:span><text:span text:style-name="T1176"> </text:span><text:span text:style-name="T1156">è</text:span><text:span text:style-name="T1186"> </text:span><text:span text:style-name="T1156">qu</text:span><text:span text:style-name="T14">e</text:span><text:span text:style-name="T8">ll</text:span><text:span text:style-name="T1156">o</text:span><text:span text:style-name="T1184"> </text:span><text:span text:style-name="T1156">di</text:span><text:span text:style-name="T1186"> </text:span><text:span text:style-name="T8">m</text:span><text:span text:style-name="T1156">o</text:span><text:span text:style-name="T8">m</text:span><text:span text:style-name="T14">e</text:span><text:span text:style-name="T1156">n</text:span><text:span text:style-name="T8">t</text:span><text:span text:style-name="T1156">i</text:span><text:span text:style-name="T1169"> </text:span><text:span text:style-name="T14">a</text:span><text:span text:style-name="T1156">u</text:span><text:span text:style-name="T8">t</text:span><text:span text:style-name="T14">e</text:span><text:span text:style-name="T1156">n</text:span><text:span text:style-name="T8">ti</text:span><text:span text:style-name="T14">c</text:span><text:span text:style-name="T1156">i</text:span><text:span text:style-name="T1188"> </text:span><text:span text:style-name="T1156">di </text:span><text:span text:style-name="T8">li</text:span><text:span text:style-name="T1156">ngua</text:span><text:span text:style-name="T32"> </text:span><text:span text:style-name="T1156">p</text:span><text:span text:style-name="T14">ar</text:span><text:span text:style-name="T8">l</text:span><text:span text:style-name="T14">a</text:span><text:span text:style-name="T8">t</text:span><text:span text:style-name="T1156">a</text:span><text:span text:style-name="T1201"> </text:span><text:span text:style-name="T1156">e</text:span><text:span text:style-name="T22"> </text:span><text:span text:style-name="T1162">s</text:span><text:span text:style-name="T14">cr</text:span><text:span text:style-name="T8">itt</text:span><text:span text:style-name="T14">a</text:span><text:span text:style-name="T1156">,</text:span><text:span text:style-name="T29"> </text:span><text:span text:style-name="T19">p</text:span><text:span text:style-name="T14">ar</text:span><text:span text:style-name="T8">t</text:span><text:span text:style-name="T14">e</text:span><text:span text:style-name="T1156">ndo</text:span><text:span text:style-name="T1201"> </text:span><text:span text:style-name="T1156">d</text:span><text:span text:style-name="T14">a</text:span><text:span text:style-name="T8">ll</text:span><text:span text:style-name="T1156">e</text:span><text:span text:style-name="T1153"> </text:span><text:span text:style-name="T14">f</text:span><text:span text:style-name="T1156">o</text:span><text:span text:style-name="T14">r</text:span><text:span text:style-name="T8">m</text:span><text:span text:style-name="T1156">e</text:span><text:span text:style-name="T32"> </text:span><text:span text:style-name="T1156">p</text:span><text:span text:style-name="T8">i</text:span><text:span text:style-name="T1156">ù</text:span><text:span text:style-name="T1153"> </text:span><text:span text:style-name="T1162">s</text:span><text:span text:style-name="T14">e</text:span><text:span text:style-name="T8">m</text:span><text:span text:style-name="T1156">p</text:span><text:span text:style-name="T8">li</text:span><text:span text:style-name="T14">c</text:span><text:span text:style-name="T8">i</text:span><text:span text:style-name="T1156">,</text:span><text:span text:style-name="T24"> </text:span><text:span text:style-name="T1156">s</text:span><text:span text:style-name="T14">e</text:span><text:span text:style-name="T8">m</text:span><text:span text:style-name="T1156">p</text:span><text:span text:style-name="T14">r</text:span><text:span text:style-name="T1156">e</text:span><text:span text:style-name="T1201"> </text:span><text:span text:style-name="T1156">p</text:span><text:span text:style-name="T14">er</text:span><text:span text:style-name="T1156">ò</text:span><text:span text:style-name="T22"> </text:span><text:span text:style-name="T14">c</text:span><text:span text:style-name="T19">o</text:span><text:span text:style-name="T8">m</text:span><text:span text:style-name="T1156">p</text:span><text:span text:style-name="T8">i</text:span><text:span text:style-name="T1156">u</text:span><text:span text:style-name="T8">t</text:span><text:span text:style-name="T14">a</text:span><text:span text:style-name="T8">m</text:span><text:span text:style-name="T14">e</text:span><text:span text:style-name="T1156">n</text:span><text:span text:style-name="T8">t</text:span><text:span text:style-name="T1156">e</text:span><text:span text:style-name="T1241"> </text:span><text:span text:style-name="T1156">s</text:span><text:span text:style-name="T8">i</text:span><text:span text:style-name="T1156">gn</text:span><text:span text:style-name="T8">i</text:span><text:span text:style-name="T14">f</text:span><text:span text:style-name="T8">i</text:span><text:span text:style-name="T14">ca</text:span><text:span text:style-name="T8">ti</text:span><text:span text:style-name="T1156">v</text:span><text:span text:style-name="T14">e</text:span><text:span text:style-name="T1156">. </text:span><text:span text:style-name="T8">S</text:span><text:span text:style-name="T1156">i</text:span><text:span text:style-name="T1196"> </text:span><text:span text:style-name="T1156">p</text:span><text:span text:style-name="T14">re</text:span><text:span text:style-name="T1156">v</text:span><text:span text:style-name="T14">e</text:span><text:span text:style-name="T1156">de</text:span><text:span text:style-name="T1222"> </text:span><text:span text:style-name="T1156">qu</text:span><text:span text:style-name="T8">i</text:span><text:span text:style-name="T1156">ndi</text:span><text:span text:style-name="T1221"> </text:span><text:span text:style-name="T8">l</text:span><text:span text:style-name="T14">’</text:span><text:span text:style-name="T1156">u</text:span><text:span text:style-name="T8">tili</text:span><text:span text:style-name="T19">zz</text:span><text:span text:style-name="T1156">o</text:span><text:span text:style-name="T1243"> </text:span><text:span text:style-name="T1156">d</text:span><text:span text:style-name="T14">e</text:span><text:span text:style-name="T8">ll</text:span><text:span text:style-name="T1156">a</text:span><text:span text:style-name="T1222"> </text:span><text:span text:style-name="T8">li</text:span><text:span text:style-name="T1156">ngua</text:span><text:span text:style-name="T1226"> </text:span><text:span text:style-name="T1156">s</text:span><text:span text:style-name="T8">t</text:span><text:span text:style-name="T14">a</text:span><text:span text:style-name="T1156">nd</text:span><text:span text:style-name="T14">a</text:span><text:span text:style-name="T19">r</text:span><text:span text:style-name="T1156">d</text:span><text:span text:style-name="T1224"> </text:span><text:span text:style-name="T1156">n</text:span><text:span text:style-name="T14">e</text:span><text:span text:style-name="T1156">i</text:span><text:span text:style-name="T1197"> </text:span><text:span text:style-name="T1156">suoi</text:span><text:span text:style-name="T1225"> </text:span><text:span text:style-name="T19">v</text:span><text:span text:style-name="T14">ar</text:span><text:span text:style-name="T1156">i</text:span><text:span text:style-name="T1196"> </text:span><text:span text:style-name="T14">re</text:span><text:span text:style-name="T1156">g</text:span><text:span text:style-name="T8">i</text:span><text:span text:style-name="T1156">s</text:span><text:span text:style-name="T8">t</text:span><text:span text:style-name="T14">r</text:span><text:span text:style-name="T8">i</text:span><text:span text:style-name="T1156">:</text:span><text:span text:style-name="T1223"> </text:span><text:span text:style-name="T14">f</text:span><text:span text:style-name="T1156">o</text:span><text:span text:style-name="T14">r</text:span><text:span text:style-name="T8">m</text:span><text:span text:style-name="T14">a</text:span><text:span text:style-name="T8">l</text:span><text:span text:style-name="T1156">e</text:span><text:span text:style-name="T1224"> </text:span><text:span text:style-name="T1156">–</text:span><text:span text:style-name="T1237"> </text:span><text:span text:style-name="T8">i</text:span><text:span text:style-name="T1156">n</text:span><text:span text:style-name="T14">f</text:span><text:span text:style-name="T1156">o</text:span><text:span text:style-name="T14">r</text:span><text:span text:style-name="T8">m</text:span><text:span text:style-name="T14">a</text:span><text:span text:style-name="T1162">l</text:span><text:span text:style-name="T14">e</text:span><text:span text:style-name="T1156">,</text:span><text:span text:style-name="T1244"> </text:span><text:span text:style-name="T8">i</text:span><text:span text:style-name="T1156">n s</text:span><text:span text:style-name="T8">it</text:span><text:span text:style-name="T1156">u</text:span><text:span text:style-name="T14">a</text:span><text:span text:style-name="T19">z</text:span><text:span text:style-name="T8">i</text:span><text:span text:style-name="T1156">oni</text:span><text:span text:style-name="T37"> </text:span><text:span text:style-name="T1156">s</text:span><text:span text:style-name="T14">c</text:span><text:span text:style-name="T1156">o</text:span><text:span text:style-name="T8">l</text:span><text:span text:style-name="T14">a</text:span><text:span text:style-name="T1156">s</text:span><text:span text:style-name="T8">ti</text:span><text:span text:style-name="T14">c</text:span><text:span text:style-name="T1156">o</text:span><text:span text:style-name="T14">-fa</text:span><text:span text:style-name="T8">mili</text:span><text:span text:style-name="T14">ar</text:span><text:span text:style-name="T8">i</text:span><text:span text:style-name="T1156">,</text:span><text:span text:style-name="T1235"> </text:span><text:span text:style-name="T14">rea</text:span><text:span text:style-name="T8">l</text:span><text:span text:style-name="T1156">i</text:span><text:span text:style-name="T8"> </text:span><text:span text:style-name="T1156">–</text:span><text:span text:style-name="T1178"> </text:span><text:span text:style-name="T1156">s</text:span><text:span text:style-name="T8">im</text:span><text:span text:style-name="T1156">u</text:span><text:span text:style-name="T8">l</text:span><text:span text:style-name="T14">a</text:span><text:span text:style-name="T8">t</text:span><text:span text:style-name="T14">e</text:span><text:span text:style-name="T1156">.</text:span><text:span text:style-name="T37"> </text:span><text:span text:style-name="T19">Ta</text:span><text:span text:style-name="T8">l</text:span><text:span text:style-name="T1156">e </text:span><text:span text:style-name="T8">m</text:span><text:span text:style-name="T14">a</text:span><text:span text:style-name="T8">t</text:span><text:span text:style-name="T14">er</text:span><text:span text:style-name="T8">i</text:span><text:span text:style-name="T14">a</text:span><text:span text:style-name="T8">l</text:span><text:span text:style-name="T1156">e</text:span><text:span text:style-name="T1153"> </text:span><text:span text:style-name="T1156">è</text:span><text:span text:style-name="T1162"> </text:span><text:span text:style-name="T14">f</text:span><text:span text:style-name="T19">o</text:span><text:span text:style-name="T14">r</text:span><text:span text:style-name="T1156">n</text:span><text:span text:style-name="T8">it</text:span><text:span text:style-name="T1156">o</text:span><text:span text:style-name="T22"> </text:span><text:span text:style-name="T1156">d</text:span><text:span text:style-name="T14">a</text:span><text:span text:style-name="T1156">l</text:span><text:span text:style-name="T1189"> </text:span><text:span text:style-name="T8">m</text:span><text:span text:style-name="T14">a</text:span><text:span text:style-name="T1156">nu</text:span><text:span text:style-name="T14">a</text:span><text:span text:style-name="T8">l</text:span><text:span text:style-name="T1156">e</text:span><text:span text:style-name="T37"> </text:span><text:span text:style-name="T8">i</text:span><text:span text:style-name="T1156">n</text:span><text:span text:style-name="T1162"> </text:span><text:span text:style-name="T14">a</text:span><text:span text:style-name="T1156">do</text:span><text:span text:style-name="T19">z</text:span><text:span text:style-name="T8">i</text:span><text:span text:style-name="T1156">on</text:span><text:span text:style-name="T14">e</text:span><text:span text:style-name="T1156">,</text:span><text:span text:style-name="T37"> </text:span><text:span text:style-name="T1156">da </text:span><text:span text:style-name="T14">a</text:span><text:span text:style-name="T8">tti</text:span><text:span text:style-name="T1156">v</text:span><text:span text:style-name="T8">it</text:span><text:span text:style-name="T1156">à</text:span><text:span text:style-name="T1201"> </text:span><text:span text:style-name="T1156">svo</text:span><text:span text:style-name="T8">lt</text:span><text:span text:style-name="T1156">e</text:span><text:span text:style-name="T32"> </text:span><text:span text:style-name="T8">i</text:span><text:span text:style-name="T1156">n</text:span><text:span text:style-name="T22"> </text:span><text:span text:style-name="T8">l</text:span><text:span text:style-name="T14">a</text:span><text:span text:style-name="T1156">bo</text:span><text:span text:style-name="T14">ra</text:span><text:span text:style-name="T8">t</text:span><text:span text:style-name="T1156">o</text:span><text:span text:style-name="T14">r</text:span><text:span text:style-name="T8">i</text:span><text:span text:style-name="T1156">o</text:span><text:span text:style-name="T26"> </text:span><text:span text:style-name="T1156">e</text:span><text:span text:style-name="T22"> </text:span><text:span text:style-name="T1156">da</text:span><text:span text:style-name="T1153"> </text:span><text:span text:style-name="T1156">do</text:span><text:span text:style-name="T14">c</text:span><text:span text:style-name="T1156">u</text:span><text:span text:style-name="T8">m</text:span><text:span text:style-name="T14">e</text:span><text:span text:style-name="T1156">n</text:span><text:span text:style-name="T8">t</text:span><text:span text:style-name="T1156">i</text:span><text:span text:style-name="T1198"> </text:span><text:span text:style-name="T14">a</text:span><text:span text:style-name="T1156">u</text:span><text:span text:style-name="T1162">t</text:span><text:span text:style-name="T14">e</text:span><text:span text:style-name="T1156">n</text:span><text:span text:style-name="T8">ti</text:span><text:span text:style-name="T14">c</text:span><text:span text:style-name="T1156">i</text:span><text:span text:style-name="T1201"> </text:span><text:span text:style-name="T1156">di</text:span><text:span text:style-name="T22"> </text:span><text:span text:style-name="T1156">v</text:span><text:span text:style-name="T14">ar</text:span><text:span text:style-name="T8">i</text:span><text:span text:style-name="T1156">o</text:span><text:span text:style-name="T1173"> </text:span><text:span text:style-name="T8">ti</text:span><text:span text:style-name="T1156">po.</text:span></text:p>
      <text:p text:style-name="P134"/>
      <text:p text:style-name="P63">Criteri di valutazione </text:p>
      <text:p text:style-name="P127"><text:span text:style-name="T8">P</text:span><text:span text:style-name="T14">e</text:span><text:span text:style-name="T1156">r </text:span><text:span text:style-name="T1158"><text:s/></text:span><text:span text:style-name="T8">l</text:span><text:span text:style-name="T1156">a </text:span><text:span text:style-name="T1158"><text:s/></text:span><text:span text:style-name="T1156">v</text:span><text:span text:style-name="T14">a</text:span><text:span text:style-name="T8">l</text:span><text:span text:style-name="T1156">u</text:span><text:span text:style-name="T8">t</text:span><text:span text:style-name="T14">a</text:span><text:span text:style-name="T19">z</text:span><text:span text:style-name="T8">i</text:span><text:span text:style-name="T1156">one </text:span><text:span text:style-name="T1166"><text:s/></text:span><text:span text:style-name="T1156">d</text:span><text:span text:style-name="T14">e</text:span><text:span text:style-name="T8">l</text:span><text:span text:style-name="T1162">l</text:span><text:span text:style-name="T1156">e </text:span><text:span text:style-name="T1171"><text:s/></text:span><text:span text:style-name="T1156">p</text:span><text:span text:style-name="T14">r</text:span><text:span text:style-name="T1156">ove </text:span><text:span text:style-name="T1171"><text:s/></text:span><text:span text:style-name="T1162">s</text:span><text:span text:style-name="T14">cr</text:span><text:span text:style-name="T8">itt</text:span><text:span text:style-name="T1156">e </text:span><text:span text:style-name="T1176"><text:s/></text:span><text:span text:style-name="T1156">s</text:span><text:span text:style-name="T8">t</text:span><text:span text:style-name="T14">r</text:span><text:span text:style-name="T1156">u</text:span><text:span text:style-name="T8">tt</text:span><text:span text:style-name="T1156">u</text:span><text:span text:style-name="T19">r</text:span><text:span text:style-name="T14">a</text:span><text:span text:style-name="T8">t</text:span><text:span text:style-name="T1156">e <text:s text:c="2"/></text:span><text:span text:style-name="T1206"><text:s/></text:span><text:span text:style-name="T1156">o </text:span><text:span text:style-name="T1169"><text:s/></text:span><text:span text:style-name="T1156">s</text:span><text:span text:style-name="T14">e</text:span><text:span text:style-name="T8">mi</text:span><text:span text:style-name="T14">-</text:span><text:span text:style-name="T1156">s</text:span><text:span text:style-name="T8">t</text:span><text:span text:style-name="T14">r</text:span><text:span text:style-name="T1156">u</text:span><text:span text:style-name="T8">tt</text:span><text:span text:style-name="T1156">u</text:span><text:span text:style-name="T19">r</text:span><text:span text:style-name="T14">a</text:span><text:span text:style-name="T8">t</text:span><text:span text:style-name="T14">e</text:span><text:span text:style-name="T1156">, </text:span><text:span text:style-name="T1170"><text:s/></text:span><text:span text:style-name="T1156">u</text:span><text:span text:style-name="T8">tili</text:span><text:span text:style-name="T14">z</text:span><text:span text:style-name="T19">z</text:span><text:span text:style-name="T14">a</text:span><text:span text:style-name="T8">t</text:span><text:span text:style-name="T1156">e </text:span><text:span text:style-name="T1164"><text:s/></text:span><text:span text:style-name="T1156">p</text:span><text:span text:style-name="T14">e</text:span><text:span text:style-name="T1156">r </text:span><text:span text:style-name="T1158"><text:s/></text:span><text:span text:style-name="T1156">v</text:span><text:span text:style-name="T14">er</text:span><text:span text:style-name="T8">i</text:span><text:span text:style-name="T14">f</text:span><text:span text:style-name="T1162">i</text:span><text:span text:style-name="T14">ca</text:span><text:span text:style-name="T19">r</text:span><text:span text:style-name="T1156">e </text:span><text:span text:style-name="T14">c</text:span><text:span text:style-name="T1156">onos</text:span><text:span text:style-name="T14">ce</text:span><text:span text:style-name="T1156">n</text:span><text:span text:style-name="T19">z</text:span><text:span text:style-name="T1156">e</text:span><text:span text:style-name="T1239"> </text:span><text:span text:style-name="T1156">di </text:span><text:span text:style-name="T1175"><text:s/></text:span><text:span text:style-name="T1156">s</text:span><text:span text:style-name="T14">a</text:span><text:span text:style-name="T19">p</text:span><text:span text:style-name="T14">er</text:span><text:span text:style-name="T1156">i </text:span><text:span text:style-name="T1166"><text:s/></text:span><text:span text:style-name="T14">c</text:span><text:span text:style-name="T1162">i</text:span><text:span text:style-name="T14">rc</text:span><text:span text:style-name="T1156">os</text:span><text:span text:style-name="T14">cr</text:span><text:span text:style-name="T8">itt</text:span><text:span text:style-name="T1156">i </text:span><text:span text:style-name="T1162"><text:s/></text:span><text:span text:style-name="T1156">e </text:span><text:span text:style-name="T1160"><text:s/></text:span><text:span text:style-name="T19">p</text:span><text:span text:style-name="T14">e</text:span><text:span text:style-name="T1156">r </text:span><text:span text:style-name="T1177"><text:s/></text:span><text:span text:style-name="T8">l</text:span><text:span text:style-name="T1156">a </text:span><text:span text:style-name="T1164"><text:s/></text:span><text:span text:style-name="T19">v</text:span><text:span text:style-name="T14">a</text:span><text:span text:style-name="T8">l</text:span><text:span text:style-name="T1156">u</text:span><text:span text:style-name="T8">t</text:span><text:span text:style-name="T14">a</text:span><text:span text:style-name="T19">z</text:span><text:span text:style-name="T8">i</text:span><text:span text:style-name="T1156">one</text:span><text:span text:style-name="T1239"> </text:span><text:span text:style-name="T14">f</text:span><text:span text:style-name="T1156">o</text:span><text:span text:style-name="T14">r</text:span><text:span text:style-name="T8">m</text:span><text:span text:style-name="T14">a</text:span><text:span text:style-name="T8">ti</text:span><text:span text:style-name="T1156">va </text:span><text:span text:style-name="T19"><text:s/></text:span><text:span text:style-name="T1156">si </text:span><text:span text:style-name="T1175"><text:s/></text:span><text:span text:style-name="T1156">p</text:span><text:span text:style-name="T14">r</text:span><text:span text:style-name="T19">o</text:span><text:span text:style-name="T14">ce</text:span><text:span text:style-name="T1156">d</text:span><text:span text:style-name="T14">e</text:span><text:span text:style-name="T19">r</text:span><text:span text:style-name="T1156">à </text:span><text:span text:style-name="T19"><text:s/></text:span><text:span text:style-name="T14">c</text:span><text:span text:style-name="T1156">o</text:span><text:span text:style-name="T1162">m</text:span><text:span text:style-name="T1156">e </text:span><text:span text:style-name="T1170"><text:s/></text:span><text:span text:style-name="T1156">s</text:span><text:span text:style-name="T14">e</text:span><text:span text:style-name="T1156">g</text:span><text:span text:style-name="T19">u</text:span><text:span text:style-name="T14">e</text:span><text:span text:style-name="T1156">: </text:span><text:span text:style-name="T1166"><text:s/></text:span><text:span text:style-name="T1156">si </text:span><text:span text:style-name="T14">c</text:span><text:span text:style-name="T1156">on</text:span><text:span text:style-name="T8">t</text:span><text:span text:style-name="T14">a</text:span><text:span text:style-name="T1156">b</text:span><text:span text:style-name="T8">ili</text:span><text:span text:style-name="T19">zz</text:span><text:span text:style-name="T14">era</text:span><text:span text:style-name="T1156">nno</text:span><text:span text:style-name="T1182"> </text:span><text:span text:style-name="T8">l</text:span><text:span text:style-name="T1156">e</text:span><text:span text:style-name="T1226"> </text:span><text:span text:style-name="T14">r</text:span><text:span text:style-name="T8">i</text:span><text:span text:style-name="T1156">s</text:span><text:span text:style-name="T22">p</text:span><text:span text:style-name="T1156">os</text:span><text:span text:style-name="T8">t</text:span><text:span text:style-name="T1156">e</text:span><text:span text:style-name="T1245"> </text:span><text:span text:style-name="T14">c</text:span><text:span text:style-name="T1156">o</text:span><text:span text:style-name="T14">rre</text:span><text:span text:style-name="T8">tt</text:span><text:span text:style-name="T1156">e</text:span><text:span text:style-name="T1245"> </text:span><text:span text:style-name="T1156">d</text:span><text:span text:style-name="T14">a</text:span><text:span text:style-name="T8">t</text:span><text:span text:style-name="T1156">e</text:span><text:span text:style-name="T1243"> </text:span><text:span text:style-name="T1156">d</text:span><text:span text:style-name="T14">a</text:span><text:span text:style-name="T8">ll</text:span><text:span text:style-name="T19">’</text:span><text:span text:style-name="T14">a</text:span><text:span text:style-name="T8">l</text:span><text:span text:style-name="T1156">unno</text:span><text:span text:style-name="T1181"> </text:span><text:span text:style-name="T1156">n</text:span><text:span text:style-name="T14">e</text:span><text:span text:style-name="T1156">l</text:span><text:span text:style-name="T1226"> </text:span><text:span text:style-name="T8">t</text:span><text:span text:style-name="T14">e</text:span><text:span text:style-name="T1156">st</text:span><text:span text:style-name="T1226"> </text:span><text:span text:style-name="T1156">e</text:span><text:span text:style-name="T1222"> </text:span><text:span text:style-name="T1156">si</text:span><text:span text:style-name="T1224"> </text:span><text:span text:style-name="T14">r</text:span><text:span text:style-name="T8">i</text:span><text:span text:style-name="T1156">po</text:span><text:span text:style-name="T14">r</text:span><text:span text:style-name="T8">t</text:span><text:span text:style-name="T14">era</text:span><text:span text:style-name="T1156">nno</text:span><text:span text:style-name="T1212"> </text:span><text:span text:style-name="T1156">i</text:span><text:span text:style-name="T1221"> </text:span><text:span text:style-name="T1156">pun</text:span><text:span text:style-name="T8">t</text:span><text:span text:style-name="T1156">i</text:span><text:span text:style-name="T1243"> </text:span><text:span text:style-name="T14">rea</text:span><text:span text:style-name="T8">li</text:span><text:span text:style-name="T19">zz</text:span><text:span text:style-name="T14">a</text:span><text:span text:style-name="T8">t</text:span><text:span text:style-name="T1156">i su</text:span><text:span text:style-name="T8">ll</text:span><text:span text:style-name="T1156">a</text:span><text:span text:style-name="T1164"> </text:span><text:span text:style-name="T1156">s</text:span><text:span text:style-name="T14">ca</text:span><text:span text:style-name="T8">l</text:span><text:span text:style-name="T1156">a</text:span><text:span text:style-name="T1164"> </text:span><text:span text:style-name="T1156">d</text:span><text:span text:style-name="T14">e</text:span><text:span text:style-name="T1156">i</text:span><text:span text:style-name="T1176"> </text:span><text:span text:style-name="T1156">vo</text:span><text:span text:style-name="T8">t</text:span><text:span text:style-name="T1156">i</text:span><text:span text:style-name="T1175"> </text:span><text:span text:style-name="T1156">u</text:span><text:span text:style-name="T8">til</text:span><text:span text:style-name="T22">i</text:span><text:span text:style-name="T14">z</text:span><text:span text:style-name="T19">z</text:span><text:span text:style-name="T14">a</text:span><text:span text:style-name="T8">t</text:span><text:span text:style-name="T1156">a</text:span><text:span text:style-name="T1189"> </text:span><text:span text:style-name="T1156">no</text:span><text:span text:style-name="T14">r</text:span><text:span text:style-name="T8">m</text:span><text:span text:style-name="T14">a</text:span><text:span text:style-name="T8">lm</text:span><text:span text:style-name="T14">e</text:span><text:span text:style-name="T1156">n</text:span><text:span text:style-name="T8">t</text:span><text:span text:style-name="T1156">e</text:span><text:span text:style-name="T8"> </text:span><text:span text:style-name="T1156">a</text:span><text:span text:style-name="T1171"> </text:span><text:span text:style-name="T1156">s</text:span><text:span text:style-name="T14">c</text:span><text:span text:style-name="T1156">u</text:span><text:span text:style-name="T19">o</text:span><text:span text:style-name="T8">l</text:span><text:span text:style-name="T14">a</text:span><text:span text:style-name="T1156">.</text:span><text:span text:style-name="T1166"> </text:span><text:span text:style-name="T8">C</text:span><text:span text:style-name="T1156">os</text:span><text:span text:style-name="T8">ì</text:span><text:span text:style-name="T1156">,</text:span><text:span text:style-name="T1164"> </text:span><text:span text:style-name="T14">a</text:span><text:span text:style-name="T1156">d</text:span><text:span text:style-name="T1176"> </text:span><text:span text:style-name="T14">e</text:span><text:span text:style-name="T1156">s</text:span><text:span text:style-name="T14">e</text:span><text:span text:style-name="T8">m</text:span><text:span text:style-name="T1156">p</text:span><text:span text:style-name="T8">i</text:span><text:span text:style-name="T1156">o,</text:span><text:span text:style-name="T1189"> </text:span><text:span text:style-name="T1156">se</text:span><text:span text:style-name="T1176"> </text:span><text:span text:style-name="T22">l</text:span><text:span text:style-name="T1156">a</text:span><text:span text:style-name="T1176"> </text:span><text:span text:style-name="T1156">quo</text:span><text:span text:style-name="T8">t</text:span><text:span text:style-name="T1156">a</text:span><text:span text:style-name="T1164"> </text:span><text:span text:style-name="T14">a</text:span><text:span text:style-name="T8">tt</text:span><text:span text:style-name="T14">r</text:span><text:span text:style-name="T8">i</text:span><text:span text:style-name="T1156">bu</text:span><text:span text:style-name="T8">it</text:span><text:span text:style-name="T1156">a</text:span><text:span text:style-name="T1189"> </text:span><text:span text:style-name="T14">a</text:span><text:span text:style-name="T1156">d</text:span><text:span text:style-name="T1176"> </text:span><text:span text:style-name="T1156">una p</text:span><text:span text:style-name="T14">r</text:span><text:span text:style-name="T1156">ova</text:span><text:span text:style-name="T29"> </text:span><text:span text:style-name="T1156">è</text:span><text:span text:style-name="T22"> </text:span><text:span text:style-name="T1156">40</text:span><text:span text:style-name="T22"> </text:span><text:span text:style-name="T1156">pun</text:span><text:span text:style-name="T8">t</text:span><text:span text:style-name="T1156">i</text:span><text:span text:style-name="T1173"> </text:span><text:span text:style-name="T1156">e</text:span><text:span text:style-name="T22"> </text:span><text:span text:style-name="T8">l</text:span><text:span text:style-name="T19">’</text:span><text:span text:style-name="T14">a</text:span><text:span text:style-name="T8">l</text:span><text:span text:style-name="T1156">unno</text:span><text:span text:style-name="T1201"> </text:span><text:span text:style-name="T1156">ha</text:span><text:span text:style-name="T1153"> </text:span><text:span text:style-name="T1156">o</text:span><text:span text:style-name="T8">tt</text:span><text:span text:style-name="T14">e</text:span><text:span text:style-name="T1156">nu</text:span><text:span text:style-name="T8">t</text:span><text:span text:style-name="T1156">o</text:span><text:span text:style-name="T1201"> </text:span><text:span text:style-name="T1156">30</text:span><text:span text:style-name="T22"> </text:span><text:span text:style-name="T1156">pun</text:span><text:span text:style-name="T8">ti</text:span><text:span text:style-name="T1156">,</text:span><text:span text:style-name="T29"> </text:span><text:span text:style-name="T1156">si</text:span><text:span text:style-name="T22"> </text:span><text:span text:style-name="T1156">p</text:span><text:span text:style-name="T14">r</text:span><text:span text:style-name="T1156">o</text:span><text:span text:style-name="T14">ce</text:span><text:span text:style-name="T1156">d</text:span><text:span text:style-name="T19">e</text:span><text:span text:style-name="T14">r</text:span><text:span text:style-name="T1156">à</text:span><text:span text:style-name="T1198"> </text:span><text:span text:style-name="T14">a</text:span><text:span text:style-name="T8">ll</text:span><text:span text:style-name="T1156">a</text:span><text:span text:style-name="T37"> </text:span><text:span text:style-name="T1162">s</text:span><text:span text:style-name="T14">e</text:span><text:span text:style-name="T1156">gu</text:span><text:span text:style-name="T14">e</text:span><text:span text:style-name="T1156">n</text:span><text:span text:style-name="T8">t</text:span><text:span text:style-name="T1156">e</text:span><text:span text:style-name="T29"> </text:span><text:span text:style-name="T1156">p</text:span><text:span text:style-name="T14">r</text:span><text:span text:style-name="T1156">opo</text:span><text:span text:style-name="T14">r</text:span><text:span text:style-name="T19">z</text:span><text:span text:style-name="T8">i</text:span><text:span text:style-name="T1156">one</text:span></text:p>
      <text:p text:style-name="P135"><text:span text:style-name="T1156">40</text:span><text:span text:style-name="T22"> </text:span><text:span text:style-name="T1156">:</text:span><text:span text:style-name="T14"> </text:span><text:span text:style-name="T1156">10</text:span><text:span text:style-name="T22"> </text:span><text:span text:style-name="T1156">=</text:span><text:span text:style-name="T22"> </text:span><text:span text:style-name="T1156">30:</text:span><text:span text:style-name="T1153"> </text:span><text:span text:style-name="T1156">x</text:span></text:p>
      <text:p text:style-name="P136"><text:span text:style-name="T1246">10</text:span><text:span text:style-name="T1154"> </text:span><text:span text:style-name="T1246">×</text:span><text:span text:style-name="T1154"> </text:span><text:span text:style-name="T1246">30</text:span></text:p>
      <text:p text:style-name="P137">40</text:p>
      <text:p text:style-name="P138"><text:span text:style-name="T1153">I</text:span><text:span text:style-name="T1156">l</text:span><text:span text:style-name="T14"> </text:span><text:span text:style-name="T1156">vo</text:span><text:span text:style-name="T8">t</text:span><text:span text:style-name="T1156">o</text:span><text:span text:style-name="T37"> </text:span><text:span text:style-name="T1156">o</text:span><text:span text:style-name="T8">tt</text:span><text:span text:style-name="T14">e</text:span><text:span text:style-name="T1156">nu</text:span><text:span text:style-name="T8">t</text:span><text:span text:style-name="T1156">o</text:span><text:span text:style-name="T1201"> </text:span><text:span text:style-name="T1156">s</text:span><text:span text:style-name="T14">a</text:span><text:span text:style-name="T19">r</text:span><text:span text:style-name="T1156">à</text:span><text:span text:style-name="T1173"> </text:span><text:span text:style-name="T1156">7,5.</text:span></text:p>
      <text:p text:style-name="P120"><text:span text:style-name="T1153">I</text:span><text:span text:style-name="T1156">n</text:span><text:span text:style-name="T1238"> </text:span><text:span text:style-name="T1156">ogni</text:span><text:span text:style-name="T1196"> </text:span><text:span text:style-name="T19">c</text:span><text:span text:style-name="T14">a</text:span><text:span text:style-name="T1156">so,</text:span><text:span text:style-name="T1197"> </text:span><text:span text:style-name="T1162">s</text:span><text:span text:style-name="T14">ar</text:span><text:span text:style-name="T1156">à</text:span><text:span text:style-name="T1231"> </text:span><text:span text:style-name="T8">i</text:span><text:span text:style-name="T1156">l</text:span><text:span text:style-name="T1237"> </text:span><text:span text:style-name="T1156">d</text:span><text:span text:style-name="T19">o</text:span><text:span text:style-name="T14">ce</text:span><text:span text:style-name="T1156">n</text:span><text:span text:style-name="T8">t</text:span><text:span text:style-name="T1156">e</text:span><text:span text:style-name="T1225"> </text:span><text:span text:style-name="T1156">a</text:span><text:span text:style-name="T1238"> </text:span><text:span text:style-name="T14">f</text:span><text:span text:style-name="T8">i</text:span><text:span text:style-name="T1156">ss</text:span><text:span text:style-name="T14">ar</text:span><text:span text:style-name="T1156">e</text:span><text:span text:style-name="T1197"> </text:span><text:span text:style-name="T1156">i</text:span><text:span text:style-name="T1237"> </text:span><text:span text:style-name="T19">c</text:span><text:span text:style-name="T14">r</text:span><text:span text:style-name="T8">it</text:span><text:span text:style-name="T14">er</text:span><text:span text:style-name="T1156">i</text:span><text:span text:style-name="T1231"> </text:span><text:span text:style-name="T1156">di</text:span><text:span text:style-name="T1194"> </text:span><text:span text:style-name="T14">ac</text:span><text:span text:style-name="T19">c</text:span><text:span text:style-name="T14">e</text:span><text:span text:style-name="T8">tt</text:span><text:span text:style-name="T14">a</text:span><text:span text:style-name="T1156">b</text:span><text:span text:style-name="T8">ilit</text:span><text:span text:style-name="T1156">à</text:span><text:span text:style-name="T1244"> </text:span><text:span text:style-name="T1156">,</text:span><text:span text:style-name="T1192"> </text:span><text:span text:style-name="T14">c</text:span><text:span text:style-name="T8">i</text:span><text:span text:style-name="T1156">oè</text:span><text:span text:style-name="T1197"> </text:span><text:span text:style-name="T8">i</text:span><text:span text:style-name="T1156">l</text:span><text:span text:style-name="T1190"> </text:span><text:span text:style-name="T8">limit</text:span><text:span text:style-name="T1156">e</text:span><text:span text:style-name="T1223"> </text:span><text:span text:style-name="T1156">di</text:span><text:span text:style-name="T1194"> </text:span><text:span text:style-name="T14">e</text:span><text:span text:style-name="T19">r</text:span><text:span text:style-name="T14">r</text:span><text:span text:style-name="T1156">o</text:span><text:span text:style-name="T14">r</text:span><text:span text:style-name="T1156">i</text:span><text:span text:style-name="T1197"> </text:span><text:span text:style-name="T8">t</text:span><text:span text:style-name="T1156">o</text:span><text:span text:style-name="T8">ll</text:span><text:span text:style-name="T14">e</text:span><text:span text:style-name="T19">r</text:span><text:span text:style-name="T14">a</text:span><text:span text:style-name="T8">t</text:span><text:span text:style-name="T1156">i </text:span><text:span text:style-name="T14">aff</text:span><text:span text:style-name="T8">i</text:span><text:span text:style-name="T1156">n</text:span><text:span text:style-name="T14">c</text:span><text:span text:style-name="T19">h</text:span><text:span text:style-name="T1156">é </text:span><text:span text:style-name="T8"><text:s/></text:span><text:span text:style-name="T1156">si </text:span><text:span text:style-name="T1177"><text:s/></text:span><text:span text:style-name="T1156">possa </text:span><text:span text:style-name="T1178"><text:s/></text:span><text:span text:style-name="T14">c</text:span><text:span text:style-name="T1156">ons</text:span><text:span text:style-name="T8">i</text:span><text:span text:style-name="T1156">d</text:span><text:span text:style-name="T14">era</text:span><text:span text:style-name="T19">r</text:span><text:span text:style-name="T1156">e</text:span><text:span text:style-name="T1213"> </text:span><text:span text:style-name="T14">ra</text:span><text:span text:style-name="T1156">gg</text:span><text:span text:style-name="T8">i</text:span><text:span text:style-name="T1156">un</text:span><text:span text:style-name="T8">t</text:span><text:span text:style-name="T1156">o </text:span><text:span text:style-name="T8"><text:s/>l</text:span><text:span text:style-name="T14">’</text:span><text:span text:style-name="T1156">ob</text:span><text:span text:style-name="T8">i</text:span><text:span text:style-name="T14">e</text:span><text:span text:style-name="T1162">t</text:span><text:span text:style-name="T8">ti</text:span><text:span text:style-name="T1156">vo</text:span><text:span text:style-name="T1239"> </text:span><text:span text:style-name="T1156">da </text:span><text:span text:style-name="T1166"><text:s/></text:span><text:span text:style-name="T1156">v</text:span><text:span text:style-name="T14">er</text:span><text:span text:style-name="T8">i</text:span><text:span text:style-name="T14">f</text:span><text:span text:style-name="T8">i</text:span><text:span text:style-name="T14">ca</text:span><text:span text:style-name="T19">r</text:span><text:span text:style-name="T14">e</text:span><text:span text:style-name="T1156">. <text:s/></text:span><text:span text:style-name="T8">P</text:span><text:span text:style-name="T14">e</text:span><text:span text:style-name="T1156">r </text:span><text:span text:style-name="T1177"><text:s/></text:span><text:span text:style-name="T14">e</text:span><text:span text:style-name="T1156">s</text:span><text:span text:style-name="T14">e</text:span><text:span text:style-name="T8">m</text:span><text:span text:style-name="T1156">p</text:span><text:span text:style-name="T8">i</text:span><text:span text:style-name="T1156">o, </text:span><text:span text:style-name="T8"><text:s/></text:span><text:span text:style-name="T1156">p</text:span><text:span text:style-name="T14">e</text:span><text:span text:style-name="T1156">r </text:span><text:span text:style-name="T1170"><text:s/></text:span><text:span text:style-name="T1156">un </text:span><text:span text:style-name="T1177"><text:s/></text:span><text:span text:style-name="T8">t</text:span><text:span text:style-name="T14">e</text:span><text:span text:style-name="T1156">st </text:span><text:span text:style-name="T1166"><text:s/></text:span><text:span text:style-name="T1156">di g</text:span><text:span text:style-name="T14">ra</text:span><text:span text:style-name="T8">mm</text:span><text:span text:style-name="T14">a</text:span><text:span text:style-name="T8">ti</text:span><text:span text:style-name="T14">c</text:span><text:span text:style-name="T1156">a</text:span><text:span text:style-name="T1205"> </text:span><text:span text:style-name="T1156">si</text:span><text:span text:style-name="T1181"> </text:span><text:span text:style-name="T1156">po</text:span><text:span text:style-name="T8">t</text:span><text:span text:style-name="T14">r</text:span><text:span text:style-name="T1156">à</text:span><text:span text:style-name="T1184"> </text:span><text:span text:style-name="T8">i</text:span><text:span text:style-name="T1156">nd</text:span><text:span text:style-name="T8">i</text:span><text:span text:style-name="T14">car</text:span><text:span text:style-name="T1156">e</text:span><text:span text:style-name="T1210"> </text:span><text:span text:style-name="T19">n</text:span><text:span text:style-name="T14">e</text:span><text:span text:style-name="T8">ll</text:span><text:span text:style-name="T1156">a</text:span><text:span text:style-name="T1184"> </text:span><text:span text:style-name="T1156">p</text:span><text:span text:style-name="T14">r</text:span><text:span text:style-name="T1156">ova</text:span><text:span text:style-name="T1184"> </text:span><text:span text:style-name="T14">a</text:span><text:span text:style-name="T8">ll</text:span><text:span text:style-name="T14">’a</text:span><text:span text:style-name="T8">l</text:span><text:span text:style-name="T1156">u</text:span><text:span text:style-name="T19">n</text:span><text:span text:style-name="T1156">no</text:span><text:span text:style-name="T1188"> </text:span><text:span text:style-name="T14">c</text:span><text:span text:style-name="T1156">he</text:span><text:span text:style-name="T1186"> </text:span><text:span text:style-name="T8">l</text:span><text:span text:style-name="T1156">a</text:span><text:span text:style-name="T1212"> </text:span><text:span text:style-name="T1156">sog</text:span><text:span text:style-name="T8">li</text:span><text:span text:style-name="T1156">a</text:span><text:span text:style-name="T1180"> </text:span><text:span text:style-name="T1156">di</text:span><text:span text:style-name="T1181"> </text:span><text:span text:style-name="T8">t</text:span><text:span text:style-name="T1156">o</text:span><text:span text:style-name="T8">ll</text:span><text:span text:style-name="T14">e</text:span><text:span text:style-name="T1153">r</text:span><text:span text:style-name="T14">a</text:span><text:span text:style-name="T1156">b</text:span><text:span text:style-name="T8">ilit</text:span><text:span text:style-name="T1156">à</text:span><text:span text:style-name="T1205"> </text:span><text:span text:style-name="T1156">è</text:span><text:span text:style-name="T1181"> </text:span><text:span text:style-name="T1156">d</text:span><text:span text:style-name="T14">e</text:span><text:span text:style-name="T1156">l</text:span><text:span text:style-name="T1212"> </text:span><text:span text:style-name="T1156">90</text:span><text:span text:style-name="T14">%</text:span><text:span text:style-name="T1156">,</text:span><text:span text:style-name="T1228"> </text:span><text:span text:style-name="T1156">80</text:span><text:span text:style-name="T14">%</text:span><text:span text:style-name="T1156">, </text:span><text:span text:style-name="T8">m</text:span><text:span text:style-name="T14">e</text:span><text:span text:style-name="T1156">n</text:span><text:span text:style-name="T8">t</text:span><text:span text:style-name="T14">r</text:span><text:span text:style-name="T1156">e</text:span><text:span text:style-name="T1201"> </text:span><text:span text:style-name="T1156">p</text:span><text:span text:style-name="T14">e</text:span><text:span text:style-name="T1156">r</text:span><text:span text:style-name="T37"> </text:span><text:span text:style-name="T19">p</text:span><text:span text:style-name="T14">r</text:span><text:span text:style-name="T1156">ove</text:span><text:span text:style-name="T29"> </text:span><text:span text:style-name="T1156">p</text:span><text:span text:style-name="T8">i</text:span><text:span text:style-name="T1156">ù</text:span><text:span text:style-name="T1153"> </text:span><text:span text:style-name="T14">c</text:span><text:span text:style-name="T19">o</text:span><text:span text:style-name="T8">m</text:span><text:span text:style-name="T1156">p</text:span><text:span text:style-name="T8">l</text:span><text:span text:style-name="T14">e</text:span><text:span text:style-name="T1156">sse</text:span><text:span text:style-name="T26"> </text:span><text:span text:style-name="T8">t</text:span><text:span text:style-name="T14">a</text:span><text:span text:style-name="T8">l</text:span><text:span text:style-name="T1156">e</text:span><text:span text:style-name="T37"> </text:span><text:span text:style-name="T1156">sog</text:span><text:span text:style-name="T8">li</text:span><text:span text:style-name="T1156">a</text:span><text:span text:style-name="T32"> </text:span><text:span text:style-name="T1156">po</text:span><text:span text:style-name="T8">t</text:span><text:span text:style-name="T14">r</text:span><text:span text:style-name="T1156">à</text:span><text:span text:style-name="T1153"> </text:span><text:span text:style-name="T14">e</text:span><text:span text:style-name="T1156">ss</text:span><text:span text:style-name="T14">er</text:span><text:span text:style-name="T1156">e</text:span><text:span text:style-name="T32"> </text:span><text:span text:style-name="T1156">8</text:span><text:span text:style-name="T19">0</text:span><text:span text:style-name="T14">%</text:span><text:span text:style-name="T1156">,</text:span><text:span text:style-name="T1173"> </text:span><text:span text:style-name="T1156">70</text:span><text:span text:style-name="T14">%</text:span><text:span text:style-name="T1156">,</text:span><text:span text:style-name="T1173"> </text:span><text:span text:style-name="T1156">60</text:span><text:span text:style-name="T14">%</text:span><text:span text:style-name="T1156">.</text:span></text:p>
      <text:p text:style-name="P139"><text:span text:style-name="T8">P</text:span><text:span text:style-name="T14">e</text:span><text:span text:style-name="T1156">r</text:span><text:span text:style-name="T1177"> </text:span><text:span text:style-name="T8">l</text:span><text:span text:style-name="T1156">a</text:span><text:span text:style-name="T1164"> </text:span><text:span text:style-name="T19">v</text:span><text:span text:style-name="T14">a</text:span><text:span text:style-name="T8">l</text:span><text:span text:style-name="T1156">u</text:span><text:span text:style-name="T8">t</text:span><text:span text:style-name="T14">a</text:span><text:span text:style-name="T19">z</text:span><text:span text:style-name="T8">i</text:span><text:span text:style-name="T1156">one d</text:span><text:span text:style-name="T14">e</text:span><text:span text:style-name="T8">ll</text:span><text:span text:style-name="T1156">e</text:span><text:span text:style-name="T1164"> </text:span><text:span text:style-name="T1156">p</text:span><text:span text:style-name="T14">r</text:span><text:span text:style-name="T1156">ove</text:span><text:span text:style-name="T1170"> </text:span><text:span text:style-name="T1156">s</text:span><text:span text:style-name="T19">c</text:span><text:span text:style-name="T14">r</text:span><text:span text:style-name="T8">itt</text:span><text:span text:style-name="T1156">e</text:span><text:span text:style-name="T1189"> </text:span><text:span text:style-name="T19">“</text:span><text:span text:style-name="T14">a</text:span><text:span text:style-name="T1156">p</text:span><text:span text:style-name="T14">er</text:span><text:span text:style-name="T1162">t</text:span><text:span text:style-name="T14">e</text:span><text:span text:style-name="T1156">”</text:span><text:span text:style-name="T1170"> </text:span><text:span text:style-name="T1156">e</text:span><text:span text:style-name="T1160"> </text:span><text:span text:style-name="T19">p</text:span><text:span text:style-name="T14">e</text:span><text:span text:style-name="T1156">r</text:span><text:span text:style-name="T1177"> </text:span><text:span text:style-name="T8">l</text:span><text:span text:style-name="T19">’</text:span><text:span text:style-name="T14">e</text:span><text:span text:style-name="T1156">sp</text:span><text:span text:style-name="T14">re</text:span><text:span text:style-name="T1156">ss</text:span><text:span text:style-name="T8">i</text:span><text:span text:style-name="T1156">one</text:span><text:span text:style-name="T8"> </text:span><text:span text:style-name="T1156">o</text:span><text:span text:style-name="T14">ra</text:span><text:span text:style-name="T1162">l</text:span><text:span text:style-name="T1156">e</text:span><text:span text:style-name="T1170"> </text:span><text:span text:style-name="T1156">si</text:span><text:span text:style-name="T1171"> </text:span><text:span text:style-name="T1156">u</text:span><text:span text:style-name="T8">tili</text:span><text:span text:style-name="T14">z</text:span><text:span text:style-name="T19">z</text:span><text:span text:style-name="T14">era</text:span><text:span text:style-name="T1156">nno</text:span><text:span text:style-name="T14"> </text:span><text:span text:style-name="T8">l</text:span><text:span text:style-name="T1156">e</text:span><text:span text:style-name="T1164"> </text:span><text:span text:style-name="T1156">g</text:span><text:span text:style-name="T14">r</text:span><text:span text:style-name="T8">i</text:span><text:span text:style-name="T1156">g</text:span><text:span text:style-name="T8">li</text:span><text:span text:style-name="T1156">e</text:span><text:span text:style-name="T1177"> </text:span><text:span text:style-name="T19">d</text:span><text:span text:style-name="T1156">i v</text:span><text:span text:style-name="T14">a</text:span><text:span text:style-name="T8">l</text:span><text:span text:style-name="T1156">u</text:span><text:span text:style-name="T8">t</text:span><text:span text:style-name="T14">a</text:span><text:span text:style-name="T19">z</text:span><text:span text:style-name="T8">i</text:span><text:span text:style-name="T1156">one</text:span><text:span text:style-name="T1203"> </text:span><text:span text:style-name="T14">a</text:span><text:span text:style-name="T8">ll</text:span><text:span text:style-name="T14">e</text:span><text:span text:style-name="T1156">g</text:span><text:span text:style-name="T14">a</text:span><text:span text:style-name="T8">t</text:span><text:span text:style-name="T14">e</text:span><text:span text:style-name="T1156">.</text:span></text:p>
      <text:p text:style-name="P140"><text:span text:style-name="T8">P</text:span><text:span text:style-name="T14">e</text:span><text:span text:style-name="T1156">r</text:span><text:span text:style-name="T37"> </text:span><text:span text:style-name="T8">l</text:span><text:span text:style-name="T1156">a</text:span><text:span text:style-name="T1153"> </text:span><text:span text:style-name="T1156">v</text:span><text:span text:style-name="T14">a</text:span><text:span text:style-name="T8">l</text:span><text:span text:style-name="T1156">u</text:span><text:span text:style-name="T8">t</text:span><text:span text:style-name="T14">a</text:span><text:span text:style-name="T19">z</text:span><text:span text:style-name="T8">i</text:span><text:span text:style-name="T1156">one</text:span><text:span text:style-name="T1203"> </text:span><text:span text:style-name="T1156">d</text:span><text:span text:style-name="T14">e</text:span><text:span text:style-name="T8">ll</text:span><text:span text:style-name="T1156">e</text:span><text:span text:style-name="T29"> </text:span><text:span text:style-name="T19">p</text:span><text:span text:style-name="T14">r</text:span><text:span text:style-name="T1156">ove</text:span><text:span text:style-name="T29"> </text:span><text:span text:style-name="T1156">s</text:span><text:span text:style-name="T14">cr</text:span><text:span text:style-name="T8">itt</text:span><text:span text:style-name="T1156">e</text:span><text:span text:style-name="T32"> </text:span><text:span text:style-name="T1156">si</text:span><text:span text:style-name="T22"> </text:span><text:span text:style-name="T8">t</text:span><text:span text:style-name="T14">e</text:span><text:span text:style-name="T19">r</text:span><text:span text:style-name="T14">ra</text:span><text:span text:style-name="T1156">nno</text:span><text:span text:style-name="T1201"> </text:span><text:span text:style-name="T14">c</text:span><text:span text:style-name="T19">o</text:span><text:span text:style-name="T8">m</text:span><text:span text:style-name="T1156">unque</text:span><text:span text:style-name="T35"> </text:span><text:span text:style-name="T8">i</text:span><text:span text:style-name="T1156">n</text:span><text:span text:style-name="T22"> </text:span><text:span text:style-name="T14">c</text:span><text:span text:style-name="T1156">ons</text:span><text:span text:style-name="T8">i</text:span><text:span text:style-name="T1156">d</text:span><text:span text:style-name="T14">era</text:span><text:span text:style-name="T19">z</text:span><text:span text:style-name="T8">i</text:span><text:span text:style-name="T1156">one</text:span><text:span text:style-name="T1240"> </text:span><text:span text:style-name="T1156">i</text:span><text:span text:style-name="T14"> </text:span><text:span text:style-name="T1156">p</text:span><text:span text:style-name="T14">ara</text:span><text:span text:style-name="T8">m</text:span><text:span text:style-name="T14">e</text:span><text:span text:style-name="T1162">t</text:span><text:span text:style-name="T14">r</text:span><text:span text:style-name="T1156">i</text:span><text:span text:style-name="T24"> </text:span><text:span text:style-name="T1156">s</text:span><text:span text:style-name="T14">e</text:span><text:span text:style-name="T1156">gu</text:span><text:span text:style-name="T14">e</text:span><text:span text:style-name="T1156">n</text:span><text:span text:style-name="T8">t</text:span><text:span text:style-name="T1156">i</text:span><text:span text:style-name="T1201"> </text:span><text:span text:style-name="T1156">:</text:span></text:p>
      <text:p text:style-name="P95"/>
      <text:p text:style-name="P130"><text:soft-page-break/><text:span text:style-name="T8">l</text:span><text:span text:style-name="T1156">a</text:span><text:span text:style-name="T1153"> </text:span><text:span text:style-name="T8">l</text:span><text:span text:style-name="T1156">ungh</text:span><text:span text:style-name="T14">e</text:span><text:span text:style-name="T19">zz</text:span><text:span text:style-name="T1156">a</text:span><text:span text:style-name="T26"> </text:span><text:span text:style-name="T1156">d</text:span><text:span text:style-name="T14">e</text:span><text:span text:style-name="T1156">l</text:span><text:span text:style-name="T1153"> </text:span><text:span text:style-name="T8">t</text:span><text:span text:style-name="T14">e</text:span><text:span text:style-name="T1156">st</text:span><text:span text:style-name="T1153"> </text:span><text:span text:style-name="T14">e</text:span><text:span text:style-name="T8">/</text:span><text:span text:style-name="T1156">o</text:span><text:span text:style-name="T1153"> </text:span><text:span text:style-name="T1156">d</text:span><text:span text:style-name="T14">e</text:span><text:span text:style-name="T1156">l</text:span><text:span text:style-name="T1153"> </text:span><text:span text:style-name="T8">m</text:span><text:span text:style-name="T14">e</text:span><text:span text:style-name="T1156">ss</text:span><text:span text:style-name="T14">a</text:span><text:span text:style-name="T1156">gg</text:span><text:span text:style-name="T8">i</text:span><text:span text:style-name="T1156">o</text:span></text:p>
      <text:p text:style-name="P141"><text:span text:style-name="T8">l</text:span><text:span text:style-name="T1156">a</text:span><text:span text:style-name="T1153"> </text:span><text:span text:style-name="T1156">sua</text:span><text:span text:style-name="T37"> </text:span><text:span text:style-name="T14">c</text:span><text:span text:style-name="T1156">o</text:span><text:span text:style-name="T8">m</text:span><text:span text:style-name="T1156">p</text:span><text:span text:style-name="T8">l</text:span><text:span text:style-name="T14">e</text:span><text:span text:style-name="T1156">ss</text:span><text:span text:style-name="T8">it</text:span><text:span text:style-name="T1156">à</text:span><text:span text:style-name="T1203"> </text:span><text:span text:style-name="T1156">g</text:span><text:span text:style-name="T14">ra</text:span><text:span text:style-name="T1162">m</text:span><text:span text:style-name="T8">m</text:span><text:span text:style-name="T14">a</text:span><text:span text:style-name="T8">ti</text:span><text:span text:style-name="T14">ca</text:span><text:span text:style-name="T8">l</text:span><text:span text:style-name="T1156">e</text:span><text:span text:style-name="T1235"> </text:span><text:span text:style-name="T1156">e</text:span><text:span text:style-name="T22"> </text:span><text:span text:style-name="T8">t</text:span><text:span text:style-name="T14">e</text:span><text:span text:style-name="T1156">s</text:span><text:span text:style-name="T8">t</text:span><text:span text:style-name="T1156">u</text:span><text:span text:style-name="T14">a</text:span><text:span text:style-name="T1162">l</text:span><text:span text:style-name="T1156">e </text:span><text:span text:style-name="T8">l</text:span><text:span text:style-name="T1156">a</text:span><text:span text:style-name="T1153"> </text:span><text:span text:style-name="T14">c</text:span><text:span text:style-name="T1156">o</text:span><text:span text:style-name="T14">e</text:span><text:span text:style-name="T1156">s</text:span><text:span text:style-name="T8">i</text:span><text:span text:style-name="T1156">one</text:span><text:span text:style-name="T24"> </text:span><text:span text:style-name="T1156">d</text:span><text:span text:style-name="T14">e</text:span><text:span text:style-name="T1156">l</text:span><text:span text:style-name="T1153"> </text:span><text:span text:style-name="T19">p</text:span><text:span text:style-name="T14">r</text:span><text:span text:style-name="T1156">odo</text:span><text:span text:style-name="T8">tt</text:span><text:span text:style-name="T1156">o</text:span><text:span text:style-name="T1201"> </text:span><text:span text:style-name="T1156">e</text:span><text:span text:style-name="T22"> </text:span><text:span text:style-name="T8">l</text:span><text:span text:style-name="T1156">a</text:span><text:span text:style-name="T1153"> </text:span><text:span text:style-name="T14">c</text:span><text:span text:style-name="T1156">o</text:span><text:span text:style-name="T19">e</text:span><text:span text:style-name="T14">re</text:span><text:span text:style-name="T1156">n</text:span><text:span text:style-name="T19">z</text:span><text:span text:style-name="T1156">a</text:span></text:p>
      <text:p text:style-name="P130"><text:span text:style-name="T8">l</text:span><text:span text:style-name="T1156">a</text:span><text:span text:style-name="T1153"> </text:span><text:span text:style-name="T1156">s</text:span><text:span text:style-name="T14">c</text:span><text:span text:style-name="T1156">o</text:span><text:span text:style-name="T14">rre</text:span><text:span text:style-name="T1156">vo</text:span><text:span text:style-name="T1162">l</text:span><text:span text:style-name="T14">e</text:span><text:span text:style-name="T19">zz</text:span><text:span text:style-name="T1156">a</text:span><text:span text:style-name="T1235"> </text:span><text:span text:style-name="T1156">d</text:span><text:span text:style-name="T14">e</text:span><text:span text:style-name="T8">ll</text:span><text:span text:style-name="T1156">a</text:span><text:span text:style-name="T29"> </text:span><text:span text:style-name="T14">f</text:span><text:span text:style-name="T1156">o</text:span><text:span text:style-name="T19">r</text:span><text:span text:style-name="T8">m</text:span><text:span text:style-name="T1156">a</text:span></text:p>
      <text:p text:style-name="P131"><text:span text:style-name="T8">l</text:span><text:span text:style-name="T1156">a</text:span><text:span text:style-name="T1153"> </text:span><text:span text:style-name="T14">ca</text:span><text:span text:style-name="T1156">p</text:span><text:span text:style-name="T19">a</text:span><text:span text:style-name="T14">c</text:span><text:span text:style-name="T8">it</text:span><text:span text:style-name="T1156">à</text:span><text:span text:style-name="T24"> </text:span><text:span text:style-name="T1156">di</text:span><text:span text:style-name="T22"> </text:span><text:span text:style-name="T14">a</text:span><text:span text:style-name="T1156">d</text:span><text:span text:style-name="T14">a</text:span><text:span text:style-name="T8">tt</text:span><text:span text:style-name="T14">a</text:span><text:span text:style-name="T8">m</text:span><text:span text:style-name="T14">e</text:span><text:span text:style-name="T1156">n</text:span><text:span text:style-name="T1162">t</text:span><text:span text:style-name="T1156">o</text:span><text:span text:style-name="T1203"> </text:span><text:span text:style-name="T1156">a</text:span><text:span text:style-name="T22"> </text:span><text:span text:style-name="T1156">s</text:span><text:span text:style-name="T8">it</text:span><text:span text:style-name="T1156">u</text:span><text:span text:style-name="T14">a</text:span><text:span text:style-name="T19">z</text:span><text:span text:style-name="T8">i</text:span><text:span text:style-name="T1156">oni</text:span><text:span text:style-name="T24"> </text:span><text:span text:style-name="T8">i</text:span><text:span text:style-name="T1156">n</text:span><text:span text:style-name="T14">a</text:span><text:span text:style-name="T1156">sp</text:span><text:span text:style-name="T14">e</text:span><text:span text:style-name="T8">tt</text:span><text:span text:style-name="T14">a</text:span><text:span text:style-name="T8">t</text:span><text:span text:style-name="T14">e</text:span><text:span text:style-name="T1156">.</text:span></text:p>
      <text:p text:style-name="P88"/>
      <text:p text:style-name="P142"><text:span text:style-name="T1153">L</text:span><text:span text:style-name="T1156">e</text:span><text:span text:style-name="T1181"> </text:span><text:span text:style-name="T1156">p</text:span><text:span text:style-name="T14">r</text:span><text:span text:style-name="T1156">o</text:span><text:span text:style-name="T19">v</text:span><text:span text:style-name="T1156">e</text:span><text:span text:style-name="T1186"> </text:span><text:span text:style-name="T1156">o</text:span><text:span text:style-name="T14">ra</text:span><text:span text:style-name="T8">l</text:span><text:span text:style-name="T1156">i</text:span><text:span text:style-name="T1206"> </text:span><text:span text:style-name="T1156">v</text:span><text:span text:style-name="T14">er</text:span><text:span text:style-name="T8">t</text:span><text:span text:style-name="T19">e</text:span><text:span text:style-name="T14">ra</text:span><text:span text:style-name="T1156">n</text:span><text:span text:style-name="T19">n</text:span><text:span text:style-name="T1156">o,</text:span><text:span text:style-name="T1210"> </text:span><text:span text:style-name="T1156">n</text:span><text:span text:style-name="T14">e</text:span><text:span text:style-name="T1156">l</text:span><text:span text:style-name="T1208"> </text:span><text:span text:style-name="T1156">p</text:span><text:span text:style-name="T14">r</text:span><text:span text:style-name="T8">im</text:span><text:span text:style-name="T1156">o</text:span><text:span text:style-name="T1186"> </text:span><text:span text:style-name="T1156">b</text:span><text:span text:style-name="T8">i</text:span><text:span text:style-name="T14">e</text:span><text:span text:style-name="T1156">nn</text:span><text:span text:style-name="T8">i</text:span><text:span text:style-name="T1156">o</text:span><text:span text:style-name="T1228"> </text:span><text:span text:style-name="T1156">s</text:span><text:span text:style-name="T22">ul</text:span><text:span text:style-name="T8">l</text:span><text:span text:style-name="T1156">a</text:span><text:span text:style-name="T1186"> </text:span><text:span text:style-name="T14">c</text:span><text:span text:style-name="T1156">o</text:span><text:span text:style-name="T8">m</text:span><text:span text:style-name="T1156">p</text:span><text:span text:style-name="T14">re</text:span><text:span text:style-name="T1156">ns</text:span><text:span text:style-name="T8">i</text:span><text:span text:style-name="T1156">on</text:span><text:span text:style-name="T14">e</text:span><text:span text:style-name="T1156">, </text:span><text:span text:style-name="T1190"><text:s/></text:span><text:span text:style-name="T1156">p</text:span><text:span text:style-name="T14">r</text:span><text:span text:style-name="T1156">odu</text:span><text:span text:style-name="T19">z</text:span><text:span text:style-name="T8">i</text:span><text:span text:style-name="T1156">one</text:span><text:span text:style-name="T1188"> </text:span><text:span text:style-name="T1156">e</text:span><text:span text:style-name="T1208"> </text:span><text:span text:style-name="T8">i</text:span><text:span text:style-name="T1156">n</text:span><text:span text:style-name="T8">t</text:span><text:span text:style-name="T14">era</text:span><text:span text:style-name="T19">z</text:span><text:span text:style-name="T8">i</text:span><text:span text:style-name="T1156">one</text:span><text:span text:style-name="T1188"> </text:span><text:span text:style-name="T1156">o</text:span><text:span text:style-name="T14">ra</text:span><text:span text:style-name="T8">l</text:span><text:span text:style-name="T1156">i </text:span><text:span text:style-name="T14">r</text:span><text:span text:style-name="T8">i</text:span><text:span text:style-name="T14">fer</text:span><text:span text:style-name="T8">it</text:span><text:span text:style-name="T1156">e</text:span><text:span text:style-name="T1184"> </text:span><text:span text:style-name="T14">a</text:span><text:span text:style-name="T8">ll</text:span><text:span text:style-name="T1156">e</text:span><text:span text:style-name="T1186"> </text:span><text:span text:style-name="T14">c</text:span><text:span text:style-name="T1156">o</text:span><text:span text:style-name="T8">m</text:span><text:span text:style-name="T1156">p</text:span><text:span text:style-name="T14">e</text:span><text:span text:style-name="T8">t</text:span><text:span text:style-name="T14">e</text:span><text:span text:style-name="T1156">n</text:span><text:span text:style-name="T19">z</text:span><text:span text:style-name="T1156">e</text:span><text:span text:style-name="T1188"> </text:span><text:span text:style-name="T1156">,</text:span><text:span text:style-name="T1206"> </text:span><text:span text:style-name="T14">c</text:span><text:span text:style-name="T1156">onos</text:span><text:span text:style-name="T14">ce</text:span><text:span text:style-name="T1156">n</text:span><text:span text:style-name="T19">z</text:span><text:span text:style-name="T14">e</text:span><text:span text:style-name="T1156">.</text:span><text:span text:style-name="T1205"> </text:span><text:span text:style-name="T14">a</text:span><text:span text:style-name="T1156">b</text:span><text:span text:style-name="T8">ilit</text:span><text:span text:style-name="T1156">à </text:span><text:span text:style-name="T1191"><text:s/></text:span><text:span text:style-name="T14">r</text:span><text:span text:style-name="T1162">i</text:span><text:span text:style-name="T19">c</text:span><text:span text:style-name="T1156">h</text:span><text:span text:style-name="T8">i</text:span><text:span text:style-name="T14">e</text:span><text:span text:style-name="T1156">s</text:span><text:span text:style-name="T8">t</text:span><text:span text:style-name="T1156">e</text:span><text:span text:style-name="T1210"> </text:span><text:span text:style-name="T1156">d</text:span><text:span text:style-name="T14">a</text:span><text:span text:style-name="T1156">i</text:span><text:span text:style-name="T1212"> </text:span><text:span text:style-name="T1156">d</text:span><text:span text:style-name="T8">i</text:span><text:span text:style-name="T1156">v</text:span><text:span text:style-name="T14">er</text:span><text:span text:style-name="T1156">si</text:span><text:span text:style-name="T1180"> </text:span><text:span text:style-name="T8">li</text:span><text:span text:style-name="T1156">v</text:span><text:span text:style-name="T14">e</text:span><text:span text:style-name="T8">ll</text:span><text:span text:style-name="T1156">i</text:span><text:span text:style-name="T1184"> </text:span><text:span text:style-name="T1156">d</text:span><text:span text:style-name="T14">e</text:span><text:span text:style-name="T1156">l</text:span><text:span text:style-name="T1212"> </text:span><text:span text:style-name="T1156">Q</text:span><text:span text:style-name="T8">C</text:span><text:span text:style-name="T1156">ER</text:span><text:span text:style-name="T1228"> </text:span><text:span text:style-name="T1156">p</text:span><text:span text:style-name="T14">e</text:span><text:span text:style-name="T1156">r</text:span><text:span text:style-name="T1186"> </text:span><text:span text:style-name="T8">l</text:span><text:span text:style-name="T1156">e</text:span><text:span text:style-name="T1212"> </text:span><text:span text:style-name="T8">li</text:span><text:span text:style-name="T1156">ngue </text:span><text:span text:style-name="T8">t</text:span><text:span text:style-name="T14">e</text:span><text:span text:style-name="T1156">n</text:span><text:span text:style-name="T14">e</text:span><text:span text:style-name="T1156">ndo</text:span><text:span text:style-name="T1201"> </text:span><text:span text:style-name="T14">c</text:span><text:span text:style-name="T1156">on</text:span><text:span text:style-name="T8">t</text:span><text:span text:style-name="T1156">o</text:span><text:span text:style-name="T1173"> </text:span><text:span text:style-name="T1156">di</text:span><text:span text:style-name="T22"> </text:span><text:span text:style-name="T1156">:</text:span></text:p>
      <text:p text:style-name="P95"/>
      <text:p text:style-name="P143"><text:span text:style-name="T1153">I</text:span><text:span text:style-name="T1156">n</text:span><text:span text:style-name="T8">t</text:span><text:span text:style-name="T1156">on</text:span><text:span text:style-name="T14">a</text:span><text:span text:style-name="T19">z</text:span><text:span text:style-name="T8">i</text:span><text:span text:style-name="T1156">one</text:span><text:span text:style-name="T1203"> </text:span><text:span text:style-name="T1156">e</text:span><text:span text:style-name="T22"> </text:span><text:span text:style-name="T19">p</text:span><text:span text:style-name="T14">r</text:span><text:span text:style-name="T1156">onun</text:span><text:span text:style-name="T14">c</text:span><text:span text:style-name="T8">i</text:span><text:span text:style-name="T1156">a </text:span><text:span text:style-name="T8">P</text:span><text:span text:style-name="T14">r</text:span><text:span text:style-name="T1156">op</text:span><text:span text:style-name="T14">r</text:span><text:span text:style-name="T8">i</text:span><text:span text:style-name="T14">e</text:span><text:span text:style-name="T8">t</text:span><text:span text:style-name="T1156">à</text:span><text:span text:style-name="T1198"> </text:span><text:span text:style-name="T1156">e</text:span><text:span text:style-name="T22"> </text:span><text:span text:style-name="T1156">v</text:span><text:span text:style-name="T19">a</text:span><text:span text:style-name="T14">r</text:span><text:span text:style-name="T8">i</text:span><text:span text:style-name="T14">e</text:span><text:span text:style-name="T8">t</text:span><text:span text:style-name="T1156">à</text:span><text:span text:style-name="T1201"> </text:span><text:span text:style-name="T8">l</text:span><text:span text:style-name="T14">e</text:span><text:span text:style-name="T1156">ss</text:span><text:span text:style-name="T8">i</text:span><text:span text:style-name="T19">c</text:span><text:span text:style-name="T14">a</text:span><text:span text:style-name="T8">l</text:span><text:span text:style-name="T1156">e </text:span><text:span text:style-name="T8">C</text:span><text:span text:style-name="T1156">o</text:span><text:span text:style-name="T14">rre</text:span><text:span text:style-name="T8">tt</text:span><text:span text:style-name="T14">e</text:span><text:span text:style-name="T19">zz</text:span><text:span text:style-name="T1156">a</text:span><text:span text:style-name="T1203"> </text:span><text:span text:style-name="T1156">g</text:span><text:span text:style-name="T14">ra</text:span><text:span text:style-name="T8">mm</text:span><text:span text:style-name="T14">a</text:span><text:span text:style-name="T8">ti</text:span><text:span text:style-name="T14">ca</text:span><text:span text:style-name="T1162">l</text:span><text:span text:style-name="T1156">e </text:span><text:span text:style-name="T8">S</text:span><text:span text:style-name="T14">c</text:span><text:span text:style-name="T1156">o</text:span><text:span text:style-name="T14">rre</text:span><text:span text:style-name="T1156">vo</text:span><text:span text:style-name="T8">l</text:span><text:span text:style-name="T14">e</text:span><text:span text:style-name="T19">zz</text:span><text:span text:style-name="T1156">a</text:span><text:span text:style-name="T1240"> </text:span><text:span text:style-name="T14">e</text:span><text:span text:style-name="T8">/</text:span><text:span text:style-name="T1156">o</text:span><text:span text:style-name="T1153"> </text:span><text:span text:style-name="T14">f</text:span><text:span text:style-name="T8">l</text:span><text:span text:style-name="T1156">u</text:span><text:span text:style-name="T14">e</text:span><text:span text:style-name="T1156">n</text:span><text:span text:style-name="T19">z</text:span><text:span text:style-name="T1156">a</text:span></text:p>
      <text:p text:style-name="P144"/>
      <text:p text:style-name="P146"><text:span text:style-name="T1156">N</text:span><text:span text:style-name="T14">e</text:span><text:span text:style-name="T1156">l</text:span><text:span text:style-name="T1217"> </text:span><text:span text:style-name="T1156">s</text:span><text:span text:style-name="T14">ec</text:span><text:span text:style-name="T1156">ondo</text:span><text:span text:style-name="T1195"> </text:span><text:span text:style-name="T1156">b</text:span><text:span text:style-name="T8">i</text:span><text:span text:style-name="T14">e</text:span><text:span text:style-name="T1156">nn</text:span><text:span text:style-name="T8">i</text:span><text:span text:style-name="T1156">o</text:span><text:span text:style-name="T1233"> </text:span><text:span text:style-name="T1156">e </text:span><text:span text:style-name="T8"><text:s/></text:span><text:span text:style-name="T1156">qu</text:span><text:span text:style-name="T8">i</text:span><text:span text:style-name="T1156">n</text:span><text:span text:style-name="T8">t</text:span><text:span text:style-name="T1156">o</text:span><text:span text:style-name="T1215"> </text:span><text:span text:style-name="T14">a</text:span><text:span text:style-name="T1156">nno</text:span><text:span text:style-name="T1233"> </text:span><text:span text:style-name="T1156">s</text:span><text:span text:style-name="T14">ar</text:span><text:span text:style-name="T1156">à</text:span><text:span text:style-name="T1233"> </text:span><text:span text:style-name="T1156">p</text:span><text:span text:style-name="T19">r</text:span><text:span text:style-name="T14">e</text:span><text:span text:style-name="T1156">sa</text:span><text:span text:style-name="T1217"> </text:span><text:span text:style-name="T8">i</text:span><text:span text:style-name="T1156">n</text:span><text:span text:style-name="T1213"> </text:span><text:span text:style-name="T14">c</text:span><text:span text:style-name="T1156">ons</text:span><text:span text:style-name="T8">i</text:span><text:span text:style-name="T1156">d</text:span><text:span text:style-name="T14">era</text:span><text:span text:style-name="T19">z</text:span><text:span text:style-name="T8">i</text:span><text:span text:style-name="T1156">one</text:span><text:span text:style-name="T1237"> </text:span><text:span text:style-name="T14">a</text:span><text:span text:style-name="T1156">n</text:span><text:span text:style-name="T14">c</text:span><text:span text:style-name="T19">h</text:span><text:span text:style-name="T1156">e</text:span><text:span text:style-name="T1234"> </text:span><text:span text:style-name="T8">l</text:span><text:span text:style-name="T14">’e</text:span><text:span text:style-name="T1156">spos</text:span><text:span text:style-name="T8">i</text:span><text:span text:style-name="T19">z</text:span><text:span text:style-name="T8">i</text:span><text:span text:style-name="T1156">one</text:span><text:span text:style-name="T1238"> </text:span><text:span text:style-name="T1156">o</text:span><text:span text:style-name="T14">ra</text:span><text:span text:style-name="T8">l</text:span><text:span text:style-name="T1156">e</text:span><text:span text:style-name="T1215"> </text:span><text:span text:style-name="T1156">su 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i</text:span><text:span text:style-name="T1156">,</text:span><text:span text:style-name="T1176"> </text:span><text:span text:style-name="T8">t</text:span><text:span text:style-name="T14">e</text:span><text:span text:style-name="T8">m</text:span><text:span text:style-name="T1156">i</text:span><text:span text:style-name="T1169"> </text:span><text:span text:style-name="T1156">e</text:span><text:span text:style-name="T1210"> </text:span><text:span text:style-name="T1156">no</text:span><text:span text:style-name="T19">z</text:span><text:span text:style-name="T8">i</text:span><text:span text:style-name="T22">o</text:span><text:span text:style-name="T1156">ni</text:span><text:span text:style-name="T1187"> </text:span><text:span text:style-name="T14">a</text:span><text:span text:style-name="T1156">pp</text:span><text:span text:style-name="T14">re</text:span><text:span text:style-name="T1156">s</text:span><text:span text:style-name="T14">e</text:span><text:span text:style-name="T1156">.</text:span><text:span text:style-name="T1158"> </text:span><text:span text:style-name="T1153">L</text:span><text:span text:style-name="T1156">a</text:span><text:span text:style-name="T1169"> </text:span><text:span text:style-name="T19">v</text:span><text:span text:style-name="T14">a</text:span><text:span text:style-name="T8">l</text:span><text:span text:style-name="T1156">u</text:span><text:span text:style-name="T8">t</text:span><text:span text:style-name="T14">a</text:span><text:span text:style-name="T19">z</text:span><text:span text:style-name="T8">i</text:span><text:span text:style-name="T1156">on</text:span><text:span text:style-name="T14">e</text:span><text:span text:style-name="T1156">,</text:span><text:span text:style-name="T1160"> </text:span><text:span text:style-name="T1156">sop</text:span><text:span text:style-name="T14">ra</text:span><text:span text:style-name="T8">tt</text:span><text:span text:style-name="T1156">u</text:span><text:span text:style-name="T8">tt</text:span><text:span text:style-name="T1156">o</text:span><text:span text:style-name="T1176"> </text:span><text:span text:style-name="T1156">qu</text:span><text:span text:style-name="T14">e</text:span><text:span text:style-name="T8">ll</text:span><text:span text:style-name="T1156">a</text:span><text:span text:style-name="T1187"> </text:span><text:span text:style-name="T14">f</text:span><text:span text:style-name="T1156">o</text:span><text:span text:style-name="T19">r</text:span><text:span text:style-name="T8">m</text:span><text:span text:style-name="T14">a</text:span><text:span text:style-name="T8">ti</text:span><text:span text:style-name="T1156">v</text:span><text:span text:style-name="T14">a</text:span><text:span text:style-name="T1156">, </text:span><text:span text:style-name="T1244"><text:s/></text:span><text:span text:style-name="T1156">s</text:span><text:span text:style-name="T14">ar</text:span><text:span text:style-name="T1156">à</text:span><text:span text:style-name="T1205"> </text:span><text:span text:style-name="T14">e</text:span><text:span text:style-name="T19">f</text:span><text:span text:style-name="T14">fe</text:span><text:span text:style-name="T8">tt</text:span><text:span text:style-name="T1156">u</text:span><text:span text:style-name="T14">a</text:span><text:span text:style-name="T8">t</text:span><text:span text:style-name="T1156">a</text:span><text:span text:style-name="T1176"> </text:span><text:span text:style-name="T1162">i</text:span><text:span text:style-name="T1156">n </text:span><text:span text:style-name="T8">m</text:span><text:span text:style-name="T1156">odo</text:span><text:span text:style-name="T1173"> </text:span><text:span text:style-name="T14">c</text:span><text:span text:style-name="T1156">on</text:span><text:span text:style-name="T8">ti</text:span><text:span text:style-name="T1156">nuo</text:span><text:span text:style-name="T1201"> </text:span><text:span text:style-name="T1156">e</text:span><text:span text:style-name="T22"> </text:span><text:span text:style-name="T1156">p</text:span><text:span text:style-name="T14">er</text:span><text:span text:style-name="T8">m</text:span><text:span text:style-name="T14">e</text:span><text:span text:style-name="T8">t</text:span><text:span text:style-name="T1162">t</text:span><text:span text:style-name="T14">er</text:span><text:span text:style-name="T1156">à</text:span><text:span text:style-name="T26"> </text:span><text:span text:style-name="T14">a</text:span><text:span text:style-name="T8">ll</text:span><text:span text:style-name="T14">’</text:span><text:span text:style-name="T8">i</text:span><text:span text:style-name="T1156">ns</text:span><text:span text:style-name="T14">e</text:span><text:span text:style-name="T1156">g</text:span><text:span text:style-name="T19">n</text:span><text:span text:style-name="T14">a</text:span><text:span text:style-name="T1156">n</text:span><text:span text:style-name="T8">t</text:span><text:span text:style-name="T1156">e</text:span><text:span text:style-name="T1235"> </text:span><text:span text:style-name="T1156">di</text:span><text:span text:style-name="T22"> </text:span><text:span text:style-name="T1156">v</text:span><text:span text:style-name="T14">a</text:span><text:span text:style-name="T8">l</text:span><text:span text:style-name="T19">u</text:span><text:span text:style-name="T8">t</text:span><text:span text:style-name="T14">ar</text:span><text:span text:style-name="T1156">e</text:span><text:span text:style-name="T24"> </text:span><text:span text:style-name="T8">i</text:span><text:span text:style-name="T1156">l</text:span><text:span text:style-name="T14"> </text:span><text:span text:style-name="T1156">p</text:span><text:span text:style-name="T14">r</text:span><text:span text:style-name="T1156">o</text:span><text:span text:style-name="T19">c</text:span><text:span text:style-name="T14">e</text:span><text:span text:style-name="T1156">sso</text:span><text:span text:style-name="T1201"> </text:span><text:span text:style-name="T1156">di</text:span><text:span text:style-name="T22"> </text:span><text:span text:style-name="T14">a</text:span><text:span text:style-name="T1156">pp</text:span><text:span text:style-name="T14">re</text:span><text:span text:style-name="T19">n</text:span><text:span text:style-name="T1156">d</text:span><text:span text:style-name="T8">im</text:span><text:span text:style-name="T14">e</text:span><text:span text:style-name="T1156">n</text:span><text:span text:style-name="T8">t</text:span><text:span text:style-name="T1156">o</text:span><text:span text:style-name="T1235"> </text:span><text:span text:style-name="T1156">d</text:span><text:span text:style-name="T14">e</text:span><text:span text:style-name="T1156">g</text:span><text:span text:style-name="T8">l</text:span><text:span text:style-name="T1156">i</text:span><text:span text:style-name="T1173"> </text:span><text:span text:style-name="T14">a</text:span><text:span text:style-name="T8">l</text:span><text:span text:style-name="T1156">unni</text:span><text:span text:style-name="T29"> </text:span><text:span text:style-name="T1156">e</text:span><text:span text:style-name="T22"> </text:span><text:span text:style-name="T1156">di </text:span><text:span text:style-name="T14">a</text:span><text:span text:style-name="T1156">do</text:span><text:span text:style-name="T8">tt</text:span><text:span text:style-name="T14">ar</text:span><text:span text:style-name="T1156">e</text:span><text:span text:style-name="T24"> </text:span><text:span text:style-name="T1156">d</text:span><text:span text:style-name="T14">e</text:span><text:span text:style-name="T1156">i </text:span><text:span text:style-name="T14">r</text:span><text:span text:style-name="T8">im</text:span><text:span text:style-name="T14">e</text:span><text:span text:style-name="T1156">di</text:span><text:span text:style-name="T29"> </text:span><text:span text:style-name="T1156">qu</text:span><text:span text:style-name="T14">a</text:span><text:span text:style-name="T19">n</text:span><text:span text:style-name="T1156">do</text:span><text:span text:style-name="T32"> </text:span><text:span text:style-name="T1156">e</text:span><text:span text:style-name="T22"> </text:span><text:span text:style-name="T1156">se</text:span><text:span text:style-name="T1217"> </text:span><text:span text:style-name="T1156">n</text:span><text:span text:style-name="T14">e</text:span><text:span text:style-name="T19">c</text:span><text:span text:style-name="T14">e</text:span><text:span text:style-name="T1156">ss</text:span><text:span text:style-name="T14">ar</text:span><text:span text:style-name="T8">i</text:span><text:span text:style-name="T1156">o.</text:span></text:p>
      <text:p text:style-name="P147"><text:span text:style-name="T1153">L</text:span><text:span text:style-name="T1156">e</text:span><text:span text:style-name="T1196"> </text:span><text:span text:style-name="T19">v</text:span><text:span text:style-name="T14">er</text:span><text:span text:style-name="T8">i</text:span><text:span text:style-name="T14">f</text:span><text:span text:style-name="T8">i</text:span><text:span text:style-name="T14">c</text:span><text:span text:style-name="T19">h</text:span><text:span text:style-name="T1156">e</text:span><text:span text:style-name="T1226"> </text:span><text:span text:style-name="T1156">s</text:span><text:span text:style-name="T14">cr</text:span><text:span text:style-name="T8">itt</text:span><text:span text:style-name="T1156">e</text:span><text:span text:style-name="T1223"> </text:span><text:span text:style-name="T1156">e</text:span><text:span text:style-name="T1194"> </text:span><text:span text:style-name="T1156">o</text:span><text:span text:style-name="T19">r</text:span><text:span text:style-name="T14">a</text:span><text:span text:style-name="T8">li</text:span><text:span text:style-name="T1156">,</text:span><text:span text:style-name="T1197"> </text:span><text:span text:style-name="T8">i</text:span><text:span text:style-name="T1156">n</text:span><text:span text:style-name="T1194"> </text:span><text:span text:style-name="T14">c</text:span><text:span text:style-name="T1156">ong</text:span><text:span text:style-name="T14">r</text:span><text:span text:style-name="T1156">uo</text:span><text:span text:style-name="T1221"> </text:span><text:span text:style-name="T1156">nu</text:span><text:span text:style-name="T8">m</text:span><text:span text:style-name="T14">er</text:span><text:span text:style-name="T1156">o,</text:span><text:span text:style-name="T1221"> </text:span><text:span text:style-name="T1156">p</text:span><text:span text:style-name="T14">er</text:span><text:span text:style-name="T8">m</text:span><text:span text:style-name="T14">e</text:span><text:span text:style-name="T8">tt</text:span><text:span text:style-name="T14">era</text:span><text:span text:style-name="T1156">nno</text:span><text:span text:style-name="T1220"> </text:span><text:span text:style-name="T14">a</text:span><text:span text:style-name="T1156">l</text:span><text:span text:style-name="T1194"> </text:span><text:span text:style-name="T1156">do</text:span><text:span text:style-name="T19">c</text:span><text:span text:style-name="T14">e</text:span><text:span text:style-name="T19">n</text:span><text:span text:style-name="T8">t</text:span><text:span text:style-name="T1156">e</text:span><text:span text:style-name="T1221"> </text:span><text:span text:style-name="T1156">di</text:span><text:span text:style-name="T1194"> </text:span><text:span text:style-name="T14">far</text:span><text:span text:style-name="T1156">e</text:span><text:span text:style-name="T1197"> </text:span><text:span text:style-name="T8">i</text:span><text:span text:style-name="T1156">l</text:span><text:span text:style-name="T1237"> </text:span><text:span text:style-name="T1156">pun</text:span><text:span text:style-name="T8">t</text:span><text:span text:style-name="T1156">o</text:span><text:span text:style-name="T1197"> </text:span><text:span text:style-name="T1156">su</text:span><text:span text:style-name="T8">ll</text:span><text:span text:style-name="T1156">e </text:span><text:span text:style-name="T14">c</text:span><text:span text:style-name="T1156">o</text:span><text:span text:style-name="T8">m</text:span><text:span text:style-name="T1156">p</text:span><text:span text:style-name="T14">e</text:span><text:span text:style-name="T8">t</text:span><text:span text:style-name="T14">e</text:span><text:span text:style-name="T1156">n</text:span><text:span text:style-name="T19">z</text:span><text:span text:style-name="T1156">e</text:span><text:span text:style-name="T1197"> </text:span><text:span text:style-name="T1156">e</text:span><text:span text:style-name="T1191"> </text:span><text:span text:style-name="T14">c</text:span><text:span text:style-name="T1156">onos</text:span><text:span text:style-name="T19">c</text:span><text:span text:style-name="T14">e</text:span><text:span text:style-name="T19">nz</text:span><text:span text:style-name="T1156">e</text:span><text:span text:style-name="T1197"> </text:span><text:span text:style-name="T14">ac</text:span><text:span text:style-name="T1156">qu</text:span><text:span text:style-name="T8">i</text:span><text:span text:style-name="T1156">s</text:span><text:span text:style-name="T8">it</text:span><text:span text:style-name="T1156">e</text:span><text:span text:style-name="T1231"> </text:span><text:span text:style-name="T1156">e</text:span><text:span text:style-name="T1191"> </text:span><text:span text:style-name="T1156">s</text:span><text:span text:style-name="T14">ara</text:span><text:span text:style-name="T1156">nno</text:span><text:span text:style-name="T1238"> </text:span><text:span text:style-name="T1162">i</text:span><text:span text:style-name="T1156">ns</text:span><text:span text:style-name="T14">er</text:span><text:span text:style-name="T8">it</text:span><text:span text:style-name="T1156">e</text:span><text:span text:style-name="T1237"> </text:span><text:span text:style-name="T8">i</text:span><text:span text:style-name="T1156">n</text:span><text:span text:style-name="T1191"> </text:span><text:span text:style-name="T1156">una</text:span><text:span text:style-name="T35"> </text:span><text:span text:style-name="T1156">p</text:span><text:span text:style-name="T14">r</text:span><text:span text:style-name="T1156">og</text:span><text:span text:style-name="T14">ra</text:span><text:span text:style-name="T1162">m</text:span><text:span text:style-name="T8">m</text:span><text:span text:style-name="T14">a</text:span><text:span text:style-name="T19">z</text:span><text:span text:style-name="T8">i</text:span><text:span text:style-name="T1156">one</text:span><text:span text:style-name="T1226"> </text:span><text:span text:style-name="T1156">d</text:span><text:span text:style-name="T14">e</text:span><text:span text:style-name="T1156">l</text:span><text:span text:style-name="T1214"> </text:span><text:span text:style-name="T14">c</text:span><text:span text:style-name="T1156">ons</text:span><text:span text:style-name="T8">i</text:span><text:span text:style-name="T1156">g</text:span><text:span text:style-name="T8">li</text:span><text:span text:style-name="T1156">o</text:span><text:span text:style-name="T1194"> </text:span><text:span text:style-name="T22">d</text:span><text:span text:style-name="T1156">i </text:span><text:span text:style-name="T14">c</text:span><text:span text:style-name="T8">l</text:span><text:span text:style-name="T14">a</text:span><text:span text:style-name="T1156">sse</text:span><text:span text:style-name="T32"> </text:span><text:span text:style-name="T8">l</text:span><text:span text:style-name="T1156">a</text:span><text:span text:style-name="T1153"> </text:span><text:span text:style-name="T1156">p</text:span><text:span text:style-name="T8">i</text:span><text:span text:style-name="T1156">ù</text:span><text:span text:style-name="T1153"> </text:span><text:span text:style-name="T1156">o</text:span><text:span text:style-name="T14">r</text:span><text:span text:style-name="T1156">g</text:span><text:span text:style-name="T14">a</text:span><text:span text:style-name="T1156">n</text:span><text:span text:style-name="T1162">i</text:span><text:span text:style-name="T14">c</text:span><text:span text:style-name="T1156">a</text:span><text:span text:style-name="T24"> </text:span><text:span text:style-name="T1156">po</text:span><text:span text:style-name="T1162">s</text:span><text:span text:style-name="T1156">s</text:span><text:span text:style-name="T8">i</text:span><text:span text:style-name="T1156">b</text:span><text:span text:style-name="T8">il</text:span><text:span text:style-name="T14">e</text:span><text:span text:style-name="T1156">.</text:span></text:p>
      <text:p text:style-name="P148"/>
      <text:p text:style-name="P149"/>
      <text:p text:style-name="P151"><text:span text:style-name="T5">G</text:span><text:span text:style-name="T1">RI</text:span><text:span text:style-name="T5">GL</text:span><text:span text:style-name="T1">IA</text:span><text:span text:style-name="T25"> </text:span><text:span text:style-name="T1">DI</text:span><text:span text:style-name="T1155"> </text:span><text:span text:style-name="T1">VA</text:span><text:span text:style-name="T5">L</text:span><text:span text:style-name="T1">U</text:span><text:span text:style-name="T5">T</text:span><text:span text:style-name="T1">A</text:span><text:span text:style-name="T20">Z</text:span><text:span text:style-name="T1">I</text:span><text:span text:style-name="T5">O</text:span><text:span text:style-name="T1">NE</text:span></text:p>
      <text:p text:style-name="P152"/>
      <text:p text:style-name="P153"><text:span text:style-name="T1">V</text:span><text:span text:style-name="T5">E</text:span><text:span text:style-name="T1">RIFIC</text:span><text:span text:style-name="T5">H</text:span><text:span text:style-name="T1">E</text:span><text:span text:style-name="T1219"> </text:span><text:span text:style-name="T5">S</text:span><text:span text:style-name="T1">CRI</text:span><text:span text:style-name="T5">T</text:span><text:span text:style-name="T20">T</text:span><text:span text:style-name="T1">E</text:span></text:p>
      <text:p text:style-name="P68"/>
      <text:p text:style-name="P154"><text:span text:style-name="T5">L</text:span><text:span text:style-name="T1">IN</text:span><text:span text:style-name="T5">G</text:span><text:span text:style-name="T1">UA</text:span><text:span text:style-name="T1199"> </text:span><text:span text:style-name="T5">ST</text:span><text:span text:style-name="T1">RANI</text:span><text:span text:style-name="T5">E</text:span><text:span text:style-name="T1">RA</text:span></text:p>
      <text:p text:style-name="P15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30" office:value-type="string">
            <text:p text:style-name="P69"/>
          </table:table-cell>
          <table:table-cell table:style-name="Table2.B1" table:number-rows-spanned="7" office:value-type="string">
            <text:p text:style-name="P68"/>
            <text:p text:style-name="P156"><text:span text:style-name="T1">C</text:span><text:span text:style-name="T18">o</text:span><text:span text:style-name="T1155">m</text:span><text:span text:style-name="T5">p</text:span><text:span text:style-name="T12">re</text:span><text:span text:style-name="T5">n</text:span><text:span text:style-name="T1">s</text:span><text:span text:style-name="T5">i</text:span><text:span text:style-name="T1">o</text:span><text:span text:style-name="T5">n</text:span><text:span text:style-name="T1">e</text:span><text:span text:style-name="T1242"> </text:span><text:span text:style-name="T1">s</text:span><text:span text:style-name="T12">cr</text:span><text:span text:style-name="T5">i</text:span><text:span text:style-name="T12">tt</text:span><text:span text:style-name="T1">a</text:span></text:p>
          </table:table-cell>
          <table:table-cell table:style-name="Table2.B1" office:value-type="string">
            <text:p text:style-name="P69"/>
          </table:table-cell>
          <table:table-cell table:style-name="Table2.B1" office:value-type="string">
            <text:p text:style-name="P161"><text:span text:style-name="T1">Vo</text:span><text:span text:style-name="T12">t</text:span><text:span text:style-name="T1">o</text:span></text:p>
          </table:table-cell>
          <table:table-cell table:style-name="Table2.B1" office:value-type="string">
            <text:p text:style-name="P161"><text:span text:style-name="T1">Vo</text:span><text:span text:style-name="T12">t</text:span><text:span text:style-name="T1">o</text:span></text:p>
          </table:table-cell>
          <table:table-cell table:style-name="Table2.F1" table:number-rows-spanned="30" office:value-type="string">
            <text:p text:style-name="P69"/>
          </table:table-cell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1156">N</text:span><text:span text:style-name="T14">e</text:span><text:span text:style-name="T1156">ssuna</text:span></text:p>
          </table:table-cell>
          <table:table-cell table:style-name="Table2.B1" office:value-type="string">
            <text:p text:style-name="P157"><text:span text:style-name="T1156">1</text:span><text:span text:style-name="T14"> </text:span><text:span text:style-name="T1156">-</text:span><text:span text:style-name="T22"> </text:span><text:span text:style-name="T1156">2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B1" office:value-type="string">
            <text:p text:style-name="P158"><text:span text:style-name="T8">F</text:span><text:span text:style-name="T14">ra</text:span><text:span text:style-name="T8">mm</text:span><text:span text:style-name="T14">e</text:span><text:span text:style-name="T1156">n</text:span><text:span text:style-name="T8">t</text:span><text:span text:style-name="T14">ar</text:span><text:span text:style-name="T8">i</text:span><text:span text:style-name="T1156">a</text:span></text:p>
          </table:table-cell>
          <table:table-cell table:style-name="Table2.B1" office:value-type="string">
            <text:p text:style-name="P158"><text:span text:style-name="T1156">3</text:span><text:span text:style-name="T14"> </text:span><text:span text:style-name="T1156">-</text:span><text:span text:style-name="T22"> </text:span><text:span text:style-name="T1156">4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8">S</text:span><text:span text:style-name="T1156">up</text:span><text:span text:style-name="T14">erf</text:span><text:span text:style-name="T8">i</text:span><text:span text:style-name="T14">c</text:span><text:span text:style-name="T8">i</text:span><text:span text:style-name="T14">a</text:span><text:span text:style-name="T8">l</text:span><text:span text:style-name="T1156">e</text:span></text:p>
          </table:table-cell>
          <table:table-cell table:style-name="Table2.B1" office:value-type="string">
            <text:p text:style-name="P159">5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1153">L</text:span><text:span text:style-name="T8">imit</text:span><text:span text:style-name="T14">a</text:span><text:span text:style-name="T8">t</text:span><text:span text:style-name="T1156">a</text:span><text:span text:style-name="T24"> </text:span><text:span text:style-name="T14">a</text:span><text:span text:style-name="T8">ll</text:span><text:span text:style-name="T14">’e</text:span><text:span text:style-name="T1156">s</text:span><text:span text:style-name="T1162">s</text:span><text:span text:style-name="T14">e</text:span><text:span text:style-name="T1156">n</text:span><text:span text:style-name="T19">z</text:span><text:span text:style-name="T8">i</text:span><text:span text:style-name="T14">a</text:span><text:span text:style-name="T8">l</text:span><text:span text:style-name="T1156">e</text:span></text:p>
          </table:table-cell>
          <table:table-cell table:style-name="Table2.B1" office:value-type="string">
            <text:p text:style-name="P159">6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156">a</text:span></text:p>
          </table:table-cell>
          <table:table-cell table:style-name="Table2.B1" office:value-type="string">
            <text:p text:style-name="P157"><text:span text:style-name="T1156">7</text:span><text:span text:style-name="T14"> </text:span><text:span text:style-name="T1156">-</text:span><text:span text:style-name="T22"> </text:span><text:span text:style-name="T1156">8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7">
          <table:covered-table-cell/>
          <table:covered-table-cell/>
          <table:table-cell table:style-name="Table2.B1" office:value-type="string">
            <text:p text:style-name="P157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156">a</text:span><text:span text:style-name="T1198"> </text:span><text:span text:style-name="T14">e</text:span><text:span text:style-name="T1156">d</text:span></text:p>
            <text:p text:style-name="P156"><text:span text:style-name="T14">a</text:span><text:span text:style-name="T1156">pp</text:span><text:span text:style-name="T14">r</text:span><text:span text:style-name="T1156">o</text:span><text:span text:style-name="T14">f</text:span><text:span text:style-name="T1156">ond</text:span><text:span text:style-name="T8">it</text:span><text:span text:style-name="T1156">a</text:span></text:p>
          </table:table-cell>
          <table:table-cell table:style-name="Table2.B1" office:value-type="string">
            <text:p text:style-name="P157"><text:span text:style-name="T1156">9</text:span><text:span text:style-name="T14"> -</text:span><text:span text:style-name="T1156">10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8">
          <table:covered-table-cell/>
          <table:table-cell table:style-name="Table2.B1" table:number-rows-spanned="9" office:value-type="string">
            <text:p text:style-name="P72"/>
            <text:p text:style-name="P156"><text:span text:style-name="T1">C</text:span><text:span text:style-name="T18">o</text:span><text:span text:style-name="T1155">m</text:span><text:span text:style-name="T5">p</text:span><text:span text:style-name="T12">ete</text:span><text:span text:style-name="T5">n</text:span><text:span text:style-name="T18">z</text:span><text:span text:style-name="T1">e</text:span><text:span text:style-name="T1236"> </text:span><text:span text:style-name="T5">lin</text:span><text:span text:style-name="T1">g</text:span><text:span text:style-name="T5">ui</text:span><text:span text:style-name="T1">s</text:span><text:span text:style-name="T12">t</text:span><text:span text:style-name="T5">i</text:span><text:span text:style-name="T12">ch</text:span><text:span text:style-name="T1">e</text:span></text:p>
            <text:p text:style-name="P124"/>
            <text:p text:style-name="P162"><text:span text:style-name="T8">C</text:span><text:span text:style-name="T1156">o</text:span><text:span text:style-name="T14">rre</text:span><text:span text:style-name="T8">tt</text:span><text:span text:style-name="T14">e</text:span><text:span text:style-name="T19">zz</text:span><text:span text:style-name="T1156">a</text:span><text:span text:style-name="T1203"> </text:span><text:span text:style-name="T1156">o</text:span><text:span text:style-name="T14">r</text:span><text:span text:style-name="T8">t</text:span><text:span text:style-name="T1156">og</text:span><text:span text:style-name="T14">raf</text:span><text:span text:style-name="T8">i</text:span><text:span text:style-name="T14">c</text:span><text:span text:style-name="T1156">a</text:span><text:span text:style-name="T26"> </text:span><text:span text:style-name="T8">C</text:span><text:span text:style-name="T1156">o</text:span><text:span text:style-name="T14">rre</text:span><text:span text:style-name="T8">tt</text:span><text:span text:style-name="T14">e</text:span><text:span text:style-name="T19">zz</text:span><text:span text:style-name="T1156">a</text:span><text:span text:style-name="T1203"> </text:span><text:span text:style-name="T8">m</text:span><text:span text:style-name="T1156">o</text:span><text:span text:style-name="T14">rf</text:span><text:span text:style-name="T1156">os</text:span><text:span text:style-name="T8">i</text:span><text:span text:style-name="T1156">n</text:span><text:span text:style-name="T8">t</text:span><text:span text:style-name="T14">a</text:span><text:span text:style-name="T8">tt</text:span><text:span text:style-name="T22">i</text:span><text:span text:style-name="T14">c</text:span><text:span text:style-name="T1156">a</text:span><text:span text:style-name="T1240"> </text:span><text:span text:style-name="T8">P</text:span><text:span text:style-name="T14">r</text:span><text:span text:style-name="T1156">op</text:span><text:span text:style-name="T14">r</text:span><text:span text:style-name="T8">i</text:span><text:span text:style-name="T14">e</text:span><text:span text:style-name="T8">t</text:span><text:span text:style-name="T1156">à</text:span><text:span text:style-name="T1198"> </text:span><text:span text:style-name="T8">l</text:span><text:span text:style-name="T14">e</text:span><text:span text:style-name="T1156">ss</text:span><text:span text:style-name="T8">i</text:span><text:span text:style-name="T14">ca</text:span><text:span text:style-name="T8">l</text:span><text:span text:style-name="T1156">e</text:span><text:span text:style-name="T24"> </text:span><text:span text:style-name="T8">C</text:span><text:span text:style-name="T1156">h</text:span><text:span text:style-name="T8">i</text:span><text:span text:style-name="T14">are</text:span><text:span text:style-name="T19">zz</text:span><text:span text:style-name="T1156">a</text:span><text:span text:style-name="T26"> </text:span><text:span text:style-name="T14">e</text:span><text:span text:style-name="T1156">spos</text:span><text:span text:style-name="T8">iti</text:span><text:span text:style-name="T1156">va</text:span></text:p>
          </table:table-cell>
          <table:table-cell table:style-name="Table2.B1" office:value-type="string">
            <text:p text:style-name="P158"><text:span text:style-name="T8">S</text:span><text:span text:style-name="T14">car</text:span><text:span text:style-name="T1156">se</text:span></text:p>
          </table:table-cell>
          <table:table-cell table:style-name="Table2.B1" office:value-type="string">
            <text:p text:style-name="P158"><text:span text:style-name="T1156">1-</text:span><text:span text:style-name="T1153"> </text:span><text:span text:style-name="T1156">3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9">
          <table:covered-table-cell/>
          <table:covered-table-cell/>
          <table:table-cell table:style-name="Table2.B1" office:value-type="string">
            <text:p text:style-name="P157"><text:span text:style-name="T1153">I</text:span><text:span text:style-name="T1156">ns</text:span><text:span text:style-name="T19">u</text:span><text:span text:style-name="T14">ff</text:span><text:span text:style-name="T8">i</text:span><text:span text:style-name="T14">c</text:span><text:span text:style-name="T8">i</text:span><text:span text:style-name="T14">e</text:span><text:span text:style-name="T1156">n</text:span><text:span text:style-name="T8">t</text:span><text:span text:style-name="T1156">i</text:span></text:p>
          </table:table-cell>
          <table:table-cell table:style-name="Table2.B1" office:value-type="string">
            <text:p text:style-name="P159">4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1156">M</text:span><text:span text:style-name="T14">e</text:span><text:span text:style-name="T1156">d</text:span><text:span text:style-name="T8">i</text:span><text:span text:style-name="T1156">o</text:span><text:span text:style-name="T14">cr</text:span><text:span text:style-name="T1156">i</text:span></text:p>
          </table:table-cell>
          <table:table-cell table:style-name="Table2.B1" office:value-type="string">
            <text:p text:style-name="P159">5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8">S</text:span><text:span text:style-name="T1156">u</text:span><text:span text:style-name="T14">ff</text:span><text:span text:style-name="T8">i</text:span><text:span text:style-name="T14">c</text:span><text:span text:style-name="T8">i</text:span><text:span text:style-name="T14">e</text:span><text:span text:style-name="T1156">n</text:span><text:span text:style-name="T8">t</text:span><text:span text:style-name="T1156">i</text:span></text:p>
          </table:table-cell>
          <table:table-cell table:style-name="Table2.B1" office:value-type="string">
            <text:p text:style-name="P159">6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B1" office:value-type="string">
            <text:p text:style-name="P157"><text:span text:style-name="T1156">D</text:span><text:span text:style-name="T8">i</text:span><text:span text:style-name="T1156">s</text:span><text:span text:style-name="T14">cre</text:span><text:span text:style-name="T8">t</text:span><text:span text:style-name="T1156">e</text:span></text:p>
          </table:table-cell>
          <table:table-cell table:style-name="Table2.B1" office:value-type="string">
            <text:p text:style-name="P159">7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8">B</text:span><text:span text:style-name="T1156">uone</text:span></text:p>
          </table:table-cell>
          <table:table-cell table:style-name="Table2.B1" office:value-type="string">
            <text:p text:style-name="P159">8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1156">O</text:span><text:span text:style-name="T8">ttim</text:span><text:span text:style-name="T1156">e</text:span></text:p>
          </table:table-cell>
          <table:table-cell table:style-name="Table2.B1" office:value-type="string">
            <text:p text:style-name="P159">9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1156">E</text:span><text:span text:style-name="T14">cce</text:span><text:span text:style-name="T8">ll</text:span><text:span text:style-name="T14">e</text:span><text:span text:style-name="T1156">n</text:span><text:span text:style-name="T8">t</text:span><text:span text:style-name="T1156">i</text:span></text:p>
          </table:table-cell>
          <table:table-cell table:style-name="Table2.B1" office:value-type="string">
            <text:p text:style-name="P159">10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16">
          <table:covered-table-cell/>
          <table:covered-table-cell/>
          <table:table-cell table:style-name="Table2.B1" office:value-type="string">
            <text:p text:style-name="P69"/>
          </table:table-cell>
          <table:table-cell table:style-name="Table2.B1" office:value-type="string">
            <text:p text:style-name="P69"/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table-cell table:style-name="Table2.B1" table:number-rows-spanned="7" office:value-type="string">
            <text:p text:style-name="P68"/>
            <text:p text:style-name="P156"><text:span text:style-name="T1">Co</text:span><text:span text:style-name="T5">n</text:span><text:span text:style-name="T1">os</text:span><text:span text:style-name="T12">ce</text:span><text:span text:style-name="T5">n</text:span><text:span text:style-name="T12">z</text:span><text:span text:style-name="T1">a</text:span><text:span text:style-name="T1204"> </text:span><text:span text:style-name="T5">d</text:span><text:span text:style-name="T12">e</text:span><text:span text:style-name="T1">i</text:span><text:span text:style-name="T1155"> </text:span><text:span text:style-name="T12">c</text:span><text:span text:style-name="T1">o</text:span><text:span text:style-name="T5">n</text:span><text:span text:style-name="T12">te</text:span><text:span text:style-name="T5">nu</text:span><text:span text:style-name="T12">t</text:span><text:span text:style-name="T1">i</text:span></text:p>
          </table:table-cell>
          <table:table-cell table:style-name="Table2.B1" office:value-type="string">
            <text:p text:style-name="P157"><text:span text:style-name="T1156">N</text:span><text:span text:style-name="T14">e</text:span><text:span text:style-name="T1156">ssuna</text:span></text:p>
          </table:table-cell>
          <table:table-cell table:style-name="Table2.B1" office:value-type="string">
            <text:p text:style-name="P157"><text:span text:style-name="T1156">1</text:span><text:span text:style-name="T14"> </text:span><text:span text:style-name="T1156">-</text:span><text:span text:style-name="T22"> </text:span><text:span text:style-name="T1156">2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18">
          <table:covered-table-cell/>
          <table:covered-table-cell/>
          <table:table-cell table:style-name="Table2.B1" office:value-type="string">
            <text:p text:style-name="P157"><text:span text:style-name="T8">F</text:span><text:span text:style-name="T14">ra</text:span><text:span text:style-name="T8">mm</text:span><text:span text:style-name="T14">e</text:span><text:span text:style-name="T1156">n</text:span><text:span text:style-name="T8">t</text:span><text:span text:style-name="T14">ar</text:span><text:span text:style-name="T8">i</text:span><text:span text:style-name="T1156">a</text:span></text:p>
          </table:table-cell>
          <table:table-cell table:style-name="Table2.B1" office:value-type="string">
            <text:p text:style-name="P157"><text:span text:style-name="T1156">3</text:span><text:span text:style-name="T14"> </text:span><text:span text:style-name="T1156">–</text:span><text:span text:style-name="T14"> </text:span><text:span text:style-name="T1156">4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8">S</text:span><text:span text:style-name="T1156">up</text:span><text:span text:style-name="T14">erf</text:span><text:span text:style-name="T8">i</text:span><text:span text:style-name="T14">c</text:span><text:span text:style-name="T8">i</text:span><text:span text:style-name="T14">a</text:span><text:span text:style-name="T8">l</text:span><text:span text:style-name="T1156">e</text:span></text:p>
          </table:table-cell>
          <table:table-cell table:style-name="Table2.B1" office:value-type="string">
            <text:p text:style-name="P159">5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1153">L</text:span><text:span text:style-name="T8">imit</text:span><text:span text:style-name="T14">a</text:span><text:span text:style-name="T8">t</text:span><text:span text:style-name="T1156">a</text:span><text:span text:style-name="T24"> </text:span><text:span text:style-name="T14">a</text:span><text:span text:style-name="T8">ll</text:span><text:span text:style-name="T14">’e</text:span><text:span text:style-name="T1156">s</text:span><text:span text:style-name="T1162">s</text:span><text:span text:style-name="T14">e</text:span><text:span text:style-name="T1156">n</text:span><text:span text:style-name="T19">z</text:span><text:span text:style-name="T8">i</text:span><text:span text:style-name="T14">a</text:span><text:span text:style-name="T8">l</text:span><text:span text:style-name="T1156">e</text:span></text:p>
          </table:table-cell>
          <table:table-cell table:style-name="Table2.B1" office:value-type="string">
            <text:p text:style-name="P159">6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B1" office:value-type="string">
            <text:p text:style-name="P157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156">a</text:span></text:p>
          </table:table-cell>
          <table:table-cell table:style-name="Table2.B1" office:value-type="string">
            <text:p text:style-name="P159">7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156">a</text:span><text:span text:style-name="T1198"> </text:span><text:span text:style-name="T1156">e</text:span><text:span text:style-name="T22"> </text:span><text:span text:style-name="T14">c</text:span><text:span text:style-name="T1156">oo</text:span><text:span text:style-name="T14">r</text:span><text:span text:style-name="T1156">d</text:span><text:span text:style-name="T8">i</text:span><text:span text:style-name="T1156">n</text:span><text:span text:style-name="T14">a</text:span><text:span text:style-name="T8">t</text:span><text:span text:style-name="T1156">a</text:span></text:p>
          </table:table-cell>
          <table:table-cell table:style-name="Table2.B1" office:value-type="string">
            <text:p text:style-name="P157"><text:span text:style-name="T1156">7</text:span><text:span text:style-name="T14"> </text:span><text:span text:style-name="T1156">-</text:span><text:span text:style-name="T22"> </text:span><text:span text:style-name="T1156">8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7">
          <table:covered-table-cell/>
          <table:covered-table-cell/>
          <table:table-cell table:style-name="Table2.B1" office:value-type="string">
            <text:p text:style-name="P157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4">a</text:span><text:span text:style-name="T1156">,</text:span><text:span text:style-name="T1198"> </text:span><text:span text:style-name="T14">c</text:span><text:span text:style-name="T1156">oo</text:span><text:span text:style-name="T14">r</text:span><text:span text:style-name="T1156">d</text:span><text:span text:style-name="T8">i</text:span><text:span text:style-name="T1156">n</text:span><text:span text:style-name="T14">a</text:span><text:span text:style-name="T8">t</text:span><text:span text:style-name="T14">a</text:span><text:span text:style-name="T1156">,</text:span></text:p>
            <text:p text:style-name="P156"><text:span text:style-name="T14">a</text:span><text:span text:style-name="T1156">pp</text:span><text:span text:style-name="T14">r</text:span><text:span text:style-name="T1156">o</text:span><text:span text:style-name="T14">f</text:span><text:span text:style-name="T1156">ond</text:span><text:span text:style-name="T8">it</text:span><text:span text:style-name="T1156">a</text:span></text:p>
          </table:table-cell>
          <table:table-cell table:style-name="Table2.B1" office:value-type="string">
            <text:p text:style-name="P157"><text:span text:style-name="T1156">9</text:span><text:span text:style-name="T14"> </text:span><text:span text:style-name="T1156">–</text:span><text:span text:style-name="T14"> </text:span><text:span text:style-name="T1156">10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table-cell table:style-name="Table2.F1" table:number-rows-spanned="7" office:value-type="string">
            <text:p text:style-name="P163"/>
            <text:p text:style-name="P164"><text:span text:style-name="T1">Ca</text:span><text:span text:style-name="T5">p</text:span><text:span text:style-name="T1">a</text:span><text:span text:style-name="T12">c</text:span><text:span text:style-name="T5">i</text:span><text:span text:style-name="T12">t</text:span><text:span text:style-name="T1">à</text:span><text:span text:style-name="T23"> </text:span><text:span text:style-name="T5">l</text:span><text:span text:style-name="T1">og</text:span><text:span text:style-name="T5">i</text:span><text:span text:style-name="T12">c</text:span><text:span text:style-name="T5">h</text:span><text:span text:style-name="T12">e</text:span><text:span text:style-name="T1">,</text:span><text:span text:style-name="T1202"> </text:span><text:span text:style-name="T12">cr</text:span><text:span text:style-name="T5">i</text:span><text:span text:style-name="T12">t</text:span><text:span text:style-name="T5">i</text:span><text:span text:style-name="T18">c</text:span><text:span text:style-name="T5">h</text:span><text:span text:style-name="T12">e</text:span><text:span text:style-name="T1">,</text:span><text:span text:style-name="T23"> </text:span><text:span text:style-name="T12">e</text:span><text:span text:style-name="T5">l</text:span><text:span text:style-name="T1">a</text:span><text:span text:style-name="T5">b</text:span><text:span text:style-name="T1">o</text:span><text:span text:style-name="T12">r</text:span><text:span text:style-name="T1">a</text:span><text:span text:style-name="T12">t</text:span><text:span text:style-name="T5">i</text:span><text:span text:style-name="T1">ve</text:span></text:p>
            <text:p text:style-name="P165"><text:span text:style-name="T1156">A</text:span><text:span text:style-name="T8">m</text:span><text:span text:style-name="T1156">p</text:span><text:span text:style-name="T8">i</text:span><text:span text:style-name="T14">e</text:span><text:span text:style-name="T19">zz</text:span><text:span text:style-name="T1156">a</text:span><text:span text:style-name="T26"> </text:span><text:span text:style-name="T1156">e</text:span><text:span text:style-name="T22"> </text:span><text:span text:style-name="T14">c</text:span><text:span text:style-name="T1156">o</text:span><text:span text:style-name="T14">ere</text:span><text:span text:style-name="T1156">n</text:span><text:span text:style-name="T19">z</text:span><text:span text:style-name="T1156">a</text:span><text:span text:style-name="T1198"> </text:span><text:span text:style-name="T1156">d</text:span><text:span text:style-name="T14">e</text:span><text:span text:style-name="T1162">l</text:span><text:span text:style-name="T8">l</text:span><text:span text:style-name="T1156">e</text:span><text:span text:style-name="T1173"> </text:span><text:span text:style-name="T14">ar</text:span><text:span text:style-name="T1156">go</text:span><text:span text:style-name="T8">m</text:span><text:span text:style-name="T14">e</text:span><text:span text:style-name="T1156">n</text:span><text:span text:style-name="T8">t</text:span><text:span text:style-name="T14">a</text:span><text:span text:style-name="T19">z</text:span><text:span text:style-name="T8">i</text:span><text:span text:style-name="T1156">oni</text:span></text:p>
            <text:p text:style-name="P166"><text:span text:style-name="T8">C</text:span><text:span text:style-name="T14">a</text:span><text:span text:style-name="T1156">p</text:span><text:span text:style-name="T14">ac</text:span><text:span text:style-name="T8">it</text:span><text:span text:style-name="T1156">à</text:span><text:span text:style-name="T24"> </text:span><text:span text:style-name="T1156">di</text:span><text:span text:style-name="T22"> </text:span><text:span text:style-name="T1156">s</text:span><text:span text:style-name="T8">i</text:span><text:span text:style-name="T1156">n</text:span><text:span text:style-name="T8">t</text:span><text:span text:style-name="T14">e</text:span><text:span text:style-name="T1156">si</text:span><text:span text:style-name="T32"> </text:span><text:span text:style-name="T8">S</text:span><text:span text:style-name="T1156">v</text:span><text:span text:style-name="T8">il</text:span><text:span text:style-name="T1156">uppo</text:span><text:span text:style-name="T24"> </text:span><text:span text:style-name="T14">cr</text:span><text:span text:style-name="T8">iti</text:span><text:span text:style-name="T14">c</text:span><text:span text:style-name="T1156">o</text:span><text:span text:style-name="T29"> </text:span><text:span text:style-name="T1156">e</text:span><text:span text:style-name="T22"> </text:span><text:span text:style-name="T14">r</text:span><text:span text:style-name="T8">i</text:span><text:span text:style-name="T14">e</text:span><text:span text:style-name="T8">l</text:span><text:span text:style-name="T14">a</text:span><text:span text:style-name="T1156">bo</text:span><text:span text:style-name="T14">ra</text:span><text:span text:style-name="T19">z</text:span><text:span text:style-name="T8">i</text:span><text:span text:style-name="T1156">one</text:span><text:span text:style-name="T1240"> </text:span><text:span text:style-name="T1156">p</text:span><text:span text:style-name="T19">e</text:span><text:span text:style-name="T14">r</text:span><text:span text:style-name="T1156">son</text:span><text:span text:style-name="T14">a</text:span><text:span text:style-name="T8">l</text:span><text:span text:style-name="T1156">e</text:span></text:p>
          </table:table-cell>
          <table:table-cell table:style-name="Table2.B1" office:value-type="string">
            <text:p text:style-name="P157"><text:span text:style-name="T1156">Ass</text:span><text:span text:style-name="T14">e</text:span><text:span text:style-name="T1156">n</text:span><text:span text:style-name="T8">t</text:span><text:span text:style-name="T1156">i</text:span></text:p>
          </table:table-cell>
          <table:table-cell table:style-name="Table2.B1" office:value-type="string">
            <text:p text:style-name="P157"><text:span text:style-name="T1156">1</text:span><text:span text:style-name="T14"> -</text:span><text:span text:style-name="T1156">2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1153">L</text:span><text:span text:style-name="T8">imit</text:span><text:span text:style-name="T14">a</text:span><text:span text:style-name="T8">t</text:span><text:span text:style-name="T1156">e</text:span></text:p>
          </table:table-cell>
          <table:table-cell table:style-name="Table2.B1" office:value-type="string">
            <text:p text:style-name="P157"><text:span text:style-name="T1156">3</text:span><text:span text:style-name="T14"> </text:span><text:span text:style-name="T1156">-</text:span><text:span text:style-name="T22"> </text:span><text:span text:style-name="T1156">4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1156">Mod</text:span><text:span text:style-name="T14">e</text:span><text:span text:style-name="T1156">s</text:span><text:span text:style-name="T8">t</text:span><text:span text:style-name="T1156">e</text:span></text:p>
          </table:table-cell>
          <table:table-cell table:style-name="Table2.B1" office:value-type="string">
            <text:p text:style-name="P159">5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8">
          <table:covered-table-cell/>
          <table:covered-table-cell/>
          <table:table-cell table:style-name="Table2.B1" office:value-type="string">
            <text:p text:style-name="P158"><text:span text:style-name="T1153">L</text:span><text:span text:style-name="T8">imit</text:span><text:span text:style-name="T14">a</text:span><text:span text:style-name="T8">t</text:span><text:span text:style-name="T1156">e</text:span><text:span text:style-name="T24"> </text:span><text:span text:style-name="T14">a</text:span><text:span text:style-name="T8">ll</text:span><text:span text:style-name="T14">’e</text:span><text:span text:style-name="T1156">s</text:span><text:span text:style-name="T1162">s</text:span><text:span text:style-name="T14">e</text:span><text:span text:style-name="T1156">n</text:span><text:span text:style-name="T19">z</text:span><text:span text:style-name="T8">i</text:span><text:span text:style-name="T14">a</text:span><text:span text:style-name="T8">l</text:span><text:span text:style-name="T1156">e</text:span></text:p>
          </table:table-cell>
          <table:table-cell table:style-name="Table2.B1" office:value-type="string">
            <text:p text:style-name="P160">6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8">Si</text:span><text:span text:style-name="T14">c</text:span><text:span text:style-name="T1156">u</text:span><text:span text:style-name="T14">r</text:span><text:span text:style-name="T1156">e</text:span><text:span text:style-name="T32"> </text:span><text:span text:style-name="T1156">e</text:span><text:span text:style-name="T22"> </text:span><text:span text:style-name="T14">c</text:span><text:span text:style-name="T19">o</text:span><text:span text:style-name="T14">ere</text:span><text:span text:style-name="T1156">n</text:span><text:span text:style-name="T8">t</text:span><text:span text:style-name="T1156">i</text:span></text:p>
          </table:table-cell>
          <table:table-cell table:style-name="Table2.B1" office:value-type="string">
            <text:p text:style-name="P157"><text:span text:style-name="T1156">7</text:span><text:span text:style-name="T14"> </text:span><text:span text:style-name="T1156">-</text:span><text:span text:style-name="T22"> </text:span><text:span text:style-name="T1156">8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2">
          <table:covered-table-cell/>
          <table:covered-table-cell/>
          <table:table-cell table:style-name="Table2.B1" office:value-type="string">
            <text:p text:style-name="P157"><text:span text:style-name="T1156">No</text:span><text:span text:style-name="T8">t</text:span><text:span text:style-name="T14">e</text:span><text:span text:style-name="T1156">vo</text:span><text:span text:style-name="T8">l</text:span><text:span text:style-name="T1156">i</text:span></text:p>
          </table:table-cell>
          <table:table-cell table:style-name="Table2.B1" office:value-type="string">
            <text:p text:style-name="P157"><text:span text:style-name="T1156">9</text:span><text:span text:style-name="T14"> </text:span><text:span text:style-name="T1156">-</text:span><text:span text:style-name="T22"> </text:span><text:span text:style-name="T1156">10</text:span></text:p>
          </table:table-cell>
          <table:table-cell table:style-name="Table2.B1" office:value-type="string">
            <text:p text:style-name="P69"/>
          </table:table-cell>
          <table:covered-table-cell/>
        </table:table-row>
        <table:table-row table:style-name="Table2.30">
          <table:covered-table-cell/>
          <table:covered-table-cell/>
          <table:table-cell table:style-name="Table2.F1" office:value-type="string">
            <text:p text:style-name="P69"/>
          </table:table-cell>
          <table:table-cell table:style-name="Table2.F1" office:value-type="string">
            <text:p text:style-name="P69"/>
          </table:table-cell>
          <table:table-cell table:style-name="Table2.F1" office:value-type="string">
            <text:p text:style-name="P69"/>
          </table:table-cell>
          <table:covered-table-cell/>
        </table:table-row>
      </table:table>
      <text:section text:style-name="Sect2" text:name="Section12">
        <text:p text:style-name="P150"/>
        <text:p text:style-name="P115"/>
        <text:p text:style-name="P167"><text:span text:style-name="T5">G</text:span><text:span text:style-name="T1">RI</text:span><text:span text:style-name="T5">GL</text:span><text:span text:style-name="T1">IA</text:span><text:span text:style-name="T25"> </text:span><text:span text:style-name="T1">DI</text:span><text:span text:style-name="T1155"> </text:span><text:span text:style-name="T1">VA</text:span><text:span text:style-name="T5">L</text:span><text:span text:style-name="T1">U</text:span><text:span text:style-name="T5">T</text:span><text:span text:style-name="T1">A</text:span><text:span text:style-name="T20">Z</text:span><text:span text:style-name="T1">I</text:span><text:span text:style-name="T5">O</text:span><text:span text:style-name="T1">NE</text:span></text:p>
        <text:p text:style-name="P152"/>
        <text:p text:style-name="P168"><text:span text:style-name="T1">V</text:span><text:span text:style-name="T5">E</text:span><text:span text:style-name="T1">RIFIC</text:span><text:span text:style-name="T5">H</text:span><text:span text:style-name="T1">E</text:span><text:span text:style-name="T1219"> </text:span><text:span text:style-name="T5">O</text:span><text:span text:style-name="T1">RA</text:span><text:span text:style-name="T5">L</text:span><text:span text:style-name="T1">I</text:span></text:p>
        <text:p text:style-name="P68"/>
        <text:p text:style-name="P169"><text:span text:style-name="T5">L</text:span><text:span text:style-name="T1">IN</text:span><text:span text:style-name="T5">G</text:span><text:span text:style-name="T1">UA</text:span><text:span text:style-name="T1199"> </text:span><text:span text:style-name="T5">ST</text:span><text:span text:style-name="T1">RANI</text:span><text:span text:style-name="T5">E</text:span><text:span text:style-name="T1">RA</text:span></text:p>
        <text:p text:style-name="P68"/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30" office:value-type="string">
            <text:p text:style-name="P69"/>
          </table:table-cell>
          <table:table-cell table:style-name="Table3.B1" office:value-type="string">
            <text:p text:style-name="P69"/>
          </table:table-cell>
          <table:table-cell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1" table:number-rows-spanned="7" table:number-columns-spanned="2" office:value-type="string">
            <text:p text:style-name="P125"/>
            <text:p text:style-name="P170"><text:span text:style-name="T1">C</text:span><text:span text:style-name="T18">o</text:span><text:span text:style-name="T1155">m</text:span><text:span text:style-name="T5">p</text:span><text:span text:style-name="T12">re</text:span><text:span text:style-name="T5">n</text:span><text:span text:style-name="T1">s</text:span><text:span text:style-name="T5">i</text:span><text:span text:style-name="T1">o</text:span><text:span text:style-name="T5">n</text:span><text:span text:style-name="T1">e</text:span><text:span text:style-name="T1242"> </text:span><text:span text:style-name="T1">o</text:span><text:span text:style-name="T12">r</text:span><text:span text:style-name="T1">a</text:span><text:span text:style-name="T5">l</text:span><text:span text:style-name="T1">e</text:span></text:p>
          </table:table-cell>
          <table:covered-table-cell/>
          <table:table-cell table:style-name="Table3.B1" office:value-type="string">
            <text:p text:style-name="P69"/>
          </table:table-cell>
          <table:table-cell table:style-name="Table3.B1" office:value-type="string">
            <text:p text:style-name="P171"><text:span text:style-name="T1">Vo</text:span><text:span text:style-name="T12">t</text:span><text:span text:style-name="T1">o</text:span></text:p>
          </table:table-cell>
          <table:table-cell table:style-name="Table3.B1" office:value-type="string">
            <text:p text:style-name="P171"><text:span text:style-name="T1">Vo</text:span><text:span text:style-name="T12">t</text:span><text:span text:style-name="T1">o</text:span></text:p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1156">N</text:span><text:span text:style-name="T14">e</text:span><text:span text:style-name="T1156">ssuna</text:span></text:p>
          </table:table-cell>
          <table:table-cell table:style-name="Table3.B1" office:value-type="string">
            <text:p text:style-name="P172"><text:span text:style-name="T1156">1</text:span><text:span text:style-name="T14"> </text:span><text:span text:style-name="T1156">-</text:span><text:span text:style-name="T22"> </text:span><text:span text:style-name="T1156">2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4">
          <table:covered-table-cell/>
          <table:covered-table-cell/>
          <table:covered-table-cell/>
          <table:table-cell table:style-name="Table3.B1" office:value-type="string">
            <text:p text:style-name="P172"><text:span text:style-name="T8">F</text:span><text:span text:style-name="T14">ra</text:span><text:span text:style-name="T8">mm</text:span><text:span text:style-name="T14">e</text:span><text:span text:style-name="T1156">n</text:span><text:span text:style-name="T8">t</text:span><text:span text:style-name="T14">ar</text:span><text:span text:style-name="T8">i</text:span><text:span text:style-name="T1156">a</text:span></text:p>
          </table:table-cell>
          <table:table-cell table:style-name="Table3.B1" office:value-type="string">
            <text:p text:style-name="P172"><text:span text:style-name="T1156">3</text:span><text:span text:style-name="T14"> </text:span><text:span text:style-name="T1156">-</text:span><text:span text:style-name="T22"> </text:span><text:span text:style-name="T1156">4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5">
          <table:covered-table-cell/>
          <table:covered-table-cell/>
          <table:covered-table-cell/>
          <table:table-cell table:style-name="Table3.B1" office:value-type="string">
            <text:p text:style-name="P173"><text:span text:style-name="T8">S</text:span><text:span text:style-name="T1156">up</text:span><text:span text:style-name="T14">erf</text:span><text:span text:style-name="T8">i</text:span><text:span text:style-name="T14">c</text:span><text:span text:style-name="T8">i</text:span><text:span text:style-name="T14">a</text:span><text:span text:style-name="T8">l</text:span><text:span text:style-name="T1156">e</text:span></text:p>
          </table:table-cell>
          <table:table-cell table:style-name="Table3.B1" office:value-type="string">
            <text:p text:style-name="P175">5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1153">L</text:span><text:span text:style-name="T8">imit</text:span><text:span text:style-name="T14">a</text:span><text:span text:style-name="T8">t</text:span><text:span text:style-name="T1156">a</text:span><text:span text:style-name="T24"> </text:span><text:span text:style-name="T14">a</text:span><text:span text:style-name="T8">ll</text:span><text:span text:style-name="T14">’e</text:span><text:span text:style-name="T1156">s</text:span><text:span text:style-name="T1162">s</text:span><text:span text:style-name="T14">e</text:span><text:span text:style-name="T1156">n</text:span><text:span text:style-name="T19">z</text:span><text:span text:style-name="T8">i</text:span><text:span text:style-name="T14">a</text:span><text:span text:style-name="T8">l</text:span><text:span text:style-name="T1156">e</text:span></text:p>
          </table:table-cell>
          <table:table-cell table:style-name="Table3.B1" office:value-type="string">
            <text:p text:style-name="P176">6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156">a</text:span></text:p>
          </table:table-cell>
          <table:table-cell table:style-name="Table3.B1" office:value-type="string">
            <text:p text:style-name="P172"><text:span text:style-name="T1156">7</text:span><text:span text:style-name="T14"> </text:span><text:span text:style-name="T1156">-</text:span><text:span text:style-name="T22"> </text:span><text:span text:style-name="T1156">8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4">
          <table:covered-table-cell/>
          <table:covered-table-cell/>
          <table:covered-table-cell/>
          <table:table-cell table:style-name="Table3.B1" office:value-type="string">
            <text:p text:style-name="P172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156">a</text:span><text:span text:style-name="T1198"> </text:span><text:span text:style-name="T14">e</text:span><text:span text:style-name="T1156">d</text:span><text:span text:style-name="T22"> </text:span><text:span text:style-name="T14">a</text:span><text:span text:style-name="T1156">pp</text:span><text:span text:style-name="T14">r</text:span><text:span text:style-name="T1156">o</text:span><text:span text:style-name="T14">f</text:span><text:span text:style-name="T1156">ond</text:span><text:span text:style-name="T8">i</text:span><text:span text:style-name="T1162">t</text:span><text:span text:style-name="T1156">a</text:span></text:p>
          </table:table-cell>
          <table:table-cell table:style-name="Table3.B1" office:value-type="string">
            <text:p text:style-name="P172"><text:span text:style-name="T1156">9</text:span><text:span text:style-name="T14"> -</text:span><text:span text:style-name="T1156">10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table-cell table:style-name="Table3.B1" table:number-rows-spanned="9" table:number-columns-spanned="2" office:value-type="string">
            <text:p text:style-name="P177"/>
            <text:p text:style-name="P170"><text:span text:style-name="T1">C</text:span><text:span text:style-name="T18">o</text:span><text:span text:style-name="T1155">m</text:span><text:span text:style-name="T5">p</text:span><text:span text:style-name="T12">ete</text:span><text:span text:style-name="T5">n</text:span><text:span text:style-name="T18">z</text:span><text:span text:style-name="T1">e</text:span><text:span text:style-name="T1236"> </text:span><text:span text:style-name="T5">lin</text:span><text:span text:style-name="T1">g</text:span><text:span text:style-name="T5">ui</text:span><text:span text:style-name="T1">s</text:span><text:span text:style-name="T12">t</text:span><text:span text:style-name="T5">i</text:span><text:span text:style-name="T12">ch</text:span><text:span text:style-name="T1">e</text:span></text:p>
            <text:p text:style-name="P124"/>
            <text:p text:style-name="P178"><text:span text:style-name="T8">C</text:span><text:span text:style-name="T1156">o</text:span><text:span text:style-name="T14">rre</text:span><text:span text:style-name="T8">tt</text:span><text:span text:style-name="T14">e</text:span><text:span text:style-name="T19">zz</text:span><text:span text:style-name="T1156">a</text:span><text:span text:style-name="T1203"> </text:span><text:span text:style-name="T8">m</text:span><text:span text:style-name="T1156">o</text:span><text:span text:style-name="T14">rf</text:span><text:span text:style-name="T1156">os</text:span><text:span text:style-name="T8">i</text:span><text:span text:style-name="T1156">n</text:span><text:span text:style-name="T8">t</text:span><text:span text:style-name="T14">a</text:span><text:span text:style-name="T8">tt</text:span><text:span text:style-name="T22">i</text:span><text:span text:style-name="T14">c</text:span><text:span text:style-name="T1156">a</text:span><text:span text:style-name="T1240"> </text:span><text:span text:style-name="T8">P</text:span><text:span text:style-name="T14">r</text:span><text:span text:style-name="T1156">op</text:span><text:span text:style-name="T14">r</text:span><text:span text:style-name="T8">i</text:span><text:span text:style-name="T14">e</text:span><text:span text:style-name="T8">t</text:span><text:span text:style-name="T1156">à</text:span><text:span text:style-name="T1198"> </text:span><text:span text:style-name="T8">l</text:span><text:span text:style-name="T14">e</text:span><text:span text:style-name="T1156">ss</text:span><text:span text:style-name="T8">i</text:span><text:span text:style-name="T14">ca</text:span><text:span text:style-name="T8">l</text:span><text:span text:style-name="T1156">e</text:span><text:span text:style-name="T24"> </text:span><text:span text:style-name="T8">P</text:span><text:span text:style-name="T14">a</text:span><text:span text:style-name="T1156">d</text:span><text:span text:style-name="T14">r</text:span><text:span text:style-name="T1156">on</text:span><text:span text:style-name="T14">a</text:span><text:span text:style-name="T1156">n</text:span><text:span text:style-name="T19">z</text:span><text:span text:style-name="T1156">a</text:span><text:span text:style-name="T1203"> </text:span><text:span text:style-name="T1156">d</text:span><text:span text:style-name="T14">e</text:span><text:span text:style-name="T8">ll</text:span><text:span text:style-name="T1156">a</text:span><text:span text:style-name="T29"> </text:span><text:span text:style-name="T14">f</text:span><text:span text:style-name="T1156">ono</text:span><text:span text:style-name="T8">l</text:span><text:span text:style-name="T1156">o</text:span><text:span text:style-name="T19">g</text:span><text:span text:style-name="T8">i</text:span><text:span text:style-name="T1156">a</text:span><text:span text:style-name="T1198"> </text:span><text:span text:style-name="T8">C</text:span><text:span text:style-name="T1156">h</text:span><text:span text:style-name="T8">i</text:span><text:span text:style-name="T14">are</text:span><text:span text:style-name="T19">zz</text:span><text:span text:style-name="T1156">a</text:span><text:span text:style-name="T26"> </text:span><text:span text:style-name="T14">e</text:span><text:span text:style-name="T1156">spos</text:span><text:span text:style-name="T8">iti</text:span><text:span text:style-name="T1156">va</text:span></text:p>
          </table:table-cell>
          <table:covered-table-cell/>
          <table:table-cell table:style-name="Table3.B1" office:value-type="string">
            <text:p text:style-name="P173"><text:span text:style-name="T8">S</text:span><text:span text:style-name="T14">car</text:span><text:span text:style-name="T1156">se</text:span></text:p>
          </table:table-cell>
          <table:table-cell table:style-name="Table3.B1" office:value-type="string">
            <text:p text:style-name="P173"><text:span text:style-name="T1156">1-</text:span><text:span text:style-name="T1153"> </text:span><text:span text:style-name="T1156">3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10">
          <table:covered-table-cell/>
          <table:covered-table-cell/>
          <table:covered-table-cell/>
          <table:table-cell table:style-name="Table3.B1" office:value-type="string">
            <text:p text:style-name="P173"><text:span text:style-name="T1153">I</text:span><text:span text:style-name="T1156">ns</text:span><text:span text:style-name="T19">u</text:span><text:span text:style-name="T14">ff</text:span><text:span text:style-name="T8">i</text:span><text:span text:style-name="T14">c</text:span><text:span text:style-name="T8">i</text:span><text:span text:style-name="T14">e</text:span><text:span text:style-name="T1156">n</text:span><text:span text:style-name="T8">t</text:span><text:span text:style-name="T1156">i</text:span></text:p>
          </table:table-cell>
          <table:table-cell table:style-name="Table3.B1" office:value-type="string">
            <text:p text:style-name="P175">4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1156">M</text:span><text:span text:style-name="T14">e</text:span><text:span text:style-name="T1156">d</text:span><text:span text:style-name="T8">i</text:span><text:span text:style-name="T1156">o</text:span><text:span text:style-name="T14">cr</text:span><text:span text:style-name="T1156">i</text:span></text:p>
          </table:table-cell>
          <table:table-cell table:style-name="Table3.B1" office:value-type="string">
            <text:p text:style-name="P176">5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8">S</text:span><text:span text:style-name="T1156">u</text:span><text:span text:style-name="T14">ff</text:span><text:span text:style-name="T8">i</text:span><text:span text:style-name="T14">c</text:span><text:span text:style-name="T8">i</text:span><text:span text:style-name="T14">e</text:span><text:span text:style-name="T1156">n</text:span><text:span text:style-name="T8">t</text:span><text:span text:style-name="T1156">i</text:span></text:p>
          </table:table-cell>
          <table:table-cell table:style-name="Table3.B1" office:value-type="string">
            <text:p text:style-name="P176">6</text:p>
          </table:table-cell>
          <table:table-cell table:style-name="Table3.B1" office:value-type="string">
            <text:p text:style-name="P69"/>
          </table:table-cell>
        </table:table-row>
        <table:table-row table:style-name="Table3.10">
          <table:covered-table-cell/>
          <table:covered-table-cell/>
          <table:covered-table-cell/>
          <table:table-cell table:style-name="Table3.B1" office:value-type="string">
            <text:p text:style-name="P172"><text:span text:style-name="T1156">D</text:span><text:span text:style-name="T8">i</text:span><text:span text:style-name="T1156">s</text:span><text:span text:style-name="T14">cre</text:span><text:span text:style-name="T8">t</text:span><text:span text:style-name="T1156">e</text:span></text:p>
          </table:table-cell>
          <table:table-cell table:style-name="Table3.B1" office:value-type="string">
            <text:p text:style-name="P176">7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8">B</text:span><text:span text:style-name="T1156">uone</text:span></text:p>
          </table:table-cell>
          <table:table-cell table:style-name="Table3.B1" office:value-type="string">
            <text:p text:style-name="P176">8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1156">O</text:span><text:span text:style-name="T8">ttim</text:span><text:span text:style-name="T1156">e</text:span></text:p>
          </table:table-cell>
          <table:table-cell table:style-name="Table3.B1" office:value-type="string">
            <text:p text:style-name="P176">9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1156">E</text:span><text:span text:style-name="T14">cce</text:span><text:span text:style-name="T8">ll</text:span><text:span text:style-name="T14">e</text:span><text:span text:style-name="T1156">n</text:span><text:span text:style-name="T8">t</text:span><text:span text:style-name="T1156">i</text:span></text:p>
          </table:table-cell>
          <table:table-cell table:style-name="Table3.B1" office:value-type="string">
            <text:p text:style-name="P176">10</text:p>
          </table:table-cell>
          <table:table-cell table:style-name="Table3.B1" office:value-type="string">
            <text:p text:style-name="P69"/>
          </table:table-cell>
        </table:table-row>
        <table:table-row table:style-name="Table3.17">
          <table:covered-table-cell/>
          <table:covered-table-cell/>
          <table:covered-table-cell/>
          <table:table-cell table:style-name="Table3.B1" office:value-type="string">
            <text:p text:style-name="P69"/>
          </table:table-cell>
          <table:table-cell table:style-name="Table3.B1" office:value-type="string">
            <text:p text:style-name="P69"/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table-cell table:style-name="Table3.B1" table:number-rows-spanned="7" table:number-columns-spanned="2" office:value-type="string">
            <text:p text:style-name="P68"/>
            <text:p text:style-name="P170"><text:span text:style-name="T1">Co</text:span><text:span text:style-name="T5">n</text:span><text:span text:style-name="T1">os</text:span><text:span text:style-name="T12">ce</text:span><text:span text:style-name="T5">n</text:span><text:span text:style-name="T12">z</text:span><text:span text:style-name="T1">a</text:span><text:span text:style-name="T1204"> </text:span><text:span text:style-name="T5">d</text:span><text:span text:style-name="T12">e</text:span><text:span text:style-name="T1">i</text:span><text:span text:style-name="T1155"> </text:span><text:span text:style-name="T12">c</text:span><text:span text:style-name="T1">o</text:span><text:span text:style-name="T5">n</text:span><text:span text:style-name="T12">te</text:span><text:span text:style-name="T5">nu</text:span><text:span text:style-name="T12">t</text:span><text:span text:style-name="T1">i</text:span></text:p>
          </table:table-cell>
          <table:covered-table-cell/>
          <table:table-cell table:style-name="Table3.B1" office:value-type="string">
            <text:p text:style-name="P172"><text:span text:style-name="T1156">N</text:span><text:span text:style-name="T14">e</text:span><text:span text:style-name="T1156">ssuna</text:span></text:p>
          </table:table-cell>
          <table:table-cell table:style-name="Table3.B1" office:value-type="string">
            <text:p text:style-name="P172"><text:span text:style-name="T1156">1</text:span><text:span text:style-name="T14"> </text:span><text:span text:style-name="T1156">-</text:span><text:span text:style-name="T22"> </text:span><text:span text:style-name="T1156">2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19">
          <table:covered-table-cell/>
          <table:covered-table-cell/>
          <table:covered-table-cell/>
          <table:table-cell table:style-name="Table3.B1" office:value-type="string">
            <text:p text:style-name="P172"><text:span text:style-name="T8">F</text:span><text:span text:style-name="T14">ra</text:span><text:span text:style-name="T8">mm</text:span><text:span text:style-name="T14">e</text:span><text:span text:style-name="T1156">n</text:span><text:span text:style-name="T8">t</text:span><text:span text:style-name="T14">ar</text:span><text:span text:style-name="T8">i</text:span><text:span text:style-name="T1156">a</text:span></text:p>
          </table:table-cell>
          <table:table-cell table:style-name="Table3.B1" office:value-type="string">
            <text:p text:style-name="P172"><text:span text:style-name="T1156">3</text:span><text:span text:style-name="T14"> </text:span><text:span text:style-name="T1156">–</text:span><text:span text:style-name="T14"> </text:span><text:span text:style-name="T1156">4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8">S</text:span><text:span text:style-name="T1156">up</text:span><text:span text:style-name="T14">erf</text:span><text:span text:style-name="T8">i</text:span><text:span text:style-name="T14">c</text:span><text:span text:style-name="T8">i</text:span><text:span text:style-name="T14">a</text:span><text:span text:style-name="T8">l</text:span><text:span text:style-name="T1156">e</text:span></text:p>
          </table:table-cell>
          <table:table-cell table:style-name="Table3.B1" office:value-type="string">
            <text:p text:style-name="P176">5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1153">L</text:span><text:span text:style-name="T8">imit</text:span><text:span text:style-name="T14">a</text:span><text:span text:style-name="T8">t</text:span><text:span text:style-name="T1156">a</text:span><text:span text:style-name="T24"> </text:span><text:span text:style-name="T14">a</text:span><text:span text:style-name="T8">ll</text:span><text:span text:style-name="T14">’e</text:span><text:span text:style-name="T1156">s</text:span><text:span text:style-name="T1162">s</text:span><text:span text:style-name="T14">e</text:span><text:span text:style-name="T1156">n</text:span><text:span text:style-name="T19">z</text:span><text:span text:style-name="T8">i</text:span><text:span text:style-name="T14">a</text:span><text:span text:style-name="T8">l</text:span><text:span text:style-name="T1156">e</text:span></text:p>
          </table:table-cell>
          <table:table-cell table:style-name="Table3.B1" office:value-type="string">
            <text:p text:style-name="P176">6</text:p>
          </table:table-cell>
          <table:table-cell table:style-name="Table3.B1" office:value-type="string">
            <text:p text:style-name="P69"/>
          </table:table-cell>
        </table:table-row>
        <table:table-row table:style-name="Table3.10">
          <table:covered-table-cell/>
          <table:covered-table-cell/>
          <table:covered-table-cell/>
          <table:table-cell table:style-name="Table3.B1" office:value-type="string">
            <text:p text:style-name="P172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156">a</text:span></text:p>
          </table:table-cell>
          <table:table-cell table:style-name="Table3.B1" office:value-type="string">
            <text:p text:style-name="P176">7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156">a</text:span><text:span text:style-name="T1198"> </text:span><text:span text:style-name="T1156">e</text:span><text:span text:style-name="T22"> </text:span><text:span text:style-name="T14">c</text:span><text:span text:style-name="T1156">oo</text:span><text:span text:style-name="T14">r</text:span><text:span text:style-name="T1156">d</text:span><text:span text:style-name="T8">i</text:span><text:span text:style-name="T1156">n</text:span><text:span text:style-name="T14">a</text:span><text:span text:style-name="T8">t</text:span><text:span text:style-name="T1156">a</text:span></text:p>
          </table:table-cell>
          <table:table-cell table:style-name="Table3.B1" office:value-type="string">
            <text:p text:style-name="P172"><text:span text:style-name="T1156">7</text:span><text:span text:style-name="T14"> </text:span><text:span text:style-name="T1156">-</text:span><text:span text:style-name="T22"> </text:span><text:span text:style-name="T1156">8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24">
          <table:covered-table-cell/>
          <table:covered-table-cell/>
          <table:covered-table-cell/>
          <table:table-cell table:style-name="Table3.B1" office:value-type="string">
            <text:p text:style-name="P172"><text:span text:style-name="T8">C</text:span><text:span text:style-name="T1156">o</text:span><text:span text:style-name="T8">m</text:span><text:span text:style-name="T1156">p</text:span><text:span text:style-name="T8">l</text:span><text:span text:style-name="T14">e</text:span><text:span text:style-name="T8">t</text:span><text:span text:style-name="T14">a</text:span><text:span text:style-name="T1156">,</text:span><text:span text:style-name="T1198"> </text:span><text:span text:style-name="T14">c</text:span><text:span text:style-name="T1156">oo</text:span><text:span text:style-name="T14">r</text:span><text:span text:style-name="T1156">d</text:span><text:span text:style-name="T8">i</text:span><text:span text:style-name="T1156">n</text:span><text:span text:style-name="T14">a</text:span><text:span text:style-name="T8">t</text:span><text:span text:style-name="T14">a</text:span><text:span text:style-name="T1156">,</text:span></text:p>
            <text:p text:style-name="P174"><text:span text:style-name="T14">a</text:span><text:span text:style-name="T1156">pp</text:span><text:span text:style-name="T14">r</text:span><text:span text:style-name="T1156">o</text:span><text:span text:style-name="T14">f</text:span><text:span text:style-name="T1156">ond</text:span><text:span text:style-name="T8">it</text:span><text:span text:style-name="T1156">a</text:span></text:p>
          </table:table-cell>
          <table:table-cell table:style-name="Table3.B1" office:value-type="string">
            <text:p text:style-name="P172"><text:span text:style-name="T1156">9</text:span><text:span text:style-name="T14"> </text:span><text:span text:style-name="T1156">–</text:span><text:span text:style-name="T14"> </text:span><text:span text:style-name="T1156">10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table-cell table:style-name="Table3.B1" table:number-rows-spanned="6" table:number-columns-spanned="2" office:value-type="string">
            <text:p text:style-name="P177"/>
            <text:p text:style-name="P179"><text:soft-page-break/><text:span text:style-name="T1">Ca</text:span><text:span text:style-name="T5">p</text:span><text:span text:style-name="T1">a</text:span><text:span text:style-name="T12">c</text:span><text:span text:style-name="T5">i</text:span><text:span text:style-name="T12">t</text:span><text:span text:style-name="T1">à</text:span><text:span text:style-name="T23"> </text:span><text:span text:style-name="T5">l</text:span><text:span text:style-name="T1">og</text:span><text:span text:style-name="T5">i</text:span><text:span text:style-name="T12">c</text:span><text:span text:style-name="T5">h</text:span><text:span text:style-name="T12">e</text:span><text:span text:style-name="T1">,</text:span><text:span text:style-name="T1202"> </text:span><text:span text:style-name="T12">cr</text:span><text:span text:style-name="T5">i</text:span><text:span text:style-name="T12">t</text:span><text:span text:style-name="T5">i</text:span><text:span text:style-name="T18">c</text:span><text:span text:style-name="T5">h</text:span><text:span text:style-name="T12">e</text:span><text:span text:style-name="T1">,</text:span><text:span text:style-name="T23"> </text:span><text:span text:style-name="T12">e</text:span><text:span text:style-name="T5">l</text:span><text:span text:style-name="T1">a</text:span><text:span text:style-name="T5">b</text:span><text:span text:style-name="T1">o</text:span><text:span text:style-name="T12">r</text:span><text:span text:style-name="T1">a</text:span><text:span text:style-name="T12">t</text:span><text:span text:style-name="T5">i</text:span><text:span text:style-name="T1">ve</text:span></text:p>
          </table:table-cell>
          <table:covered-table-cell/>
          <table:table-cell table:style-name="Table3.B1" office:value-type="string">
            <text:p text:style-name="P172"><text:span text:style-name="T1156">Ass</text:span><text:span text:style-name="T14">e</text:span><text:span text:style-name="T1156">n</text:span><text:span text:style-name="T8">t</text:span><text:span text:style-name="T1156">i</text:span></text:p>
          </table:table-cell>
          <table:table-cell table:style-name="Table3.B1" office:value-type="string">
            <text:p text:style-name="P172"><text:span text:style-name="T1156">1</text:span><text:span text:style-name="T14"> -</text:span><text:span text:style-name="T1156">2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1153">L</text:span><text:span text:style-name="T8">imit</text:span><text:span text:style-name="T14">a</text:span><text:span text:style-name="T8">t</text:span><text:span text:style-name="T1156">e</text:span></text:p>
          </table:table-cell>
          <table:table-cell table:style-name="Table3.B1" office:value-type="string">
            <text:p text:style-name="P172"><text:span text:style-name="T1156">3</text:span><text:span text:style-name="T14"> </text:span><text:span text:style-name="T1156">-</text:span><text:span text:style-name="T22"> </text:span><text:span text:style-name="T1156">4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8">F</text:span><text:span text:style-name="T14">ra</text:span><text:span text:style-name="T8">mm</text:span><text:span text:style-name="T14">e</text:span><text:span text:style-name="T1156">n</text:span><text:span text:style-name="T8">t</text:span><text:span text:style-name="T14">ar</text:span><text:span text:style-name="T8">i</text:span><text:span text:style-name="T1156">e</text:span></text:p>
          </table:table-cell>
          <table:table-cell table:style-name="Table3.B1" office:value-type="string">
            <text:p text:style-name="P176">5</text:p>
          </table:table-cell>
          <table:table-cell table:style-name="Table3.B1" office:value-type="string">
            <text:p text:style-name="P69"/>
          </table:table-cell>
        </table:table-row>
        <table:table-row table:style-name="Table3.5">
          <table:covered-table-cell/>
          <table:covered-table-cell/>
          <table:covered-table-cell/>
          <table:table-cell table:style-name="Table3.B1" office:value-type="string">
            <text:p text:style-name="P173"><text:span text:style-name="T8">P</text:span><text:span text:style-name="T14">re</text:span><text:span text:style-name="T1156">s</text:span><text:span text:style-name="T14">e</text:span><text:span text:style-name="T1156">n</text:span><text:span text:style-name="T8">t</text:span><text:span text:style-name="T1156">i</text:span><text:span text:style-name="T1201"> </text:span><text:span text:style-name="T1156">se</text:span><text:span text:style-name="T1153"> </text:span><text:span text:style-name="T1156">so</text:span><text:span text:style-name="T8">ll</text:span><text:span text:style-name="T14">ec</text:span><text:span text:style-name="T8">it</text:span><text:span text:style-name="T14">a</text:span><text:span text:style-name="T8">t</text:span><text:span text:style-name="T1156">e</text:span></text:p>
          </table:table-cell>
          <table:table-cell table:style-name="Table3.B1" office:value-type="string">
            <text:p text:style-name="P175">6</text:p>
          </table:table-cell>
          <table:table-cell table:style-name="Table3.B1" office:value-type="string">
            <text:p text:style-name="P69"/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B1" office:value-type="string">
            <text:p text:style-name="P172"><text:span text:style-name="T8">C</text:span><text:span text:style-name="T1156">os</text:span><text:span text:style-name="T8">t</text:span><text:span text:style-name="T14">a</text:span><text:span text:style-name="T1156">n</text:span><text:span text:style-name="T8">t</text:span><text:span text:style-name="T14">e</text:span><text:span text:style-name="T8">m</text:span><text:span text:style-name="T14">e</text:span><text:span text:style-name="T1156">n</text:span><text:span text:style-name="T8">t</text:span><text:span text:style-name="T1156">e</text:span><text:span text:style-name="T1240"> </text:span><text:span text:style-name="T1156">p</text:span><text:span text:style-name="T14">re</text:span><text:span text:style-name="T1156">s</text:span><text:span text:style-name="T14">e</text:span><text:span text:style-name="T1156">n</text:span><text:span text:style-name="T8">t</text:span><text:span text:style-name="T1156">i</text:span></text:p>
          </table:table-cell>
          <table:table-cell table:style-name="Table3.B1" office:value-type="string">
            <text:p text:style-name="P172"><text:span text:style-name="T1156">7</text:span><text:span text:style-name="T14"> </text:span><text:span text:style-name="T1156">-</text:span><text:span text:style-name="T22"> </text:span><text:span text:style-name="T1156">8</text:span></text:p>
          </table:table-cell>
          <table:table-cell table:style-name="Table3.B1" office:value-type="string">
            <text:p text:style-name="P69"/>
          </table:table-cell>
        </table:table-row>
        <table:table-row table:style-name="Table3.30">
          <table:covered-table-cell/>
          <table:covered-table-cell/>
          <table:covered-table-cell/>
          <table:table-cell table:style-name="Table3.B1" office:value-type="string">
            <text:p text:style-name="P172"><text:span text:style-name="T1156">No</text:span><text:span text:style-name="T8">t</text:span><text:span text:style-name="T14">e</text:span><text:span text:style-name="T1156">vo</text:span><text:span text:style-name="T8">l</text:span><text:span text:style-name="T1156">i</text:span></text:p>
          </table:table-cell>
          <table:table-cell table:style-name="Table3.B1" office:value-type="string">
            <text:p text:style-name="P172"><text:span text:style-name="T1156">9</text:span><text:span text:style-name="T14"> </text:span><text:span text:style-name="T1156">-</text:span><text:span text:style-name="T22"> </text:span><text:span text:style-name="T1156">10</text:span></text:p>
          </table:table-cell>
          <table:table-cell table:style-name="Table3.B1" office:value-type="string">
            <text:p text:style-name="P69"/>
          </table:table-cell>
        </table:table-row>
      </table:table>
      <text:p text:style-name="P145"/>
      <text:p text:style-name="P57"/>
      <text:p text:style-name="P57">Prove di ingresso e prove parallele</text:p>
      <text:p text:style-name="P60">Non tutti i docenti di Lingue Straniere hanno ritenuto opportuno somministrare prove d’ingresso. </text:p>
      <text:p text:style-name="P61">Si propongono prove parallele per tutte le lingue straniere nel corso o al termine dell’anno scolastico:</text:p>
      <text:p text:style-name="P61">Classi seconde del Liceo Linguistico: Inglese e Spagnolo.</text:p>
      <text:p text:style-name="P61">Classi seconde del Liceo Scientifico: Inglese.</text:p>
      <text:p text:style-name="P66"/>
      <text:p text:style-name="P54">Strategie per il miglioramento dei livelli di apprendimento</text:p>
      <text:p text:style-name="P73">Il Dipartimento di Lingue Straniere individua e indica le strategie seguenti:</text:p>
      <text:p text:style-name="P73"/>
      <text:list xml:id="list3201682687182872459" text:style-name="WW8Num3">
        <text:list-item>
          <text:p text:style-name="P77">Supporto allo studio.</text:p>
        </text:list-item>
        <text:list-item>
          <text:p text:style-name="P77">Stage e scambi linguistici.</text:p>
        </text:list-item>
        <text:list-item>
          <text:p text:style-name="P77">Certificazione linguistica in tutte le Lingue Straniere.</text:p>
        </text:list-item>
        <text:list-item>
          <text:p text:style-name="P77">Presenza del conversatore negli indirizzi di studio dove la figura del conversatore non è prevista.</text:p>
        </text:list-item>
        <text:list-item>
          <text:p text:style-name="P76">Adesione e partecipazione ai PON, calibrati sui bisogni educativi dei partecipanti.</text:p>
        </text:list-item>
      </text:list>
      <text:p text:style-name="P58"/>
      <text:p text:style-name="P181">Modaltà di comunicazioni trasparenti in merito alla valutazione del percorso scolastico</text:p>
      <text:p text:style-name="P79">L’attribuzione dei voti si basa sugli indicatori individuati nelle griglie di valutazione per le prove scritte e orali condivise dal Dipartimento di Lingue Straniere e reperibili sul sito dell’Istituto alla voce Lingue Straniere (da attivare). </text:p>
      <text:p text:style-name="P59"/>
      <text:p text:style-name="P195">Proposta di criteri di non ammissione alla classe successiva o all’Esame di stato</text:p>
      <text:p text:style-name="P78">Il Dipartimento di Lingue Straniere propone che gli studenti/esse frequentanti l’Istituto Tecnico Economico – indirizzo RIM, e il Liceo Linguistico non siano ammessi alla classe successiva o all’Esame di Stato nel caso presentino almeno due lingue straniere gravemente insufficienti.</text:p>
      <text:p text:style-name="P66"/>
      <text:p text:style-name="P73"/>
      <text:p text:style-name="P67"/>
      <text:p text:style-name="P197"/>
      <text:p text:style-name="P1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Normale" style:family="paragraph">
      <style:paragraph-properties loext:contextual-spacing="false"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9</text:page-number>di <text:page-count>9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9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19-11-09T08:56:54.70</meta:creation-date>
    <dc:language>it-IT</dc:language>
    <meta:editing-duration>P17DT48M12S</meta:editing-duration>
    <meta:generator>OpenOffice/4.1.4$Win32 OpenOffice.org_project/414m5$Build-9788</meta:generator>
    <dc:date>2019-12-06T15:11:09.36</dc:date>
    <dc:creator>Marica Carone</dc:creator>
    <meta:document-statistic meta:table-count="3" meta:image-count="1" meta:object-count="0" meta:page-count="9" meta:paragraph-count="315" meta:word-count="3139" meta:character-count="2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