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Droid Sans" svg:font-family="'Droid Sans'" style:font-family-generic="roman"/>
    <style:font-face style:name="Arial3" svg:font-family="Arial" style:font-family-generic="swiss"/>
    <style:font-face style:name="Helvetica-Narrow-BoldOblique" svg:font-family="Helvetica-Narrow-BoldOblique" style:font-family-generic="swiss"/>
    <style:font-face style:name="Helvetica-Narrow" svg:font-family="Helvetica-Narrow, 'Arial Narrow'" style:font-family-generic="swiss"/>
    <style:font-face style:name="Mangal" svg:font-family="Mang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09cm" table:align="left" style:writing-mode="lr-tb"/>
    </style:style>
    <style:style style:name="Table1.A" style:family="table-column">
      <style:table-column-properties style:column-width="9.137cm"/>
    </style:style>
    <style:style style:name="Table1.B" style:family="table-column">
      <style:table-column-properties style:column-width="8.07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265cm" fo:margin-left="-0.132cm" table:align="left" style:writing-mode="lr-tb"/>
    </style:style>
    <style:style style:name="Table2.A" style:family="table-column">
      <style:table-column-properties style:column-width="5.124cm"/>
    </style:style>
    <style:style style:name="Table2.B" style:family="table-column">
      <style:table-column-properties style:column-width="12.14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" style:family="table">
      <style:table-properties style:width="17.265cm" fo:margin-left="-0.132cm" table:align="left" style:writing-mode="lr-tb"/>
    </style:style>
    <style:style style:name="Table3.A" style:family="table-column">
      <style:table-column-properties style:column-width="5.124cm"/>
    </style:style>
    <style:style style:name="Table3.B" style:family="table-column">
      <style:table-column-properties style:column-width="12.14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" style:family="table">
      <style:table-properties style:width="17.265cm" fo:margin-left="-0.132cm" table:align="left" style:writing-mode="lr-tb"/>
    </style:style>
    <style:style style:name="Table4.A" style:family="table-column">
      <style:table-column-properties style:column-width="5.124cm"/>
    </style:style>
    <style:style style:name="Table4.B" style:family="table-column">
      <style:table-column-properties style:column-width="12.14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" style:family="table">
      <style:table-properties style:width="17.286cm" fo:margin-left="-0.132cm" table:align="left" style:writing-mode="lr-tb"/>
    </style:style>
    <style:style style:name="Table5.A" style:family="table-column">
      <style:table-column-properties style:column-width="5.521cm"/>
    </style:style>
    <style:style style:name="Table5.B" style:family="table-column">
      <style:table-column-properties style:column-width="7.303cm"/>
    </style:style>
    <style:style style:name="Table5.C" style:family="table-column">
      <style:table-column-properties style:column-width="4.46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" style:family="table">
      <style:table-properties style:width="17.265cm" fo:margin-left="-0.132cm" table:align="left" style:writing-mode="lr-tb"/>
    </style:style>
    <style:style style:name="Table6.A" style:family="table-column">
      <style:table-column-properties style:column-width="5.124cm"/>
    </style:style>
    <style:style style:name="Table6.B" style:family="table-column">
      <style:table-column-properties style:column-width="12.14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" style:family="table">
      <style:table-properties style:width="17.265cm" fo:margin-left="-0.132cm" table:align="left" style:writing-mode="lr-tb"/>
    </style:style>
    <style:style style:name="Table7.A" style:family="table-column">
      <style:table-column-properties style:column-width="5.124cm"/>
    </style:style>
    <style:style style:name="Table7.B" style:family="table-column">
      <style:table-column-properties style:column-width="12.141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" style:family="table">
      <style:table-properties style:width="17.265cm" fo:margin-left="-0.132cm" table:align="left" style:writing-mode="lr-tb"/>
    </style:style>
    <style:style style:name="Table8.A" style:family="table-column">
      <style:table-column-properties style:column-width="5.124cm"/>
    </style:style>
    <style:style style:name="Table8.B" style:family="table-column">
      <style:table-column-properties style:column-width="12.14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" style:family="table">
      <style:table-properties style:width="17.265cm" fo:margin-left="-0.132cm" table:align="left" style:writing-mode="lr-tb"/>
    </style:style>
    <style:style style:name="Table9.A" style:family="table-column">
      <style:table-column-properties style:column-width="5.124cm"/>
    </style:style>
    <style:style style:name="Table9.B" style:family="table-column">
      <style:table-column-properties style:column-width="12.141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" style:family="table">
      <style:table-properties style:width="17.286cm" fo:margin-left="-0.132cm" table:align="left" style:writing-mode="lr-tb"/>
    </style:style>
    <style:style style:name="Table10.A" style:family="table-column">
      <style:table-column-properties style:column-width="5.521cm"/>
    </style:style>
    <style:style style:name="Table10.B" style:family="table-column">
      <style:table-column-properties style:column-width="7.303cm"/>
    </style:style>
    <style:style style:name="Table10.C" style:family="table-column">
      <style:table-column-properties style:column-width="4.463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Intestazione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Intestazione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4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Droid Sans" style:font-size-asian="10pt" style:font-weight-asian="bold" style:font-name-complex="Times New Roman" style:font-size-complex="10pt" style:font-weight-complex="bold"/>
    </style:style>
    <style:style style:name="P5" style:family="paragraph" style:parent-style-name="Corpo_20_del_20_testo_20_3">
      <style:paragraph-properties fo:line-height="100%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Corpo_20_del_20_testo_20_3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WW8Num11">
      <style:paragraph-properties fo:text-align="justify" style:justify-single-word="false"/>
      <style:text-properties fo:color="#000000" style:font-name="Arial" fo:font-size="10pt" fo:letter-spacing="0.042cm" style:font-size-asian="10pt" style:font-name-complex="Georgia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etter-spacing="0.042cm" fo:font-weight="bold" style:font-size-asian="10pt" style:language-asian="en" style:country-asian="US" style:font-weight-asian="bold" style:font-name-complex="Georgia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letter-spacing="0.042cm" fo:font-weight="bold" style:font-size-asian="10pt" style:font-weight-asian="bold" style:font-name-complex="Georgia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letter-spacing="0.042cm" fo:font-weight="bold" style:font-size-asian="10pt" style:font-weight-asian="bold" style:font-name-complex="Georgia" style:font-size-complex="10pt"/>
    </style:style>
    <style:style style:name="P21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style:font-name="Arial" fo:font-size="10pt" fo:letter-spacing="0.042cm" fo:font-weight="bold" style:font-size-asian="10pt" style:font-weight-asian="bold" style:font-name-complex="Georgia" style:font-size-complex="10pt"/>
    </style:style>
    <style:style style:name="P22" style:family="paragraph" style:parent-style-name="Standard">
      <style:text-properties fo:color="#000000" style:font-name="Arial" fo:font-size="10pt" style:font-size-asian="10pt" style:font-name-complex="Georgia" style:font-size-complex="10pt"/>
    </style:style>
    <style:style style:name="P23" style:family="paragraph" style:parent-style-name="Standard">
      <style:paragraph-properties style:text-autospace="none"/>
      <style:text-properties style:font-name="Arial" fo:font-size="10pt" style:font-size-asian="10pt" style:font-name-complex="Helvetica-Narrow" style:font-size-complex="10pt"/>
    </style:style>
    <style:style style:name="P24" style:family="paragraph" style:parent-style-name="Standard">
      <style:text-properties style:font-name="Arial" fo:font-size="10pt" style:font-size-asian="10pt" style:language-asian="en" style:country-asian="US" style:font-name-complex="Tahoma2" style:font-size-complex="10pt"/>
    </style:style>
    <style:style style:name="P25" style:family="paragraph" style:parent-style-name="Standard">
      <style:text-properties style:font-name="Arial" fo:font-size="10pt" style:font-size-asian="10pt" style:language-asian="en" style:country-asian="US" style:font-name-complex="Georgia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language-asian="en" style:country-asian="US" style:font-name-complex="Georgia" style:font-size-complex="10pt"/>
    </style:style>
    <style:style style:name="P27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0pt" style:font-size-asian="10pt" style:language-asian="en" style:country-asian="US" style:font-name-complex="Georgia" style:font-size-complex="10pt"/>
    </style:style>
    <style:style style:name="P28" style:family="paragraph" style:parent-style-name="Standard">
      <style:text-properties style:font-name="Arial" fo:font-size="10pt" style:font-size-asian="10pt" style:language-asian="en" style:country-asian="US" style:font-name-complex="Georgia" style:font-size-complex="10pt" style:font-weight-complex="bold"/>
    </style:style>
    <style:style style:name="P29" style:family="paragraph" style:parent-style-name="Standard">
      <style:text-properties style:font-name="Arial" fo:font-size="10pt" style:font-size-asian="10pt" style:font-name-complex="Georgia" style:font-size-complex="10pt"/>
    </style:style>
    <style:style style:name="P30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0pt" style:font-size-asian="10pt" style:font-name-complex="Georgia" style:font-size-complex="10pt"/>
    </style:style>
    <style:style style:name="P31" style:family="paragraph" style:parent-style-name="Standard"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style:text-autospace="none"/>
      <style:text-properties style:font-name="Arial" fo:font-size="10pt" fo:font-style="italic" fo:font-weight="bold" style:font-size-asian="10pt" style:font-style-asian="italic" style:font-weight-asian="bold" style:font-name-complex="Helvetica-Narrow-BoldOblique" style:font-size-complex="10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Georgia" style:font-size-complex="10pt"/>
    </style:style>
    <style:style style:name="P38" style:family="paragraph" style:parent-style-name="Standard">
      <style:text-properties style:font-name="Arial" fo:font-size="10pt" fo:font-weight="bold" style:font-size-asian="10pt" style:font-weight-asian="bold" style:font-name-complex="Georgia" style:font-size-complex="10pt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" fo:font-size="10pt" style:font-name-asian="Droid Sans" style:font-size-asian="10pt" style:font-name-complex="Georgia" style:font-size-complex="10pt"/>
    </style:style>
    <style:style style:name="P4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41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42" style:family="paragraph" style:parent-style-name="Standard">
      <style:paragraph-properties fo:line-height="100%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fo:letter-spacing="0.042cm" style:font-size-asian="10pt" style:font-name-complex="Georgia" style:font-size-complex="10pt"/>
    </style:style>
    <style:style style:name="P4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font-name="Arial" fo:font-size="10pt" fo:letter-spacing="0.042cm" fo:font-weight="bold" style:font-size-asian="10pt" style:font-weight-asian="bold" style:font-name-complex="Georgia" style:font-size-complex="10p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fo:letter-spacing="0.042cm" fo:font-weight="bold" style:font-size-asian="10pt" style:font-weight-asian="bold" style:font-name-complex="Georgia" style:font-size-complex="10pt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Arial" fo:font-size="10pt" fo:letter-spacing="0.042cm" fo:font-weight="bold" style:font-size-asian="10pt" style:font-weight-asian="bold" style:font-name-complex="Georgia" style:font-size-complex="10pt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size-complex="10pt"/>
    </style:style>
    <style:style style:name="P48" style:family="paragraph" style:parent-style-name="Standard" style:list-style-name="WW8Num7">
      <style:paragraph-properties fo:margin-left="0.434cm" fo:margin-right="0cm" fo:text-indent="-0.635cm" style:auto-text-indent="false"/>
      <style:text-properties style:font-name="Arial" fo:font-size="10pt" style:font-size-asian="10pt" style:language-asian="en" style:country-asian="US" style:font-name-complex="Georgia" style:font-size-complex="10pt"/>
    </style:style>
    <style:style style:name="P49" style:family="paragraph" style:parent-style-name="Standard" style:list-style-name="WW8Num13">
      <style:paragraph-properties fo:margin-left="0.434cm" fo:margin-right="0cm" fo:text-indent="-0.635cm" style:auto-text-indent="false"/>
      <style:text-properties style:font-name="Arial" fo:font-size="10pt" style:font-size-asian="10pt" style:language-asian="en" style:country-asian="US" style:font-name-complex="Georgia" style:font-size-complex="10pt"/>
    </style:style>
    <style:style style:name="P50" style:family="paragraph" style:parent-style-name="Standard" style:list-style-name="WW8Num7">
      <style:paragraph-properties fo:margin-left="0.434cm" fo:margin-right="0cm" fo:text-indent="-0.635cm" style:auto-text-indent="false"/>
      <style:text-properties style:font-name="Arial" fo:font-size="10pt" style:font-size-asian="10pt" style:font-size-complex="10pt"/>
    </style:style>
    <style:style style:name="P51" style:family="paragraph" style:parent-style-name="Standard" style:list-style-name="WW8Num5">
      <style:paragraph-properties fo:margin-left="0.561cm" fo:margin-right="0cm" fo:text-indent="-0.635cm" style:auto-text-indent="false"/>
      <style:text-properties style:font-name="Arial" fo:font-size="10pt" style:font-size-asian="10pt" style:language-asian="en" style:country-asian="US" style:font-name-complex="Georgia" style:font-size-complex="10pt"/>
    </style:style>
    <style:style style:name="P52" style:family="paragraph" style:parent-style-name="Standard" style:list-style-name="WW8Num13">
      <style:paragraph-properties fo:margin-left="0.561cm" fo:margin-right="0cm" fo:text-indent="-0.635cm" style:auto-text-indent="false"/>
      <style:text-properties style:font-name="Arial" fo:font-size="10pt" style:font-size-asian="10pt" style:language-asian="en" style:country-asian="US" style:font-name-complex="Georgia" style:font-size-complex="10pt"/>
    </style:style>
    <style:style style:name="P53" style:family="paragraph" style:parent-style-name="Standard" style:list-style-name="WW8Num13">
      <style:paragraph-properties fo:margin-left="0.561cm" fo:margin-right="0cm" fo:text-indent="-0.635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language-asian="en" style:country-asian="US" style:font-name-complex="Georgia" style:font-size-complex="10pt"/>
    </style:style>
    <style:style style:name="P5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55" style:family="paragraph" style:parent-style-name="Contenuto_20_tabella" style:list-style-name="L1">
      <style:paragraph-properties fo:margin-top="0cm" fo:margin-bottom="0.353cm" fo:line-height="100%" fo:orphans="2" fo:widows="2" style:vertical-align="auto"/>
      <style:text-properties fo:color="#000000" style:font-name="Arial" fo:font-size="10pt" style:font-name-asian="Arial" style:font-size-asian="10pt" style:font-size-complex="10pt"/>
    </style:style>
    <style:style style:name="P56" style:family="paragraph" style:parent-style-name="Standard_20__28_user_29_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57" style:family="paragraph" style:parent-style-name="Corpo_20_del_20_testo_20_3" style:list-style-name="L2">
      <style:paragraph-properties fo:margin-top="0cm" fo:margin-bottom="0.353cm" fo:line-height="100%" fo:orphans="2" fo:widows="2" style:vertical-align="auto"/>
      <style:text-properties fo:color="#000000" style:font-name="Arial" fo:font-size="10pt" style:font-name-asian="Calibri1" style:font-size-asian="10pt" style:font-size-complex="10pt"/>
    </style:style>
    <style:style style:name="T1" style:family="text">
      <style:text-properties fo:background-color="#ffff00"/>
    </style:style>
    <style:style style:name="T2" style:family="text">
      <style:text-properties style:font-name="Georgia" fo:font-size="10pt" style:font-size-asian="10pt" style:font-name-complex="Helvetica-Narrow" style:font-size-complex="10pt"/>
    </style:style>
    <style:style style:name="T3" style:family="text">
      <style:text-properties style:font-name="Georgia" fo:font-size="10pt" style:font-size-asian="10pt" style:language-asian="en" style:country-asian="US" style:font-name-complex="Georgia" style:font-size-complex="10pt"/>
    </style:style>
    <style:style style:name="T4" style:family="text">
      <style:text-properties style:font-name="Georgia" fo:font-size="10pt" fo:font-style="italic" fo:font-weight="bold" style:font-size-asian="10pt" style:language-asian="en" style:country-asian="US" style:font-style-asian="italic" style:font-weight-asian="bold" style:font-name-complex="Georgia" style:font-size-complex="10pt"/>
    </style:style>
    <style:style style:name="T5" style:family="text">
      <style:text-properties style:font-name="Georgia" fo:font-size="10pt" fo:font-style="italic" style:font-size-asian="10pt" style:language-asian="en" style:country-asian="US" style:font-style-asian="italic" style:font-name-complex="Georgia" style:font-size-complex="10pt"/>
    </style:style>
    <style:style style:name="T6" style:family="text">
      <style:text-properties style:font-name="Georgia" fo:font-size="10pt" fo:font-weight="bold" style:font-size-asian="10pt" style:language-asian="en" style:country-asian="US" style:font-weight-asian="bold" style:font-name-complex="Georgia" style:font-size-complex="10pt"/>
    </style:style>
    <style:style style:name="T7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8" style:family="text">
      <style:text-properties style:font-name="Georgia" fo:font-size="11pt" style:font-size-asian="11pt" style:font-name-complex="Georgia" style:font-size-complex="11pt"/>
    </style:style>
    <style:style style:name="T9" style:family="text">
      <style:text-properties fo:color="#000000" style:font-name="Georgia" fo:letter-spacing="0.042cm" fo:font-weight="bold" style:font-weight-asian="bold" style:font-name-complex="Georgia" style:font-size-complex="10pt"/>
    </style:style>
    <style:style style:name="T10" style:family="text">
      <style:text-properties fo:color="#000000" style:font-name="Georgia" fo:font-size="10pt" fo:letter-spacing="0.042cm" style:font-size-asian="10pt" style:language-asian="en" style:country-asian="US" style:font-name-complex="Georgia" style:font-size-complex="10pt"/>
    </style:style>
    <style:style style:name="T11" style:family="text">
      <style:text-properties fo:color="#000000" fo:letter-spacing="0.042cm" fo:font-weight="bold" style:font-weight-asian="bold" style:font-name-complex="Georgia"/>
    </style:style>
    <style:style style:name="T12" style:family="text">
      <style:text-properties fo:color="#000000" fo:letter-spacing="0.042cm" fo:font-weight="bold" style:font-weight-asian="bold" style:font-name-complex="Georgia" style:font-size-complex="10pt"/>
    </style:style>
    <style:style style:name="T13" style:family="text">
      <style:text-properties fo:color="#000000" fo:letter-spacing="0.042cm" style:language-asian="en" style:country-asian="US" style:font-name-complex="Georgia"/>
    </style:style>
    <style:style style:name="T14" style:family="text">
      <style:text-properties fo:color="#000000" fo:font-size="10pt" fo:letter-spacing="0.042cm" style:font-size-asian="10pt" style:language-asian="en" style:country-asian="US" style:font-name-complex="Georgia" style:font-size-complex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background-color="transparent"/>
    </style:style>
    <style:style style:name="T20" style:family="text">
      <style:text-properties fo:font-size="10pt" style:font-size-asian="10pt" style:font-name-complex="Helvetica-Narrow" style:font-size-complex="10pt"/>
    </style:style>
    <style:style style:name="T21" style:family="text">
      <style:text-properties fo:font-size="10pt" style:font-size-asian="10pt" style:language-asian="en" style:country-asian="US" style:font-name-complex="Georgia" style:font-size-complex="10pt"/>
    </style:style>
    <style:style style:name="T22" style:family="text">
      <style:text-properties fo:font-size="10pt" fo:font-style="italic" fo:font-weight="bold" style:font-size-asian="10pt" style:language-asian="en" style:country-asian="US" style:font-style-asian="italic" style:font-weight-asian="bold" style:font-name-complex="Georgia" style:font-size-complex="10pt"/>
    </style:style>
    <style:style style:name="T23" style:family="text">
      <style:text-properties fo:font-size="10pt" fo:font-style="italic" style:font-size-asian="10pt" style:language-asian="en" style:country-asian="US" style:font-style-asian="italic" style:font-name-complex="Georgia" style:font-size-complex="10pt"/>
    </style:style>
    <style:style style:name="T24" style:family="text">
      <style:text-properties fo:font-size="10pt" fo:font-weight="bold" style:font-size-asian="10pt" style:language-asian="en" style:country-asian="US" style:font-weight-asian="bold" style:font-name-complex="Georgia" style:font-size-complex="10pt"/>
    </style:style>
    <style:style style:name="T25" style:family="text">
      <style:text-properties fo:font-size="11pt" fo:font-weight="bold" style:font-size-asian="11pt" style:font-weight-asian="bold" style:font-name-complex="Georgia" style:font-size-complex="11pt"/>
    </style:style>
    <style:style style:name="T26" style:family="text">
      <style:text-properties fo:font-size="11pt" style:font-size-asian="11pt" style:font-name-complex="Georgia" style:font-size-complex="11pt"/>
    </style:style>
    <style:style style:name="T27" style:family="text">
      <style:text-properties style:font-name-complex="Helvetica-Narrow"/>
    </style:style>
    <style:style style:name="T28" style:family="text">
      <style:text-properties fo:font-style="italic" fo:font-weight="bold" style:language-asian="en" style:country-asian="US" style:font-style-asian="italic" style:font-weight-asian="bold" style:font-name-complex="Georgia"/>
    </style:style>
    <style:style style:name="T29" style:family="text">
      <style:text-properties fo:font-style="italic" style:language-asian="en" style:country-asian="US" style:font-style-asian="italic" style:font-name-complex="Georgia"/>
    </style:style>
    <style:style style:name="T30" style:family="text">
      <style:text-properties fo:font-weight="bold" style:font-weight-asian="bold" style:font-name-complex="Georgi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language-asian="en" style:country-asian="US" style:font-weight-asian="bold" style:font-name-complex="Georgia"/>
    </style:style>
    <style:style style:name="T33" style:family="text">
      <style:text-properties style:font-name-complex="Georgia"/>
    </style:style>
    <style:style style:name="T34" style:family="text">
      <style:text-properties style:language-asian="en" style:country-asian="US" style:font-name-complex="Georgia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6">CURRICOLO <text:span text:style-name="T19">STORIA</text:span></text:p>
      <text:p text:style-name="P56">BIENNIO TECNICO</text:p>
      <text:p text:style-name="P32"><text:span text:style-name="T16">Obiettivi disciplinari</text:span></text:p>
      <text:p text:style-name="P44"/>
      <text:p text:style-name="P46">Obiettivi generali e specifici della materia, con riferimento alle indicazioni programmatiche dei “Nuovi tecnici”</text:p>
      <text:p text:style-name="P46"/>
      <text:list xml:id="list5340665428198996683" text:style-name="WW8Num11">
        <text:list-item>
          <text:p text:style-name="P17">Comprendere il cambiamento e la diversità dei tempi storici in una dimensione diacronica attraverso il confronto fra epoche e in una dimensione sincronica attraverso il confronto fra aree geografiche e culturali.</text:p>
        </text:list-item>
        <text:list-item>
          <text:p text:style-name="P17">Collocare l’esperienza personale in un sistema di regole fondato sul reciproco riconoscimento dei diritti garantiti dalla Costituzione, a tutela della persona, della collettività e dell’ambiente.</text:p>
        </text:list-item>
        <text:list-item>
          <text:p text:style-name="P17">Riconoscere le caratteristiche essenziali del sistema socio-economico per orientarsi nel tessuto produttivo del proprio territorio.</text:p>
        </text:list-item>
      </text:list>
      <text:p text:style-name="P43"/>
      <text:p text:style-name="P4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6">Conoscenze</text:p>
            <text:p text:style-name="P33"><text:span text:style-name="T27">Le diverse tipologie di civiltà e le periodizzazioni fondamentali della storia mondiale.</text:span></text:p>
            <text:p text:style-name="P23"/>
            <text:p text:style-name="P33"><text:span text:style-name="T27">Le civiltà antiche e alto-medievali, con riferimenti a coeve civiltà diverse da quelle occidentali. </text:span></text:p>
            <text:p text:style-name="P23"/>
            <text:p text:style-name="P33"><text:span text:style-name="T27">Approfondimenti esemplificativi:</text:span></text:p>
            <text:p text:style-name="P23">la civiltà romana; l’avvento del Cristianesimo;</text:p>
            <text:p text:style-name="P33"><text:span text:style-name="T27">l’Europa romano barbarica; società ed economia nell’Europa alto-medievale; la nascita e la diffusione dell’Islam; Imperi e regni nell’alto medioevo; il particolarismo signorile e feudale.</text:span></text:p>
            <text:p text:style-name="P19"/>
            <text:p text:style-name="P33"><text:span text:style-name="T27">Elementi di storia economica e sociale, delle tecniche e del lavoro, con riferimento al periodo studiato nel primo biennio e che hanno coinvolto il territorio di appartenenza.</text:span></text:p>
            <text:p text:style-name="P23"/>
            <text:p text:style-name="P23">Lessico di base della storiografia.</text:p>
            <text:p text:style-name="P23"/>
            <text:p text:style-name="P33"><text:span text:style-name="T27">Origine ed evoluzione storica dei principi e dei valori fondativi della Costituzione Italiana.</text:span></text:p>
            <text:p text:style-name="P19"/>
          </table:table-cell>
          <table:table-cell table:style-name="Table1.B1" office:value-type="string">
            <text:p text:style-name="P36">Abilità</text:p>
            <text:p text:style-name="P33"><text:span text:style-name="T27">Collocare gli eventi storici affrontati nella giusta successione cronologica e nelle aree geografiche di riferimento.</text:span></text:p>
            <text:p text:style-name="P23"/>
            <text:p text:style-name="P33"><text:span text:style-name="T27">Discutere e confrontare diverse interpretazioni di fatti o fenomeni storici, sociali ed economici anche in riferimento alla realtà contemporanea.</text:span></text:p>
            <text:p text:style-name="P23"/>
            <text:p text:style-name="P33"><text:span text:style-name="T27">Utilizzare semplici strumenti della ricerca storica a partire dalle fonti e dai documenti accessibili agli studenti con riferimento al periodo e alle tematiche studiate nel primo biennio.</text:span></text:p>
            <text:p text:style-name="P23"/>
            <text:p text:style-name="P33"><text:span text:style-name="T27">Sintetizzare e schematizzare un testo espositivo di natura storica.</text:span></text:p>
            <text:p text:style-name="P23"/>
            <text:p text:style-name="P33"><text:span text:style-name="T27">Analizzare situazioni ambientali e geografiche da un punto di vista storico.</text:span></text:p>
            <text:p text:style-name="P23"/>
            <text:p text:style-name="P33"><text:span text:style-name="T27">Riconoscere le origini storiche delle principali istituzioni politiche, economiche e religiose nel mondo attuale e le loro interconnessioni.</text:span></text:p>
            <text:p text:style-name="P23"/>
            <text:p text:style-name="P33"><text:span text:style-name="T27">Analizzare il ruolo dei diversi soggetti pubblici e privati nel promuovere e orientare lo sviluppo economico e sociale, anche alla luce della Costituzione italiana.</text:span></text:p>
            <text:p text:style-name="P19"/>
          </table:table-cell>
        </table:table-row>
      </table:table>
      <text:p text:style-name="P19"/>
      <text:p text:style-name="P19"/>
      <text:p text:style-name="P47"><text:span text:style-name="T11">1° anno - Percorso didattico</text:span></text:p>
      <text:p text:style-name="P19"/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7">U. D. 1: <text:s text:c="2"/>Dall’ominazione alle civiltà dei fiumi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4">L’ominazione</text:p>
            <text:p text:style-name="P24"/>
            <text:p text:style-name="P24">La società di cacciatori-raccoglitori: il paleolitico</text:p>
            <text:p text:style-name="P24"/>
            <text:p text:style-name="P24">La rivoluzione agricola del neolitico</text:p>
            <text:p text:style-name="P24"/>
            <text:p text:style-name="P24">La rivoluzione urbana – scrittura, computo, divisione del lavoro, gerarchie e ruoli sociali</text:p>
            <text:p text:style-name="P24"/>
            <text:p text:style-name="P24">La civiltà mesopotamica</text:p>
            <text:p text:style-name="P24">La civiltà egiziana</text:p>
          </table:table-cell>
          <table:table-cell table:style-name="Table2.A1" office:value-type="string">
            <text:p text:style-name="P25">Comprendere il cambiamento: dalla tribù, al villaggio, alla città.</text:p>
            <text:p text:style-name="P25"/>
            <text:p text:style-name="P25">Comprendere il rapporto tra uomo e risorse dell’ambiente: l’uomo cacciatore raccoglitore -</text:p>
            <text:p text:style-name="P25">l’agricoltura irrigua nelle valli dei grandi fiumi</text:p>
            <text:p text:style-name="P25"/>
            <text:p text:style-name="P25">Riconoscere la differenza tra consuetudine orale e legge scritta: il codice di Hammurabi</text:p>
            <text:p text:style-name="P25"/>
            <text:p text:style-name="P25">Riconoscere le caratteristiche politiche degli stati: dalla città stato al regno/impero; la monarchia divina</text:p>
            <text:p text:style-name="P18"/>
          </table:table-cell>
        </table:table-row>
      </table:table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4"><text:span text:style-name="T28">U. D. 2:</text:span><text:span text:style-name="T29"> <text:s text:c="2"/></text:span><text:span text:style-name="T28">Le civiltà del Mediterraneo e la Grecia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24">Le civiltà dell’età del bronzo: minoici, micenei</text:p>
            <text:p text:style-name="P24"/>
            <text:p text:style-name="P24">I fenici</text:p>
            <text:p text:style-name="P24"/>
            <text:p text:style-name="P24">Gli ebrei</text:p>
            <text:p text:style-name="P24"/>
            <text:p text:style-name="P24">La polis greca: dall’età arcaica all’ellenismo:</text:p>
            <text:p text:style-name="P24"/>
            <text:p text:style-name="P24">il modello oligarchico: Sparta</text:p>
            <text:p text:style-name="P18"/>
            <text:p text:style-name="P31"><text:span text:style-name="T13">il modello democratico: Atene</text:span></text:p>
          </table:table-cell>
          <table:table-cell table:style-name="Table3.A1" office:value-type="string">
            <text:p text:style-name="P25">Comprendere il rapporto tra uomo e ambiente: il Mediterraneo, mare di scambi e di incontri </text:p>
            <text:p text:style-name="P25"/>
            <text:p text:style-name="P25">Riconoscere sistemi legislativi e politici: legge e religione, il decalogo</text:p>
            <text:p text:style-name="P25"/>
            <text:p text:style-name="P25">Ricostruire la nascita del sistema democratico greco; conoscere il concetto di costituzione con riferimento alle costituzioni della polis)</text:p>
            <text:p text:style-name="P25"/>
            <text:p text:style-name="P25">Confrontare sistemi politici diversi: la polis greca, l’impero persiano</text:p>
            <text:p text:style-name="P25"/>
            <text:p text:style-name="P25">Valutare il passaggio da economia di baratto a economia monetaria</text:p>
            <text:p text:style-name="P25"/>
            <text:p text:style-name="P25">Comprendere il rapporto tra democrazia antica e moderna</text:p>
            <text:p text:style-name="P25"/>
            <text:p text:style-name="P25">Riconoscere le caratteristiche del sistema sociale della polis: il cittadino e le dinamiche politiche – il ruolo degli schiavi – il ruolo della donna</text:p>
            <text:p text:style-name="P25"/>
            <text:p text:style-name="P25">Comprendere il cambiamento: la crisi del sistema della polis e l’avvento dei regni ellenistici</text:p>
          </table:table-cell>
        </table:table-row>
      </table:table>
      <text:p text:style-name="P3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7">U. D. 3 L’Italia preromana – Roma repubblicana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24">L’Italia preromana: italici ed etruschi</text:p>
            <text:p text:style-name="P24"/>
            <text:p text:style-name="P24">Roma: le origini e la monarchia</text:p>
            <text:p text:style-name="P24"/>
            <text:p text:style-name="P24">La repubblica romana, la conquista dell’Italia e l’espansione nel Mediterraneo </text:p>
            <text:p text:style-name="P24"/>
            <text:p text:style-name="P24">La crisi della repubblica fino a Cesare</text:p>
            <text:p text:style-name="P18"/>
          </table:table-cell>
          <table:table-cell table:style-name="Table4.A1" office:value-type="string">
            <text:p text:style-name="P25">Comprendere le trasformazioni istituzionali, dalla monarchia alla repubblica</text:p>
            <text:p text:style-name="P25"/>
            <text:p text:style-name="P25">Confrontare il sistema della polis con la repubblica romana</text:p>
            <text:p text:style-name="P25"/>
            <text:p text:style-name="P25">Riconoscere le caratteristiche dell’economia schiavistica</text:p>
            <text:p text:style-name="P25"/>
            <text:p text:style-name="P25">Riconoscere i sistemi legislativi: la legge delle dodici tavole – le istituzioni romane</text:p>
            <text:p text:style-name="P25"/>
            <text:p text:style-name="P25">Comprender ei fattori di crisi di un sistema politico: la repubblica romana</text:p>
            <text:p text:style-name="P25"/>
            <text:p text:style-name="P25">Comprendere il rapporto tra la civiltà romana e l’Italia moderna</text:p>
            <text:p text:style-name="P25"/>
            <text:p text:style-name="P18"/>
          </table:table-cell>
        </table:table-row>
      </table:table>
      <text:p text:style-name="P19"/>
      <text:p text:style-name="P30"/>
      <text:p text:style-name="P3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34"><text:span text:style-name="T30">U. D. 7:</text:span><text:span text:style-name="T33"> Cittadinanza e costituzione: lo stato, i diritti e i doveri</text:span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8">Competenza di asse e/o <text:soft-page-break/>disciplinare</text:p>
          </table:table-cell>
          <table:table-cell table:style-name="Table5.A2" office:value-type="string">
            <text:p text:style-name="P38">Abilità*</text:p>
          </table:table-cell>
          <table:table-cell table:style-name="Table5.A1" office:value-type="string">
            <text:p text:style-name="P38">Conoscenze</text:p>
          </table:table-cell>
        </table:table-row>
        <table:table-row table:style-name="Table5.1">
          <table:table-cell table:style-name="Table5.A2" office:value-type="string">
            <text:p text:style-name="P29">Collocare l’esperienza personale in un sistema di regole fondato sul reciproco riconoscimento dei diritti garantiti dalla Costituzione, a tutela della persona, della collettività e dell’ambiente</text:p>
          </table:table-cell>
          <table:table-cell table:style-name="Table5.A2" office:value-type="string">
            <text:p text:style-name="P22">Comprendere <text:s/>i tratti principali dei diritti e dei doveri della costituzione italiana</text:p>
            <text:p text:style-name="P22"/>
            <text:p text:style-name="P22">Confrontare la propria esperienza personale con l’insieme diritti/doveri</text:p>
            <text:p text:style-name="P22"/>
            <text:p text:style-name="P22">Riconoscere il ruolo del cittadino in rapporto alle istituzioni dello stato</text:p>
            <text:p text:style-name="P22"/>
            <text:p text:style-name="P22">Sviluppare al consapevolezza del ruolo attivo del cittadino nei confronti dei poteri dello stato </text:p>
          </table:table-cell>
          <table:table-cell table:style-name="Table5.A1" office:value-type="string">
            <text:p text:style-name="P22">I diritti del cittadino: economici, politici, sociali</text:p>
            <text:p text:style-name="P22"/>
            <text:p text:style-name="P22">I doveri del cittadino</text:p>
            <text:p text:style-name="P22"/>
            <text:p text:style-name="P22">L’ordinamento repubblicano: legislativo, esecutivo, giudiziario</text:p>
          </table:table-cell>
        </table:table-row>
      </table:table>
      <text:p text:style-name="P30"/>
      <text:p text:style-name="P30"/>
      <text:p text:style-name="P34"><text:span text:style-name="T11">2° anno - Percorso didattico</text:span></text:p>
      <text:p text:style-name="P20"/>
      <text:p text:style-name="P1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35"><text:span text:style-name="T32">U. D. 1: <text:s text:c="2"/>Augusto e il principato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26"/>
            <text:list xml:id="list5741789956035340103" text:style-name="WW8Num7">
              <text:list-item>
                <text:p text:style-name="P48">Augusto e la fondazione del Principato</text:p>
              </text:list-item>
              <text:list-item>
                <text:p text:style-name="P48">Origini e diffusione del Cristianesimo</text:p>
              </text:list-item>
              <text:list-item>
                <text:p text:style-name="P50"><text:span text:style-name="T34">Il “secolo d’oro” dell’Impero </text:span></text:p>
              </text:list-item>
              <text:list-item>
                <text:p text:style-name="P48">L’impero cinese: cenni</text:p>
              </text:list-item>
            </text:list>
          </table:table-cell>
          <table:table-cell table:style-name="Table6.A1" office:value-type="string">
            <text:list xml:id="list8467006894131809858" text:style-name="WW8Num5">
              <text:list-item>
                <text:p text:style-name="P51">Comprendere il cambiamento: dalla Repubblica al Principato </text:p>
              </text:list-item>
              <text:list-item>
                <text:p text:style-name="P51">Riconoscere le caratteristiche del sistema politico legislativo del principato: princeps, senato, municipi</text:p>
              </text:list-item>
              <text:list-item>
                <text:p text:style-name="P51">Riconoscere le caratteristiche essenziali del sistema socio-economico dell’Impero, una grande area unificata da moneta e commerci</text:p>
              </text:list-item>
              <text:list-item>
                <text:p text:style-name="P51">Comprendere il cambiamento: dal paganesimo al cristianesimo</text:p>
              </text:list-item>
              <text:list-item>
                <text:p text:style-name="P51">Comprendere il cambiamento e la diversità dei tempi storici in una dimensione sincronica attraverso il confronto: impero romano e impero cinese</text:p>
              </text:list-item>
            </text:list>
          </table:table-cell>
        </table:table-row>
      </table:table>
      <text:p text:style-name="P3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35"><text:span text:style-name="T32">U. D. 2: <text:s text:c="2"/>Il basso impero</text:span></text:p>
          </table:table-cell>
          <table:covered-table-cell/>
        </table:table-row>
        <table:table-row table:style-name="Table7.1">
          <table:table-cell table:style-name="Table7.A2" office:value-type="string">
            <text:list xml:id="list5147981439358640509" text:style-name="WW8Num13">
              <text:list-item>
                <text:p text:style-name="P49">La crisi del 3° secolo</text:p>
              </text:list-item>
              <text:list-item>
                <text:p text:style-name="P49">Il basso impero e il ruolo del cristianesimo</text:p>
              </text:list-item>
              <text:list-item>
                <text:p text:style-name="P49">Crisi e fine dell’Impero d’Occidente </text:p>
              </text:list-item>
            </text:list>
            <text:p text:style-name="P27"/>
          </table:table-cell>
          <table:table-cell table:style-name="Table7.A1" office:value-type="string">
            <text:list xml:id="list30720279" text:continue-numbering="true" text:style-name="WW8Num13">
              <text:list-item>
                <text:p text:style-name="P52">Comprendere il cambiamento: dal principato al dominato</text:p>
              </text:list-item>
              <text:list-item>
                <text:p text:style-name="P52">Riconoscere le caratteristiche essenziali del sistema socio-economico : i fattori della crisi economica e sociale del 3° secolo</text:p>
              </text:list-item>
              <text:list-item>
                <text:p text:style-name="P52">Riconoscere sistemi legislativi e politici: la tetrarchia</text:p>
              </text:list-item>
              <text:list-item>
                <text:p text:style-name="P53">Comprendere il cambiamento: dall’Impero ai regni barbarici</text:p>
              </text:list-item>
            </text:list>
          </table:table-cell>
        </table:table-row>
      </table:table>
      <text:p text:style-name="P3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35"><text:span text:style-name="T32">U. D.3 L’Europa romano-barbarica – L’Islam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25">I regni romano-barbarici</text:p>
            <text:p text:style-name="P25"/>
            <text:p text:style-name="P25">L’Italia longobarda</text:p>
            <text:p text:style-name="P25"/>
            <text:p text:style-name="P25">L’Islam – La civiltà araba </text:p>
            <text:p text:style-name="P27"/>
          </table:table-cell>
          <table:table-cell table:style-name="Table8.A1" office:value-type="string">
            <text:p text:style-name="P25">Comprendere il cambiamento: dall’unità imperiale alla frammentazione dei regni romano barbarici</text:p>
            <text:p text:style-name="P25"/>
            <text:p text:style-name="P25">Riconoscere le caratteristiche fondamentali dei sistemi legislativi e politici: la legge personale; la monarchia militare</text:p>
            <text:p text:style-name="P25"/>
            <text:p text:style-name="P25">Comprendere il cambiamento: l’Italia, dall’unità alla frammentazione; la dissoluzione del sistema romano</text:p>
            <text:p text:style-name="P25"/>
            <text:p text:style-name="P25">Riconoscere le caratteristiche essenziali del sistema socio-economico: la prevalenza dell’economia agricola; dalla moneta al baratto </text:p>
            <text:p text:style-name="P25"/>
            <text:p text:style-name="P25">Comprendere il cambiamento: l’arabizzazione del vicino oriente e dell’Africa settentrionale; l’islamizzazione</text:p>
            <text:p text:style-name="P25"/>
            <text:p text:style-name="P28">Comprendere il cambiamento e la diversità dei tempi storici in una dimensione sincronica attraverso il confronto fra aree geografiche e culturali: l’Europa dei regni romano barbarici – il califfato</text:p>
            <text:p text:style-name="P25"/>
            <text:p text:style-name="P28">Riconoscere le caratteristiche essenziali del sistema socio-economico: la civiltà araba, religione e politica </text:p>
            <text:p text:style-name="P27"/>
          </table:table-cell>
        </table:table-row>
      </table:table>
      <text:p text:style-name="P31"><text:soft-page-break/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35"><text:span text:style-name="T32">U. D. 4: La formazione del sistema feudale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25">Carlo magno e la formazione dell’Impero</text:p>
            <text:p text:style-name="P25"/>
            <text:p text:style-name="P25">Il sistema carolingio: l’affermazione del feudo</text:p>
            <text:p text:style-name="P25"/>
            <text:p text:style-name="P25">Crisi del sistema carolingio e nuove invasioni</text:p>
            <text:p text:style-name="P25"/>
            <text:p text:style-name="P25">Il ruolo dei Normanni</text:p>
            <text:p text:style-name="P25"/>
            <text:p text:style-name="P25">La civiltà feudale</text:p>
            <text:p text:style-name="P27"/>
          </table:table-cell>
          <table:table-cell table:style-name="Table9.A1" office:value-type="string">
            <text:p text:style-name="P25">Comprendere il cambiamento: la ricostituzione dell’impero in Occidente</text:p>
            <text:p text:style-name="P25"/>
            <text:p text:style-name="P28">Riconoscere le caratteristiche fondamentali dei sistemi legislativi e politici: il sistema feudale; dalla legge scritta alla legge consuetudinaria </text:p>
            <text:p text:style-name="P28"/>
            <text:p text:style-name="P25">Riconoscere le caratteristiche essenziali del sistema socio-economico feudale: l’azienda curtense; i rapporti feudali</text:p>
            <text:p text:style-name="P25"/>
            <text:p text:style-name="P25">Comprendere il cambiamento: il ruolo dei Normanni nella formazione dei nuovi regni europei</text:p>
            <text:p text:style-name="P27"/>
          </table:table-cell>
        </table:table-row>
      </table:table>
      <text:p text:style-name="P21"/>
      <text:p text:style-name="P30"/>
      <text:p text:style-name="P30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columns-spanned="3" office:value-type="string">
            <text:p text:style-name="P34"><text:span text:style-name="T30">U. D. 5:</text:span><text:span text:style-name="T33"> Cittadinanza e costituzione: lo stato, i diritti e i doveri</text:span></text:p>
          </table:table-cell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38">Competenza di asse e/o disciplinare</text:p>
          </table:table-cell>
          <table:table-cell table:style-name="Table10.A2" office:value-type="string">
            <text:p text:style-name="P38">Abilità*</text:p>
          </table:table-cell>
          <table:table-cell table:style-name="Table10.A1" office:value-type="string">
            <text:p text:style-name="P38">Conoscenze</text:p>
          </table:table-cell>
        </table:table-row>
        <table:table-row table:style-name="Table10.1">
          <table:table-cell table:style-name="Table10.A2" office:value-type="string">
            <text:p text:style-name="P29">Collocare l’esperienza personale in un sistema di regole fondato sul reciproco riconoscimento dei diritti garantiti dalla Costituzione, a tutela della persona, della collettività e dell’ambiente</text:p>
          </table:table-cell>
          <table:table-cell table:style-name="Table10.A2" office:value-type="string">
            <text:p text:style-name="P22">Comprendere <text:s/>i tratti principali dei diritti e dei doveri della costituzione italiana</text:p>
            <text:p text:style-name="P22"/>
            <text:p text:style-name="P22">Confrontare la propria esperienza personale con l’insieme diritti/doveri</text:p>
            <text:p text:style-name="P22"/>
            <text:p text:style-name="P22"/>
            <text:p text:style-name="P22"/>
          </table:table-cell>
          <table:table-cell table:style-name="Table10.A1" office:value-type="string">
            <text:p text:style-name="P22">I diritti del cittadino: economici, politici, sociali</text:p>
            <text:p text:style-name="P22"/>
            <text:p text:style-name="P22">I doveri del cittadino</text:p>
            <text:p text:style-name="P22"/>
            <text:p text:style-name="P22"/>
          </table:table-cell>
        </table:table-row>
      </table:table>
      <text:p text:style-name="P30"/>
      <text:p text:style-name="P41"/>
      <text:p text:style-name="P40">Percorsi disciplinari o multidisciplinari</text:p>
      <text:p text:style-name="P40"/>
      <text:p text:style-name="P29">Percorsi pluridisciplinari verranno attivati a seguito delle iniziative proposte dai consigli di classe </text:p>
      <text:p text:style-name="P29"/>
      <text:p text:style-name="P40">Metodologie condivise</text:p>
      <text:p text:style-name="P29"/>
      <text:p text:style-name="P29">Il Dipartimento, nel rispetto della libertà di insegnamento sancita dalla Costituzione, lascia ai singoli docenti la scelta dei percorsi e delle metodologie didattiche più appropriate al fine del raggiungimento degli obiettivi stabiliti in sede ministeriale.</text:p>
      <text:p text:style-name="P29"/>
      <text:p text:style-name="P29"/>
      <text:p text:style-name="P40">Criteri di valutazione </text:p>
      <text:p text:style-name="P29"/>
      <text:p text:style-name="P29">Il Dipartimento non ha adottato una griglia di valutazione comune <text:s/>in considerazione delle diversità degli alunni nelle singole classe.</text:p>
      <text:p text:style-name="P29"/>
      <text:p text:style-name="P40">Strategie per il miglioramento dei livelli di apprendimento</text:p>
      <text:p text:style-name="P29"/>
      <text:p text:style-name="P29">I docenti, in relazione alla propria esperienza e professionalità, sceglieranno, sulla base delle caratteristiche degli allievi, le strategie più oppportune per migliorare i livelli di apprendimento.</text:p>
      <text:p text:style-name="P29"/>
      <text:p text:style-name="P29"><text:span text:style-name="T18">Modaltà di comunicazioni trasparenti in merito alla valutazione del percorso scolastico</text:span></text:p>
      <text:p text:style-name="P29"><text:span text:style-name="T36">Saranno adottate le modalità</text:span> stabilite dagli orgasmi collegiali.</text:p>
      <text:p text:style-name="P29"/>
      <text:p text:style-name="P29"/>
      <text:p text:style-name="P39"><text:span text:style-name="T18">Proposta di criteri di non ammissione alla classe successiva o all’Esame di stato</text:span> </text:p>
      <text:p text:style-name="P39">Saranno adottati i criteri stabiliti dal Collegio docenti.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Droid Sans" svg:font-family="'Droid Sans'" style:font-family-generic="roman"/>
    <style:font-face style:name="Arial3" svg:font-family="Arial" style:font-family-generic="swiss"/>
    <style:font-face style:name="Helvetica-Narrow-BoldOblique" svg:font-family="Helvetica-Narrow-BoldOblique" style:font-family-generic="swiss"/>
    <style:font-face style:name="Helvetica-Narrow" svg:font-family="Helvetica-Narrow, 'Arial Narrow'" style:font-family-generic="swiss"/>
    <style:font-face style:name="Mangal" svg:font-family="Mang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1" style:language-asian="zh" style:country-asian="CN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Intestazione" style:family="paragraph" style:parent-style-name="Standard_20__28_user_29_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style:language-asian="zh" style:country-asian="CN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unti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="Verdana" fo:font-size="10pt" style:font-size-asian="10pt" style:font-name-complex="Symbol1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1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1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language-asian="en" style:country-asian="US" style:font-name-complex="Symbol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3</text:page-number>di <text:page-count>4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4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9-11-09T08:56:54.70</meta:creation-date>
    <dc:language>it-IT</dc:language>
    <meta:editing-duration>P17DT3M43S</meta:editing-duration>
    <meta:generator>OpenOffice/4.1.4$Win32 OpenOffice.org_project/414m5$Build-9788</meta:generator>
    <dc:date>2019-12-07T10:50:36.69</dc:date>
    <dc:creator>Marica Carone</dc:creator>
    <meta:document-statistic meta:table-count="10" meta:image-count="1" meta:object-count="0" meta:page-count="4" meta:paragraph-count="139" meta:word-count="1373" meta:character-count="9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