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F0000006F46A374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roid Sans" svg:font-family="'Droid Sans'" style:font-family-generic="roman"/>
    <style:font-face style:name="Arial2" svg:font-family="Arial" style:font-family-generic="swiss"/>
    <style:font-face style:name="ArialNarrow, 'MS Mincho'" svg:font-family="'ArialNarrow, 'MS Mincho''" style:font-family-generic="swiss"/>
    <style:font-face style:name="FreeSans" svg:font-family="FreeSans, Arial" style:font-family-generic="swiss"/>
    <style:font-face style:name="Helvetica-Narrow, 'Arial Narrow" svg:font-family="'Helvetica-Narrow, 'Arial Narrow'" style:font-family-generic="swiss"/>
    <style:font-face style:name="Helvetica-Narrow-BoldOblique" svg:font-family="Helvetica-Narrow-BoldOblique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Droid Sans1" svg:font-family="'Droid Sans'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283cm" fo:margin-left="-0.332cm" table:align="left" style:writing-mode="lr-tb"/>
    </style:style>
    <style:style style:name="Table1.A" style:family="table-column">
      <style:table-column-properties style:column-width="8.624cm"/>
    </style:style>
    <style:style style:name="Table1.B" style:family="table-column">
      <style:table-column-properties style:column-width="8.659cm"/>
    </style:style>
    <style:style style:name="Table1.1" style:family="table-row">
      <style:table-row-properties style:min-row-height="8.89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2" style:family="table">
      <style:table-properties style:width="17.283cm" fo:margin-left="-0.332cm" table:align="left" style:writing-mode="lr-tb"/>
    </style:style>
    <style:style style:name="Table2.A" style:family="table-column">
      <style:table-column-properties style:column-width="8.624cm"/>
    </style:style>
    <style:style style:name="Table2.B" style:family="table-column">
      <style:table-column-properties style:column-width="8.659cm"/>
    </style:style>
    <style:style style:name="Table2.1" style:family="table-row">
      <style:table-row-properties style:min-row-height="8.89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3" style:family="table">
      <style:table-properties style:width="17.283cm" fo:margin-left="-0.332cm" table:align="left" style:writing-mode="lr-tb"/>
    </style:style>
    <style:style style:name="Table3.A" style:family="table-column">
      <style:table-column-properties style:column-width="8.624cm"/>
    </style:style>
    <style:style style:name="Table3.B" style:family="table-column">
      <style:table-column-properties style:column-width="8.659cm"/>
    </style:style>
    <style:style style:name="Table3.1" style:family="table-row">
      <style:table-row-properties style:min-row-height="2.916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4" style:family="table">
      <style:table-properties style:width="17.332cm" fo:margin-left="-0.332cm" table:align="left" style:writing-mode="lr-tb"/>
    </style:style>
    <style:style style:name="Table4.A" style:family="table-column">
      <style:table-column-properties style:column-width="8.673cm"/>
    </style:style>
    <style:style style:name="Table4.B" style:family="table-column">
      <style:table-column-properties style:column-width="8.659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5" style:family="table">
      <style:table-properties style:width="17.283cm" fo:margin-left="-0.332cm" table:align="left" style:writing-mode="lr-tb"/>
    </style:style>
    <style:style style:name="Table5.A" style:family="table-column">
      <style:table-column-properties style:column-width="8.624cm"/>
    </style:style>
    <style:style style:name="Table5.B" style:family="table-column">
      <style:table-column-properties style:column-width="8.65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6" style:family="table">
      <style:table-properties style:width="17.283cm" fo:margin-left="-0.332cm" table:align="left" style:writing-mode="lr-tb"/>
    </style:style>
    <style:style style:name="Table6.A" style:family="table-column">
      <style:table-column-properties style:column-width="8.624cm"/>
    </style:style>
    <style:style style:name="Table6.B" style:family="table-column">
      <style:table-column-properties style:column-width="8.65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7" style:family="table">
      <style:table-properties style:width="17.283cm" fo:margin-left="-0.332cm" table:align="left" style:writing-mode="lr-tb"/>
    </style:style>
    <style:style style:name="Table7.A" style:family="table-column">
      <style:table-column-properties style:column-width="8.624cm"/>
    </style:style>
    <style:style style:name="Table7.B" style:family="table-column">
      <style:table-column-properties style:column-width="8.659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8" style:family="table">
      <style:table-properties style:width="17.332cm" fo:margin-left="-0.332cm" table:align="left" style:writing-mode="lr-tb"/>
    </style:style>
    <style:style style:name="Table8.A" style:family="table-column">
      <style:table-column-properties style:column-width="8.673cm"/>
    </style:style>
    <style:style style:name="Table8.B" style:family="table-column">
      <style:table-column-properties style:column-width="8.659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8.2" style:family="table-row">
      <style:table-row-properties style:min-row-height="3.565cm" style:keep-together="true" fo:keep-together="auto"/>
    </style:style>
    <style:style style:name="Table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8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9" style:family="table">
      <style:table-properties style:width="17.283cm" fo:margin-left="-0.332cm" table:align="left" style:writing-mode="lr-tb"/>
    </style:style>
    <style:style style:name="Table9.A" style:family="table-column">
      <style:table-column-properties style:column-width="8.624cm"/>
    </style:style>
    <style:style style:name="Table9.B" style:family="table-column">
      <style:table-column-properties style:column-width="8.659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9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9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10" style:family="table">
      <style:table-properties style:width="17.283cm" fo:margin-left="-0.332cm" table:align="left" style:writing-mode="lr-tb"/>
    </style:style>
    <style:style style:name="Table10.A" style:family="table-column">
      <style:table-column-properties style:column-width="8.624cm"/>
    </style:style>
    <style:style style:name="Table10.B" style:family="table-column">
      <style:table-column-properties style:column-width="8.659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0.2" style:family="table-row">
      <style:table-row-properties style:min-row-height="1.905cm" style:keep-together="true" fo:keep-together="auto"/>
    </style:style>
    <style:style style:name="Table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0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11" style:family="table">
      <style:table-properties style:width="17.283cm" fo:margin-left="-0.332cm" table:align="left" style:writing-mode="lr-tb"/>
    </style:style>
    <style:style style:name="Table11.A" style:family="table-column">
      <style:table-column-properties style:column-width="8.624cm"/>
    </style:style>
    <style:style style:name="Table11.B" style:family="table-column">
      <style:table-column-properties style:column-width="8.659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1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12" style:family="table">
      <style:table-properties style:width="17.283cm" fo:margin-left="-0.332cm" table:align="left" style:writing-mode="lr-tb"/>
    </style:style>
    <style:style style:name="Table12.A" style:family="table-column">
      <style:table-column-properties style:column-width="7.825cm"/>
    </style:style>
    <style:style style:name="Table12.B" style:family="table-column">
      <style:table-column-properties style:column-width="9.458cm"/>
    </style:style>
    <style:style style:name="Table12.1" style:family="table-row">
      <style:table-row-properties style:min-row-height="8.89cm" style:keep-together="true" fo:keep-together="auto"/>
    </style:style>
    <style:style style:name="Table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2.B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12.2" style:family="table-row">
      <style:table-row-properties style:min-row-height="7.004cm" style:keep-together="true" fo:keep-together="auto"/>
    </style:style>
    <style:style style:name="Table12.3" style:family="table-row">
      <style:table-row-properties style:min-row-height="2.736cm" style:keep-together="true" fo:keep-together="auto"/>
    </style:style>
    <style:style style:name="Table13" style:family="table">
      <style:table-properties style:width="17.283cm" fo:margin-left="-0.332cm" table:align="left" style:writing-mode="lr-tb"/>
    </style:style>
    <style:style style:name="Table13.A" style:family="table-column">
      <style:table-column-properties style:column-width="8.574cm"/>
    </style:style>
    <style:style style:name="Table13.B" style:family="table-column">
      <style:table-column-properties style:column-width="8.708cm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14" style:family="table">
      <style:table-properties style:width="17.283cm" fo:margin-left="-0.332cm" table:align="left" style:writing-mode="lr-tb"/>
    </style:style>
    <style:style style:name="Table14.A" style:family="table-column">
      <style:table-column-properties style:column-width="8.624cm"/>
    </style:style>
    <style:style style:name="Table14.B" style:family="table-column">
      <style:table-column-properties style:column-width="8.659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15" style:family="table">
      <style:table-properties style:width="17.283cm" fo:margin-left="-0.332cm" table:align="left" style:writing-mode="lr-tb"/>
    </style:style>
    <style:style style:name="Table15.A" style:family="table-column">
      <style:table-column-properties style:column-width="8.624cm"/>
    </style:style>
    <style:style style:name="Table15.B" style:family="table-column">
      <style:table-column-properties style:column-width="8.659cm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le16" style:family="table">
      <style:table-properties style:width="17.381cm" fo:margin-top="0cm" fo:margin-bottom="0cm" table:align="center" style:writing-mode="lr-tb"/>
    </style:style>
    <style:style style:name="Table16.A" style:family="table-column">
      <style:table-column-properties style:column-width="4.344cm"/>
    </style:style>
    <style:style style:name="Table16.B" style:family="table-column">
      <style:table-column-properties style:column-width="8.95cm"/>
    </style:style>
    <style:style style:name="Table16.C" style:family="table-column">
      <style:table-column-properties style:column-width="1.536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d0cece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16.B1" style:family="table-cell">
      <style:table-cell-properties fo:background-color="#d0cec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6.D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le16.A2" style:family="table-cell">
      <style:table-cell-properties fo:padding-left="0.191cm" fo:padding-right="0.191cm" fo:padding-top="0cm" fo:padding-bottom="0cm" fo:border="0.018cm solid #00000a"/>
    </style:style>
    <style:style style:name="Table16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6.A2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6.B2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7" style:family="table">
      <style:table-properties style:width="17.381cm" fo:margin-top="0cm" fo:margin-bottom="0cm" fo:break-before="page" table:align="center" style:writing-mode="lr-tb"/>
    </style:style>
    <style:style style:name="Table17.A" style:family="table-column">
      <style:table-column-properties style:column-width="4.344cm"/>
    </style:style>
    <style:style style:name="Table17.B" style:family="table-column">
      <style:table-column-properties style:column-width="8.95cm"/>
    </style:style>
    <style:style style:name="Table17.C" style:family="table-column">
      <style:table-column-properties style:column-width="1.535cm"/>
    </style:style>
    <style:style style:name="Table17.D" style:family="table-column">
      <style:table-column-properties style:column-width="2.551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le17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7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7.9" style:family="table-row">
      <style:table-row-properties style:min-row-height="0.986cm" style:keep-together="true" fo:keep-together="auto"/>
    </style:style>
    <style:style style:name="Table17.10" style:family="table-row">
      <style:table-row-properties style:min-row-height="0.631cm" style:keep-together="true" fo:keep-together="auto"/>
    </style:style>
    <style:style style:name="Table17.11" style:family="table-row">
      <style:table-row-properties style:min-row-height="0.965cm" style:keep-together="true" fo:keep-together="auto"/>
    </style:style>
    <style:style style:name="Table17.12" style:family="table-row">
      <style:table-row-properties style:min-row-height="0.753cm" style:keep-together="true" fo:keep-together="auto"/>
    </style:style>
    <style:style style:name="Table17.13" style:family="table-row">
      <style:table-row-properties style:min-row-height="0.713cm" style:keep-together="true" fo:keep-together="auto"/>
    </style:style>
    <style:style style:name="Table17.14" style:family="table-row">
      <style:table-row-properties style:min-row-height="0.748cm" style:keep-together="true" fo:keep-together="auto"/>
    </style:style>
    <style:style style:name="Table17.38" style:family="table-row">
      <style:table-row-properties style:min-row-height="0.949cm" style:keep-together="true" fo:keep-together="auto"/>
    </style:style>
    <style:style style:name="Table17.39" style:family="table-row">
      <style:table-row-properties style:min-row-height="0.988cm" style:keep-together="true" fo:keep-together="auto"/>
    </style:style>
    <style:style style:name="Table18" style:family="table">
      <style:table-properties style:width="17.381cm" fo:margin-top="0cm" fo:margin-bottom="0cm" table:align="center" style:writing-mode="lr-tb"/>
    </style:style>
    <style:style style:name="Table18.A" style:family="table-column">
      <style:table-column-properties style:column-width="4.344cm"/>
    </style:style>
    <style:style style:name="Table18.B" style:family="table-column">
      <style:table-column-properties style:column-width="8.95cm"/>
    </style:style>
    <style:style style:name="Table18.C" style:family="table-column">
      <style:table-column-properties style:column-width="1.536cm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fo:background-color="#d0cece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18.B1" style:family="table-cell">
      <style:table-cell-properties fo:background-color="#d0cec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8.D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le18.A2" style:family="table-cell">
      <style:table-cell-properties fo:padding-left="0.191cm" fo:padding-right="0.191cm" fo:padding-top="0cm" fo:padding-bottom="0cm" fo:border="0.018cm solid #00000a"/>
    </style:style>
    <style:style style:name="Table18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8.A2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8.B2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9" style:family="table">
      <style:table-properties style:width="17.381cm" fo:margin-top="0cm" fo:margin-bottom="0cm" fo:break-before="page" table:align="center" style:writing-mode="lr-tb"/>
    </style:style>
    <style:style style:name="Table19.A" style:family="table-column">
      <style:table-column-properties style:column-width="4.344cm"/>
    </style:style>
    <style:style style:name="Table19.B" style:family="table-column">
      <style:table-column-properties style:column-width="8.95cm"/>
    </style:style>
    <style:style style:name="Table19.C" style:family="table-column">
      <style:table-column-properties style:column-width="1.535cm"/>
    </style:style>
    <style:style style:name="Table19.D" style:family="table-column">
      <style:table-column-properties style:column-width="2.551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le19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9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19.9" style:family="table-row">
      <style:table-row-properties style:min-row-height="0.986cm" style:keep-together="true" fo:keep-together="auto"/>
    </style:style>
    <style:style style:name="Table19.31" style:family="table-row">
      <style:table-row-properties style:min-row-height="0.991cm" style:keep-together="true" fo:keep-together="auto"/>
    </style:style>
    <style:style style:name="Table19.32" style:family="table-row">
      <style:table-row-properties style:min-row-height="1.104cm" style:keep-together="true" fo:keep-together="auto"/>
    </style:style>
    <style:style style:name="Table20" style:family="table">
      <style:table-properties style:width="17.381cm" fo:margin-top="0cm" fo:margin-bottom="0cm" table:align="center" style:writing-mode="lr-tb"/>
    </style:style>
    <style:style style:name="Table20.A" style:family="table-column">
      <style:table-column-properties style:column-width="4.344cm"/>
    </style:style>
    <style:style style:name="Table20.B" style:family="table-column">
      <style:table-column-properties style:column-width="8.95cm"/>
    </style:style>
    <style:style style:name="Table20.C" style:family="table-column">
      <style:table-column-properties style:column-width="1.53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background-color="#d0cece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e20.B1" style:family="table-cell">
      <style:table-cell-properties fo:background-color="#d0cece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20.D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le20.A2" style:family="table-cell">
      <style:table-cell-properties fo:padding-left="0.191cm" fo:padding-right="0.191cm" fo:padding-top="0cm" fo:padding-bottom="0cm" fo:border="0.018cm solid #00000a"/>
    </style:style>
    <style:style style:name="Table20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20.A2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0.B24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1" style:family="table">
      <style:table-properties style:width="17.381cm" fo:margin-top="0cm" fo:margin-bottom="0cm" fo:break-before="page" table:align="center" style:writing-mode="lr-tb"/>
    </style:style>
    <style:style style:name="Table21.A" style:family="table-column">
      <style:table-column-properties style:column-width="4.344cm"/>
    </style:style>
    <style:style style:name="Table21.B" style:family="table-column">
      <style:table-column-properties style:column-width="8.95cm"/>
    </style:style>
    <style:style style:name="Table21.C" style:family="table-column">
      <style:table-column-properties style:column-width="1.535cm"/>
    </style:style>
    <style:style style:name="Table21.D" style:family="table-column">
      <style:table-column-properties style:column-width="2.551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Table21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1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21.9" style:family="table-row">
      <style:table-row-properties style:min-row-height="0.986cm" style:keep-together="true" fo:keep-together="auto"/>
    </style:style>
    <style:style style:name="Table21.15" style:family="table-row">
      <style:table-row-properties style:min-row-height="0.66cm" style:keep-together="true" fo:keep-together="auto"/>
    </style:style>
    <style:style style:name="Table21.31" style:family="table-row">
      <style:table-row-properties style:min-row-height="0.845cm" style:keep-together="true" fo:keep-together="auto"/>
    </style:style>
    <style:style style:name="Table21.32" style:family="table-row">
      <style:table-row-properties style:min-row-height="0.958cm" style:keep-together="true" fo:keep-together="auto"/>
    </style:style>
    <style:style style:name="P1" style:family="paragraph" style:parent-style-name="Piè_20_di_20_pagina1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6" style:family="paragraph" style:parent-style-name="Standard">
      <style:text-properties style:font-name="Arial1" fo:font-size="10pt" fo:background-color="transparent" style:font-size-asian="10pt" style:font-size-complex="10pt"/>
    </style:style>
    <style:style style:name="P7" style:family="paragraph" style:parent-style-name="Standard" style:list-style-name="WW8Num3">
      <style:paragraph-properties fo:margin-left="0.633cm" fo:margin-right="0cm" fo:margin-top="0cm" fo:margin-bottom="0cm" fo:line-height="100%" fo:orphans="2" fo:widows="2" fo:hyphenation-ladder-count="no-limit" fo:text-indent="-0.633cm" style:auto-text-indent="false" style:text-autospace="none" style:vertical-align="baseline">
        <style:tab-stops>
          <style:tab-stop style:position="0.376cm"/>
          <style:tab-stop style:position="0.487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 style:list-style-name="WW8Num10">
      <style:paragraph-properties fo:margin-left="0.76cm" fo:margin-right="0cm" fo:margin-top="0cm" fo:margin-bottom="0cm" fo:line-height="100%" fo:orphans="2" fo:widows="2" fo:hyphenation-ladder-count="no-limit" fo:text-indent="-0.499cm" style:auto-text-indent="false" style:text-autospace="none" style:vertical-align="baseline">
        <style:tab-stops>
          <style:tab-stop style:position="0.609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9" style:family="paragraph" style:parent-style-name="Standard" style:list-style-name="WW8Num4">
      <style:paragraph-properties fo:margin-left="1cm" fo:margin-right="0cm" fo:margin-top="0cm" fo:margin-bottom="0cm" fo:line-height="100%" fo:orphans="2" fo:widows="2" fo:hyphenation-ladder-count="no-limit" fo:text-indent="-0.921cm" style:auto-text-indent="false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10" style:family="paragraph" style:parent-style-name="Standard" style:list-style-name="WW8Num6">
      <style:paragraph-properties fo:margin-left="1.27cm" fo:margin-right="0cm" fo:margin-top="0cm" fo:margin-bottom="0cm" fo:line-height="100%" fo:orphans="2" fo:widows="2" fo:hyphenation-ladder-count="no-limit" fo:text-indent="-0.635cm" style:auto-text-indent="false" style:text-autospace="none" style:vertical-align="baseline">
        <style:tab-stops>
          <style:tab-stop style:position="0.559cm"/>
          <style:tab-stop style:position="0.843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11" style:family="paragraph" style:parent-style-name="Standard" style:list-style-name="WW8Num4">
      <style:paragraph-properties fo:margin-left="1.27cm" fo:margin-right="0cm" fo:margin-top="0cm" fo:margin-bottom="0cm" fo:line-height="100%" fo:orphans="2" fo:widows="2" fo:hyphenation-ladder-count="no-limit" fo:text-indent="-0.635cm" style:auto-text-indent="false" style:text-autospace="none" style:vertical-align="baseline">
        <style:tab-stops>
          <style:tab-stop style:position="0.559cm"/>
          <style:tab-stop style:position="0.843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/>
      <style:text-properties style:font-name="Arial1" fo:font-size="10pt" fo:background-color="transparent" style:font-size-asian="10pt" style:font-size-complex="10pt"/>
    </style:style>
    <style:style style:name="P13" style:family="paragraph" style:parent-style-name="Standard">
      <style:paragraph-properties fo:margin-left="0.635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fo:color="#000000" style:font-name="Arial1" fo:font-size="10pt" fo:font-weight="bold" style:letter-kerning="true" fo:background-color="transparent" style:font-name-asian="Droid Sans1" style:font-size-asian="10pt" style:font-weight-asian="bold" style:font-name-complex="Georgia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635cm" fo:margin-right="0cm" fo:margin-top="0cm" fo:margin-bottom="0cm" fo:line-height="100%" fo:text-align="center" style:justify-single-word="false" fo:hyphenation-ladder-count="no-limit" fo:text-indent="0cm" style:auto-text-indent="false" style:vertical-align="baseline"/>
      <style:text-properties fo:color="#000000" style:font-name="Arial1" fo:font-size="10pt" fo:font-weight="bold" style:letter-kerning="true" fo:background-color="transparent" style:font-name-asian="Droid Sans1" style:font-size-asian="10pt" style:font-weight-asian="bold" style:font-name-complex="Georgi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.434cm" fo:margin-right="0cm" fo:margin-top="0cm" fo:margin-bottom="0cm" fo:line-height="100%" fo:hyphenation-ladder-count="no-limit" fo:text-indent="0cm" style:auto-text-indent="false" style:text-autospace="none" style:vertical-align="baseline">
        <style:tab-stops>
          <style:tab-stop style:position="0.376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.434cm" fo:margin-right="0cm" fo:margin-top="0cm" fo:margin-bottom="0cm" fo:line-height="100%" fo:hyphenation-ladder-count="no-limit" fo:text-indent="0cm" style:auto-text-indent="false" style:text-autospace="none" style:vertical-align="baseline">
        <style:tab-stops>
          <style:tab-stop style:position="0.37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434cm" fo:margin-right="0cm" fo:margin-top="0cm" fo:margin-bottom="0cm" fo:line-height="100%" fo:hyphenation-ladder-count="no-limit" fo:text-indent="0cm" style:auto-text-indent="false" style:text-autospace="none" style:vertical-align="baseline">
        <style:tab-stops>
          <style:tab-stop style:position="0.487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434cm" fo:margin-right="0cm" fo:margin-top="0cm" fo:margin-bottom="0cm" fo:line-height="100%" fo:hyphenation-ladder-count="no-limit" fo:text-indent="0cm" style:auto-text-indent="false" style:text-autospace="none" style:vertical-align="baseline">
        <style:tab-stops>
          <style:tab-stop style:position="0.487cm"/>
        </style:tab-stops>
      </style:paragraph-properties>
      <style:text-properties fo:color="#000000" style:font-name="Arial1" fo:font-size="10pt" fo:font-style="italic" style:letter-kerning="true" fo:background-color="transparent" style:font-name-asian="ArialNarrow, 'MS Mincho'" style:font-size-asian="10pt" style:font-style-asian="italic" style:font-name-complex="ArialNarrow, 'MS Mincho'" style:font-size-complex="10pt" fo:hyphenate="false" fo:hyphenation-remain-char-count="2" fo:hyphenation-push-char-count="2"/>
    </style:style>
    <style:style style:name="P19" style:family="paragraph" style:parent-style-name="Standard">
      <style:paragraph-properties fo:margin-left="0.434cm" fo:margin-right="0cm" fo:margin-top="0cm" fo:margin-bottom="0cm" fo:line-height="100%" fo:hyphenation-ladder-count="no-limit" fo:text-indent="-0.635cm" style:auto-text-indent="false" style:text-autospace="none" style:vertical-align="baseline">
        <style:tab-stops>
          <style:tab-stop style:position="0.37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.434cm" fo:margin-right="0cm" fo:margin-top="0cm" fo:margin-bottom="0cm" fo:line-height="100%" fo:hyphenation-ladder-count="no-limit" fo:text-indent="-0.635cm" style:auto-text-indent="false" style:text-autospace="none" style:vertical-align="baseline">
        <style:tab-stops>
          <style:tab-stop style:position="0.487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.434cm" fo:margin-right="0cm" fo:margin-top="0cm" fo:margin-bottom="0cm" fo:line-height="100%" fo:hyphenation-ladder-count="no-limit" fo:text-indent="-0.635cm" style:auto-text-indent="false" style:text-autospace="none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.561cm" fo:margin-right="0cm" fo:margin-top="0cm" fo:margin-bottom="0cm" fo:line-height="100%" fo:hyphenation-ladder-count="no-limit" fo:text-indent="0cm" style:auto-text-indent="false" style:text-autospace="none" style:vertical-align="baseline">
        <style:tab-stops>
          <style:tab-stop style:position="0.432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.049cm" fo:margin-right="0cm" fo:margin-top="0cm" fo:margin-bottom="0cm" fo:line-height="100%" fo:hyphenation-ladder-count="no-limit" fo:text-indent="0cm" style:auto-text-indent="false" style:text-autospace="none" style:vertical-align="baseline">
        <style:tab-stops>
          <style:tab-stop style:position="0.531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24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Arial1" fo:font-size="10pt" fo:font-weight="bold" fo:background-color="transparent" style:font-size-asian="10pt" style:font-weight-asian="bold" style:font-size-complex="10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cm" fo:line-height="100%"/>
      <style:text-properties style:font-name="Arial1" fo:font-size="10pt" fo:background-color="transparent" style:font-size-asian="10pt" style:font-size-complex="10pt"/>
    </style:style>
    <style:style style:name="P28" style:family="paragraph" style:parent-style-name="Standard">
      <style:paragraph-properties fo:margin-top="0cm" fo:margin-bottom="0cm" fo:line-height="100%" fo:hyphenation-ladder-count="no-limit" style:vertical-align="baseline"/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87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WW8Num4">
      <style:paragraph-properties fo:margin-top="0cm" fo:margin-bottom="0cm" fo:line-height="100%" fo:orphans="2" fo:widows="2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WW8Num9">
      <style:paragraph-properties fo:margin-top="0cm" fo:margin-bottom="0cm" fo:line-height="100%" fo:orphans="2" fo:widows="2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33" style:family="paragraph" style:parent-style-name="Standard" style:list-style-name="WW8Num7">
      <style:paragraph-properties fo:margin-top="0cm" fo:margin-bottom="0cm" fo:line-height="100%" fo:orphans="2" fo:widows="2" fo:hyphenation-ladder-count="no-limit" style:vertical-align="baseline">
        <style:tab-stops>
          <style:tab-stop style:position="0.612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 style:list-style-name="WW8Num11">
      <style:paragraph-properties fo:margin-top="0cm" fo:margin-bottom="0cm" fo:line-height="100%" fo:orphans="2" fo:widows="2" fo:hyphenation-ladder-count="no-limit" style:vertical-align="baseline">
        <style:tab-stops>
          <style:tab-stop style:position="0.612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WW8Num5">
      <style:paragraph-properties fo:margin-top="0cm" fo:margin-bottom="0cm" fo:line-height="100%" fo:orphans="2" fo:widows="2" fo:hyphenation-ladder-count="no-limit" style:vertical-align="baseline">
        <style:tab-stops>
          <style:tab-stop style:position="0.612cm"/>
        </style:tab-stops>
      </style:paragraph-properties>
      <style:text-properties style:font-name="Arial1" fo:font-size="10pt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background-color="transparent" style:font-size-asian="10pt" style:font-size-complex="10pt"/>
    </style:style>
    <style:style style:name="P3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top="0cm" fo:margin-bottom="0cm" fo:line-height="100%"/>
      <style:text-properties style:font-name="Arial1" fo:font-size="10pt" fo:font-weight="bold" fo:background-color="transparent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40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size-complex="10pt"/>
    </style:style>
    <style:style style:name="P41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Times New Roman1" style:font-size-complex="10pt"/>
    </style:style>
    <style:style style:name="P42" style:family="paragraph" style:parent-style-name="Standard">
      <style:paragraph-properties fo:margin-top="0cm" fo:margin-bottom="0cm" fo:line-height="100%"/>
      <style:text-properties style:font-name="Arial1" fo:font-size="10pt" style:font-size-asian="10pt" style:font-size-complex="10pt"/>
    </style:style>
    <style:style style:name="P43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size-complex="10pt"/>
    </style:style>
    <style:style style:name="P44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background-color="transparent" style:font-name-asian="Arial1" style:font-size-asian="10pt" style:font-size-complex="10pt"/>
    </style:style>
    <style:style style:name="P46" style:family="paragraph" style:parent-style-name="Standard">
      <style:paragraph-properties fo:margin-top="0cm" fo:margin-bottom="0cm" fo:line-height="100%" fo:orphans="2" fo:widows="2"/>
      <style:text-properties fo:color="#000000" style:font-name="Arial1" fo:font-size="10pt" fo:background-color="transparen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47" style:family="paragraph" style:parent-style-name="Standard" style:list-style-name="WW8Num2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751cm"/>
          <style:tab-stop style:position="1.251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48" style:family="paragraph" style:parent-style-name="Standard" style:list-style-name="WW8Num4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87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49" style:family="paragraph" style:parent-style-name="Standard" style:list-style-name="WW8Num1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87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0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76cm"/>
          <style:tab-stop style:position="0.94cm"/>
          <style:tab-stop style:position="1.011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1" style:family="paragraph" style:parent-style-name="Standard" style:list-style-name="WW8Num1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64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2" style:family="paragraph" style:parent-style-name="Standard" style:list-style-name="WW8Num5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64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3" style:family="paragraph" style:parent-style-name="Standard" style:list-style-name="WW8Num7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631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4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631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5" style:family="paragraph" style:parent-style-name="Standard" style:list-style-name="WW8Num11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609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6" style:family="paragraph" style:parent-style-name="Standard" style:list-style-name="WW8Num4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43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7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383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8" style:family="paragraph" style:parent-style-name="Standard" style:list-style-name="WW8Num1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37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59" style:family="paragraph" style:parent-style-name="Standard" style:list-style-name="WW8Num5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37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0" style:family="paragraph" style:parent-style-name="Standard" style:list-style-name="WW8Num7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32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1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347cm"/>
          <style:tab-stop style:position="0.631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2" style:family="paragraph" style:parent-style-name="Standard" style:list-style-name="WW8Num4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531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3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559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4" style:family="paragraph" style:parent-style-name="Standard" style:list-style-name="WW8Num7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5" style:family="paragraph" style:parent-style-name="Standard" style:list-style-name="WW8Num5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508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6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612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7" style:family="paragraph" style:parent-style-name="Standard" style:list-style-name="WW8Num5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8" style:family="paragraph" style:parent-style-name="Standard" style:list-style-name="WW8Num5">
      <style:paragraph-properties fo:margin-top="0cm" fo:margin-bottom="0cm" fo:line-height="100%" fo:orphans="2" fo:widows="2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69" style:family="paragraph" style:parent-style-name="Standard" style:list-style-name="WW8Num4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559cm"/>
          <style:tab-stop style:position="0.843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70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69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487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464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style:letter-kerning="true" fo:background-color="transparent" style:font-name-asian="Droid Sans1" style:font-size-asian="10pt" style:font-name-complex="Helvetica-Narrow, 'Arial Narrow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Helvetica-Narrow, 'Arial Narrow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612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Helvetica-Narrow, 'Arial Narrow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383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0" style:family="paragraph" style:parent-style-name="Standard" style:list-style-name="WW8Num6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87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1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347cm"/>
          <style:tab-stop style:position="0.631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2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631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3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/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4" style:family="paragraph" style:parent-style-name="Standard" style:list-style-name="WW8Num6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559cm"/>
          <style:tab-stop style:position="0.843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5" style:family="paragraph" style:parent-style-name="Standard" style:list-style-name="WW8Num8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469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language-asian="en" style:country-asian="US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6" style:family="paragraph" style:parent-style-name="Standard">
      <style:paragraph-properties fo:margin-top="0cm" fo:margin-bottom="0cm" fo:line-height="100%" fo:hyphenation-ladder-count="no-limit" style:vertical-align="baseline"/>
      <style:text-properties fo:color="#000000" style:font-name="Arial1" fo:font-size="10pt" style:letter-kerning="true" fo:background-color="transparent" style:font-name-asian="Droid Sans1" style:font-size-asian="10pt" style:font-name-complex="Georgia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style:letter-kerning="true" fo:background-color="transparent" style:font-name-asian="Droid Sans1" style:font-size-asian="10pt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88" style:family="paragraph" style:parent-style-name="Standard" style:list-style-name="WW8Num9">
      <style:paragraph-properties fo:margin-top="0cm" fo:margin-bottom="0cm" fo:line-height="100%" fo:orphans="2" fo:widows="2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Helvetica-Narrow-BoldOblique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hyphenation-ladder-count="no-limit" style:vertical-align="baseline"/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0" style:family="paragraph" style:parent-style-name="Standard" style:list-style-name="WW8Num4">
      <style:paragraph-properties fo:margin-top="0cm" fo:margin-bottom="0cm" fo:line-height="100%" fo:orphans="2" fo:widows="2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1" style:family="paragraph" style:parent-style-name="Standard" style:list-style-name="WW8Num9">
      <style:paragraph-properties fo:margin-top="0cm" fo:margin-bottom="0cm" fo:line-height="100%" fo:orphans="2" fo:widows="2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2" style:family="paragraph" style:parent-style-name="Standard" style:list-style-name="WW8Num5">
      <style:paragraph-properties fo:margin-top="0cm" fo:margin-bottom="0cm" fo:line-height="100%" fo:orphans="2" fo:widows="2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3" style:family="paragraph" style:parent-style-name="Standard" style:list-style-name="WW8Num8">
      <style:paragraph-properties fo:margin-top="0cm" fo:margin-bottom="0cm" fo:line-height="100%" fo:orphans="2" fo:widows="2" fo:hyphenation-ladder-count="no-limit" style:vertical-align="baseline">
        <style:tab-stops>
          <style:tab-stop style:position="0.612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4" style:family="paragraph" style:parent-style-name="Standard" style:list-style-name="WW8Num7">
      <style:paragraph-properties fo:margin-top="0cm" fo:margin-bottom="0cm" fo:line-height="100%" fo:orphans="2" fo:widows="2" fo:hyphenation-ladder-count="no-limit" style:vertical-align="baseline">
        <style:tab-stops>
          <style:tab-stop style:position="0.612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5" style:family="paragraph" style:parent-style-name="Standard" style:list-style-name="WW8Num11">
      <style:paragraph-properties fo:margin-top="0cm" fo:margin-bottom="0cm" fo:line-height="100%" fo:orphans="2" fo:widows="2" fo:hyphenation-ladder-count="no-limit" style:vertical-align="baseline">
        <style:tab-stops>
          <style:tab-stop style:position="0.612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6" style:family="paragraph" style:parent-style-name="Standard" style:list-style-name="WW8Num5">
      <style:paragraph-properties fo:margin-top="0cm" fo:margin-bottom="0cm" fo:line-height="100%" fo:orphans="2" fo:widows="2" fo:hyphenation-ladder-count="no-limit" style:vertical-align="baseline">
        <style:tab-stops>
          <style:tab-stop style:position="0.612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7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style:letter-kerning="true" fo:background-color="transparent" style:font-name-asian="Droid Sans1" style:font-size-asian="10pt" style:font-name-complex="FreeSans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fo:font-style="italic" fo:font-weight="bold" style:letter-kerning="true" fo:background-color="transparent" style:font-name-asian="Droid Sans1" style:font-size-asian="10pt" style:font-style-asian="italic" style:font-weight-asian="bold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fo:font-style="italic" fo:font-weight="bold" style:letter-kerning="true" fo:background-color="transparent" style:font-name-asian="Droid Sans1" style:font-size-asian="10pt" style:font-style-asian="italic" style:font-weight-asian="bold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612cm"/>
        </style:tab-stops>
      </style:paragraph-properties>
      <style:text-properties fo:color="#000000" style:font-name="Arial1" fo:font-size="10pt" fo:font-style="italic" fo:font-weight="bold" style:letter-kerning="true" fo:background-color="transparent" style:font-name-asian="Droid Sans1" style:font-size-asian="10pt" style:font-style-asian="italic" style:font-weight-asian="bold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101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fo:font-style="italic" fo:font-weight="bold" style:letter-kerning="true" fo:background-color="transparent" style:font-name-asian="Droid Sans1" style:font-size-asian="10pt" style:language-asian="en" style:country-asian="US" style:font-style-asian="italic" style:font-weight-asian="bold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fo:color="#000000" style:font-name="Arial1" fo:font-size="10pt" fo:font-style="italic" fo:font-weight="bold" style:letter-kerning="true" fo:background-color="transparent" style:font-name-asian="Droid Sans1" style:font-size-asian="10pt" style:language-asian="en" style:country-asian="US" style:font-style-asian="italic" style:font-weight-asian="bold" style:font-name-complex="Georgia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 style:snap-to-layout-grid="false"/>
      <style:text-properties fo:color="#000000" style:font-name="Arial1" fo:font-size="10pt" fo:font-style="italic" fo:font-weight="bold" style:letter-kerning="true" fo:background-color="transparent" style:font-name-asian="Droid Sans1" style:font-size-asian="10pt" style:language-asian="en" style:country-asian="US" style:font-style-asian="italic" style:font-weight-asian="bold" style:font-name-complex="Georgia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top="0cm" fo:margin-bottom="0cm" fo:line-height="100%" fo:text-align="justify" style:justify-single-word="false" fo:hyphenation-ladder-count="no-limit" style:vertical-align="baseline"/>
      <style:text-properties fo:color="#000000" style:font-name="Arial1" fo:font-size="10pt" fo:font-style="italic" style:letter-kerning="true" fo:background-color="transparent" style:font-name-asian="Droid Sans1" style:font-size-asian="10pt" style:font-style-asian="italic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fo:font-style="italic" style:letter-kerning="true" fo:background-color="transparent" style:font-name-asian="Droid Sans1" style:font-size-asian="10pt" style:font-style-asian="italic" style:font-name-complex="FreeSans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fo:font-weight="bold" style:letter-kerning="true" fo:background-color="transparent" style:font-name-asian="ArialNarrow, 'MS Mincho'" style:font-size-asian="10pt" style:font-weight-asian="bold" style:font-name-complex="ArialNarrow, 'MS Mincho'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612cm"/>
        </style:tab-stops>
      </style:paragraph-properties>
      <style:text-properties fo:color="#000000" style:font-name="Arial1" fo:font-size="10pt" fo:font-weight="bold" style:letter-kerning="true" fo:background-color="transparent" style:font-name-asian="ArialNarrow, 'MS Mincho'" style:font-size-asian="10pt" style:font-weight-asian="bold" style:font-name-complex="ArialNarrow, 'MS Mincho'" style:font-size-complex="10pt" fo:hyphenate="false" fo:hyphenation-remain-char-count="2" fo:hyphenation-push-char-count="2"/>
    </style:style>
    <style:style style:name="P108" style:family="paragraph" style:parent-style-name="Standard">
      <style:paragraph-properties fo:margin-top="0cm" fo:margin-bottom="0cm" fo:line-height="100%" fo:hyphenation-ladder-count="no-limit" style:text-autospace="none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fo:font-weight="bold" style:letter-kerning="true" fo:background-color="transparent" style:font-name-asian="ArialNarrow, 'MS Mincho'" style:font-size-asian="10pt" style:font-weight-asian="bold" style:font-name-complex="ArialNarrow, 'MS Mincho'" style:font-size-complex="10pt" fo:hyphenate="false" fo:hyphenation-remain-char-count="2" fo:hyphenation-push-char-count="2"/>
    </style:style>
    <style:style style:name="P109" style:family="paragraph" style:parent-style-name="Standard">
      <style:paragraph-properties fo:margin-top="0cm" fo:margin-bottom="0cm" fo:line-height="100%" fo:text-align="center" style:justify-single-word="false" fo:hyphenation-ladder-count="no-limit" style:vertical-align="baseline"/>
      <style:text-properties fo:color="#000000" style:font-name="Arial1" fo:font-size="10pt" fo:font-weight="bold" style:letter-kerning="true" fo:background-color="transparent" style:font-name-asian="Droid Sans1" style:font-size-asian="10pt" style:font-weight-asian="bold" style:font-name-complex="Georgia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fo:font-weight="bold" style:letter-kerning="true" fo:background-color="transparent" style:font-name-asian="Droid Sans1" style:font-size-asian="10pt" style:font-weight-asian="bold" style:font-name-complex="Georgia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top="0cm" fo:margin-bottom="0cm" fo:line-height="100%" fo:hyphenation-ladder-count="no-limit" style:vertical-align="baseline">
        <style:tab-stops>
          <style:tab-stop style:position="0.66cm"/>
          <style:tab-stop style:position="1.046cm"/>
        </style:tab-stops>
      </style:paragraph-properties>
      <style:text-properties fo:color="#000000" style:font-name="Arial1" fo:font-size="10pt" fo:font-weight="bold" style:letter-kerning="true" fo:background-color="transparent" style:font-name-asian="Droid Sans1" style:font-size-asian="10pt" style:font-weight-asian="bold" style:font-name-complex="FreeSans" style:font-size-complex="10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cm" fo:line-height="100%" fo:hyphenation-ladder-count="no-limit" style:text-autospace="none" style:vertical-align="baseline"/>
      <style:text-properties fo:color="#000000" style:font-name="Arial1" fo:font-size="10pt" fo:font-weight="bold" style:letter-kerning="true" fo:background-color="transparent" style:font-name-asian="Droid Sans1" style:font-size-asian="10pt" style:language-asian="en" style:country-asian="US" style:font-weight-asian="bold" style:font-name-complex="Helvetica-Narrow-BoldOblique" style:font-size-complex="10pt" style:font-style-complex="italic" style:font-weight-complex="bold" fo:hyphenate="false" fo:hyphenation-remain-char-count="2" fo:hyphenation-push-char-count="2"/>
    </style:style>
    <style:style style:name="P113" style:family="paragraph" style:parent-style-name="Standard" style:list-style-name="WW8Num4">
      <style:paragraph-properties fo:margin-top="0cm" fo:margin-bottom="0cm" fo:line-height="100%" fo:orphans="2" fo:widows="2" fo:hyphenation-ladder-count="no-limit" style:text-autospace="none" style:vertical-align="baseline">
        <style:tab-stops>
          <style:tab-stop style:position="0.383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_20__28_user_29__20__28_user_29_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name-asian="Droid Sans" style:font-size-asian="10pt" style:font-weight-asian="bold" style:font-name-complex="Times New Roman" style:font-size-complex="10pt" style:font-weight-complex="bold"/>
    </style:style>
    <style:style style:name="P115" style:family="paragraph" style:parent-style-name="Standard_20__28_user_29__20__28_user_29_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1" fo:font-size="10pt" fo:font-weight="normal" fo:background-color="transparent" style:font-size-asian="10pt" style:font-size-complex="10pt"/>
    </style:style>
    <style:style style:name="P116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font-weight="bold" fo:background-color="transparent" style:font-size-asian="10pt" style:font-weight-asian="bold" style:font-size-complex="10pt"/>
    </style:style>
    <style:style style:name="P117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18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9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background-color="transparent" style:font-size-asian="10pt" style:font-size-complex="10pt"/>
    </style:style>
    <style:style style:name="P120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21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2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/>
    </style:style>
    <style:style style:name="P123" style:family="paragraph" style:parent-style-name="Header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24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Arial1" fo:font-size="12pt" fo:font-weight="bold" fo:background-color="transparent" style:font-size-asian="12pt" style:font-weight-asian="bold" style:font-name-complex="Times New Roman" style:font-size-complex="12pt"/>
    </style:style>
    <style:style style:name="P125" style:family="paragraph" style:parent-style-name="Heading">
      <style:paragraph-properties fo:margin-top="0cm" fo:margin-bottom="0cm" fo:line-height="100%"/>
      <style:text-properties style:font-name="Arial1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26" style:family="paragraph" style:parent-style-name="Heading">
      <style:paragraph-properties fo:margin-top="0cm" fo:margin-bottom="0cm" fo:line-height="100%"/>
      <style:text-properties style:font-name="Arial1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7" style:family="paragraph" style:parent-style-name="Heading">
      <style:paragraph-properties fo:margin-top="0cm" fo:margin-bottom="0cm" fo:line-height="100%"/>
      <style:text-properties fo:color="#000000" style:font-name="Arial1" fo:font-size="10pt" fo:background-color="transparent" style:font-size-asian="10pt" style:font-size-complex="10pt" style:font-weight-complex="bold"/>
    </style:style>
    <style:style style:name="P1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fo:background-color="transparent" style:font-size-asian="10pt" style:font-size-complex="10pt"/>
    </style:style>
    <style:style style:name="P1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1.249cm"/>
        </style:tab-stops>
        <style:background-image/>
      </style:paragraph-properties>
      <style:text-properties fo:font-variant="normal" fo:text-transform="none" fo:color="#000000" style:font-name="Arial1" fo:font-size="10pt" fo:letter-spacing="normal" fo:font-style="normal" fo:font-weight="normal" fo:background-color="transparent" style:font-size-asian="10pt" style:font-weight-asian="bold" style:font-size-complex="10pt"/>
    </style:style>
    <style:style style:name="T1" style:family="text">
      <style:text-properties fo:background-color="#ffff00"/>
    </style:style>
    <style:style style:name="T2" style:family="text">
      <style:text-properties fo:color="#000000" style:font-name="Palatino Linotype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style:font-name="Palatino Linotype" fo:font-size="10pt" fo:font-weight="bold" style:letter-kerning="true" style:font-name-asian="Droid Sans1" style:font-size-asian="10pt" style:language-asian="en" style:country-asian="US" style:font-weight-asian="bold" style:font-name-complex="Helvetica-Narrow-BoldOblique" style:font-size-complex="10pt" style:font-style-complex="italic" style:font-weight-complex="bold"/>
    </style:style>
    <style:style style:name="T4" style:family="text">
      <style:text-properties fo:color="#000000" style:font-name="Palatino Linotype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5" style:family="text">
      <style:text-properties fo:color="#000000" style:font-name="Palatino Linotype" fo:font-size="10pt" style:letter-kerning="true" style:font-name-asian="ArialNarrow, 'MS Mincho'" style:font-size-asian="10pt" style:font-name-complex="ArialNarrow, 'MS Mincho'" style:font-size-complex="10pt"/>
    </style:style>
    <style:style style:name="T6" style:family="text">
      <style:text-properties fo:color="#000000" style:font-name="Palatino Linotype" fo:font-size="10pt" style:letter-kerning="true" style:font-name-asian="Droid Sans1" style:font-size-asian="10pt" style:font-name-complex="Georgia" style:font-size-complex="10pt" style:font-weight-complex="bold"/>
    </style:style>
    <style:style style:name="T7" style:family="text">
      <style:text-properties fo:color="#000000" style:font-name="Palatino Linotype" fo:font-size="10pt" style:letter-kerning="true" style:font-name-asian="Droid Sans1" style:font-size-asian="10pt" style:language-asian="en" style:country-asian="US" style:font-name-complex="Helvetica-Narrow-BoldOblique" style:font-size-complex="10pt" style:font-style-complex="italic" style:font-weight-complex="bold"/>
    </style:style>
    <style:style style:name="T8" style:family="text">
      <style:text-properties fo:color="#000000" style:font-name="Palatino Linotype" fo:font-size="10pt" style:letter-kerning="true" style:font-name-asian="Droid Sans1" style:font-size-asian="10pt" style:font-name-complex="Helvetica-Narrow-BoldOblique" style:font-size-complex="10pt" style:font-style-complex="italic" style:font-weight-complex="bold"/>
    </style:style>
    <style:style style:name="T9" style:family="text">
      <style:text-properties fo:color="#000000" style:font-name="Palatino Linotype" fo:font-size="10pt" style:letter-kerning="true" style:font-name-asian="Droid Sans1" style:font-size-asian="10pt" style:font-name-complex="FreeSans" style:font-size-complex="10pt"/>
    </style:style>
    <style:style style:name="T10" style:family="text">
      <style:text-properties fo:color="#000000" style:font-name="Palatino Linotype" fo:font-size="10pt" fo:font-style="italic" style:letter-kerning="true" style:font-name-asian="ArialNarrow, 'MS Mincho'" style:font-size-asian="10pt" style:font-style-asian="italic" style:font-name-complex="ArialNarrow, 'MS Mincho'" style:font-size-complex="10pt"/>
    </style:style>
    <style:style style:name="T11" style:family="text">
      <style:text-properties fo:color="#000000" style:font-name="Palatino Linotype" fo:font-size="10pt" fo:font-style="italic" style:letter-kerning="true" style:font-name-asian="Droid Sans1" style:font-size-asian="10pt" style:font-style-asian="italic" style:font-name-complex="FreeSans" style:font-size-complex="10pt"/>
    </style:style>
    <style:style style:name="T12" style:family="text">
      <style:text-properties fo:color="#000000" fo:font-size="10pt" fo:font-weight="bold" style:font-name-asian="Times New Roman" style:font-size-asian="10pt" style:language-asian="it" style:country-asian="IT" style:font-weight-asian="bold" style:font-name-complex="Times New Roman" style:font-size-complex="10pt" style:language-complex="ar" style:country-complex="SA"/>
    </style:style>
    <style:style style:name="T13" style:family="text">
      <style:text-properties fo:color="#000000" fo:font-size="10pt" fo:font-weight="bold" style:letter-kerning="true" style:font-name-asian="Droid Sans1" style:font-size-asian="10pt" style:language-asian="en" style:country-asian="US" style:font-weight-asian="bold" style:font-name-complex="Helvetica-Narrow-BoldOblique" style:font-size-complex="10pt" style:font-style-complex="italic" style:font-weight-complex="bold"/>
    </style:style>
    <style:style style:name="T14" style:family="text">
      <style:text-properties fo:color="#000000" fo:font-size="10p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15" style:family="text">
      <style:text-properties fo:color="#000000" fo:font-size="10pt" style:letter-kerning="true" style:font-name-asian="ArialNarrow, 'MS Mincho'" style:font-size-asian="10pt" style:font-name-complex="ArialNarrow, 'MS Mincho'" style:font-size-complex="10pt"/>
    </style:style>
    <style:style style:name="T16" style:family="text">
      <style:text-properties fo:color="#000000" fo:font-size="10pt" style:letter-kerning="true" style:font-name-asian="Droid Sans1" style:font-size-asian="10pt" style:font-name-complex="Georgia" style:font-size-complex="10pt" style:font-weight-complex="bold"/>
    </style:style>
    <style:style style:name="T17" style:family="text">
      <style:text-properties fo:color="#000000" fo:font-size="10pt" style:letter-kerning="true" style:font-name-asian="Droid Sans1" style:font-size-asian="10pt" style:language-asian="en" style:country-asian="US" style:font-name-complex="Helvetica-Narrow-BoldOblique" style:font-size-complex="10pt" style:font-style-complex="italic" style:font-weight-complex="bold"/>
    </style:style>
    <style:style style:name="T18" style:family="text">
      <style:text-properties fo:color="#000000" fo:font-size="10pt" style:letter-kerning="true" style:font-name-asian="Droid Sans1" style:font-size-asian="10pt" style:font-name-complex="Helvetica-Narrow-BoldOblique" style:font-size-complex="10pt" style:font-style-complex="italic" style:font-weight-complex="bold"/>
    </style:style>
    <style:style style:name="T19" style:family="text">
      <style:text-properties fo:color="#000000" fo:font-size="10pt" style:letter-kerning="true" style:font-name-asian="Droid Sans1" style:font-size-asian="10pt" style:font-name-complex="FreeSans" style:font-size-complex="10pt"/>
    </style:style>
    <style:style style:name="T20" style:family="text">
      <style:text-properties fo:color="#000000" fo:font-size="10pt" style:letter-kerning="true" fo:background-color="transparent" style:font-name-asian="ArialNarrow, 'MS Mincho'" style:font-size-asian="10pt" style:font-name-complex="ArialNarrow, 'MS Mincho'" style:font-size-complex="10pt"/>
    </style:style>
    <style:style style:name="T21" style:family="text">
      <style:text-properties fo:color="#000000" fo:font-size="10pt" style:letter-kerning="true" fo:background-color="transparent" style:font-name-asian="Droid Sans1" style:font-size-asian="10pt" style:font-name-complex="Georgia" style:font-size-complex="10pt" style:font-weight-complex="bold"/>
    </style:style>
    <style:style style:name="T22" style:family="text">
      <style:text-properties fo:color="#000000" fo:font-size="10pt" fo:font-style="italic" style:letter-kerning="true" style:font-name-asian="ArialNarrow, 'MS Mincho'" style:font-size-asian="10pt" style:font-style-asian="italic" style:font-name-complex="ArialNarrow, 'MS Mincho'" style:font-size-complex="10pt"/>
    </style:style>
    <style:style style:name="T23" style:family="text">
      <style:text-properties fo:color="#000000" fo:font-size="10pt" fo:font-style="italic" style:letter-kerning="true" style:font-name-asian="Droid Sans1" style:font-size-asian="10pt" style:font-style-asian="italic" style:font-name-complex="FreeSans" style:font-size-complex="10pt"/>
    </style:style>
    <style:style style:name="T24" style:family="text">
      <style:text-properties fo:color="#000000" style:font-name="Arial1" fo:font-size="10pt" style:letter-kerning="true" style:font-name-asian="ArialNarrow, 'MS Mincho'" style:font-size-asian="10pt" style:font-name-complex="ArialNarrow, 'MS Mincho'" style:font-size-complex="10pt"/>
    </style:style>
    <style:style style:name="T25" style:family="text">
      <style:text-properties fo:color="#000000" style:font-name="Arial1" fo:font-size="10pt" style:letter-kerning="true" style:font-name-asian="Droid Sans1" style:font-size-asian="10pt" style:font-name-complex="Georgia" style:font-size-complex="10pt" style:font-weight-complex="bold"/>
    </style:style>
    <style:style style:name="T26" style:family="text">
      <style:text-properties fo:color="#000000" style:font-name="Arial1" fo:font-size="10pt" style:letter-kerning="true" fo:background-color="transparent" style:font-name-asian="ArialNarrow, 'MS Mincho'" style:font-size-asian="10pt" style:font-name-complex="ArialNarrow, 'MS Mincho'" style:font-size-complex="10pt"/>
    </style:style>
    <style:style style:name="T27" style:family="text">
      <style:text-properties fo:color="#000000" style:font-name="Arial1" fo:font-size="10pt" style:letter-kerning="true" fo:background-color="transparent" style:font-name-asian="Droid Sans1" style:font-size-asian="10pt" style:font-name-complex="Georgia" style:font-size-complex="10pt" style:font-weight-complex="bold"/>
    </style:style>
    <style:style style:name="T28" style:family="text">
      <style:text-properties fo:color="#000000" style:font-name="Arial1" style:letter-kerning="true" style:font-name-asian="ArialNarrow, 'MS Mincho'" style:font-name-complex="ArialNarrow, 'MS Mincho'"/>
    </style:style>
    <style:style style:name="T29" style:family="text">
      <style:text-properties fo:color="#000000" style:font-name="Arial1" style:letter-kerning="true" style:font-name-asian="Droid Sans1" style:font-name-complex="Georgia" style:font-weight-complex="bold"/>
    </style:style>
    <style:style style:name="T30" style:family="text">
      <style:text-properties fo:color="#000000" style:font-name="Arial1" style:letter-kerning="true" fo:background-color="transparent" style:font-name-asian="ArialNarrow, 'MS Mincho'" style:font-name-complex="ArialNarrow, 'MS Mincho'"/>
    </style:style>
    <style:style style:name="T31" style:family="text">
      <style:text-properties fo:color="#000000" style:font-name="Arial1" style:letter-kerning="true" fo:background-color="transparent" style:font-name-asian="Droid Sans1" style:font-name-complex="Georgia" style:font-weight-complex="bold"/>
    </style:style>
    <style:style style:name="T32" style:family="text">
      <style:text-properties fo:color="#000000" fo:font-weight="bold" style:font-name-asian="Times New Roman" style:language-asian="it" style:country-asian="IT" style:font-weight-asian="bold" style:font-name-complex="Times New Roman" style:language-complex="ar" style:country-complex="SA"/>
    </style:style>
    <style:style style:name="T33" style:family="text">
      <style:text-properties fo:color="#000000" fo:font-weight="bold" style:letter-kerning="true" style:font-name-asian="Droid Sans1" style:language-asian="en" style:country-asian="US" style:font-weight-asian="bold" style:font-name-complex="Helvetica-Narrow-BoldOblique" style:font-style-complex="italic" style:font-weight-complex="bold"/>
    </style:style>
    <style:style style:name="T34" style:family="text">
      <style:text-properties fo:color="#000000" style:font-name-asian="Times New Roman" style:language-asian="it" style:country-asian="IT" style:font-name-complex="Times New Roman" style:language-complex="ar" style:country-complex="SA"/>
    </style:style>
    <style:style style:name="T35" style:family="text">
      <style:text-properties fo:color="#000000" style:letter-kerning="true" style:font-name-asian="ArialNarrow, 'MS Mincho'" style:font-name-complex="ArialNarrow, 'MS Mincho'"/>
    </style:style>
    <style:style style:name="T36" style:family="text">
      <style:text-properties fo:color="#000000" style:letter-kerning="true" style:font-name-asian="Droid Sans1" style:language-asian="en" style:country-asian="US" style:font-name-complex="Helvetica-Narrow-BoldOblique" style:font-style-complex="italic" style:font-weight-complex="bold"/>
    </style:style>
    <style:style style:name="T37" style:family="text">
      <style:text-properties fo:color="#000000" style:letter-kerning="true" style:font-name-asian="Droid Sans1" style:font-name-complex="Helvetica-Narrow-BoldOblique" style:font-style-complex="italic" style:font-weight-complex="bold"/>
    </style:style>
    <style:style style:name="T38" style:family="text">
      <style:text-properties fo:color="#000000" style:letter-kerning="true" style:font-name-asian="Droid Sans1" style:font-name-complex="FreeSans"/>
    </style:style>
    <style:style style:name="T39" style:family="text">
      <style:text-properties fo:color="#000000" fo:font-style="italic" style:letter-kerning="true" style:font-name-asian="ArialNarrow, 'MS Mincho'" style:font-style-asian="italic" style:font-name-complex="ArialNarrow, 'MS Mincho'"/>
    </style:style>
    <style:style style:name="T40" style:family="text">
      <style:text-properties fo:color="#000000" fo:font-style="italic" style:letter-kerning="true" style:font-name-asian="Droid Sans1" style:font-style-asian="italic" style:font-name-complex="FreeSans"/>
    </style:style>
    <style:style style:name="T41" style:family="text">
      <style:text-properties fo:color="#0000ff" style:font-name="Palatino Linotype" fo:font-size="10pt" style:text-underline-style="solid" style:text-underline-width="auto" style:text-underline-color="font-color" style:letter-kerning="true" style:font-name-asian="Droid Sans1" style:font-size-asian="10pt" style:font-name-complex="Georgia" style:font-size-complex="10pt" style:font-weight-complex="bold"/>
    </style:style>
    <style:style style:name="T42" style:family="text">
      <style:text-properties fo:color="#0000ff" fo:font-size="10pt" style:text-underline-style="solid" style:text-underline-width="auto" style:text-underline-color="font-color" style:letter-kerning="true" style:font-name-asian="Droid Sans1" style:font-size-asian="10pt" style:font-name-complex="Georgia" style:font-size-complex="10pt" style:font-weight-complex="bold"/>
    </style:style>
    <style:style style:name="T43" style:family="text">
      <style:text-properties fo:color="#0000ff" fo:font-size="10pt" style:text-underline-style="solid" style:text-underline-width="auto" style:text-underline-color="font-color" style:letter-kerning="true" fo:background-color="transparent" style:font-name-asian="Droid Sans1" style:font-size-asian="10pt" style:font-name-complex="Georgia" style:font-size-complex="10pt" style:font-weight-complex="bold"/>
    </style:style>
    <style:style style:name="T44" style:family="text">
      <style:text-properties fo:color="#0000ff" style:font-name="Arial1" fo:font-size="10pt" style:text-underline-style="solid" style:text-underline-width="auto" style:text-underline-color="font-color" style:letter-kerning="true" style:font-name-asian="Droid Sans1" style:font-size-asian="10pt" style:font-name-complex="Georgia" style:font-size-complex="10pt" style:font-weight-complex="bold"/>
    </style:style>
    <style:style style:name="T45" style:family="text">
      <style:text-properties fo:color="#0000ff" style:font-name="Arial1" fo:font-size="10pt" style:text-underline-style="solid" style:text-underline-width="auto" style:text-underline-color="font-color" style:letter-kerning="true" fo:background-color="transparent" style:font-name-asian="Droid Sans1" style:font-size-asian="10pt" style:font-name-complex="Georgia" style:font-size-complex="10pt" style:font-weight-complex="bold"/>
    </style:style>
    <style:style style:name="T46" style:family="text">
      <style:text-properties fo:color="#0000ff" style:font-name="Arial1" style:text-underline-style="solid" style:text-underline-width="auto" style:text-underline-color="font-color" style:letter-kerning="true" style:font-name-asian="Droid Sans1" style:font-name-complex="Georgia" style:font-weight-complex="bold"/>
    </style:style>
    <style:style style:name="T47" style:family="text">
      <style:text-properties fo:color="#0000ff" style:font-name="Arial1" style:text-underline-style="solid" style:text-underline-width="auto" style:text-underline-color="font-color" style:letter-kerning="true" fo:background-color="transparent" style:font-name-asian="Droid Sans1" style:font-name-complex="Georgia" style:font-weight-complex="bold"/>
    </style:style>
    <style:style style:name="T48" style:family="text">
      <style:text-properties fo:background-color="#00ff00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weight="bold" style:font-weight-asian="bold"/>
    </style:style>
    <style:style style:name="T51" style:family="text">
      <style:text-properties fo:font-weight="bold" style:font-weight-asian="bold" style:font-name-complex="Times New Roman1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style:text-underline-style="none" style:font-name-asian="Droid Sans" style:font-weight-asian="normal" style:font-name-complex="Times New Roman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24">CURRICOLO LETTERE</text:p>
      <text:p text:style-name="P124">TRIENNIO ISTITUTO TECNICO</text:p>
      <text:p text:style-name="P25">Obiettivi disciplinari</text:p>
      <text:p text:style-name="P45"/>
      <text:p text:style-name="P116">Obiettivi e contenuti disciplinari</text:p>
      <text:p text:style-name="P12"><text:span text:style-name="T32">A) Fattori specifici del curricolo d’Istituto: </text:span><text:span text:style-name="T34">Il dipartimento di materia, in ragione del quadro didattico degli alunni, decide di potenziare l’insegnamento dei seguenti contenuti e delle seguenti competenze:</text:span></text:p>
      <text:p text:style-name="P27">1) promuovere la lettura di testi specialistici, eventualmente con esercitazioni di riassunto testuale per verificare la corretta individuazione dell’argomento principale e delle argomentazioni addotte a sostegno; </text:p>
      <text:p text:style-name="P27">2) sviluppare la capacità di riformulare, sotto i profili sintattico e lessicale, un testo di partenza; 3) sviluppare la capacità di cogliere i rapporti di causa/effetto, di confrontare, di classificare, di formulare ipotesi.</text:p>
      <text:p text:style-name="P27">3) per la preparazione alla prova scritta dell’Esame di stato, particolare attenzione verrà data alla comprensione e alla produzione dei testi espositivi e argomentativi </text:p>
      <text:p text:style-name="P27">4) attivare, laddove possibile, percorsi disciplinari comuni con diritto, economia e lingue</text:p>
      <text:p text:style-name="P27">5) lettura di almeno due testi (di norma narrativi) per ogni anno </text:p>
      <text:p text:style-name="P27"/>
      <text:p text:style-name="P13">Obiettivi generali e specifici della materia, con riferimento alle indicazioni programmatiche dei “Nuovi tecnici”, <text:s/>secondo biennio</text:p>
      <text:p text:style-name="P13"/>
      <text:list xml:id="list8262244319932154220" text:style-name="WW8Num2">
        <text:list-item>
          <text:p text:style-name="P47">individuare e utilizzare gli strumenti di comunicazione e di team working più appropriati per intervenire nei contesti organizzativi e professionali di riferimento;</text:p>
        </text:list-item>
        <text:list-item>
          <text:p text:style-name="P47">redigere relazioni tecniche e documentare le attività individuali e di gruppo relative a situazioni professionali;</text:p>
        </text:list-item>
        <text:list-item>
          <text:p text:style-name="P47">utilizzare gli strumenti culturali e metodologici per porsi con atteggiamento razionale, critico e responsabile di fronte alla realtà, ai suoi fenomeni, ai suoi problemi, anche ai fini dell’apprendimento permanente.</text:p>
        </text:list-item>
      </text:list>
      <text:p text:style-name="P75"/>
      <text:p text:style-name="P7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8">Conoscenze</text:p>
            <text:p text:style-name="P75"/>
            <text:p text:style-name="P106">Lingua</text:p>
            <text:list xml:id="list1377612944144615290" text:style-name="WW8Num4">
              <text:list-item>
                <text:p text:style-name="P48">Radici storiche ed evoluzione della lingua italiana dal Medioevo all’Unità nazionale.</text:p>
              </text:list-item>
              <text:list-item>
                <text:p text:style-name="P48">Rapporto tra lingua e letteratura.</text:p>
              </text:list-item>
              <text:list-item>
                <text:p text:style-name="P48">Lingua letteraria e linguaggi della scienza e della tecnologia.</text:p>
              </text:list-item>
              <text:list-item>
                <text:p text:style-name="P48">Fonti dell’informazione e della documentazione.</text:p>
              </text:list-item>
              <text:list-item>
                <text:p text:style-name="P48">Tecniche della comunicazione.</text:p>
              </text:list-item>
              <text:list-item>
                <text:p text:style-name="P48">Caratteristiche e struttura di testi scritti e repertori di testi specialistici.</text:p>
              </text:list-item>
              <text:list-item>
                <text:p text:style-name="P48">Criteri per la redazione di un rapporto e di una relazione.</text:p>
              </text:list-item>
              <text:list-item>
                <text:p text:style-name="P48">Caratteri comunicativi di un testo multimediale.</text:p>
              </text:list-item>
            </text:list>
            <text:p text:style-name="P71"/>
            <text:p text:style-name="P72"/>
            <text:p text:style-name="P75"/>
          </table:table-cell>
          <table:table-cell table:style-name="Table1.B1" office:value-type="string">
            <text:p text:style-name="P98">Abilità</text:p>
            <text:p text:style-name="P75"/>
            <text:p text:style-name="P106">Lingua</text:p>
            <text:list xml:id="list2367225746796218813" text:style-name="WW8Num8">
              <text:list-item>
                <text:p text:style-name="P50">Riconoscere le linee di sviluppo storico-culturale della lingua italiana.</text:p>
              </text:list-item>
              <text:list-item>
                <text:p text:style-name="P50">Riconoscere i caratteri stilistici e strutturali di testi letterari, artistici, scientifici e tecnologici.</text:p>
              </text:list-item>
              <text:list-item>
                <text:p text:style-name="P50">Utilizzare registri comunicativi adeguati ai diversi ambiti specialistici</text:p>
              </text:list-item>
              <text:list-item>
                <text:p text:style-name="P50">Consultare dizionari e altre fonti informative per l’approfondimento e la produzione linguistica.</text:p>
              </text:list-item>
              <text:list-item>
                <text:p text:style-name="P50">Sostenere conversazioni e colloqui su tematiche predefinite anche professionali.</text:p>
              </text:list-item>
              <text:list-item>
                <text:p text:style-name="P50">Raccogliere, selezionare ed utilizzare informazioni utili all’attività di ricerca di testi letterari, artistici, scientifici e tecnologici.</text:p>
              </text:list-item>
              <text:list-item>
                <text:p text:style-name="P50">Produrre testi scritti di diversa tipologia e complessità.</text:p>
              </text:list-item>
              <text:list-item>
                <text:p text:style-name="P50">Ideare e realizzare testi multimediali su tematiche culturali, di studio e professionali.</text:p>
              </text:list-item>
            </text:list>
          </table:table-cell>
        </table:table-row>
      </table:table>
      <text:p text:style-name="P46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06">Letteratura</text:p>
            <text:list xml:id="list8493047787457645357" text:style-name="WW8Num1">
              <text:list-item>
                <text:p text:style-name="P51">Linee di evoluzione della cultura e del sistema letterario italiano dalle origini all’Unità nazionale.</text:p>
              </text:list-item>
              <text:list-item>
                <text:p text:style-name="P51">Testi ed autori fondamentali che caratterizzano l’identità culturale nazionale italiana nelle varie epoche.</text:p>
              </text:list-item>
              <text:list-item>
                <text:p text:style-name="P51">Significative opere letterarie, artistiche e scientifiche anche di autori internazionali nelle varie epoche.</text:p>
              </text:list-item>
              <text:list-item>
                <text:p text:style-name="P51">Elementi di identità e di diversità tra la cultura italiana e le culture di altri Paesi.</text:p>
              </text:list-item>
              <text:list-item>
                <text:p text:style-name="P51">Fonti di documentazione letteraria; siti web dedicati alla letteratura.</text:p>
              </text:list-item>
              <text:list-item>
                <text:p text:style-name="P51">Tecniche di ricerca, catalogazione e produzione multimediale di testi e documenti letterari.</text:p>
              </text:list-item>
            </text:list>
            <text:p text:style-name="P73"/>
            <text:p text:style-name="P98"/>
          </table:table-cell>
          <table:table-cell table:style-name="Table2.B1" office:value-type="string">
            <text:p text:style-name="P106">Letteratura</text:p>
            <text:list xml:id="list6350242357374632092" text:style-name="WW8Num7">
              <text:list-item>
                <text:p text:style-name="P53">Riconoscere e identificare periodi e linee di sviluppo della cultura letteraria ed artistica italiana.</text:p>
              </text:list-item>
              <text:list-item>
                <text:p text:style-name="P53">Identificare gli autori e le opere fondamentali del patrimonio culturale italiano ed internazionale dal Medioevo all’Unità nazionale.</text:p>
              </text:list-item>
              <text:list-item>
                <text:p text:style-name="P53">Riconoscere i tratti peculiari o comuni alle diverse culture dei popoli europei nella produzione letteraria, artistica, scientifica e tecnologica contemporanea.</text:p>
              </text:list-item>
              <text:list-item>
                <text:p text:style-name="P53">Individuare i caratteri specifici di un testo letterario, scientifico, tecnico, storico, critico ed artistico.</text:p>
              </text:list-item>
              <text:list-item>
                <text:p text:style-name="P53">Contestualizzare testi e opere letterarie, artistiche e scientifiche di differenti epoche e realtà territoriali in rapporto alla tradizione culturale italiana e di altri popoli.</text:p>
              </text:list-item>
              <text:list-item>
                <text:p text:style-name="P53">Formulare un motivato giudizio critico su un testo letterario anche mettendolo in relazione alle esperienze personali.</text:p>
              </text:list-item>
              <text:list-item>
                <text:p text:style-name="P53">Utilizzare le tecnologie digitali per la presentazione di un progetto o di un prodotto.</text:p>
              </text:list-item>
            </text:list>
          </table:table-cell>
        </table:table-row>
      </table:table>
      <text:p text:style-name="P4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6">Altre espressioni artistiche</text:p>
            <text:list xml:id="list4763969638828978984" text:style-name="WW8Num5">
              <text:list-item>
                <text:p text:style-name="P52">Caratteri fondamentali delle arti e dell’architettura in Italia e in Europa dal Medioevo all’Unità nazionale.</text:p>
              </text:list-item>
              <text:list-item>
                <text:p text:style-name="P52">Rapporti tra letteratura ed altre espressioni culturali ed artistiche</text:p>
              </text:list-item>
            </text:list>
          </table:table-cell>
          <table:table-cell table:style-name="Table3.B1" office:value-type="string">
            <text:p text:style-name="P106">Altre espressioni artistiche</text:p>
            <text:list xml:id="list2308875718313303649" text:style-name="WW8Num11">
              <text:list-item>
                <text:p text:style-name="P55">Analizzare il patrimonio artistico presente nei monumenti, siti archeologici, istituti culturali, musei significativi in particolare del proprio territorio.</text:p>
              </text:list-item>
            </text:list>
          </table:table-cell>
        </table:table-row>
      </table:table>
      <text:p text:style-name="P75"/>
      <text:p text:style-name="P75"/>
      <text:p text:style-name="P109">3° <text:s/>anno Percorso didattico</text:p>
      <text:p text:style-name="P10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101">Percorso 1 lingua</text:p>
          </table:table-cell>
          <table:covered-table-cell/>
        </table:table-row>
        <table:table-row table:style-name="Table4.1">
          <table:table-cell table:style-name="Table4.A2" office:value-type="string">
            <text:list xml:id="list30649054" text:continue-list="list1377612944144615290" text:style-name="WW8Num4">
              <text:list-item text:start-value="0">
                <text:p text:style-name="P56">Radici storiche ed evoluzione della lingua italiana dal Medioevo al Rinascimento</text:p>
              </text:list-item>
              <text:list-item>
                <text:p text:style-name="P56">Rapporto tra lingua e letteratura: volgare aulico e lingua comune; dialetti</text:p>
              </text:list-item>
              <text:list-item>
                <text:p text:style-name="P113"><text:span text:style-name="T26">Fonti dell’informazione e della documentazione: enciclopedie e repertori multimediali: </text:span><text:span text:style-name="T27">Catalogo del Polo Bolognese del Servizio Bibliotecario Nazionale <text:s/></text:span><text:a xlink:type="simple" xlink:href="http://sol.unibo.it/SebinaOpac/Opac?sysb" text:style-name="Internet_20_link" text:visited-style-name="Visited_20_Internet_20_Link"><text:span text:style-name="T45">http://sol.unibo.it/SebinaOpac/Opac?sysb</text:span></text:a><text:span text:style-name="T27">=</text:span></text:p>
              </text:list-item>
            </text:list>
          </table:table-cell>
          <table:table-cell table:style-name="Table4.B2" office:value-type="string">
            <text:list xml:id="list30643532" text:continue-list="list2367225746796218813" text:style-name="WW8Num8">
              <text:list-item text:start-value="1">
                <text:p text:style-name="P57">Riconoscere le linee di sviluppo storico-culturale della lingua italiana.</text:p>
              </text:list-item>
              <text:list-item>
                <text:p text:style-name="P57">Raccogliere, selezionare ed utilizzare informazioni utili all’attività di ricerca di testi letterari e scientifici.</text:p>
              </text:list-item>
              <text:list-item>
                <text:p text:style-name="P57">Sostenere conversazioni e colloqui su tematiche predefinite anche professionali.</text:p>
              </text:list-item>
            </text:list>
            <text:p text:style-name="P78"/>
            <text:p text:style-name="P79"/>
          </table:table-cell>
        </table:table-row>
      </table:table>
      <text:p text:style-name="P86"/>
      <text:p text:style-name="P8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02">Percorso <text:s/>2 Letteratura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06">Letteratura</text:p>
            <text:list xml:id="list30652746" text:continue-list="list8493047787457645357" text:style-name="WW8Num1">
              <text:list-item text:start-value="1">
                <text:p text:style-name="P58">Linee di evoluzione della cultura e del sistema letterario italiano dalle origini al tardo Rinascimento.</text:p>
              </text:list-item>
            </text:list>
            <text:p text:style-name="P15"><text:span text:style-name="T35">Movimenti, correnti: </text:span><text:span text:style-name="T39">Dolce Stil Novo Umanesimo, Rinascimento</text:span></text:p>
            <text:p text:style-name="P16"/>
            <text:list xml:id="list30657270" text:continue-numbering="true" text:style-name="WW8Num1">
              <text:list-item>
                <text:p text:style-name="P58">Testi ed autori fondamentali:</text:p>
              </text:list-item>
            </text:list>
            <text:p text:style-name="P16">Dante, La Divina Commedia, le opere minori</text:p>
            <text:p text:style-name="P16">Petrarca, Il Canzoniere</text:p>
            <text:p text:style-name="P16">Boccaccio, Il Decamerone</text:p>
            <text:p text:style-name="P16">Machiavelli, Il Principe</text:p>
            <text:p text:style-name="P16">Guicciardini, La storia d’Italia</text:p>
            <text:p text:style-name="P16"><text:soft-page-break/>Ariosto, L’Orlando Furioso</text:p>
            <text:p text:style-name="P16">Tasso, La Gerusalemme liberata</text:p>
            <text:p text:style-name="P16"/>
            <text:list xml:id="list30664364" text:continue-numbering="true" text:style-name="WW8Num1">
              <text:list-item>
                <text:p text:style-name="P58">Significative opere letterarie di autori internazionali: …..............................</text:p>
              </text:list-item>
            </text:list>
            <text:p text:style-name="P19"/>
            <text:list xml:id="list30671942" text:continue-numbering="true" text:style-name="WW8Num1">
              <text:list-item>
                <text:p text:style-name="P58">Elementi di identità e di diversità tra la cultura italiana e le culture di altri Paesi:</text:p>
              </text:list-item>
            </text:list>
            <text:p text:style-name="P16">Identità: ….....................</text:p>
            <text:p text:style-name="P16">Diversità: …....................</text:p>
            <text:p text:style-name="P16"/>
            <text:list xml:id="list8101185317564455553" text:style-name="WW8Num3">
              <text:list-item>
                <text:p text:style-name="P7"><text:span text:style-name="T33">Letteratura – cultura contemporanea</text:span><text:span text:style-name="T36">: uno o più autori, una corrente del Secondo novecento</text:span></text:p>
              </text:list-item>
            </text:list>
          </table:table-cell>
          <table:table-cell table:style-name="Table5.B2" office:value-type="string">
            <text:p text:style-name="P106">Letteratura</text:p>
            <text:list xml:id="list30666869" text:continue-list="list6350242357374632092" text:style-name="WW8Num7">
              <text:list-item text:start-value="0">
                <text:p text:style-name="P60">Riconoscere e identificare periodi e linee di sviluppo della cultura letteraria ed artistica italiana.</text:p>
              </text:list-item>
              <text:list-item>
                <text:p text:style-name="P60">Identificare gli autori e le opere fondamentali del patrimonio culturale italiano ed internazionale dal Medioevo al tardo Rinascimento</text:p>
              </text:list-item>
              <text:list-item>
                <text:p text:style-name="P60">Riconoscere i tratti peculiari o comuni alle diverse culture dei popoli europei nella produzione letteraria e artistica.</text:p>
              </text:list-item>
              <text:list-item>
                <text:p text:style-name="P60">Individuare i caratteri specifici del testo letterario, storico, critico.</text:p>
              </text:list-item>
              <text:list-item>
                <text:p text:style-name="P60"><text:soft-page-break/>Contestualizzare testi e opere letterarie di differenti epoche e realtà territoriali in rapporto alla tradizione culturale italiana e di altri popoli.</text:p>
              </text:list-item>
              <text:list-item>
                <text:p text:style-name="P60">Formulare un motivato giudizio critico su un testo letterario anche mettendolo in relazione alle esperienze personali.</text:p>
              </text:list-item>
            </text:list>
            <text:p text:style-name="P22"/>
            <text:p text:style-name="P79"/>
          </table:table-cell>
        </table:table-row>
      </table:table>
      <text:p text:style-name="P2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112">Percorso 3 Altre espressioni artistiche</text:p>
          </table:table-cell>
          <table:covered-table-cell/>
        </table:table-row>
        <table:table-row table:style-name="Table6.1">
          <table:table-cell table:style-name="Table6.A2" office:value-type="string">
            <text:list xml:id="list30660456" text:continue-list="list4763969638828978984" text:style-name="WW8Num5">
              <text:list-item text:start-value="1">
                <text:p text:style-name="P59">Caratteri fondamentali delle arti e dell’architettura in Italia e in Europa dal Medioevo al tardo Rinascimento </text:p>
              </text:list-item>
            </text:list>
          </table:table-cell>
          <table:table-cell table:style-name="Table6.B2" office:value-type="string">
            <text:p text:style-name="P72">Analizzare il patrimonio artistico presente nei monumenti, siti archeologici, istituti culturali, musei significativi in particolare del proprio territorio.</text:p>
          </table:table-cell>
        </table:table-row>
      </table:table>
      <text:p text:style-name="P46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12">Percorso 4 Curricolo di scrittura</text:p>
          </table:table-cell>
          <table:covered-table-cell/>
        </table:table-row>
        <table:table-row table:style-name="Table7.1">
          <table:table-cell table:style-name="Table7.A2" office:value-type="string">
            <text:list xml:id="list562951380442028673" text:style-name="WW8Num6">
              <text:list-item>
                <text:p text:style-name="P80">Le modalità di scrittura dell’esame di stato </text:p>
              </text:list-item>
              <text:list-item>
                <text:p text:style-name="P80">La scrittura argomentativa</text:p>
              </text:list-item>
            </text:list>
            <text:list xml:id="list30666955" text:continue-list="list30649054" text:style-name="WW8Num4">
              <text:list-item text:start-value="0">
                <text:p text:style-name="P48">Criteri per la redazione di una relazione.</text:p>
              </text:list-item>
              <text:list-item>
                <text:p text:style-name="P48">Caratteri comunicativi di un testo multimediale</text:p>
              </text:list-item>
            </text:list>
          </table:table-cell>
          <table:table-cell table:style-name="Table7.B2" office:value-type="string">
            <text:list xml:id="list30672865" text:continue-list="list30643532" text:style-name="WW8Num8">
              <text:list-item text:start-value="1">
                <text:p text:style-name="P61">Produrre testi scritti sulle tipologie dell’esame di stato</text:p>
              </text:list-item>
              <text:list-item>
                <text:p text:style-name="P61">Produrre testi argomentativi</text:p>
              </text:list-item>
              <text:list-item>
                <text:p text:style-name="P81">Saper costruire una relazione a partire da un’esperienza di studio o ricerca</text:p>
              </text:list-item>
              <text:list-item>
                <text:p text:style-name="P81">Saper scrivere brevi testi da inserire in un sito multimediale</text:p>
              </text:list-item>
            </text:list>
          </table:table-cell>
        </table:table-row>
      </table:table>
      <text:p text:style-name="P87"/>
      <text:p text:style-name="P110"/>
      <text:p text:style-name="P109">4° anno - Percorso didattico</text:p>
      <text:p text:style-name="P104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table:number-columns-spanned="2" office:value-type="string">
            <text:p text:style-name="P101">Percorso 1 lingua</text:p>
          </table:table-cell>
          <table:covered-table-cell/>
        </table:table-row>
        <table:table-row table:style-name="Table8.2">
          <table:table-cell table:style-name="Table8.A2" office:value-type="string">
            <text:list xml:id="list30666513" text:continue-list="list30666955" text:style-name="WW8Num4">
              <text:list-item text:start-value="0">
                <text:p text:style-name="P62">Radici storiche ed evoluzione della lingua italiana dal Barocco all'Unità d'Italia</text:p>
              </text:list-item>
            </text:list>
            <text:p text:style-name="P23"><text:s/>Fonti dell’informazione e della documentazione: enciclopedie e repertori multimediali:</text:p>
          </table:table-cell>
          <table:table-cell table:style-name="Table8.B2" office:value-type="string">
            <text:list xml:id="list30667169" text:continue-list="list30672865" text:style-name="WW8Num8">
              <text:list-item text:start-value="1">
                <text:p text:style-name="P63">Riconoscere le linee di sviluppo storico-culturale della lingua italiana.</text:p>
              </text:list-item>
              <text:list-item>
                <text:p text:style-name="P63">Raccogliere, selezionare ed utilizzare informazioni utili all’attività di ricerca di testi letterari e scientifici.</text:p>
              </text:list-item>
              <text:list-item>
                <text:p text:style-name="P63">Sostenere conversazioni e colloqui su tematiche predefinite anche professionali.</text:p>
              </text:list-item>
            </text:list>
          </table:table-cell>
        </table:table-row>
      </table:table>
      <text:p text:style-name="P86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102">Percorso <text:s/>2 Letteratura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106">Letteratura</text:p>
            <text:list xml:id="list30656837" text:continue-list="list30671942" text:style-name="WW8Num1">
              <text:list-item text:start-value="1">
                <text:p text:style-name="P30"><text:span text:style-name="T35">Linee di evoluzione della cultura e del sistema letterario italiano dalla Controriforma alla fine dell'Ottocento; movimenti, correnti: </text:span><text:span text:style-name="T39">Barocco, Arcadia, Illuminismo, Romanticismo, Verismo</text:span></text:p>
              </text:list-item>
            </text:list>
            <text:p text:style-name="P20"/>
            <text:list xml:id="list30657865" text:continue-numbering="true" text:style-name="WW8Num1">
              <text:list-item>
                <text:p text:style-name="P49">Testi ed autori fondamentali:</text:p>
              </text:list-item>
            </text:list>
            <text:p text:style-name="P18">Galileo</text:p>
            <text:p text:style-name="P18">Parini</text:p>
            <text:p text:style-name="P18">Goldoni</text:p>
            <text:p text:style-name="P18">Foscolo</text:p>
            <text:p text:style-name="P18">Manzoni</text:p>
            <text:p text:style-name="P18">Leopardi</text:p>
            <text:p text:style-name="P18">Verga</text:p>
            <text:p text:style-name="P17"/>
            <text:list xml:id="list30664096" text:continue-numbering="true" text:style-name="WW8Num1">
              <text:list-item>
                <text:p text:style-name="P49"><text:soft-page-break/>Significative opere letterarie di autori internazionali: Cervantes, Shakespeare… </text:p>
              </text:list-item>
              <text:list-item>
                <text:p text:style-name="P49">Elementi di identità e di diversità tra la cultura italiana e le culture di altri Paesi:</text:p>
              </text:list-item>
            </text:list>
            <text:p text:style-name="P17">Identità: …..................................</text:p>
            <text:p text:style-name="P17">Diversità: ….................................</text:p>
            <text:p text:style-name="P79"/>
          </table:table-cell>
          <table:table-cell table:style-name="Table9.B2" office:value-type="string">
            <text:p text:style-name="P106">Letteratura</text:p>
            <text:list xml:id="list30646248" text:continue-list="list30666869" text:style-name="WW8Num7">
              <text:list-item text:start-value="0">
                <text:p text:style-name="P53">Riconoscere e identificare periodi e linee di sviluppo della cultura letteraria ed artistica italiana.</text:p>
              </text:list-item>
              <text:list-item>
                <text:p text:style-name="P53">Identificare gli autori e le opere fondamentali del patrimonio culturale italiano ed internazionale dal Medioevo al tardo Rinascimento</text:p>
              </text:list-item>
              <text:list-item>
                <text:p text:style-name="P53">Riconoscere i tratti peculiari o comuni alle diverse culture dei popoli europei nella produzione letteraria e artistica.</text:p>
              </text:list-item>
              <text:list-item>
                <text:p text:style-name="P53">Individuare i caratteri specifici del testo letterario, storico, critico.</text:p>
              </text:list-item>
              <text:list-item>
                <text:p text:style-name="P53">Contestualizzare testi e opere letterarie di differenti epoche e realtà territoriali in rapporto alla tradizione culturale italiana e di altri popoli.</text:p>
              </text:list-item>
              <text:list-item>
                <text:p text:style-name="P64">Formulare un motivato giudizio critico su un <text:soft-page-break/>testo letterario anche mettendolo in relazione alle esperienze personali.</text:p>
              </text:list-item>
            </text:list>
            <text:p text:style-name="P79"/>
          </table:table-cell>
        </table:table-row>
      </table:table>
      <text:p text:style-name="P28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table:number-columns-spanned="2" office:value-type="string">
            <text:p text:style-name="P112">Percorso 3 Altre espressioni artistiche</text:p>
          </table:table-cell>
          <table:covered-table-cell/>
        </table:table-row>
        <table:table-row table:style-name="Table10.2">
          <table:table-cell table:style-name="Table10.A2" office:value-type="string">
            <text:list xml:id="list30660061" text:continue-list="list30660456" text:style-name="WW8Num5">
              <text:list-item text:start-value="1">
                <text:p text:style-name="P65">Caratteri fondamentali delle arti e dell’architettura in Italia e in Europa dal Barocco all’Ottocento:</text:p>
              </text:list-item>
            </text:list>
            <text:p text:style-name="P79"/>
          </table:table-cell>
          <table:table-cell table:style-name="Table10.B2" office:value-type="string">
            <text:list xml:id="list5752575570956676203" text:style-name="WW8Num10">
              <text:list-item>
                <text:p text:style-name="P8">Analizzare il patrimonio artistico presente nei monumenti, siti archeologici, istituti culturali, musei significativi in particolare del proprio territorio.</text:p>
              </text:list-item>
            </text:list>
          </table:table-cell>
        </table:table-row>
      </table:table>
      <text:p text:style-name="P46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12">Percorso 4 Curricolo di scrittura</text:p>
          </table:table-cell>
          <table:covered-table-cell/>
        </table:table-row>
        <table:table-row table:style-name="Table11.1">
          <table:table-cell table:style-name="Table11.A2" office:value-type="string">
            <text:list xml:id="list30669195" text:continue-list="list562951380442028673" text:style-name="WW8Num6">
              <text:list-item text:start-value="1">
                <text:p text:style-name="P80">Le modalità di scrittura dell’esame di stato: <text:s/></text:p>
              </text:list-item>
              <text:list-item>
                <text:p text:style-name="P80">La scrittura argomentativa</text:p>
              </text:list-item>
            </text:list>
            <text:list xml:id="list30646799" text:continue-list="list30666513" text:style-name="WW8Num4">
              <text:list-item text:start-value="0">
                <text:p text:style-name="P48">Criteri per la redazione di una relazione.</text:p>
              </text:list-item>
              <text:list-item>
                <text:p text:style-name="P48">Caratteri comunicativi di un testo multimediale: efficacia di un breve testo, grassettatura, paragrafi.</text:p>
              </text:list-item>
            </text:list>
          </table:table-cell>
          <table:table-cell table:style-name="Table11.B2" office:value-type="string">
            <text:list xml:id="list30671176" text:continue-list="list30667169" text:style-name="WW8Num8">
              <text:list-item text:start-value="1">
                <text:p text:style-name="P54">Produrre testi scritti sulle tipologie dell’esame di stato</text:p>
              </text:list-item>
              <text:list-item>
                <text:p text:style-name="P54">Produrre testi argomentativi</text:p>
              </text:list-item>
              <text:list-item>
                <text:p text:style-name="P82">Saper costruire una relazione a partire da un’esperienza di studio o ricerca</text:p>
              </text:list-item>
              <text:list-item>
                <text:p text:style-name="P83">Saper scrivere brevi testi da inserire in un sito multimediale</text:p>
              </text:list-item>
            </text:list>
          </table:table-cell>
        </table:table-row>
      </table:table>
      <text:p text:style-name="P87"/>
      <text:p text:style-name="P14">Monoennio</text:p>
      <text:p text:style-name="P14"/>
      <text:p text:style-name="P29"><text:span text:style-name="T37">Nel quinto anno, in particolare, sono sviluppate le competenze comunicative in situazioni professionali relative ai settori e agli indirizzi e </text:span><text:span text:style-name="T38">vengono approfondite le possibili integrazioni fra i vari linguaggi e contesti culturali di riferimento, anche in vista delle future scelte di studio e</text:span></text:p>
      <text:p text:style-name="P89">di lavoro</text:p>
      <text:p text:style-name="P87"/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9">Conoscenze</text:p>
            <text:p text:style-name="P76"/>
            <text:p text:style-name="P111">Lingua</text:p>
            <text:list xml:id="list30662397" text:continue-list="list30646799" text:style-name="WW8Num4">
              <text:list-item>
                <text:p text:style-name="P9">Processo storico e tendenze evolutive della lingua italiana dall’Unità nazionale ad oggi.</text:p>
              </text:list-item>
              <text:list-item>
                <text:p text:style-name="P90">Caratteristiche dei linguaggi specialistici e del lessico tecnico-scientifico.</text:p>
              </text:list-item>
              <text:list-item>
                <text:p text:style-name="P9">Strumenti e metodi di documentazione per approfondimenti letterari e tecnici.</text:p>
              </text:list-item>
              <text:list-item>
                <text:p text:style-name="P90">Tecniche compositive per diverse tipologie di produzione scritta.</text:p>
              </text:list-item>
              <text:list-item>
                <text:p text:style-name="P90">Repertori dei termini tecnici e scientifici relativi al settore d’indirizzo, anche in lingua straniera.</text:p>
              </text:list-item>
              <text:list-item>
                <text:p text:style-name="P90">Software “dedicati” per la comunicazione professionale.</text:p>
              </text:list-item>
              <text:list-item>
                <text:p text:style-name="P90">Social network e new media come fenomeno comunicativo.</text:p>
              </text:list-item>
              <text:list-item>
                <text:p text:style-name="P31"><text:span text:style-name="T38">Struttura di un curriculum vitæ e modalità di compilazione del CV </text:span><text:span text:style-name="T35">europeo</text:span></text:p>
              </text:list-item>
            </text:list>
            <text:p text:style-name="P74"/>
            <text:p text:style-name="P74"/>
            <text:p text:style-name="P76"/>
          </table:table-cell>
          <table:table-cell table:style-name="Table12.B1" office:value-type="string">
            <text:p text:style-name="P100">Abilità</text:p>
            <text:p text:style-name="P77"/>
            <text:p text:style-name="P107">Lingua</text:p>
            <text:list xml:id="list30671540" text:continue-list="list30671176" text:style-name="WW8Num8">
              <text:list-item text:start-value="1">
                <text:p text:style-name="P93">Identificare momenti e fasi evolutive della lingua italiana con particolare riferimento al Novecento.</text:p>
              </text:list-item>
              <text:list-item>
                <text:p text:style-name="P93">Individuare aspetti linguistici, stilistici e culturali dei / nei testi letterari più rappresentativi.</text:p>
              </text:list-item>
              <text:list-item>
                <text:p text:style-name="P93">Individuare le correlazioni tra le innovazioni scientifiche e tecnologiche e le trasformazioni linguistiche.</text:p>
              </text:list-item>
              <text:list-item>
                <text:p text:style-name="P93">Produrre relazioni, sintesi, commenti ed altri testi di ambito professionale con linguaggio specifico.</text:p>
              </text:list-item>
              <text:list-item>
                <text:p text:style-name="P93">Utilizzare termini tecnici e scientifici anche in lingue diverse dall’italiano.</text:p>
              </text:list-item>
              <text:list-item>
                <text:p text:style-name="P93">Interagire con interlocutori esperti del settore di riferimento anche per negoziare in contesti professionali.</text:p>
              </text:list-item>
              <text:list-item>
                <text:p text:style-name="P93">Scegliere la forma multimediale più adatta alla comunicazione nel settore professionale di riferimento in relazione agli interlocutori e agli scopi.</text:p>
              </text:list-item>
              <text:list-item>
                <text:p text:style-name="P66">Elaborare il proprio curriculum vitæ in formato europeo.</text:p>
              </text:list-item>
            </text:list>
          </table:table-cell>
        </table:table-row>
        <text:soft-page-break/>
        <table:table-row table:style-name="Table12.2">
          <table:table-cell table:style-name="Table12.A1" office:value-type="string">
            <text:p text:style-name="P108">Letteratura</text:p>
            <text:p text:style-name="P21"/>
            <text:list xml:id="list4053738618875164396" text:style-name="WW8Num9">
              <text:list-item>
                <text:p text:style-name="P91">Elementi e principali movimenti culturali della tradizione letteraria dall’Unità d’Italia ad oggi con riferimenti alle letterature di altri paesi.</text:p>
              </text:list-item>
              <text:list-item>
                <text:p text:style-name="P91">Autori e testi significativi della tradizione culturale italiana e di altri popoli.</text:p>
              </text:list-item>
              <text:list-item>
                <text:p text:style-name="P91">Modalità di integrazione delle diverse forme di espressione artistica e letteraria.</text:p>
              </text:list-item>
              <text:list-item>
                <text:p text:style-name="P88">Metodi e strumenti per l’analisi e l’interpretazione dei testi letterari.</text:p>
              </text:list-item>
            </text:list>
          </table:table-cell>
          <table:table-cell table:style-name="Table12.B1" office:value-type="string">
            <text:p text:style-name="P107">Letteratura</text:p>
            <text:list xml:id="list30643272" text:continue-list="list30646248" text:style-name="WW8Num7">
              <text:list-item>
                <text:p text:style-name="P94">Contestualizzare l’evoluzione della civiltà artistica e letteraria italiana dall’Unità d’Italia ad oggi in rapporto ai principali processi sociali, culturali, politici e scientifici di riferimento.</text:p>
              </text:list-item>
              <text:list-item>
                <text:p text:style-name="P94">Identificare e analizzare temi, argomenti e idee sviluppate dai principali autori della letteratura italiana e di altre letterature.</text:p>
              </text:list-item>
              <text:list-item>
                <text:p text:style-name="P33"><text:span text:style-name="T38">Cogliere, in prospettiva interculturale, gli elementi di identità e di </text:span><text:span text:style-name="T37">diversità tra la cultura italiana e le culture di altri Paesi.</text:span></text:p>
              </text:list-item>
              <text:list-item>
                <text:p text:style-name="P94">Collegare i testi letterari con altri ambiti disciplinari.</text:p>
              </text:list-item>
              <text:list-item>
                <text:p text:style-name="P33"><text:span text:style-name="T38">Interpretare testi letterari con opportuni metodi e strumenti d’analisi </text:span><text:span text:style-name="T35">al fine di formulare un motivato giudizio critico.</text:span></text:p>
              </text:list-item>
            </text:list>
          </table:table-cell>
        </table:table-row>
        <table:table-row table:style-name="Table12.3">
          <table:table-cell table:style-name="Table12.A1" office:value-type="string">
            <text:p text:style-name="P108">Altre espressioni artistiche</text:p>
            <text:list xml:id="list30642139" text:continue-list="list30660061" text:style-name="WW8Num5">
              <text:list-item text:start-value="1">
                <text:p text:style-name="P92">Arti visive nella cultura del Novecento.</text:p>
              </text:list-item>
              <text:list-item>
                <text:p text:style-name="P92">Criteri per la lettura di un’opera d’arte.</text:p>
              </text:list-item>
              <text:list-item>
                <text:p text:style-name="P67">Beni artistici ed istituzioni culturali del territorio.</text:p>
              </text:list-item>
            </text:list>
          </table:table-cell>
          <table:table-cell table:style-name="Table12.B1" office:value-type="string">
            <text:p text:style-name="P107">Altre espressioni artistiche</text:p>
            <text:list xml:id="list30660848" text:continue-list="list2308875718313303649" text:style-name="WW8Num11">
              <text:list-item text:start-value="0">
                <text:p text:style-name="P95">Leggere ed interpretare un’opera d’arte visiva e cinematografica con riferimento all’ultimo secolo.</text:p>
              </text:list-item>
              <text:list-item>
                <text:p text:style-name="P34"><text:span text:style-name="T38">Identificare e contestualizzare le <text:s/>problematiche connesse alla </text:span><text:span text:style-name="T35">conservazione e tutela dei beni culturali del territorio.</text:span></text:p>
              </text:list-item>
            </text:list>
          </table:table-cell>
        </table:table-row>
      </table:table>
      <text:p text:style-name="P87"/>
      <text:p text:style-name="P109">5 anno - Percorso didattico</text:p>
      <text:p text:style-name="P86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103"/>
          </table:table-cell>
          <table:covered-table-cell/>
        </table:table-row>
        <table:table-row table:style-name="Table13.1">
          <table:table-cell table:style-name="Table13.A2" office:value-type="string">
            <text:p text:style-name="P108">Letteratura</text:p>
            <text:p text:style-name="P21"/>
            <text:list xml:id="list30647350" text:continue-list="list4053738618875164396" text:style-name="WW8Num9">
              <text:list-item>
                <text:p text:style-name="P32"><text:span text:style-name="T38">Elementi e principali movimenti culturali della tradizione letteraria dall’Unità d’Italia ad oggi con riferimenti alle letterature di altri paesi: </text:span><text:span text:style-name="T40">Decadentismo, Crepuscolari, Futurismo, Ermetismo, Neorealismo letterario, Gruppo ’63, Postmoderno</text:span></text:p>
              </text:list-item>
            </text:list>
            <text:p text:style-name="P97"/>
            <text:list xml:id="list30671103" text:continue-numbering="true" text:style-name="WW8Num9">
              <text:list-item>
                <text:p text:style-name="P91">Autori e testi significativi della tradizione culturale italiana e di altri popoli:</text:p>
              </text:list-item>
            </text:list>
            <text:p text:style-name="P105">Pascoli</text:p>
            <text:p text:style-name="P105">D’Annunzio</text:p>
            <text:p text:style-name="P105">Svevo</text:p>
            <text:p text:style-name="P105">Pirandello</text:p>
            <text:p text:style-name="P105">Ungaretti</text:p>
            <text:p text:style-name="P105">Saba</text:p>
            <text:p text:style-name="P105">Montale</text:p>
            <text:p text:style-name="P105">Pasolini</text:p>
            <text:p text:style-name="P105">Calvino</text:p>
            <text:p text:style-name="P97"/>
            <text:list xml:id="list30660676" text:continue-numbering="true" text:style-name="WW8Num9">
              <text:list-item>
                <text:p text:style-name="P32"><text:span text:style-name="T38">Modalità di integrazione delle diverse forme di espressione artistica e letteraria: il </text:span><text:span text:style-name="T40">Futurismo</text:span></text:p>
              </text:list-item>
            </text:list>
          </table:table-cell>
          <table:table-cell table:style-name="Table13.B2" office:value-type="string">
            <text:p text:style-name="P107">Letteratura</text:p>
            <text:list xml:id="list30657873" text:continue-list="list30643272" text:style-name="WW8Num7">
              <text:list-item>
                <text:p text:style-name="P94">Contestualizzare l’evoluzione della civiltà artistica e letteraria italiana dall’Unità d’Italia ad oggi in rapporto ai principali processi sociali, culturali, politici e scientifici di riferimento.</text:p>
              </text:list-item>
              <text:list-item>
                <text:p text:style-name="P94">Identificare e analizzare temi, argomenti e idee sviluppate dai principali autori della letteratura italiana e di altre letterature.</text:p>
              </text:list-item>
              <text:list-item>
                <text:p text:style-name="P33"><text:span text:style-name="T38">Cogliere, in prospettiva interculturale, gli elementi </text:span><text:span text:style-name="T38">di identità e di </text:span><text:span text:style-name="T37">diversità tra la cultura italiana e le culture di altri Paesi.</text:span></text:p>
              </text:list-item>
              <text:list-item>
                <text:p text:style-name="P94">Collegare i testi letterari con altri ambiti disciplinari.</text:p>
              </text:list-item>
              <text:list-item>
                <text:p text:style-name="P33"><text:span text:style-name="T38">Interpretare testi letterari con opportuni metodi e strumenti d’analisi </text:span><text:span text:style-name="T35">al fine di formulare un motivato giudizio critico.</text:span></text:p>
              </text:list-item>
            </text:list>
          </table:table-cell>
        </table:table-row>
      </table:table>
      <text:p text:style-name="P28"/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table:number-columns-spanned="2" office:value-type="string">
            <text:p text:style-name="P112">Percorso 3 Altre espressioni artistiche</text:p>
          </table:table-cell>
          <table:covered-table-cell/>
        </table:table-row>
        <table:table-row table:style-name="Table14.1">
          <table:table-cell table:style-name="Table14.A2" office:value-type="string">
            <text:list xml:id="list30667406" text:continue-list="list30642139" text:style-name="WW8Num5">
              <text:list-item>
                <text:p text:style-name="P92">Arti visive nella cultura del Novecento: ….</text:p>
              </text:list-item>
            </text:list>
            <text:p text:style-name="P97"/>
            <text:list xml:id="list30660308" text:continue-numbering="true" text:style-name="WW8Num5">
              <text:list-item>
                <text:p text:style-name="P68">Beni artistici ed istituzioni culturali del territorio: ………………</text:p>
              </text:list-item>
            </text:list>
          </table:table-cell>
          <table:table-cell table:style-name="Table14.B2" office:value-type="string">
            <text:list xml:id="list30657149" text:continue-numbering="true" text:style-name="WW8Num5">
              <text:list-item>
                <text:p text:style-name="P96">Leggere ed interpretare un’opera d’arte visiva e cinematografica con riferimento all’ultimo secolo. </text:p>
              </text:list-item>
              <text:list-item>
                <text:p text:style-name="P35"><text:span text:style-name="T38">Identificare e contestualizzare le <text:s/>problematiche connesse alla </text:span><text:span text:style-name="T35">conservazione e </text:span><text:soft-page-break/><text:span text:style-name="T35">tutela dei beni culturali del territorio.</text:span></text:p>
              </text:list-item>
            </text:list>
          </table:table-cell>
        </table:table-row>
      </table:table>
      <text:p text:style-name="P28"/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112">Percorso 4 Curricolo di scrittura</text:p>
          </table:table-cell>
          <table:covered-table-cell/>
        </table:table-row>
        <table:table-row table:style-name="Table15.1">
          <table:table-cell table:style-name="Table15.A2" office:value-type="string">
            <text:list xml:id="list30668995" text:continue-list="list30669195" text:style-name="WW8Num6">
              <text:list-item text:start-value="1">
                <text:p text:style-name="P10">Le modalità di scrittura dell’esame di stato: <text:s/></text:p>
              </text:list-item>
              <text:list-item>
                <text:p text:style-name="P84">La scrittura argomentativa</text:p>
              </text:list-item>
            </text:list>
            <text:list xml:id="list30659107" text:continue-list="list30662397" text:style-name="WW8Num4">
              <text:list-item text:start-value="0">
                <text:p text:style-name="P11">Criteri per la redazione di una relazione.</text:p>
              </text:list-item>
              <text:list-item>
                <text:p text:style-name="P69">Caratteri comunicativi di un testo multimediale: efficacia di un breve testo, grassettatura, paragrafi.</text:p>
              </text:list-item>
            </text:list>
          </table:table-cell>
          <table:table-cell table:style-name="Table15.B2" office:value-type="string">
            <text:list xml:id="list30661020" text:continue-list="list30671540" text:style-name="WW8Num8">
              <text:list-item text:start-value="1">
                <text:p text:style-name="P70">Produrre testi scritti sulle tipologie dell’esame di stato</text:p>
              </text:list-item>
              <text:list-item>
                <text:p text:style-name="P70">Produrre testi argomentativi</text:p>
              </text:list-item>
              <text:list-item>
                <text:p text:style-name="P85">Saper costruire una relazione a partire da un’esperienza di studio o ricerca</text:p>
              </text:list-item>
              <text:list-item>
                <text:p text:style-name="P85">Saper scrivere brevi testi da inserire in un sito multimediale</text:p>
              </text:list-item>
            </text:list>
          </table:table-cell>
        </table:table-row>
      </table:table>
      <text:p text:style-name="P87"/>
      <text:p text:style-name="P117">Percorsi disciplinari o multidisciplinari</text:p>
      <text:p text:style-name="P117"/>
      <text:p text:style-name="P118">Percorsi pluridisciplinari verranno attivati a seguito delle iniziative proposte dai consigli di classe </text:p>
      <text:p text:style-name="P121"/>
      <text:p text:style-name="P36"/>
      <text:p text:style-name="P26">Metodologie condivise</text:p>
      <text:p text:style-name="P26"/>
      <text:p text:style-name="P37">Il Dipartimento, nel rispetto della libertà di insegnamento sancita dalla Costituzione, lascia ai singoli docenti la scelta dei percorsi e delle metodologie didattiche più appropriate al fine del raggiungimento degli obiettivi stabiliti in sede ministeriale</text:p>
      <text:p text:style-name="P37"/>
      <text:p text:style-name="P26"/>
      <text:p text:style-name="P26">Criteri di valutazione </text:p>
      <text:p text:style-name="P122"/>
      <text:p text:style-name="P121">Il Dipartimento ha adottato la griglia di valutazione comune per le verifiche scritte.</text:p>
      <text:p text:style-name="P121"><text:s/></text:p>
      <text:p text:style-name="P4"><text:span text:style-name="T50">TIPOLOGIA A</text:span></text:p>
      <text:p text:style-name="P3"><text:span text:style-name="T50">Studente: ________________________<text:tab/><text:tab/><text:tab/><text:tab/>Classe:_________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0"/>
          </table:table-cell>
          <table:table-cell table:style-name="Table16.B1" table:number-columns-spanned="2" office:value-type="string">
            <text:p text:style-name="P40"/>
          </table:table-cell>
          <table:covered-table-cell/>
          <table:table-cell table:style-name="Table16.D1" table:number-columns-spanned="0" office:value-type="string">
            <text:p text:style-name="P42"><text:span text:style-name="T50">Punt. ass.</text:span></text:p>
          </table:table-cell>
        </table:table-row>
        <table:table-row table:style-name="Table16.1">
          <table:table-cell table:style-name="Table16.A2" office:value-type="string">
            <text:p text:style-name="P42"><text:span text:style-name="T50">Indicatori generali</text:span></text:p>
          </table:table-cell>
          <table:table-cell table:style-name="Table16.A2" table:number-columns-spanned="2" office:value-type="string">
            <text:p text:style-name="P42"><text:span text:style-name="T50">Descrittori</text:span></text:p>
          </table:table-cell>
          <table:covered-table-cell/>
          <table:table-cell table:style-name="Table16.A2" table:number-rows-spanned="7" table:number-columns-spanned="0" office:value-type="string">
            <text:p text:style-name="P40"/>
          </table:table-cell>
        </table:table-row>
        <table:table-row table:style-name="Table16.1">
          <table:table-cell table:style-name="Table16.A3" table:number-rows-spanned="6" office:value-type="string">
            <text:p text:style-name="P42"><text:span text:style-name="T50">Ideazione, pianificazione e organizzazione del testo</text:span></text:p>
          </table:table-cell>
          <table:table-cell table:style-name="Table16.A2" office:value-type="string">
            <text:p text:style-name="P42">Disorganico o non strutturato</text:p>
          </table:table-cell>
          <table:table-cell table:style-name="Table16.A2" office:value-type="string">
            <text:p text:style-name="P42">1-2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Ideazione e pianificazione confuse e frammentarie, testo poco organico o non pertinente</text:p>
          </table:table-cell>
          <table:table-cell table:style-name="Table16.A2" office:value-type="string">
            <text:p text:style-name="P42">3-4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Ideazione e pianificazione frammentarie, organizzazione non sempre pertinente e poco funzionale</text:p>
          </table:table-cell>
          <table:table-cell table:style-name="Table16.A2" office:value-type="string">
            <text:p text:style-name="P42">5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Ideazione e pianificazione limitate ai concetti di base, organizzazione semplice ma coerente</text:p>
          </table:table-cell>
          <table:table-cell table:style-name="Table16.A2" office:value-type="string">
            <text:p text:style-name="P42">6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Ideazione e pianificazione efficaci, organizzazione ordinata</text:p>
          </table:table-cell>
          <table:table-cell table:style-name="Table16.A2" office:value-type="string">
            <text:p text:style-name="P42">7-8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Ideazione e pianificazione efficaci, organizzazione pertinente e logicamente strutturata</text:p>
          </table:table-cell>
          <table:table-cell table:style-name="Table16.A2" office:value-type="string">
            <text:p text:style-name="P42">9-10</text:p>
          </table:table-cell>
          <table:covered-table-cell/>
        </table:table-row>
        <table:table-row table:style-name="Table16.1">
          <table:table-cell table:style-name="Table16.D1" office:value-type="string">
            <text:p text:style-name="P42"/>
          </table:table-cell>
          <table:table-cell table:style-name="Table16.D1" office:value-type="string">
            <text:p text:style-name="P42"/>
          </table:table-cell>
          <table:table-cell table:style-name="Table16.D1" office:value-type="string">
            <text:p text:style-name="P42"/>
          </table:table-cell>
          <table:table-cell table:style-name="Table16.D1" table:number-columns-spanned="0" office:value-type="string">
            <text:p text:style-name="P42"/>
          </table:table-cell>
        </table:table-row>
        <table:table-row table:style-name="Table16.1">
          <table:table-cell table:style-name="Table16.A3" table:number-rows-spanned="6" office:value-type="string">
            <text:p text:style-name="P42"><text:span text:style-name="T50">Coerenza e coesione testuale</text:span></text:p>
          </table:table-cell>
          <table:table-cell table:style-name="Table16.A2" office:value-type="string">
            <text:p text:style-name="P42">Del tutto incoerente</text:p>
          </table:table-cell>
          <table:table-cell table:style-name="Table16.A2" office:value-type="string">
            <text:p text:style-name="P42">1-2</text:p>
          </table:table-cell>
          <table:table-cell table:style-name="Table16.A2" table:number-rows-spanned="6" table:number-columns-spanned="0" office:value-type="string">
            <text:p text:style-name="P42"/>
          </table:table-cell>
        </table:table-row>
        <table:table-row table:style-name="Table16.1">
          <table:covered-table-cell/>
          <table:table-cell table:style-name="Table16.A2" office:value-type="string">
            <text:p text:style-name="P42">Incoerente e/o poco coeso</text:p>
          </table:table-cell>
          <table:table-cell table:style-name="Table16.A2" office:value-type="string">
            <text:p text:style-name="P42">3-4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Non del tutto coerente e/o coeso</text:p>
          </table:table-cell>
          <table:table-cell table:style-name="Table16.A2" office:value-type="string">
            <text:p text:style-name="P42">5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Sostanzialmente coerente e coeso</text:p>
          </table:table-cell>
          <table:table-cell table:style-name="Table16.A2" office:value-type="string">
            <text:p text:style-name="P42">6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Nel complesso coerente e coeso</text:p>
          </table:table-cell>
          <table:table-cell table:style-name="Table16.A2" office:value-type="string">
            <text:p text:style-name="P42">7-8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Coerente e ben coeso</text:p>
          </table:table-cell>
          <table:table-cell table:style-name="Table16.A2" office:value-type="string">
            <text:p text:style-name="P42">9-10</text:p>
          </table:table-cell>
          <table:covered-table-cell/>
        </table:table-row>
        <table:table-row table:style-name="Table16.1">
          <table:table-cell table:style-name="Table16.D1" office:value-type="string">
            <text:p text:style-name="P42"/>
          </table:table-cell>
          <table:table-cell table:style-name="Table16.D1" office:value-type="string">
            <text:p text:style-name="P42"/>
          </table:table-cell>
          <table:table-cell table:style-name="Table16.D1" office:value-type="string">
            <text:p text:style-name="P42"/>
          </table:table-cell>
          <table:table-cell table:style-name="Table16.D1" table:number-columns-spanned="0" office:value-type="string">
            <text:p text:style-name="P42"/>
          </table:table-cell>
        </table:table-row>
        <table:table-row table:style-name="Table16.1">
          <table:table-cell table:style-name="Table16.A3" table:number-rows-spanned="6" office:value-type="string">
            <text:p text:style-name="P42"><text:span text:style-name="T50">Ricchezza e padronanza lessicale</text:span></text:p>
          </table:table-cell>
          <table:table-cell table:style-name="Table16.A2" office:value-type="string">
            <text:p text:style-name="P42">Lessico trascurato con errori nell'uso del lessico specifico</text:p>
          </table:table-cell>
          <table:table-cell table:style-name="Table16.A2" office:value-type="string">
            <text:p text:style-name="P42">1-2</text:p>
          </table:table-cell>
          <table:table-cell table:style-name="Table16.A2" table:number-rows-spanned="6" table:number-columns-spanned="0" office:value-type="string">
            <text:p text:style-name="P42"/>
          </table:table-cell>
        </table:table-row>
        <table:table-row table:style-name="Table16.1">
          <table:covered-table-cell/>
          <table:table-cell table:style-name="Table16.A2" office:value-type="string">
            <text:p text:style-name="P42">Lessico elementare con alcuni errori </text:p>
          </table:table-cell>
          <table:table-cell table:style-name="Table16.A2" office:value-type="string">
            <text:p text:style-name="P42">3-4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Lessico impreciso e/o limitato</text:p>
          </table:table-cell>
          <table:table-cell table:style-name="Table16.A2" office:value-type="string">
            <text:p text:style-name="P42">5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Lessico elementare ma sostanzialmente corretto</text:p>
          </table:table-cell>
          <table:table-cell table:style-name="Table16.A2" office:value-type="string">
            <text:p text:style-name="P42">6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Lessico corretto e appropriato</text:p>
          </table:table-cell>
          <table:table-cell table:style-name="Table16.A2" office:value-type="string">
            <text:p text:style-name="P42">7-8</text:p>
          </table:table-cell>
          <table:covered-table-cell/>
        </table:table-row>
        <table:table-row table:style-name="Table16.1">
          <table:covered-table-cell/>
          <table:table-cell table:style-name="Table16.A2" office:value-type="string">
            <text:p text:style-name="P42">Lessico appropriato, specifico e ricco</text:p>
          </table:table-cell>
          <table:table-cell table:style-name="Table16.A2" office:value-type="string">
            <text:p text:style-name="P42">9-10</text:p>
          </table:table-cell>
          <table:covered-table-cell/>
        </table:table-row>
        <table:table-row table:style-name="Table16.1">
          <table:table-cell table:style-name="Table16.D1" office:value-type="string">
            <text:p text:style-name="P42"/>
          </table:table-cell>
          <table:table-cell table:style-name="Table16.D1" office:value-type="string">
            <text:p text:style-name="P42"/>
          </table:table-cell>
          <table:table-cell table:style-name="Table16.D1" office:value-type="string">
            <text:p text:style-name="P42"/>
          </table:table-cell>
          <table:table-cell table:style-name="Table16.D1" table:number-columns-spanned="0" office:value-type="string">
            <text:p text:style-name="P42"/>
          </table:table-cell>
        </table:table-row>
        <table:table-row table:style-name="Table16.1">
          <table:table-cell table:style-name="Table16.A24" table:number-rows-spanned="6" office:value-type="string">
            <text:p text:style-name="P42"><text:span text:style-name="T51">Correttezza grammaticale (ortografia, morfologia, sintassi); uso corretto ed efficace della punteggiatura</text:span></text:p>
          </table:table-cell>
          <table:table-cell table:style-name="Table16.B24" office:value-type="string">
            <text:p text:style-name="P42">Errori che rendono difficile la comprensione del testo</text:p>
          </table:table-cell>
          <table:table-cell table:style-name="Table16.B24" office:value-type="string">
            <text:p text:style-name="P42">1-2</text:p>
          </table:table-cell>
          <table:table-cell table:style-name="Table16.B24" table:number-rows-spanned="6" table:number-columns-spanned="0" office:value-type="string">
            <text:p text:style-name="P42"/>
          </table:table-cell>
        </table:table-row>
        <table:table-row table:style-name="Table16.1">
          <table:covered-table-cell/>
          <table:table-cell table:style-name="Table16.B24" office:value-type="string">
            <text:p text:style-name="P42">Errori gravi che non inficiano la comprensione; occasionali errori ortografici e di punteggiatura</text:p>
          </table:table-cell>
          <table:table-cell table:style-name="Table16.B24" office:value-type="string">
            <text:p text:style-name="P42">3-4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Errori e/o imprecisioni morfosintattiche; saltuari errori ortografici e di punteggiatura</text:p>
          </table:table-cell>
          <table:table-cell table:style-name="Table16.B24" office:value-type="string">
            <text:p text:style-name="P42">5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Generalmente corretto</text:p>
          </table:table-cell>
          <table:table-cell table:style-name="Table16.B24" office:value-type="string">
            <text:p text:style-name="P42">6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Testo generalmente corretto con strutture morfosintattiche abbastanza articolate</text:p>
          </table:table-cell>
          <table:table-cell table:style-name="Table16.B24" office:value-type="string">
            <text:p text:style-name="P42">7-8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Testo corretto con strutture morfosintattiche articolate</text:p>
          </table:table-cell>
          <table:table-cell table:style-name="Table16.B24" office:value-type="string">
            <text:p text:style-name="P42">9-10</text:p>
          </table:table-cell>
          <table:covered-table-cell/>
        </table:table-row>
        <table:table-row table:style-name="Table16.1">
          <table:table-cell table:style-name="Table16.D1" office:value-type="string">
            <text:p text:style-name="P44"/>
          </table:table-cell>
          <table:table-cell table:style-name="Table16.D1" office:value-type="string">
            <text:p text:style-name="P42"/>
          </table:table-cell>
          <table:table-cell table:style-name="Table16.D1" office:value-type="string">
            <text:p text:style-name="P42"/>
          </table:table-cell>
          <table:table-cell table:style-name="Table16.D1" table:number-columns-spanned="0" office:value-type="string">
            <text:p text:style-name="P42"/>
          </table:table-cell>
        </table:table-row>
        <table:table-row table:style-name="Table16.1">
          <table:table-cell table:style-name="Table16.A24" table:number-rows-spanned="6" office:value-type="string">
            <text:p text:style-name="P42"><text:span text:style-name="T51">Ampiezza e precisione delle conoscenze e dei riferimenti culturali</text:span></text:p>
          </table:table-cell>
          <table:table-cell table:style-name="Table16.B24" office:value-type="string">
            <text:p text:style-name="P42">Conoscenze gravemente carenti con riferimenti culturali scorretti</text:p>
          </table:table-cell>
          <table:table-cell table:style-name="Table16.B24" office:value-type="string">
            <text:p text:style-name="P42">1-2</text:p>
          </table:table-cell>
          <table:table-cell table:style-name="Table16.B24" table:number-rows-spanned="6" table:number-columns-spanned="0" office:value-type="string">
            <text:p text:style-name="P42"/>
          </table:table-cell>
        </table:table-row>
        <table:table-row table:style-name="Table16.1">
          <table:covered-table-cell/>
          <table:table-cell table:style-name="Table16.B24" office:value-type="string">
            <text:p text:style-name="P42">Conoscenze lacunose e riferimenti culturali imprecisi</text:p>
          </table:table-cell>
          <table:table-cell table:style-name="Table16.B24" office:value-type="string">
            <text:p text:style-name="P42">3-4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Conoscenze e riferimenti culturali limitati</text:p>
          </table:table-cell>
          <table:table-cell table:style-name="Table16.B24" office:value-type="string">
            <text:p text:style-name="P42">5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Conoscenze essenziali e riferimenti culturali modesti</text:p>
          </table:table-cell>
          <table:table-cell table:style-name="Table16.B24" office:value-type="string">
            <text:p text:style-name="P42">6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Conoscenze e riferimenti culturali corretti e ampie</text:p>
          </table:table-cell>
          <table:table-cell table:style-name="Table16.B24" office:value-type="string">
            <text:p text:style-name="P42">7-8</text:p>
          </table:table-cell>
          <table:covered-table-cell/>
        </table:table-row>
        <table:table-row table:style-name="Table16.1">
          <table:covered-table-cell/>
          <table:table-cell table:style-name="Table16.B24" office:value-type="string">
            <text:p text:style-name="P42">Conoscenze e riferimenti culturali approfonditi</text:p>
          </table:table-cell>
          <table:table-cell table:style-name="Table16.B24" office:value-type="string">
            <text:p text:style-name="P42">9-10</text:p>
          </table:table-cell>
          <table:covered-table-cell/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</table:table-row>
        <table:table-row table:style-name="Table17.1">
          <table:table-cell table:style-name="Table17.A2" table:number-rows-spanned="6" office:value-type="string">
            <text:p text:style-name="P42"><text:span text:style-name="T51">Espressione di giudizi critici e valutazioni personali</text:span></text:p>
          </table:table-cell>
          <table:table-cell table:style-name="Table17.B2" office:value-type="string">
            <text:p text:style-name="P42">Argomentazione frammentaria e assenza di adeguati nessi logici</text:p>
          </table:table-cell>
          <table:table-cell table:style-name="Table17.B2" office:value-type="string">
            <text:p text:style-name="P42">1-2</text:p>
          </table:table-cell>
          <table:table-cell table:style-name="Table17.B2" table:number-rows-spanned="6" office:value-type="string">
            <text:p text:style-name="P42"/>
          </table:table-cell>
        </table:table-row>
        <table:table-row table:style-name="Table17.1">
          <table:covered-table-cell/>
          <table:table-cell table:style-name="Table17.B2" office:value-type="string">
            <text:p text:style-name="P42">Argomentazione superficiale con giudizi critici limitati</text:p>
          </table:table-cell>
          <table:table-cell table:style-name="Table17.B2" office:value-type="string">
            <text:p text:style-name="P42">3-4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rgomentazione fragile con giudizi critici poco convincenti</text:p>
          </table:table-cell>
          <table:table-cell table:style-name="Table17.B2" office:value-type="string">
            <text:p text:style-name="P42">5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rgomentazione lineare con giudizi critici semplici ma corretti</text:p>
          </table:table-cell>
          <table:table-cell table:style-name="Table17.B2" office:value-type="string">
            <text:p text:style-name="P42">6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rgomentazione adeguata con giudizi critici ponderati</text:p>
          </table:table-cell>
          <table:table-cell table:style-name="Table17.B2" office:value-type="string">
            <text:p text:style-name="P42">7-8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rgomentazione efficace con giudizi critici approfonditi e originali</text:p>
          </table:table-cell>
          <table:table-cell table:style-name="Table17.B2" office:value-type="string">
            <text:p text:style-name="P42">9-10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</table:table-row>
        <table:table-row table:style-name="Table17.9">
          <table:table-cell table:style-name="Table17.B2" office:value-type="string">
            <text:p text:style-name="P42"><text:span text:style-name="T50">Indicatori specifici TIPOLOGIA A</text:span></text:p>
          </table:table-cell>
          <table:table-cell table:style-name="Table17.B2" table:number-columns-spanned="2" office:value-type="string">
            <text:p text:style-name="P42"><text:span text:style-name="T50">Descrittori</text:span></text:p>
          </table:table-cell>
          <table:covered-table-cell/>
          <table:table-cell table:style-name="Table17.B2" table:number-rows-spanned="7" office:value-type="string">
            <text:p text:style-name="P42"/>
          </table:table-cell>
        </table:table-row>
        <table:table-row table:style-name="Table17.10">
          <table:table-cell table:style-name="Table17.A2" table:number-rows-spanned="6" office:value-type="string">
            <text:p text:style-name="P42"><text:span text:style-name="T51">Rispetto dei vincoli posti nella consegna (ad esempio, indicazioni di massima circa la lunghezza del testo – se presenti – o indicazioni circa la forma parafrasata o sintetica della rielaborazione).</text:span></text:p>
          </table:table-cell>
          <table:table-cell table:style-name="Table17.B2" office:value-type="string">
            <text:p text:style-name="P42">Mancato rispetto della consegna</text:p>
          </table:table-cell>
          <table:table-cell table:style-name="Table17.B2" office:value-type="string">
            <text:p text:style-name="P42">1-2</text:p>
          </table:table-cell>
          <table:covered-table-cell/>
        </table:table-row>
        <table:table-row table:style-name="Table17.11">
          <table:covered-table-cell/>
          <table:table-cell table:style-name="Table17.B2" office:value-type="string">
            <text:p text:style-name="P42">Scarso rispetto della consegna</text:p>
          </table:table-cell>
          <table:table-cell table:style-name="Table17.B2" office:value-type="string">
            <text:p text:style-name="P42">3-4</text:p>
          </table:table-cell>
          <table:covered-table-cell/>
        </table:table-row>
        <table:table-row table:style-name="Table17.12">
          <table:covered-table-cell/>
          <table:table-cell table:style-name="Table17.B2" office:value-type="string">
            <text:p text:style-name="P42">Parziale rispetto della consegna</text:p>
          </table:table-cell>
          <table:table-cell table:style-name="Table17.B2" office:value-type="string">
            <text:p text:style-name="P42">5</text:p>
          </table:table-cell>
          <table:covered-table-cell/>
        </table:table-row>
        <table:table-row table:style-name="Table17.13">
          <table:covered-table-cell/>
          <table:table-cell table:style-name="Table17.B2" office:value-type="string">
            <text:p text:style-name="P42">Adeguato rispetto della consegna</text:p>
          </table:table-cell>
          <table:table-cell table:style-name="Table17.B2" office:value-type="string">
            <text:p text:style-name="P42">6</text:p>
          </table:table-cell>
          <table:covered-table-cell/>
        </table:table-row>
        <table:table-row table:style-name="Table17.14">
          <table:covered-table-cell/>
          <table:table-cell table:style-name="Table17.B2" office:value-type="string">
            <text:p text:style-name="P42">Rispetto quasi totale della consegna</text:p>
          </table:table-cell>
          <table:table-cell table:style-name="Table17.B2" office:value-type="string">
            <text:p text:style-name="P42">7-8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Pieno rispetto della consegna </text:p>
          </table:table-cell>
          <table:table-cell table:style-name="Table17.B2" office:value-type="string">
            <text:p text:style-name="P42">9-10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</table:table-row>
        <table:table-row table:style-name="Table17.1">
          <table:table-cell table:style-name="Table17.A2" table:number-rows-spanned="6" office:value-type="string">
            <text:p text:style-name="P42"><text:span text:style-name="T51">Capacità di comprendere il testo nel suo senso complessivo e nei suoi snodi tematici e stilistici</text:span></text:p>
          </table:table-cell>
          <table:table-cell table:style-name="Table17.B2" office:value-type="string">
            <text:p text:style-name="P42">Testo frainteso o compreso in modo molto frammentario</text:p>
          </table:table-cell>
          <table:table-cell table:style-name="Table17.B2" office:value-type="string">
            <text:p text:style-name="P42">1-2</text:p>
          </table:table-cell>
          <table:table-cell table:style-name="Table17.B2" table:number-rows-spanned="6" office:value-type="string">
            <text:p text:style-name="P42"/>
          </table:table-cell>
        </table:table-row>
        <table:table-row table:style-name="Table17.1">
          <table:covered-table-cell/>
          <table:table-cell table:style-name="Table17.B2" office:value-type="string">
            <text:p text:style-name="P42">Comprensione frammentaria</text:p>
          </table:table-cell>
          <table:table-cell table:style-name="Table17.B2" office:value-type="string">
            <text:p text:style-name="P42">3-4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Comprensione incompleta e/o imprecisa</text:p>
          </table:table-cell>
          <table:table-cell table:style-name="Table17.B2" office:value-type="string">
            <text:p text:style-name="P42">5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Comprensione complessivamente corretta</text:p>
          </table:table-cell>
          <table:table-cell table:style-name="Table17.B2" office:value-type="string">
            <text:p text:style-name="P42">6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Comprensione corretta e completa</text:p>
          </table:table-cell>
          <table:table-cell table:style-name="Table17.B2" office:value-type="string">
            <text:p text:style-name="P42">7-8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Comprensione sicura e approfondita</text:p>
          </table:table-cell>
          <table:table-cell table:style-name="Table17.B2" office:value-type="string">
            <text:p text:style-name="P42">9-10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</table:table-row>
        <table:table-row table:style-name="Table17.1">
          <table:table-cell table:style-name="Table17.A2" table:number-rows-spanned="6" office:value-type="string">
            <text:p text:style-name="P42"><text:span text:style-name="T51">Puntualità nell'analisi lessicale, sintattica, stilistica e retorica (se richiesta)</text:span></text:p>
          </table:table-cell>
          <table:table-cell table:style-name="Table17.B2" office:value-type="string">
            <text:p text:style-name="P42">Analisi errata</text:p>
          </table:table-cell>
          <table:table-cell table:style-name="Table17.B2" office:value-type="string">
            <text:p text:style-name="P42">1-2</text:p>
          </table:table-cell>
          <table:table-cell table:style-name="Table17.B2" table:number-rows-spanned="6" office:value-type="string">
            <text:p text:style-name="P42"/>
          </table:table-cell>
        </table:table-row>
        <table:table-row table:style-name="Table17.1">
          <table:covered-table-cell/>
          <table:table-cell table:style-name="Table17.B2" office:value-type="string">
            <text:p text:style-name="P42">Analisi lacunosa e/o scorretta </text:p>
          </table:table-cell>
          <table:table-cell table:style-name="Table17.B2" office:value-type="string">
            <text:p text:style-name="P42">3-4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nalisi parziale e/o imprecisa</text:p>
          </table:table-cell>
          <table:table-cell table:style-name="Table17.B2" office:value-type="string">
            <text:p text:style-name="P42">5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nalisi corretta, ma poco articolata e/o specifica</text:p>
          </table:table-cell>
          <table:table-cell table:style-name="Table17.B2" office:value-type="string">
            <text:p text:style-name="P42">6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nalisi corretta e abbastanza articolata</text:p>
          </table:table-cell>
          <table:table-cell table:style-name="Table17.B2" office:value-type="string">
            <text:p text:style-name="P42">7-8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Analisi articolata, completa e puntuale</text:p>
          </table:table-cell>
          <table:table-cell table:style-name="Table17.B2" office:value-type="string">
            <text:p text:style-name="P42">9-10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</table:table-row>
        <table:table-row table:style-name="Table17.1">
          <table:table-cell table:style-name="Table17.A2" table:number-rows-spanned="6" office:value-type="string">
            <text:p text:style-name="P42"><text:span text:style-name="T51">Interpretazione corretta e articolata del testo</text:span></text:p>
          </table:table-cell>
          <table:table-cell table:style-name="Table17.B2" office:value-type="string">
            <text:p text:style-name="P42">Interpretazione e contestualizzazione errate o scarse</text:p>
          </table:table-cell>
          <table:table-cell table:style-name="Table17.B2" office:value-type="string">
            <text:p text:style-name="P42">1-2</text:p>
          </table:table-cell>
          <table:table-cell table:style-name="Table17.B2" table:number-rows-spanned="6" office:value-type="string">
            <text:p text:style-name="P42"/>
          </table:table-cell>
        </table:table-row>
        <table:table-row table:style-name="Table17.1">
          <table:covered-table-cell/>
          <table:table-cell table:style-name="Table17.B2" office:value-type="string">
            <text:p text:style-name="P42">Interpretazione e contestualizzazione parziali e/o poco corrette</text:p>
          </table:table-cell>
          <table:table-cell table:style-name="Table17.B2" office:value-type="string">
            <text:p text:style-name="P42">3-4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Interpretazione e contestualizzazione semplicistiche e/o imprecise</text:p>
          </table:table-cell>
          <table:table-cell table:style-name="Table17.B2" office:value-type="string">
            <text:p text:style-name="P42">5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Interpretazione e contestualizzazione corrette ma non articolate</text:p>
          </table:table-cell>
          <table:table-cell table:style-name="Table17.B2" office:value-type="string">
            <text:p text:style-name="P42">6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Interpretazione e contestualizzazione articolate, ma poco orginali</text:p>
          </table:table-cell>
          <table:table-cell table:style-name="Table17.B2" office:value-type="string">
            <text:p text:style-name="P42">7-8</text:p>
          </table:table-cell>
          <table:covered-table-cell/>
        </table:table-row>
        <table:table-row table:style-name="Table17.1">
          <table:covered-table-cell/>
          <table:table-cell table:style-name="Table17.B2" office:value-type="string">
            <text:p text:style-name="P42">Interpretazione e contestualizzazione critiche, approfondite e originali</text:p>
          </table:table-cell>
          <table:table-cell table:style-name="Table17.B2" office:value-type="string">
            <text:p text:style-name="P42">9-10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44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  <table:table-cell table:style-name="Table17.A1" office:value-type="string">
            <text:p text:style-name="P42"/>
          </table:table-cell>
        </table:table-row>
        <table:table-row table:style-name="Table17.38">
          <table:table-cell table:style-name="Table17.A2" table:number-columns-spanned="3" office:value-type="string">
            <text:p text:style-name="P43"><text:span text:style-name="T50">PUNTEGGIO TOTALE</text:span></text:p>
          </table:table-cell>
          <table:covered-table-cell/>
          <table:covered-table-cell/>
          <table:table-cell table:style-name="Table17.A2" office:value-type="string">
            <text:p text:style-name="P43"><text:span text:style-name="T50"><text:s text:c="13"/>/100</text:span></text:p>
          </table:table-cell>
        </table:table-row>
        <table:table-row table:style-name="Table17.39">
          <table:table-cell table:style-name="Table17.A2" table:number-columns-spanned="3" office:value-type="string">
            <text:p text:style-name="P43"><text:span text:style-name="T50">VOTO</text:span></text:p>
          </table:table-cell>
          <table:covered-table-cell/>
          <table:covered-table-cell/>
          <table:table-cell table:style-name="Table17.A2" office:value-type="string">
            <text:p text:style-name="P43"><text:span text:style-name="T50"><text:s text:c="13"/>/20</text:span></text:p>
          </table:table-cell>
        </table:table-row>
      </table:table>
      <text:list xml:id="list1828754059255865369" text:style-name="Outline">
        <text:list-item>
          <text:h text:style-name="P2" text:outline-level="1"><text:soft-page-break/>Griglia di valutazione della Prima prova dell'Esame di Stato</text:h>
        </text:list-item>
      </text:list>
      <text:p text:style-name="P4"><text:span text:style-name="T50">TIPOLOGIA B</text:span></text:p>
      <text:p text:style-name="P3"><text:span text:style-name="T50">Studente: ________________________<text:tab/><text:tab/><text:tab/><text:tab/>Classe:_________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0"/>
          </table:table-cell>
          <table:table-cell table:style-name="Table18.B1" table:number-columns-spanned="2" office:value-type="string">
            <text:p text:style-name="P40"/>
          </table:table-cell>
          <table:covered-table-cell/>
          <table:table-cell table:style-name="Table18.D1" table:number-columns-spanned="0" office:value-type="string">
            <text:p text:style-name="P42"><text:span text:style-name="T50">Punt. ass.</text:span></text:p>
          </table:table-cell>
        </table:table-row>
        <table:table-row table:style-name="Table18.1">
          <table:table-cell table:style-name="Table18.A2" office:value-type="string">
            <text:p text:style-name="P42"><text:span text:style-name="T50">Indicatori generali</text:span></text:p>
          </table:table-cell>
          <table:table-cell table:style-name="Table18.A2" table:number-columns-spanned="2" office:value-type="string">
            <text:p text:style-name="P42"><text:span text:style-name="T50">Descrittori</text:span></text:p>
          </table:table-cell>
          <table:covered-table-cell/>
          <table:table-cell table:style-name="Table18.A2" table:number-rows-spanned="7" table:number-columns-spanned="0" office:value-type="string">
            <text:p text:style-name="P40"/>
          </table:table-cell>
        </table:table-row>
        <table:table-row table:style-name="Table18.1">
          <table:table-cell table:style-name="Table18.A3" table:number-rows-spanned="6" office:value-type="string">
            <text:p text:style-name="P42"><text:span text:style-name="T50">Ideazione, pianificazione e organizzazione del testo</text:span></text:p>
          </table:table-cell>
          <table:table-cell table:style-name="Table18.A2" office:value-type="string">
            <text:p text:style-name="P42">Disorganico o non strutturato</text:p>
          </table:table-cell>
          <table:table-cell table:style-name="Table18.A2" office:value-type="string">
            <text:p text:style-name="P42">1-2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Ideazione e pianificazione confuse e frammentarie, testo poco organico o non pertinente</text:p>
          </table:table-cell>
          <table:table-cell table:style-name="Table18.A2" office:value-type="string">
            <text:p text:style-name="P42">3-4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Ideazione e pianificazione frammentarie, organizzazione non sempre pertinente e poco funzionale</text:p>
          </table:table-cell>
          <table:table-cell table:style-name="Table18.A2" office:value-type="string">
            <text:p text:style-name="P42">5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Ideazione e pianificazione limitate ai concetti di base, organizzazione semplice ma coerente</text:p>
          </table:table-cell>
          <table:table-cell table:style-name="Table18.A2" office:value-type="string">
            <text:p text:style-name="P42">6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Ideazione e pianificazione efficaci, organizzazione ordinata</text:p>
          </table:table-cell>
          <table:table-cell table:style-name="Table18.A2" office:value-type="string">
            <text:p text:style-name="P42">7-8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Ideazione e pianificazione efficaci, organizzazione pertinente e logicamente strutturata</text:p>
          </table:table-cell>
          <table:table-cell table:style-name="Table18.A2" office:value-type="string">
            <text:p text:style-name="P42">9-10</text:p>
          </table:table-cell>
          <table:covered-table-cell/>
        </table:table-row>
        <table:table-row table:style-name="Table18.1">
          <table:table-cell table:style-name="Table18.D1" office:value-type="string">
            <text:p text:style-name="P42"/>
          </table:table-cell>
          <table:table-cell table:style-name="Table18.D1" office:value-type="string">
            <text:p text:style-name="P42"/>
          </table:table-cell>
          <table:table-cell table:style-name="Table18.D1" office:value-type="string">
            <text:p text:style-name="P42"/>
          </table:table-cell>
          <table:table-cell table:style-name="Table18.D1" table:number-columns-spanned="0" office:value-type="string">
            <text:p text:style-name="P42"/>
          </table:table-cell>
        </table:table-row>
        <table:table-row table:style-name="Table18.1">
          <table:table-cell table:style-name="Table18.A3" table:number-rows-spanned="6" office:value-type="string">
            <text:p text:style-name="P42"><text:span text:style-name="T50">Coerenza e coesione testuale</text:span></text:p>
          </table:table-cell>
          <table:table-cell table:style-name="Table18.A2" office:value-type="string">
            <text:p text:style-name="P42">Del tutto incoerente</text:p>
          </table:table-cell>
          <table:table-cell table:style-name="Table18.A2" office:value-type="string">
            <text:p text:style-name="P42">1-2</text:p>
          </table:table-cell>
          <table:table-cell table:style-name="Table18.A2" table:number-rows-spanned="6" table:number-columns-spanned="0" office:value-type="string">
            <text:p text:style-name="P42"/>
          </table:table-cell>
        </table:table-row>
        <table:table-row table:style-name="Table18.1">
          <table:covered-table-cell/>
          <table:table-cell table:style-name="Table18.A2" office:value-type="string">
            <text:p text:style-name="P42">Incoerente e/o poco coeso</text:p>
          </table:table-cell>
          <table:table-cell table:style-name="Table18.A2" office:value-type="string">
            <text:p text:style-name="P42">3-4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Non del tutto coerente e/o coeso</text:p>
          </table:table-cell>
          <table:table-cell table:style-name="Table18.A2" office:value-type="string">
            <text:p text:style-name="P42">5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Sostanzialmente coerente e coeso</text:p>
          </table:table-cell>
          <table:table-cell table:style-name="Table18.A2" office:value-type="string">
            <text:p text:style-name="P42">6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Nel complesso coerente e coeso</text:p>
          </table:table-cell>
          <table:table-cell table:style-name="Table18.A2" office:value-type="string">
            <text:p text:style-name="P42">7-8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Coerente e ben coeso</text:p>
          </table:table-cell>
          <table:table-cell table:style-name="Table18.A2" office:value-type="string">
            <text:p text:style-name="P42">9-10</text:p>
          </table:table-cell>
          <table:covered-table-cell/>
        </table:table-row>
        <table:table-row table:style-name="Table18.1">
          <table:table-cell table:style-name="Table18.D1" office:value-type="string">
            <text:p text:style-name="P42"/>
          </table:table-cell>
          <table:table-cell table:style-name="Table18.D1" office:value-type="string">
            <text:p text:style-name="P42"/>
          </table:table-cell>
          <table:table-cell table:style-name="Table18.D1" office:value-type="string">
            <text:p text:style-name="P42"/>
          </table:table-cell>
          <table:table-cell table:style-name="Table18.D1" table:number-columns-spanned="0" office:value-type="string">
            <text:p text:style-name="P42"/>
          </table:table-cell>
        </table:table-row>
        <table:table-row table:style-name="Table18.1">
          <table:table-cell table:style-name="Table18.A3" table:number-rows-spanned="6" office:value-type="string">
            <text:p text:style-name="P42"><text:span text:style-name="T50">Ricchezza e padronanza lessicale</text:span></text:p>
          </table:table-cell>
          <table:table-cell table:style-name="Table18.A2" office:value-type="string">
            <text:p text:style-name="P42">Lessico trascurato con errori nell'uso del lessico specifico</text:p>
          </table:table-cell>
          <table:table-cell table:style-name="Table18.A2" office:value-type="string">
            <text:p text:style-name="P42">1-2</text:p>
          </table:table-cell>
          <table:table-cell table:style-name="Table18.A2" table:number-rows-spanned="6" table:number-columns-spanned="0" office:value-type="string">
            <text:p text:style-name="P42"/>
          </table:table-cell>
        </table:table-row>
        <table:table-row table:style-name="Table18.1">
          <table:covered-table-cell/>
          <table:table-cell table:style-name="Table18.A2" office:value-type="string">
            <text:p text:style-name="P42">Lessico elementare con alcuni errori </text:p>
          </table:table-cell>
          <table:table-cell table:style-name="Table18.A2" office:value-type="string">
            <text:p text:style-name="P42">3-4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Lessico impreciso e/o limitato</text:p>
          </table:table-cell>
          <table:table-cell table:style-name="Table18.A2" office:value-type="string">
            <text:p text:style-name="P42">5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Lessico elementare ma sostanzialmente corretto</text:p>
          </table:table-cell>
          <table:table-cell table:style-name="Table18.A2" office:value-type="string">
            <text:p text:style-name="P42">6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Lessico corretto e appropriato</text:p>
          </table:table-cell>
          <table:table-cell table:style-name="Table18.A2" office:value-type="string">
            <text:p text:style-name="P42">7-8</text:p>
          </table:table-cell>
          <table:covered-table-cell/>
        </table:table-row>
        <table:table-row table:style-name="Table18.1">
          <table:covered-table-cell/>
          <table:table-cell table:style-name="Table18.A2" office:value-type="string">
            <text:p text:style-name="P42">Lessico appropriato, specifico e ricco</text:p>
          </table:table-cell>
          <table:table-cell table:style-name="Table18.A2" office:value-type="string">
            <text:p text:style-name="P42">9-10</text:p>
          </table:table-cell>
          <table:covered-table-cell/>
        </table:table-row>
        <table:table-row table:style-name="Table18.1">
          <table:table-cell table:style-name="Table18.D1" office:value-type="string">
            <text:p text:style-name="P42"/>
          </table:table-cell>
          <table:table-cell table:style-name="Table18.D1" office:value-type="string">
            <text:p text:style-name="P42"/>
          </table:table-cell>
          <table:table-cell table:style-name="Table18.D1" office:value-type="string">
            <text:p text:style-name="P42"/>
          </table:table-cell>
          <table:table-cell table:style-name="Table18.D1" table:number-columns-spanned="0" office:value-type="string">
            <text:p text:style-name="P42"/>
          </table:table-cell>
        </table:table-row>
        <table:table-row table:style-name="Table18.1">
          <table:table-cell table:style-name="Table18.A24" table:number-rows-spanned="6" office:value-type="string">
            <text:p text:style-name="P42"><text:span text:style-name="T51">Correttezza grammaticale (ortografia, morfologia, sintassi); uso corretto ed efficace della punteggiatura</text:span></text:p>
          </table:table-cell>
          <table:table-cell table:style-name="Table18.B24" office:value-type="string">
            <text:p text:style-name="P42">Errori che rendono difficile la comprensione del testo</text:p>
          </table:table-cell>
          <table:table-cell table:style-name="Table18.B24" office:value-type="string">
            <text:p text:style-name="P42">1-2</text:p>
          </table:table-cell>
          <table:table-cell table:style-name="Table18.B24" table:number-rows-spanned="6" table:number-columns-spanned="0" office:value-type="string">
            <text:p text:style-name="P42"/>
          </table:table-cell>
        </table:table-row>
        <table:table-row table:style-name="Table18.1">
          <table:covered-table-cell/>
          <table:table-cell table:style-name="Table18.B24" office:value-type="string">
            <text:p text:style-name="P42">Errori gravi che non inficiano la comprensione; occasionali errori ortografici e di punteggiatura</text:p>
          </table:table-cell>
          <table:table-cell table:style-name="Table18.B24" office:value-type="string">
            <text:p text:style-name="P42">3-4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Errori e/o imprecisioni morfosintattiche; saltuari errori ortografici e di punteggiatura</text:p>
          </table:table-cell>
          <table:table-cell table:style-name="Table18.B24" office:value-type="string">
            <text:p text:style-name="P42">5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Generalmente corretto</text:p>
          </table:table-cell>
          <table:table-cell table:style-name="Table18.B24" office:value-type="string">
            <text:p text:style-name="P42">6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Testo generalmente corretto con strutture morfosintattiche abbastanza articolate</text:p>
          </table:table-cell>
          <table:table-cell table:style-name="Table18.B24" office:value-type="string">
            <text:p text:style-name="P42">7-8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Testo corretto con strutture morfosintattiche articolate</text:p>
          </table:table-cell>
          <table:table-cell table:style-name="Table18.B24" office:value-type="string">
            <text:p text:style-name="P42">9-10</text:p>
          </table:table-cell>
          <table:covered-table-cell/>
        </table:table-row>
        <table:table-row table:style-name="Table18.1">
          <table:table-cell table:style-name="Table18.D1" office:value-type="string">
            <text:p text:style-name="P44"/>
          </table:table-cell>
          <table:table-cell table:style-name="Table18.D1" office:value-type="string">
            <text:p text:style-name="P42"/>
          </table:table-cell>
          <table:table-cell table:style-name="Table18.D1" office:value-type="string">
            <text:p text:style-name="P42"/>
          </table:table-cell>
          <table:table-cell table:style-name="Table18.D1" table:number-columns-spanned="0" office:value-type="string">
            <text:p text:style-name="P42"/>
          </table:table-cell>
        </table:table-row>
        <table:table-row table:style-name="Table18.1">
          <table:table-cell table:style-name="Table18.A24" table:number-rows-spanned="6" office:value-type="string">
            <text:p text:style-name="P42"><text:span text:style-name="T51">Ampiezza e precisione delle conoscenze e dei riferimenti culturali</text:span></text:p>
          </table:table-cell>
          <table:table-cell table:style-name="Table18.B24" office:value-type="string">
            <text:p text:style-name="P42">Conoscenze gravemente carenti con riferimenti culturali assenti o scorretti</text:p>
          </table:table-cell>
          <table:table-cell table:style-name="Table18.B24" office:value-type="string">
            <text:p text:style-name="P42">1-2</text:p>
          </table:table-cell>
          <table:table-cell table:style-name="Table18.B24" table:number-rows-spanned="6" table:number-columns-spanned="0" office:value-type="string">
            <text:p text:style-name="P42"/>
          </table:table-cell>
        </table:table-row>
        <table:table-row table:style-name="Table18.1">
          <table:covered-table-cell/>
          <table:table-cell table:style-name="Table18.B24" office:value-type="string">
            <text:p text:style-name="P42">Conoscenze lacunose e riferimenti culturali imprecisi</text:p>
          </table:table-cell>
          <table:table-cell table:style-name="Table18.B24" office:value-type="string">
            <text:p text:style-name="P42">3-4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Conoscenze e riferimenti culturali limitati</text:p>
          </table:table-cell>
          <table:table-cell table:style-name="Table18.B24" office:value-type="string">
            <text:p text:style-name="P42">5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Conoscenze essenziali e riferimenti culturali modesti</text:p>
          </table:table-cell>
          <table:table-cell table:style-name="Table18.B24" office:value-type="string">
            <text:p text:style-name="P42">6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Conoscenze e riferimenti culturali corretti e ampie</text:p>
          </table:table-cell>
          <table:table-cell table:style-name="Table18.B24" office:value-type="string">
            <text:p text:style-name="P42">7-8</text:p>
          </table:table-cell>
          <table:covered-table-cell/>
        </table:table-row>
        <table:table-row table:style-name="Table18.1">
          <table:covered-table-cell/>
          <table:table-cell table:style-name="Table18.B24" office:value-type="string">
            <text:p text:style-name="P42">Conoscenze e riferimenti culturali approfonditi</text:p>
          </table:table-cell>
          <table:table-cell table:style-name="Table18.B24" office:value-type="string">
            <text:p text:style-name="P42">9-10</text:p>
          </table:table-cell>
          <table:covered-table-cell/>
        </table:table-row>
      </table:table>
      <text:p text:style-name="P3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</table:table-row>
        <table:table-row table:style-name="Table19.1">
          <table:table-cell table:style-name="Table19.A2" table:number-rows-spanned="6" office:value-type="string">
            <text:p text:style-name="P42"><text:span text:style-name="T51">Espressione di giudizi critici e valutazioni personali</text:span></text:p>
          </table:table-cell>
          <table:table-cell table:style-name="Table19.B2" office:value-type="string">
            <text:p text:style-name="P42">Argomentazione frammentaria e assenza di adeguati nessi logici</text:p>
          </table:table-cell>
          <table:table-cell table:style-name="Table19.B2" office:value-type="string">
            <text:p text:style-name="P42">1-2</text:p>
          </table:table-cell>
          <table:table-cell table:style-name="Table19.B2" table:number-rows-spanned="6" office:value-type="string">
            <text:p text:style-name="P42"/>
          </table:table-cell>
        </table:table-row>
        <table:table-row table:style-name="Table19.1">
          <table:covered-table-cell/>
          <table:table-cell table:style-name="Table19.B2" office:value-type="string">
            <text:p text:style-name="P42">Argomentazione superficiale con giudizi critici limitati</text:p>
          </table:table-cell>
          <table:table-cell table:style-name="Table19.B2" office:value-type="string">
            <text:p text:style-name="P42">3-4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Argomentazione fragile con giudizi critici poco convincenti</text:p>
          </table:table-cell>
          <table:table-cell table:style-name="Table19.B2" office:value-type="string">
            <text:p text:style-name="P42">5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Argomentazione lineare con giudizi critici semplici ma corretti</text:p>
          </table:table-cell>
          <table:table-cell table:style-name="Table19.B2" office:value-type="string">
            <text:p text:style-name="P42">6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Argomentazione adeguata con giudizi critici ponderati</text:p>
          </table:table-cell>
          <table:table-cell table:style-name="Table19.B2" office:value-type="string">
            <text:p text:style-name="P42">7-8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Argomentazione efficace con giudizi critici approfonditi e originali</text:p>
          </table:table-cell>
          <table:table-cell table:style-name="Table19.B2" office:value-type="string">
            <text:p text:style-name="P42">9-10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</table:table-row>
        <table:table-row table:style-name="Table19.9">
          <table:table-cell table:style-name="Table19.B2" office:value-type="string">
            <text:p text:style-name="P42"><text:span text:style-name="T50">Indicatori specifici TIPOLOGIA B</text:span></text:p>
          </table:table-cell>
          <table:table-cell table:style-name="Table19.B2" table:number-columns-spanned="2" office:value-type="string">
            <text:p text:style-name="P42"><text:span text:style-name="T50">Descrittori</text:span></text:p>
          </table:table-cell>
          <table:covered-table-cell/>
          <table:table-cell table:style-name="Table19.B2" table:number-rows-spanned="7" office:value-type="string">
            <text:p text:style-name="P42"/>
          </table:table-cell>
        </table:table-row>
        <table:table-row table:style-name="Table19.1">
          <table:table-cell table:style-name="Table19.A2" table:number-rows-spanned="6" office:value-type="string">
            <text:p text:style-name="P42"><text:span text:style-name="T51">Individuazione corretta di tesi e argomentazioni presenti nel testo proposto</text:span></text:p>
          </table:table-cell>
          <table:table-cell table:style-name="Table19.B2" office:value-type="string">
            <text:p text:style-name="P42">Mancata o parziale comprensione del testo</text:p>
          </table:table-cell>
          <table:table-cell table:style-name="Table19.B2" office:value-type="string">
            <text:p text:style-name="P42">1-2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Individuazione incompleta e/o confusa </text:p>
          </table:table-cell>
          <table:table-cell table:style-name="Table19.B2" office:value-type="string">
            <text:p text:style-name="P42">3-4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Individuazione parziale e/o imprecisa</text:p>
          </table:table-cell>
          <table:table-cell table:style-name="Table19.B2" office:value-type="string">
            <text:p text:style-name="P42">5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Individuazione corretta</text:p>
          </table:table-cell>
          <table:table-cell table:style-name="Table19.B2" office:value-type="string">
            <text:p text:style-name="P42">6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Individuazione completa </text:p>
          </table:table-cell>
          <table:table-cell table:style-name="Table19.B2" office:value-type="string">
            <text:p text:style-name="P42">7-8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Individuazione precisa e puntuale</text:p>
          </table:table-cell>
          <table:table-cell table:style-name="Table19.B2" office:value-type="string">
            <text:p text:style-name="P42">9-10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</table:table-row>
        <table:table-row table:style-name="Table19.1">
          <table:table-cell table:style-name="Table19.A2" table:number-rows-spanned="6" office:value-type="string">
            <text:p text:style-name="P42"><text:span text:style-name="T51">Capacità di sostenere con coerenza un percorso ragionativo adoperando connettivi pertinenti</text:span></text:p>
          </table:table-cell>
          <table:table-cell table:style-name="Table19.B2" office:value-type="string">
            <text:p text:style-name="P42">Articolazione incoerente e uso improprio dei connettivi</text:p>
          </table:table-cell>
          <table:table-cell table:style-name="Table19.B2" office:value-type="string">
            <text:p text:style-name="P42">1-4</text:p>
          </table:table-cell>
          <table:table-cell table:style-name="Table19.B2" table:number-rows-spanned="6" office:value-type="string">
            <text:p text:style-name="P42"/>
          </table:table-cell>
        </table:table-row>
        <table:table-row table:style-name="Table19.1">
          <table:covered-table-cell/>
          <table:table-cell table:style-name="Table19.B2" office:value-type="string">
            <text:p text:style-name="P42">Articolazione poco coerente e uso impreciso dei connettivi</text:p>
          </table:table-cell>
          <table:table-cell table:style-name="Table19.B2" office:value-type="string">
            <text:p text:style-name="P42">5-9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Articolazione fragile e uso generico dei connettivi</text:p>
          </table:table-cell>
          <table:table-cell table:style-name="Table19.B2" office:value-type="string">
            <text:p text:style-name="P42">10-11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Complessiva coerenza e uso abbastanza adeguato dei connettivi</text:p>
          </table:table-cell>
          <table:table-cell table:style-name="Table19.B2" office:value-type="string">
            <text:p text:style-name="P42">12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Articolazione coerente e organica e uso adeguato dei connettivi</text:p>
          </table:table-cell>
          <table:table-cell table:style-name="Table19.B2" office:value-type="string">
            <text:p text:style-name="P42">13-17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Articolazione efficace e uso accurato dei connettivi</text:p>
          </table:table-cell>
          <table:table-cell table:style-name="Table19.B2" office:value-type="string">
            <text:p text:style-name="P42">18-20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</table:table-row>
        <table:table-row table:style-name="Table19.1">
          <table:table-cell table:style-name="Table19.A2" table:number-rows-spanned="6" office:value-type="string">
            <text:p text:style-name="P42"><text:span text:style-name="T51">Correttezza e congruenza dei riferimenti culturali utilizzati per sostenere l'argomentazione</text:span></text:p>
          </table:table-cell>
          <table:table-cell table:style-name="Table19.B2" office:value-type="string">
            <text:p text:style-name="P42">Riferimenti culturali assenti o scorretti</text:p>
          </table:table-cell>
          <table:table-cell table:style-name="Table19.B2" office:value-type="string">
            <text:p text:style-name="P42">1-2</text:p>
          </table:table-cell>
          <table:table-cell table:style-name="Table19.B2" table:number-rows-spanned="6" office:value-type="string">
            <text:p text:style-name="P42"/>
          </table:table-cell>
        </table:table-row>
        <table:table-row table:style-name="Table19.1">
          <table:covered-table-cell/>
          <table:table-cell table:style-name="Table19.B2" office:value-type="string">
            <text:p text:style-name="P42">Riferimenti culturali scarsi e approssimativi</text:p>
          </table:table-cell>
          <table:table-cell table:style-name="Table19.B2" office:value-type="string">
            <text:p text:style-name="P42">3-4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Riferimenti culturali approssimativi</text:p>
          </table:table-cell>
          <table:table-cell table:style-name="Table19.B2" office:value-type="string">
            <text:p text:style-name="P42">5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Riferimenti culturali congruenti, ma poco ampi</text:p>
          </table:table-cell>
          <table:table-cell table:style-name="Table19.B2" office:value-type="string">
            <text:p text:style-name="P42">6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Riferimenti culturali corretti e abbastanza articolati</text:p>
          </table:table-cell>
          <table:table-cell table:style-name="Table19.B2" office:value-type="string">
            <text:p text:style-name="P42">7-8</text:p>
          </table:table-cell>
          <table:covered-table-cell/>
        </table:table-row>
        <table:table-row table:style-name="Table19.1">
          <table:covered-table-cell/>
          <table:table-cell table:style-name="Table19.B2" office:value-type="string">
            <text:p text:style-name="P42">Riferimenti culturali puntuali e approfonditi</text:p>
          </table:table-cell>
          <table:table-cell table:style-name="Table19.B2" office:value-type="string">
            <text:p text:style-name="P42">9-10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  <table:table-cell table:style-name="Table19.A1" office:value-type="string">
            <text:p text:style-name="P42"/>
          </table:table-cell>
        </table:table-row>
        <table:table-row table:style-name="Table19.31">
          <table:table-cell table:style-name="Table19.A2" table:number-columns-spanned="3" office:value-type="string">
            <text:p text:style-name="P43"><text:span text:style-name="T50">PUNTEGGIO TOTALE</text:span></text:p>
          </table:table-cell>
          <table:covered-table-cell/>
          <table:covered-table-cell/>
          <table:table-cell table:style-name="Table19.A2" office:value-type="string">
            <text:p text:style-name="P43"><text:span text:style-name="T50"><text:s text:c="13"/>/100</text:span></text:p>
          </table:table-cell>
        </table:table-row>
        <table:table-row table:style-name="Table19.32">
          <table:table-cell table:style-name="Table19.A2" table:number-columns-spanned="3" office:value-type="string">
            <text:p text:style-name="P43"><text:span text:style-name="T50">VOTO</text:span></text:p>
          </table:table-cell>
          <table:covered-table-cell/>
          <table:covered-table-cell/>
          <table:table-cell table:style-name="Table19.A2" office:value-type="string">
            <text:p text:style-name="P43"><text:span text:style-name="T50"><text:s text:c="13"/>/20</text:span></text:p>
          </table:table-cell>
        </table:table-row>
      </table:table>
      <text:p text:style-name="P3"/>
      <text:list xml:id="list30672872" text:continue-numbering="true" text:style-name="Outline">
        <text:list-item>
          <text:h text:style-name="P2" text:outline-level="1">Griglia di valutazione della Prima prova dell'Esame di Stato</text:h>
        </text:list-item>
      </text:list>
      <text:p text:style-name="P4"><text:span text:style-name="T50">TIPOLOGIA C</text:span></text:p>
      <text:p text:style-name="P3"><text:span text:style-name="T50">Studente: ________________________<text:tab/><text:tab/><text:tab/><text:tab/>Classe:_________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0"/>
          </table:table-cell>
          <table:table-cell table:style-name="Table20.B1" table:number-columns-spanned="2" office:value-type="string">
            <text:p text:style-name="P40"/>
          </table:table-cell>
          <table:covered-table-cell/>
          <table:table-cell table:style-name="Table20.D1" table:number-columns-spanned="0" office:value-type="string">
            <text:p text:style-name="P42"><text:span text:style-name="T50">Punt. ass.</text:span></text:p>
          </table:table-cell>
        </table:table-row>
        <table:table-row table:style-name="Table20.1">
          <table:table-cell table:style-name="Table20.A2" office:value-type="string">
            <text:p text:style-name="P42"><text:span text:style-name="T50">Indicatori generali</text:span></text:p>
          </table:table-cell>
          <table:table-cell table:style-name="Table20.A2" table:number-columns-spanned="2" office:value-type="string">
            <text:p text:style-name="P42"><text:span text:style-name="T50">Descrittori</text:span></text:p>
          </table:table-cell>
          <table:covered-table-cell/>
          <table:table-cell table:style-name="Table20.A2" table:number-rows-spanned="7" table:number-columns-spanned="0" office:value-type="string">
            <text:p text:style-name="P40"/>
          </table:table-cell>
        </table:table-row>
        <table:table-row table:style-name="Table20.1">
          <table:table-cell table:style-name="Table20.A3" table:number-rows-spanned="6" office:value-type="string">
            <text:p text:style-name="P42"><text:span text:style-name="T50">Ideazione, pianificazione e organizzazione del testo</text:span></text:p>
          </table:table-cell>
          <table:table-cell table:style-name="Table20.A2" office:value-type="string">
            <text:p text:style-name="P42">Disorganico o non strutturato</text:p>
          </table:table-cell>
          <table:table-cell table:style-name="Table20.A2" office:value-type="string">
            <text:p text:style-name="P42">1-2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Ideazione e pianificazione confuse e frammentarie, testo poco organico o non pertinente</text:p>
          </table:table-cell>
          <table:table-cell table:style-name="Table20.A2" office:value-type="string">
            <text:p text:style-name="P42">3-4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Ideazione e pianificazione frammentarie, organizzazione non sempre pertinente e poco <text:soft-page-break/>funzionale</text:p>
          </table:table-cell>
          <table:table-cell table:style-name="Table20.A2" office:value-type="string">
            <text:p text:style-name="P42">5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Ideazione e pianificazione limitate ai concetti di base, organizzazione semplice ma coerente</text:p>
          </table:table-cell>
          <table:table-cell table:style-name="Table20.A2" office:value-type="string">
            <text:p text:style-name="P42">6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Ideazione e pianificazione efficaci, organizzazione ordinata</text:p>
          </table:table-cell>
          <table:table-cell table:style-name="Table20.A2" office:value-type="string">
            <text:p text:style-name="P42">7-8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Ideazione e pianificazione efficaci, organizzazione pertinente e logicamente strutturata</text:p>
          </table:table-cell>
          <table:table-cell table:style-name="Table20.A2" office:value-type="string">
            <text:p text:style-name="P42">9-10</text:p>
          </table:table-cell>
          <table:covered-table-cell/>
        </table:table-row>
        <table:table-row table:style-name="Table20.1">
          <table:table-cell table:style-name="Table20.D1" office:value-type="string">
            <text:p text:style-name="P42"/>
          </table:table-cell>
          <table:table-cell table:style-name="Table20.D1" office:value-type="string">
            <text:p text:style-name="P42"/>
          </table:table-cell>
          <table:table-cell table:style-name="Table20.D1" office:value-type="string">
            <text:p text:style-name="P42"/>
          </table:table-cell>
          <table:table-cell table:style-name="Table20.D1" table:number-columns-spanned="0" office:value-type="string">
            <text:p text:style-name="P42"/>
          </table:table-cell>
        </table:table-row>
        <table:table-row table:style-name="Table20.1">
          <table:table-cell table:style-name="Table20.A3" table:number-rows-spanned="6" office:value-type="string">
            <text:p text:style-name="P42"><text:span text:style-name="T50">Coerenza e coesione testuale</text:span></text:p>
          </table:table-cell>
          <table:table-cell table:style-name="Table20.A2" office:value-type="string">
            <text:p text:style-name="P42">Del tutto incoerente</text:p>
          </table:table-cell>
          <table:table-cell table:style-name="Table20.A2" office:value-type="string">
            <text:p text:style-name="P42">1-2</text:p>
          </table:table-cell>
          <table:table-cell table:style-name="Table20.A2" table:number-rows-spanned="6" table:number-columns-spanned="0" office:value-type="string">
            <text:p text:style-name="P42"/>
          </table:table-cell>
        </table:table-row>
        <table:table-row table:style-name="Table20.1">
          <table:covered-table-cell/>
          <table:table-cell table:style-name="Table20.A2" office:value-type="string">
            <text:p text:style-name="P42">Incoerente e/o poco coeso</text:p>
          </table:table-cell>
          <table:table-cell table:style-name="Table20.A2" office:value-type="string">
            <text:p text:style-name="P42">3-4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Non del tutto coerente e/o coeso</text:p>
          </table:table-cell>
          <table:table-cell table:style-name="Table20.A2" office:value-type="string">
            <text:p text:style-name="P42">5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Sostanzialmente coerente e coeso</text:p>
          </table:table-cell>
          <table:table-cell table:style-name="Table20.A2" office:value-type="string">
            <text:p text:style-name="P42">6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Nel complesso coerente e coeso</text:p>
          </table:table-cell>
          <table:table-cell table:style-name="Table20.A2" office:value-type="string">
            <text:p text:style-name="P42">7-8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Coerente e ben coeso</text:p>
          </table:table-cell>
          <table:table-cell table:style-name="Table20.A2" office:value-type="string">
            <text:p text:style-name="P42">9-10</text:p>
          </table:table-cell>
          <table:covered-table-cell/>
        </table:table-row>
        <table:table-row table:style-name="Table20.1">
          <table:table-cell table:style-name="Table20.D1" office:value-type="string">
            <text:p text:style-name="P42"/>
          </table:table-cell>
          <table:table-cell table:style-name="Table20.D1" office:value-type="string">
            <text:p text:style-name="P42"/>
          </table:table-cell>
          <table:table-cell table:style-name="Table20.D1" office:value-type="string">
            <text:p text:style-name="P42"/>
          </table:table-cell>
          <table:table-cell table:style-name="Table20.D1" table:number-columns-spanned="0" office:value-type="string">
            <text:p text:style-name="P42"/>
          </table:table-cell>
        </table:table-row>
        <table:table-row table:style-name="Table20.1">
          <table:table-cell table:style-name="Table20.A3" table:number-rows-spanned="6" office:value-type="string">
            <text:p text:style-name="P42"><text:span text:style-name="T50">Ricchezza e padronanza lessicale</text:span></text:p>
          </table:table-cell>
          <table:table-cell table:style-name="Table20.A2" office:value-type="string">
            <text:p text:style-name="P42">Lessico trascurato con errori nell'uso del lessico specifico</text:p>
          </table:table-cell>
          <table:table-cell table:style-name="Table20.A2" office:value-type="string">
            <text:p text:style-name="P42">1-2</text:p>
          </table:table-cell>
          <table:table-cell table:style-name="Table20.A2" table:number-rows-spanned="6" table:number-columns-spanned="0" office:value-type="string">
            <text:p text:style-name="P42"/>
          </table:table-cell>
        </table:table-row>
        <table:table-row table:style-name="Table20.1">
          <table:covered-table-cell/>
          <table:table-cell table:style-name="Table20.A2" office:value-type="string">
            <text:p text:style-name="P42">Lessico elementare con alcuni errori </text:p>
          </table:table-cell>
          <table:table-cell table:style-name="Table20.A2" office:value-type="string">
            <text:p text:style-name="P42">3-4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Lessico impreciso e/o limitato</text:p>
          </table:table-cell>
          <table:table-cell table:style-name="Table20.A2" office:value-type="string">
            <text:p text:style-name="P42">5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Lessico elementare ma sostanzialmente corretto</text:p>
          </table:table-cell>
          <table:table-cell table:style-name="Table20.A2" office:value-type="string">
            <text:p text:style-name="P42">6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Lessico corretto e appropriato</text:p>
          </table:table-cell>
          <table:table-cell table:style-name="Table20.A2" office:value-type="string">
            <text:p text:style-name="P42">7-8</text:p>
          </table:table-cell>
          <table:covered-table-cell/>
        </table:table-row>
        <table:table-row table:style-name="Table20.1">
          <table:covered-table-cell/>
          <table:table-cell table:style-name="Table20.A2" office:value-type="string">
            <text:p text:style-name="P42">Lessico appropriato, specifico e ricco</text:p>
          </table:table-cell>
          <table:table-cell table:style-name="Table20.A2" office:value-type="string">
            <text:p text:style-name="P42">9-10</text:p>
          </table:table-cell>
          <table:covered-table-cell/>
        </table:table-row>
        <table:table-row table:style-name="Table20.1">
          <table:table-cell table:style-name="Table20.D1" office:value-type="string">
            <text:p text:style-name="P42"/>
          </table:table-cell>
          <table:table-cell table:style-name="Table20.D1" office:value-type="string">
            <text:p text:style-name="P42"/>
          </table:table-cell>
          <table:table-cell table:style-name="Table20.D1" office:value-type="string">
            <text:p text:style-name="P42"/>
          </table:table-cell>
          <table:table-cell table:style-name="Table20.D1" table:number-columns-spanned="0" office:value-type="string">
            <text:p text:style-name="P42"/>
          </table:table-cell>
        </table:table-row>
        <table:table-row table:style-name="Table20.1">
          <table:table-cell table:style-name="Table20.A24" table:number-rows-spanned="6" office:value-type="string">
            <text:p text:style-name="P42"><text:span text:style-name="T51">Correttezza grammaticale (ortografia, morfologia, sintassi); uso corretto ed efficace della punteggiatura</text:span></text:p>
          </table:table-cell>
          <table:table-cell table:style-name="Table20.B24" office:value-type="string">
            <text:p text:style-name="P42">Errori che rendono difficile la comprensione del testo</text:p>
          </table:table-cell>
          <table:table-cell table:style-name="Table20.B24" office:value-type="string">
            <text:p text:style-name="P42">1-2</text:p>
          </table:table-cell>
          <table:table-cell table:style-name="Table20.B24" table:number-rows-spanned="6" table:number-columns-spanned="0" office:value-type="string">
            <text:p text:style-name="P42"/>
          </table:table-cell>
        </table:table-row>
        <table:table-row table:style-name="Table20.1">
          <table:covered-table-cell/>
          <table:table-cell table:style-name="Table20.B24" office:value-type="string">
            <text:p text:style-name="P42">Errori gravi che non inficiano la comprensione; occasionali errori ortografici e di punteggiatura</text:p>
          </table:table-cell>
          <table:table-cell table:style-name="Table20.B24" office:value-type="string">
            <text:p text:style-name="P42">3-4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Errori e/o imprecisioni morfosintattiche; saltuari errori ortografici e di punteggiatura</text:p>
          </table:table-cell>
          <table:table-cell table:style-name="Table20.B24" office:value-type="string">
            <text:p text:style-name="P42">5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Generalmente corretto</text:p>
          </table:table-cell>
          <table:table-cell table:style-name="Table20.B24" office:value-type="string">
            <text:p text:style-name="P42">6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Testo generalmente corretto con strutture morfosintattiche abbastanza articolate</text:p>
          </table:table-cell>
          <table:table-cell table:style-name="Table20.B24" office:value-type="string">
            <text:p text:style-name="P42">7-8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Testo corretto con strutture morfosintattiche articolate</text:p>
          </table:table-cell>
          <table:table-cell table:style-name="Table20.B24" office:value-type="string">
            <text:p text:style-name="P42">9-10</text:p>
          </table:table-cell>
          <table:covered-table-cell/>
        </table:table-row>
        <table:table-row table:style-name="Table20.1">
          <table:table-cell table:style-name="Table20.D1" office:value-type="string">
            <text:p text:style-name="P44"/>
          </table:table-cell>
          <table:table-cell table:style-name="Table20.D1" office:value-type="string">
            <text:p text:style-name="P42"/>
          </table:table-cell>
          <table:table-cell table:style-name="Table20.D1" office:value-type="string">
            <text:p text:style-name="P42"/>
          </table:table-cell>
          <table:table-cell table:style-name="Table20.D1" table:number-columns-spanned="0" office:value-type="string">
            <text:p text:style-name="P42"/>
          </table:table-cell>
        </table:table-row>
        <table:table-row table:style-name="Table20.1">
          <table:table-cell table:style-name="Table20.A24" table:number-rows-spanned="6" office:value-type="string">
            <text:p text:style-name="P42"><text:span text:style-name="T51">Ampiezza e precisione delle conoscenze e dei riferimenti culturali</text:span></text:p>
          </table:table-cell>
          <table:table-cell table:style-name="Table20.B24" office:value-type="string">
            <text:p text:style-name="P42">Conoscenze gravemente carenti con riferimenti culturali scorretti</text:p>
          </table:table-cell>
          <table:table-cell table:style-name="Table20.B24" office:value-type="string">
            <text:p text:style-name="P42">1-2</text:p>
          </table:table-cell>
          <table:table-cell table:style-name="Table20.B24" table:number-rows-spanned="6" table:number-columns-spanned="0" office:value-type="string">
            <text:p text:style-name="P42"/>
          </table:table-cell>
        </table:table-row>
        <table:table-row table:style-name="Table20.1">
          <table:covered-table-cell/>
          <table:table-cell table:style-name="Table20.B24" office:value-type="string">
            <text:p text:style-name="P42">Conoscenze lacunose e riferimenti culturali imprecisi</text:p>
          </table:table-cell>
          <table:table-cell table:style-name="Table20.B24" office:value-type="string">
            <text:p text:style-name="P42">3-4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Conoscenze e riferimenti culturali limitati</text:p>
          </table:table-cell>
          <table:table-cell table:style-name="Table20.B24" office:value-type="string">
            <text:p text:style-name="P42">5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Conoscenze essenziali e riferimenti culturali modesti</text:p>
          </table:table-cell>
          <table:table-cell table:style-name="Table20.B24" office:value-type="string">
            <text:p text:style-name="P42">6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Conoscenze e riferimenti culturali corretti e ampie</text:p>
          </table:table-cell>
          <table:table-cell table:style-name="Table20.B24" office:value-type="string">
            <text:p text:style-name="P42">7-8</text:p>
          </table:table-cell>
          <table:covered-table-cell/>
        </table:table-row>
        <table:table-row table:style-name="Table20.1">
          <table:covered-table-cell/>
          <table:table-cell table:style-name="Table20.B24" office:value-type="string">
            <text:p text:style-name="P42">Conoscenze e riferimenti culturali approfonditi</text:p>
          </table:table-cell>
          <table:table-cell table:style-name="Table20.B24" office:value-type="string">
            <text:p text:style-name="P42">9-10</text:p>
          </table:table-cell>
          <table:covered-table-cell/>
        </table:table-row>
      </table:table>
      <text:p text:style-name="P3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</table:table-row>
        <table:table-row table:style-name="Table21.1">
          <table:table-cell table:style-name="Table21.A2" table:number-rows-spanned="6" office:value-type="string">
            <text:p text:style-name="P42"><text:span text:style-name="T51">Espressione di giudizi critici e valutazioni personali</text:span></text:p>
          </table:table-cell>
          <table:table-cell table:style-name="Table21.B2" office:value-type="string">
            <text:p text:style-name="P42">Argomentazione frammentaria e assenza di adeguati nessi logici</text:p>
          </table:table-cell>
          <table:table-cell table:style-name="Table21.B2" office:value-type="string">
            <text:p text:style-name="P42">1-2</text:p>
          </table:table-cell>
          <table:table-cell table:style-name="Table21.B2" table:number-rows-spanned="6" office:value-type="string">
            <text:p text:style-name="P42"/>
          </table:table-cell>
        </table:table-row>
        <table:table-row table:style-name="Table21.1">
          <table:covered-table-cell/>
          <table:table-cell table:style-name="Table21.B2" office:value-type="string">
            <text:p text:style-name="P42">Argomentazione superficiale con giudizi critici limitati</text:p>
          </table:table-cell>
          <table:table-cell table:style-name="Table21.B2" office:value-type="string">
            <text:p text:style-name="P42">3-4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Argomentazione fragile con giudizi critici poco convincenti</text:p>
          </table:table-cell>
          <table:table-cell table:style-name="Table21.B2" office:value-type="string">
            <text:p text:style-name="P42">5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Argomentazione lineare con giudizi critici semplici ma corretti</text:p>
          </table:table-cell>
          <table:table-cell table:style-name="Table21.B2" office:value-type="string">
            <text:p text:style-name="P42">6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Argomentazione adeguata con giudizi critici ponderati</text:p>
          </table:table-cell>
          <table:table-cell table:style-name="Table21.B2" office:value-type="string">
            <text:p text:style-name="P42">7-8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Argomentazione efficace con giudizi critici approfonditi e originali</text:p>
          </table:table-cell>
          <table:table-cell table:style-name="Table21.B2" office:value-type="string">
            <text:p text:style-name="P42">9-10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</table:table-row>
        <table:table-row table:style-name="Table21.9">
          <table:table-cell table:style-name="Table21.B2" office:value-type="string">
            <text:p text:style-name="P42"><text:span text:style-name="T50">Indicatori specifici TIPOLOGIA C</text:span></text:p>
          </table:table-cell>
          <table:table-cell table:style-name="Table21.B2" table:number-columns-spanned="2" office:value-type="string">
            <text:p text:style-name="P42"><text:span text:style-name="T50">Descrittori</text:span></text:p>
          </table:table-cell>
          <table:covered-table-cell/>
          <table:table-cell table:style-name="Table21.B2" table:number-rows-spanned="7" office:value-type="string">
            <text:p text:style-name="P42"/>
          </table:table-cell>
        </table:table-row>
        <table:table-row table:style-name="Table21.1">
          <table:table-cell table:style-name="Table21.A2" table:number-rows-spanned="6" office:value-type="string">
            <text:p text:style-name="P42"><text:span text:style-name="T51">Pertinenza del testo rispetto alla traccia e coerenza nella formulazione del titolo e dell'eventuale paragrafazione</text:span></text:p>
          </table:table-cell>
          <table:table-cell table:style-name="Table21.B2" office:value-type="string">
            <text:p text:style-name="P42">Testo non pertinente</text:p>
          </table:table-cell>
          <table:table-cell table:style-name="Table21.B2" office:value-type="string">
            <text:p text:style-name="P42">1-2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Scarsa pertinenza</text:p>
          </table:table-cell>
          <table:table-cell table:style-name="Table21.B2" office:value-type="string">
            <text:p text:style-name="P42">3-4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Pertinenza parziale </text:p>
          </table:table-cell>
          <table:table-cell table:style-name="Table21.B2" office:value-type="string">
            <text:p text:style-name="P42">5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Testo complessivamente pertinente</text:p>
          </table:table-cell>
          <table:table-cell table:style-name="Table21.B2" office:value-type="string">
            <text:p text:style-name="P42">6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Testo pertinente </text:p>
          </table:table-cell>
          <table:table-cell table:style-name="Table21.B2" office:value-type="string">
            <text:p text:style-name="P42">7-8</text:p>
          </table:table-cell>
          <table:covered-table-cell/>
        </table:table-row>
        <table:table-row table:style-name="Table21.15">
          <table:covered-table-cell/>
          <table:table-cell table:style-name="Table21.B2" office:value-type="string">
            <text:p text:style-name="P42">Testo pertinente con paragrafazione coerente</text:p>
          </table:table-cell>
          <table:table-cell table:style-name="Table21.B2" office:value-type="string">
            <text:p text:style-name="P42">9-10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</table:table-row>
        <table:table-row table:style-name="Table21.1">
          <table:table-cell table:style-name="Table21.A2" table:number-rows-spanned="6" office:value-type="string">
            <text:p text:style-name="P42"><text:span text:style-name="T51">Sviluppo ordinato e lineare dell’esposizione</text:span></text:p>
          </table:table-cell>
          <table:table-cell table:style-name="Table21.B2" office:value-type="string">
            <text:p text:style-name="P42">Sviluppo confuso e incoerente</text:p>
          </table:table-cell>
          <table:table-cell table:style-name="Table21.B2" office:value-type="string">
            <text:p text:style-name="P42">1-2</text:p>
          </table:table-cell>
          <table:table-cell table:style-name="Table21.B2" table:number-rows-spanned="6" office:value-type="string">
            <text:p text:style-name="P42"/>
          </table:table-cell>
        </table:table-row>
        <table:table-row table:style-name="Table21.1">
          <table:covered-table-cell/>
          <table:table-cell table:style-name="Table21.B2" office:value-type="string">
            <text:p text:style-name="P42">Sviluppo poco chiaro e disarticolato</text:p>
          </table:table-cell>
          <table:table-cell table:style-name="Table21.B2" office:value-type="string">
            <text:p text:style-name="P42">3-4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Sviluppo poco ordinato</text:p>
          </table:table-cell>
          <table:table-cell table:style-name="Table21.B2" office:value-type="string">
            <text:p text:style-name="P42">5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Sviluppo sufficientemente chiaro e ordinato</text:p>
          </table:table-cell>
          <table:table-cell table:style-name="Table21.B2" office:value-type="string">
            <text:p text:style-name="P42">6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Sviluppo ben strutturato </text:p>
          </table:table-cell>
          <table:table-cell table:style-name="Table21.B2" office:value-type="string">
            <text:p text:style-name="P42">7-8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Sviluppo ben strutturato, articolato ed efficace</text:p>
          </table:table-cell>
          <table:table-cell table:style-name="Table21.B2" office:value-type="string">
            <text:p text:style-name="P42">9-10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</table:table-row>
        <table:table-row table:style-name="Table21.1">
          <table:table-cell table:style-name="Table21.A2" table:number-rows-spanned="6" office:value-type="string">
            <text:p text:style-name="P42"><text:span text:style-name="T51">Correttezza e articolazione delle conoscenze e dei riferimenti culturali</text:span></text:p>
          </table:table-cell>
          <table:table-cell table:style-name="Table21.B2" office:value-type="string">
            <text:p text:style-name="P42">Conoscenze e riferimenti culturali assenti o scorretti</text:p>
          </table:table-cell>
          <table:table-cell table:style-name="Table21.B2" office:value-type="string">
            <text:p text:style-name="P42">1-4</text:p>
          </table:table-cell>
          <table:table-cell table:style-name="Table21.B2" table:number-rows-spanned="6" office:value-type="string">
            <text:p text:style-name="P42"/>
          </table:table-cell>
        </table:table-row>
        <table:table-row table:style-name="Table21.1">
          <table:covered-table-cell/>
          <table:table-cell table:style-name="Table21.B2" office:value-type="string">
            <text:p text:style-name="P42">Conoscenze e riferimenti culturali scarsi e approssimativi</text:p>
          </table:table-cell>
          <table:table-cell table:style-name="Table21.B2" office:value-type="string">
            <text:p text:style-name="P42">5-9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Conoscenze e riferimenti culturali approssimativi</text:p>
          </table:table-cell>
          <table:table-cell table:style-name="Table21.B2" office:value-type="string">
            <text:p text:style-name="P42">10-11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Conoscenze e riferimenti congruenti, ma poco ampi</text:p>
          </table:table-cell>
          <table:table-cell table:style-name="Table21.B2" office:value-type="string">
            <text:p text:style-name="P42">12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Conoscenze e riferimenti culturali corretti e abbastanza articolati</text:p>
          </table:table-cell>
          <table:table-cell table:style-name="Table21.B2" office:value-type="string">
            <text:p text:style-name="P42">13-17</text:p>
          </table:table-cell>
          <table:covered-table-cell/>
        </table:table-row>
        <table:table-row table:style-name="Table21.1">
          <table:covered-table-cell/>
          <table:table-cell table:style-name="Table21.B2" office:value-type="string">
            <text:p text:style-name="P42">Conoscenze e riferimenti culturali puntuali e approfonditi</text:p>
          </table:table-cell>
          <table:table-cell table:style-name="Table21.B2" office:value-type="string">
            <text:p text:style-name="P42">18-20</text:p>
          </table:table-cell>
          <table:covered-table-cell/>
        </table:table-row>
        <table:table-row table:style-name="Table21.1"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  <table:table-cell table:style-name="Table21.A1" office:value-type="string">
            <text:p text:style-name="P42"/>
          </table:table-cell>
        </table:table-row>
        <table:table-row table:style-name="Table21.31">
          <table:table-cell table:style-name="Table21.A2" table:number-columns-spanned="3" office:value-type="string">
            <text:p text:style-name="P43"><text:span text:style-name="T50">PUNTEGGIO TOTALE</text:span></text:p>
          </table:table-cell>
          <table:covered-table-cell/>
          <table:covered-table-cell/>
          <table:table-cell table:style-name="Table21.A2" office:value-type="string">
            <text:p text:style-name="P43"><text:span text:style-name="T50"><text:s text:c="13"/>/100</text:span></text:p>
          </table:table-cell>
        </table:table-row>
        <table:table-row table:style-name="Table21.32">
          <table:table-cell table:style-name="Table21.A2" table:number-columns-spanned="3" office:value-type="string">
            <text:p text:style-name="P43"><text:span text:style-name="T50">VOTO <text:s text:c="12"/></text:span></text:p>
          </table:table-cell>
          <table:covered-table-cell/>
          <table:covered-table-cell/>
          <table:table-cell table:style-name="Table21.A2" office:value-type="string">
            <text:p text:style-name="P43"><text:span text:style-name="T50">/20</text:span></text:p>
          </table:table-cell>
        </table:table-row>
      </table:table>
      <text:p text:style-name="P121"/>
      <text:p text:style-name="P122">Prove di ingresso e prove parallele</text:p>
      <text:p text:style-name="P119"><text:s/></text:p>
      <text:p text:style-name="P119"><text:span text:style-name="T52">Non sono previste, se non per le simulazione della prima prova dell'esame di stato </text:span></text:p>
      <text:p text:style-name="P120"/>
      <text:p text:style-name="P117">Strategie per il miglioramento dei livelli di apprendimento</text:p>
      <text:p text:style-name="P123"/>
      <text:p text:style-name="P121">I docenti, in relazione alla propria esperienza e professionalità, sceglieranno, sulla base delle caratteristiche degli allievi, le strategie più oppportune per migliorare i livelli di apprendimento </text:p>
      <text:p text:style-name="P125"/>
      <text:p text:style-name="P125">Modaltà di comunicazioni trasparenti in merito alla valutazione del percorso scolastico: </text:p>
      <text:p text:style-name="P126">Saranno adottate le modalità di comunicazione <text:s/>stabilite dagli orgasmi collegiali </text:p>
      <text:p text:style-name="P127"/>
      <text:p text:style-name="P114">Proposta di criteri di non ammissione alla classe successiva o all’Esame di stato </text:p>
      <text:p text:style-name="P115"><text:span text:style-name="T53">Saranno adottati i criteri stabiliti dal Collegio docenti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roid Sans" svg:font-family="'Droid Sans'" style:font-family-generic="roman"/>
    <style:font-face style:name="Arial2" svg:font-family="Arial" style:font-family-generic="swiss"/>
    <style:font-face style:name="ArialNarrow, 'MS Mincho'" svg:font-family="'ArialNarrow, 'MS Mincho''" style:font-family-generic="swiss"/>
    <style:font-face style:name="FreeSans" svg:font-family="FreeSans, Arial" style:font-family-generic="swiss"/>
    <style:font-face style:name="Helvetica-Narrow, 'Arial Narrow" svg:font-family="'Helvetica-Narrow, 'Arial Narrow'" style:font-family-generic="swiss"/>
    <style:font-face style:name="Helvetica-Narrow-BoldOblique" svg:font-family="Helvetica-Narrow-BoldOblique" style:font-family-generic="swiss"/>
    <style:font-face style:name="Mangal" svg:font-family="Mangal" style:font-family-generic="swiss"/>
    <style:font-face style:name="Courier New1" svg:font-family="'Courier New'" style:font-family-generic="modern" style:font-pitch="fixed"/>
    <style:font-face style:name="Droid Sans1" svg:font-family="'Droid Sans', 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, 'Arial Unicode MS'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0" style:font-name="Calibri1" fo:font-size="12pt" fo:language="it" fo:country="IT" style:font-name-asian="Times New Roman" style:font-size-asian="12pt" style:font-name-complex="Calibri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class="text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tyle-complex="italic"/>
    </style:style>
    <style:style style:name="Piè_20_di_20_pagina1" style:display-name="Piè di pagina1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>
      <style:text-properties style:font-size-complex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a_20_piè_20_di_20_pagina1" style:display-name="Testo nota a piè di pagina1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style:font-name="Times New Roman" fo:font-size="14pt" fo:font-weight="bold" style:font-name-asian="SimSun" style:font-size-asian="14pt" style:font-weight-asian="bold" style:font-name-complex="Arial3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fo:color="#00000a" style:font-name="Calibri1" fo:font-size="11pt" fo:language="it" fo:country="IT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Standard_20__28_user_29__20__28_user_29_" style:display-name="Standard (user)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it" fo:country="IT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font-size="16pt" fo:font-weight="bold" style:font-size-asian="16pt" style:font-weight-asian="bold" style:font-name-complex="F" style:font-size-complex="16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Arial" style:language-asian="zh" style:country-asian="CN" style:font-name-complex="Arial3" style:font-size-complex="12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style:language-asian="zh" style:country-asian="CN" style:font-name-complex="Arial3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Arial" style:language-asian="zh" style:country-asian="CN" style:font-name-complex="Arial3" style:font-size-complex="12pt"/>
    </style:style>
    <style:style style:name="Caratteri_20_nota_20_a_20_piè_20_di_20_pagina" style:display-name="Caratteri nota a piè di pagina" style:family="text"/>
    <style:style style:name="Richiamo_20_alla_20_nota_20_a_20_piè_20_di_20_pagina" style:display-name="Richiamo alla nota a piè di pagina" style:family="text">
      <style:text-properties style:text-position="super 58%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Caratteri_20_nota_20_di_20_chiusura" style:display-name="Caratteri nota di chiusur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="Verdana" fo:font-size="10pt" style:font-size-asian="10pt"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OpenSymbol2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OpenSymbol2"/>
    </style:style>
    <style:style style:name="ListLabel_20_8" style:display-name="ListLabel 8" style:family="text">
      <style:text-properties style:font-name-complex="OpenSymbol2"/>
    </style:style>
    <style:style style:name="ListLabel_20_9" style:display-name="ListLabel 9" style:family="text">
      <style:text-properties style:font-name-complex="OpenSymbol2"/>
    </style:style>
    <style:style style:name="ListLabel_20_10" style:display-name="ListLabel 10" style:family="text">
      <style:text-properties style:font-name="Verdana" fo:font-size="10pt" style:font-size-asian="10pt" style:font-name-complex="Symbol1"/>
    </style:style>
    <style:style style:name="ListLabel_20_11" style:display-name="ListLabel 11" style:family="text">
      <style:text-properties style:font-name-complex="OpenSymbol2"/>
    </style:style>
    <style:style style:name="ListLabel_20_12" style:display-name="ListLabel 12" style:family="text">
      <style:text-properties style:font-name-complex="OpenSymbol2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Intestazione_20_Carattere1" style:display-name="Intestazione Carattere1" style:family="text" style:parent-style-name="Default_20_Paragraph_20_Font">
      <style:text-properties fo:color="#00000a" style:font-name="Arial" style:language-asian="zh" style:country-asian="CN" style:font-name-complex="Arial3" style:font-size-complex="12pt"/>
    </style:style>
    <style:style style:name="Piè_20_di_20_pagina_20_Carattere1" style:display-name="Piè di pagina Carattere1" style:family="text" style:parent-style-name="Default_20_Paragraph_20_Font">
      <style:text-properties fo:color="#00000a" style:font-name="Arial" style:language-asian="zh" style:country-asian="CN" style:font-name-complex="Arial3" style:font-size-complex="12pt"/>
    </style:style>
    <style:style style:name="Testo_20_fumetto_20_Carattere" style:display-name="Testo fumetto Carattere" style:family="text" style:parent-style-name="Default_20_Paragraph_20_Font">
      <style:text-properties fo:color="#00000a" style:font-name="Tahoma" fo:font-size="8pt" style:font-size-asian="8pt" style:language-asian="zh" style:country-asian="CN" style:font-name-complex="Tahoma1" style:font-size-complex="8pt"/>
    </style:style>
    <style:style style:name="ListLabel_20_19" style:display-name="ListLabel 19" style:family="text">
      <style:text-properties fo:font-size="10pt" style:font-size-asian="10pt" style:font-name-complex="Symbol1"/>
    </style:style>
    <style:style style:name="ListLabel_20_20" style:display-name="ListLabel 20" style:family="text">
      <style:text-properties style:font-name-complex="OpenSymbo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Symbol" fo:font-size="12pt" style:font-size-asian="12pt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9z0" style:family="text">
      <style:text-properties style:font-name="Symbol" fo:font-size="10pt" style:font-size-asian="10pt" style:language-asian="en" style:country-asian="US" style:font-name-complex="Symbol" style:font-size-complex="10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5z0" style:family="text">
      <style:text-properties fo:color="#000000" style:font-name="Symbol" style:font-name-complex="Symbol" style:language-complex="it" style:country-complex="IT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1z0" style:family="text">
      <style:text-properties style:font-name="Symbol" fo:font-size="10pt" style:font-size-asian="10pt" style:language-asian="en" style:country-asian="US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z0" style:family="text">
      <style:text-properties style:font-name="Symbol" fo:font-size="10pt" style:font-name-asian="ArialNarrow, 'MS Mincho'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0" style:family="text">
      <style:text-properties fo:color="#000000" style:font-name="Symbol" fo:font-size="11pt" style:letter-kerning="true" style:font-name-asian="ArialNarrow, 'MS Mincho'" style:font-size-asian="11pt" style:font-name-complex="Symbol" style:font-size-complex="11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0" style:family="text">
      <style:text-properties fo:color="#000000" style:font-name="Symbol" fo:font-size="11pt" style:letter-kerning="true" style:font-name-asian="ArialNarrow, 'MS Mincho'" style:font-size-asian="11pt" style:font-name-complex="Symbol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 2"/>
      </text:list-level-style-bullet>
      <text:list-level-style-bullet text:level="3" text:style-name="Zeichenformat" style:num-suffix=".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Zeichenformat" style:num-suffix=".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Zeichenformat" style:num-suffix=".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 2"/>
      </text:list-level-style-bullet>
      <text:list-level-style-bullet text:level="6" text:style-name="Zeichenformat" style:num-suffix=".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Zeichenformat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Zeichenformat" style:num-suffix=".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 2"/>
      </text:list-level-style-bullet>
      <text:list-level-style-bullet text:level="9" text:style-name="Zeichenformat" style:num-suffix=".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_20_pagina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2" style:layout-grid-base-height="0.439cm" style:layout-grid-ruby-height="0.19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97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Intestazione1"/>
      </style:header>
      <style:footer>
        <text:p text:style-name="MP1"><text:page-number text:select-page="current">11</text:page-number>di <text:page-count>12</text:page-count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Intestazione1"><draw:frame draw:style-name="Mfr1" draw:name="1" text:anchor-type="as-char" svg:width="17cm" svg:height="2.688cm" draw:z-index="0"><draw:image xlink:href="Pictures/10000000000002BF0000006F46A374BC.png" xlink:type="simple" xlink:show="embed" xlink:actuate="onLoad"/></draw:frame></text:p>
      </style:header>
      <style:footer>
        <text:p text:style-name="MP1"><text:page-number text:select-page="current">1</text:page-number>di <text:page-count>12</text:page-count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9-11-09T08:56:54.70</meta:creation-date>
    <dc:language>it-IT</dc:language>
    <meta:editing-duration>P17DT4M55S</meta:editing-duration>
    <meta:generator>OpenOffice/4.1.4$Win32 OpenOffice.org_project/414m5$Build-9788</meta:generator>
    <dc:date>2019-12-07T10:45:03.63</dc:date>
    <meta:document-statistic meta:table-count="21" meta:image-count="1" meta:object-count="0" meta:page-count="12" meta:paragraph-count="632" meta:word-count="3829" meta:character-count="28058"/>
    <dc:creator>Marica Carone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