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Droid Sans" svg:font-family="'Droid Sans'" style:font-family-generic="roman"/>
    <style:font-face style:name="Arial3" svg:font-family="Arial" style:font-family-generic="swiss"/>
    <style:font-face style:name="Helvetica-Narrow-Bold" svg:font-family="Helvetica-Narrow-Bold" style:font-family-generic="swiss"/>
    <style:font-face style:name="Helvetica-Narrow-BoldOblique" svg:font-family="Helvetica-Narrow-BoldOblique" style:font-family-generic="swiss"/>
    <style:font-face style:name="Helvetica-Narrow" svg:font-family="Helvetica-Narrow, 'Arial Narrow'" style:font-family-generic="swiss"/>
    <style:font-face style:name="Mangal" svg:font-family="Mangal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65cm" fo:margin-left="-0.132cm" table:align="left" style:writing-mode="lr-tb"/>
    </style:style>
    <style:style style:name="Table1.A" style:family="table-column">
      <style:table-column-properties style:column-width="8.624cm"/>
    </style:style>
    <style:style style:name="Table1.B" style:family="table-column">
      <style:table-column-properties style:column-width="8.6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265cm" fo:margin-left="-0.132cm" table:align="left" style:writing-mode="lr-tb"/>
    </style:style>
    <style:style style:name="Table2.A" style:family="table-column">
      <style:table-column-properties style:column-width="8.624cm"/>
    </style:style>
    <style:style style:name="Table2.B" style:family="table-column">
      <style:table-column-properties style:column-width="8.64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" style:family="table">
      <style:table-properties style:width="17.265cm" fo:margin-left="-0.132cm" table:align="left" style:writing-mode="lr-tb"/>
    </style:style>
    <style:style style:name="Table3.A" style:family="table-column">
      <style:table-column-properties style:column-width="8.624cm"/>
    </style:style>
    <style:style style:name="Table3.B" style:family="table-column">
      <style:table-column-properties style:column-width="8.64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" style:family="table">
      <style:table-properties style:width="17.265cm" fo:margin-left="-0.132cm" table:align="left" style:writing-mode="lr-tb"/>
    </style:style>
    <style:style style:name="Table4.A" style:family="table-column">
      <style:table-column-properties style:column-width="8.624cm"/>
    </style:style>
    <style:style style:name="Table4.B" style:family="table-column">
      <style:table-column-properties style:column-width="8.64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" style:family="table">
      <style:table-properties style:width="17.265cm" fo:margin-left="-0.132cm" table:align="left" style:writing-mode="lr-tb"/>
    </style:style>
    <style:style style:name="Table5.A" style:family="table-column">
      <style:table-column-properties style:column-width="8.624cm"/>
    </style:style>
    <style:style style:name="Table5.B" style:family="table-column">
      <style:table-column-properties style:column-width="8.64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" style:family="table">
      <style:table-properties style:width="17.265cm" fo:margin-left="-0.132cm" table:align="left" style:writing-mode="lr-tb"/>
    </style:style>
    <style:style style:name="Table6.A" style:family="table-column">
      <style:table-column-properties style:column-width="8.624cm"/>
    </style:style>
    <style:style style:name="Table6.B" style:family="table-column">
      <style:table-column-properties style:column-width="8.64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" style:family="table">
      <style:table-properties style:width="17.265cm" fo:margin-left="-0.132cm" table:align="left" style:writing-mode="lr-tb"/>
    </style:style>
    <style:style style:name="Table7.A" style:family="table-column">
      <style:table-column-properties style:column-width="8.624cm"/>
    </style:style>
    <style:style style:name="Table7.B" style:family="table-column">
      <style:table-column-properties style:column-width="8.641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" style:family="table">
      <style:table-properties style:width="17.265cm" fo:margin-left="-0.132cm" table:align="left" style:writing-mode="lr-tb"/>
    </style:style>
    <style:style style:name="Table8.A" style:family="table-column">
      <style:table-column-properties style:column-width="8.624cm"/>
    </style:style>
    <style:style style:name="Table8.B" style:family="table-column">
      <style:table-column-properties style:column-width="8.64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" style:family="table">
      <style:table-properties style:width="17.265cm" fo:margin-left="-0.132cm" table:align="left" style:writing-mode="lr-tb"/>
    </style:style>
    <style:style style:name="Table9.A" style:family="table-column">
      <style:table-column-properties style:column-width="8.624cm"/>
    </style:style>
    <style:style style:name="Table9.B" style:family="table-column">
      <style:table-column-properties style:column-width="8.641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" style:family="table">
      <style:table-properties style:width="17.265cm" fo:margin-left="-0.132cm" table:align="left" style:writing-mode="lr-tb"/>
    </style:style>
    <style:style style:name="Table10.A" style:family="table-column">
      <style:table-column-properties style:column-width="8.624cm"/>
    </style:style>
    <style:style style:name="Table10.B" style:family="table-column">
      <style:table-column-properties style:column-width="8.641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3" style:family="paragraph" style:parent-style-name="Standard_20__28_user_29_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style:text-underline-style="solid" style:text-underline-width="auto" style:text-underline-color="font-color" fo:font-weight="bold" fo:background-color="#ffff66" style:font-size-asian="10pt" style:font-weight-asian="bold" style:font-size-complex="10pt"/>
    </style:style>
    <style:style style:name="P8" style:family="paragraph" style:parent-style-name="Standard">
      <style:paragraph-properties fo:line-height="100%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font-name="Palatino Linotype" fo:font-size="10pt" style:font-size-asian="10pt" style:font-name-complex="Helvetica-Narrow" style:font-size-complex="10pt"/>
    </style:style>
    <style:style style:name="P11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0pt" style:font-size-asian="10pt" style:language-asian="en" style:country-asian="US" style:font-name-complex="Palatino Linotype" style:font-size-complex="10pt"/>
    </style:style>
    <style:style style:name="P14" style:family="paragraph" style:parent-style-name="Standard">
      <style:paragraph-properties style:text-autospace="none"/>
      <style:text-properties style:font-name="Palatino Linotype" fo:font-size="10pt" style:font-size-asian="10pt" style:language-asian="en" style:country-asian="US" style:font-name-complex="Helvetica-Narrow-BoldOblique" style:font-size-complex="10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P17" style:family="paragraph" style:parent-style-name="Standard">
      <style:paragraph-properties style:text-autospace="none"/>
      <style:text-properties style:font-name="Palatino Linotype" fo:font-size="10pt" style:font-size-asian="10pt" style:font-name-complex="Helvetica-Narrow-BoldOblique" style:font-size-complex="10pt" style:font-style-complex="italic" style:font-weight-complex="bold"/>
    </style:style>
    <style:style style:name="P18" style:family="paragraph" style:parent-style-name="Standard">
      <style:paragraph-properties style:text-autospace="none"/>
      <style:text-properties style:font-name="Palatino Linotype" fo:font-size="10pt" fo:font-style="italic" fo:font-weight="bold" style:font-size-asian="10pt" style:font-style-asian="italic" style:font-weight-asian="bold" style:font-name-complex="Helvetica-Narrow-BoldOblique" style:font-size-complex="10pt" style:font-style-complex="italic" style:font-weight-complex="bold"/>
    </style:style>
    <style:style style:name="P19" style:family="paragraph" style:parent-style-name="Standard">
      <style:paragraph-properties style:text-autospace="none"/>
      <style:text-properties style:font-name="Palatino Linotype" fo:font-size="10pt" fo:font-style="italic" fo:font-weight="bold" style:font-size-asian="10pt" style:language-asian="en" style:country-asian="US" style:font-style-asian="italic" style:font-weight-asian="bold" style:font-name-complex="Helvetica-Narrow-BoldOblique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fo:font-style="italic" fo:font-weight="bold" style:font-size-asian="10pt" style:language-asian="en" style:country-asian="US" style:font-style-asian="italic" style:font-weight-asian="bold" style:font-name-complex="Palatino Linotype" style:font-size-complex="10pt"/>
    </style:style>
    <style:style style:name="P21" style:family="paragraph" style:parent-style-name="Standard">
      <style:paragraph-properties style:text-autospace="none"/>
      <style:text-properties style:font-name="Palatino Linotype" fo:font-size="10pt" fo:font-style="italic" fo:font-weight="bold" style:font-size-asian="10pt" style:language-asian="en" style:country-asian="US" style:font-style-asian="italic" style:font-weight-asian="bold" style:font-name-complex="Palatino Linotype" style:font-size-complex="10pt"/>
    </style:style>
    <style:style style:name="P22" style:family="paragraph" style:parent-style-name="Standard">
      <style:paragraph-properties style:text-autospace="none"/>
      <style:text-properties style:font-name="Palatino Linotype" fo:font-size="10pt" fo:font-weight="bold" style:font-size-asian="10pt" style:font-weight-asian="bold" style:font-name-complex="Helvetica-Narrow" style:font-size-complex="10pt"/>
    </style:style>
    <style:style style:name="P23" style:family="paragraph" style:parent-style-name="Standard">
      <style:paragraph-properties style:text-autospace="non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5" style:family="paragraph" style:parent-style-name="Standard">
      <style:paragraph-properties style:text-autospace="none"/>
      <style:text-properties style:font-name="Palatino Linotype" fo:font-size="10pt" fo:font-weight="bold" style:font-size-asian="10pt" style:language-asian="en" style:country-asian="US" style:font-weight-asian="bold" style:font-name-complex="Helvetica-Narrow-BoldOblique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language-asian="en" style:country-asian="US" style:font-weight-asian="bold" style:font-name-complex="Palatino Linotype" style:font-size-complex="10pt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Palatino Linotype" fo:font-size="10pt" style:font-size-asian="10pt" style:font-name-complex="Palatino Linotype" style:font-size-complex="10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1" style:family="paragraph" style:parent-style-name="Standard">
      <style:paragraph-properties fo:margin-left="0.684cm" fo:margin-right="0cm" fo:text-indent="0cm" style:auto-text-indent="false" style:text-autospace="none"/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3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fo:font-weight="bold" style:font-size-asian="10pt" style:font-weight-asian="bold" style:font-size-complex="10pt"/>
    </style:style>
    <style:style style:name="P34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fo:font-weight="bold" fo:background-color="#ffff66" style:font-size-asian="10pt" style:font-weight-asian="bold" style:font-size-complex="10pt"/>
    </style:style>
    <style:style style:name="P35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fo:font-weight="normal" fo:background-color="#ffff66" style:font-size-asian="10pt" style:font-weight-asian="normal" style:font-size-complex="10pt" style:font-weight-complex="normal"/>
    </style:style>
    <style:style style:name="P36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1" fo:font-size="10pt" fo:background-color="#ffff66" style:font-size-asian="10pt" style:font-size-complex="10pt" style:font-weight-complex="bold"/>
    </style:style>
    <style:style style:name="P38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1" fo:font-size="10pt" style:text-underline-style="solid" style:text-underline-width="auto" style:text-underline-color="font-color" fo:font-weight="bold" fo:background-color="#ffff66" style:font-size-asian="10pt" style:font-weight-asian="bold" style:font-size-complex="10pt"/>
    </style:style>
    <style:style style:name="P39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1" fo:font-size="10pt" style:text-underline-style="solid" style:text-underline-width="auto" style:text-underline-color="font-color" fo:font-weight="bold" fo:background-color="#ffff66" style:font-size-asian="10pt" style:font-weight-asian="bold" style:font-size-complex="10pt" style:font-weight-complex="bold"/>
    </style:style>
    <style:style style:name="P40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41" style:family="paragraph" style:parent-style-name="Heading">
      <style:paragraph-properties fo:line-height="100%"/>
      <style:text-properties style:font-name="Arial1" fo:font-size="10pt" style:text-underline-style="solid" style:text-underline-width="auto" style:text-underline-color="font-color" fo:font-weight="bold" fo:background-color="#ffff66" style:font-size-asian="10pt" style:font-weight-asian="bold" style:font-size-complex="10pt" style:font-weight-complex="bold"/>
    </style:style>
    <style:style style:name="P4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1" fo:font-size="11pt" fo:font-weight="bold" style:font-size-asian="11pt" style:font-weight-asian="bold" style:font-size-complex="11pt"/>
    </style:style>
    <style:style style:name="P43" style:family="paragraph" style:parent-style-name="Standard" style:list-style-name="WW8Num10">
      <style:paragraph-properties style:text-autospace="none"/>
      <style:text-properties style:font-name="Palatino Linotype" fo:font-size="10pt" style:font-size-asian="10pt" style:font-name-complex="Helvetica-Narrow-Bold" style:font-size-complex="10pt" style:font-weight-complex="bold"/>
    </style:style>
    <style:style style:name="P44" style:family="paragraph" style:parent-style-name="Standard" style:list-style-name="WW8Num9">
      <style:paragraph-properties fo:text-align="justify" style:justify-single-word="false"/>
      <style:text-properties style:font-name="Palatino Linotype" fo:font-size="10pt" style:font-size-asian="10pt" style:language-asian="en" style:country-asian="US" style:font-name-complex="Palatino Linotype" style:font-size-complex="10pt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46" style:family="paragraph" style:parent-style-name="Standard">
      <style:paragraph-properties style:text-autospace="non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Arial1" fo:font-size="10pt" style:font-name-asian="Arial1" style:font-size-asian="10pt" style:font-size-complex="10pt"/>
    </style:style>
    <style:style style:name="P48" style:family="paragraph" style:parent-style-name="Standard" style:list-style-name="WW8Num1">
      <style:paragraph-properties fo:margin-left="0.684cm" fo:margin-right="0cm" fo:text-indent="-0.635cm" style:auto-text-indent="false" style:text-autospace="none"/>
      <style:text-properties style:font-name="Palatino Linotype" fo:font-size="10pt" style:font-size-asian="10pt" style:font-name-complex="Helvetica-Narrow" style:font-size-complex="10pt"/>
    </style:style>
    <style:style style:name="P49" style:family="paragraph" style:parent-style-name="Standard" style:list-style-name="WW8Num19">
      <style:paragraph-properties fo:margin-left="0.684cm" fo:margin-right="0cm" fo:text-align="justify" style:justify-single-word="false" fo:text-indent="-0.635cm" style:auto-text-indent="false"/>
      <style:text-properties style:font-name="Palatino Linotype" fo:font-size="10pt" style:font-size-asian="10pt" style:language-asian="en" style:country-asian="US" style:font-name-complex="Palatino Linotype" style:font-size-complex="10pt"/>
    </style:style>
    <style:style style:name="P50" style:family="paragraph" style:parent-style-name="Standard" style:list-style-name="WW8Num23">
      <style:paragraph-properties fo:margin-left="0.684cm" fo:margin-right="0cm" fo:text-align="justify" style:justify-single-word="false" fo:text-indent="-0.635cm" style:auto-text-indent="false"/>
      <style:text-properties style:font-name="Palatino Linotype" fo:font-size="10pt" style:font-size-asian="10pt" style:language-asian="en" style:country-asian="US" style:font-name-complex="Palatino Linotype" style:font-size-complex="10pt"/>
    </style:style>
    <style:style style:name="P51" style:family="paragraph" style:parent-style-name="Standard" style:list-style-name="WW8Num6">
      <style:paragraph-properties fo:margin-left="0.684cm" fo:margin-right="0cm" fo:text-indent="-0.635cm" style:auto-text-indent="false" style:text-autospace="none"/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P52" style:family="paragraph" style:parent-style-name="Standard" style:list-style-name="WW8Num28">
      <style:paragraph-properties fo:margin-left="0.684cm" fo:margin-right="0cm" fo:text-indent="-0.635cm" style:auto-text-indent="false" style:text-autospace="none"/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P53" style:family="paragraph" style:parent-style-name="Standard" style:list-style-name="WW8Num3">
      <style:paragraph-properties fo:margin-left="0.684cm" fo:margin-right="0cm" fo:text-indent="-0.635cm" style:auto-text-indent="false" style:text-autospace="none"/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P54" style:family="paragraph" style:parent-style-name="Standard" style:list-style-name="WW8Num9">
      <style:paragraph-properties fo:margin-left="0.684cm" fo:margin-right="0cm" fo:text-indent="-0.635cm" style:auto-text-indent="false" style:text-autospace="none"/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P55" style:family="paragraph" style:parent-style-name="Standard" style:list-style-name="WW8Num16">
      <style:paragraph-properties fo:margin-left="0.684cm" fo:margin-right="0cm" fo:text-indent="-0.635cm" style:auto-text-indent="false" style:text-autospace="none"/>
      <style:text-properties style:font-name="Palatino Linotype" fo:font-size="10pt" style:font-size-asian="10pt" style:language-asian="en" style:country-asian="US" style:font-name-complex="Helvetica-Narrow-BoldOblique" style:font-size-complex="10pt" style:font-style-complex="italic" style:font-weight-complex="bold"/>
    </style:style>
    <style:style style:name="P56" style:family="paragraph" style:parent-style-name="Standard" style:list-style-name="WW8Num8">
      <style:paragraph-properties fo:margin-left="0.561cm" fo:margin-right="0cm" fo:text-indent="-0.635cm" style:auto-text-indent="false" style:text-autospace="none"/>
      <style:text-properties style:font-name="Palatino Linotype" fo:font-size="10pt" style:font-size-asian="10pt" style:font-name-complex="Helvetica-Narrow" style:font-size-complex="10pt"/>
    </style:style>
    <style:style style:name="P57" style:family="paragraph" style:parent-style-name="Standard" style:list-style-name="WW8Num8">
      <style:paragraph-properties fo:margin-left="0.561cm" fo:margin-right="0cm" fo:text-align="justify" style:justify-single-word="false" fo:text-indent="-0.635cm" style:auto-text-indent="false"/>
      <style:text-properties style:font-name="Palatino Linotype" fo:font-size="10pt" style:font-size-asian="10pt" style:font-name-complex="Helvetica-Narrow" style:font-size-complex="10pt"/>
    </style:style>
    <style:style style:name="P58" style:family="paragraph" style:parent-style-name="Standard" style:list-style-name="WW8Num27">
      <style:paragraph-properties fo:margin-left="0.561cm" fo:margin-right="0cm" fo:text-align="justify" style:justify-single-word="false" fo:text-indent="-0.635cm" style:auto-text-indent="false"/>
      <style:text-properties style:font-name="Palatino Linotype" fo:font-size="10pt" style:font-size-asian="10pt" style:language-asian="en" style:country-asian="US" style:font-name-complex="Palatino Linotype" style:font-size-complex="10pt"/>
    </style:style>
    <style:style style:name="P59" style:family="paragraph" style:parent-style-name="Standard" style:list-style-name="WW8Num27">
      <style:paragraph-properties fo:margin-left="0.561cm" fo:margin-right="0cm" fo:text-indent="-0.635cm" style:auto-text-indent="false"/>
      <style:text-properties style:font-name="Palatino Linotype" fo:font-size="10pt" style:font-size-asian="10pt" style:language-asian="en" style:country-asian="US" style:font-name-complex="Palatino Linotype" style:font-size-complex="10pt"/>
    </style:style>
    <style:style style:name="P60" style:family="paragraph" style:parent-style-name="Standard" style:list-style-name="WW8Num5">
      <style:paragraph-properties fo:margin-left="0.561cm" fo:margin-right="0cm" fo:text-indent="-0.635cm" style:auto-text-indent="false" style:text-autospace="none"/>
      <style:text-properties style:font-name="Palatino Linotype" fo:font-size="10pt" style:font-size-asian="10pt" style:language-asian="en" style:country-asian="US" style:font-name-complex="Helvetica-Narrow-BoldOblique" style:font-size-complex="10pt" style:font-style-complex="italic" style:font-weight-complex="bold"/>
    </style:style>
    <style:style style:name="P61" style:family="paragraph" style:parent-style-name="Standard" style:list-style-name="WW8Num17">
      <style:paragraph-properties fo:margin-left="0.561cm" fo:margin-right="0cm" fo:text-indent="-0.635cm" style:auto-text-indent="false" style:text-autospace="none"/>
      <style:text-properties style:font-name="Palatino Linotype" fo:font-size="10pt" style:font-size-asian="10pt" style:language-asian="en" style:country-asian="US" style:font-name-complex="Helvetica-Narrow-BoldOblique" style:font-size-complex="10pt" style:font-style-complex="italic" style:font-weight-complex="bold"/>
    </style:style>
    <style:style style:name="P62" style:family="paragraph" style:parent-style-name="Standard" style:list-style-name="WW8Num12">
      <style:paragraph-properties fo:margin-left="0.561cm" fo:margin-right="0cm" fo:text-indent="-0.635cm" style:auto-text-indent="false" style:text-autospace="none"/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P63" style:family="paragraph" style:parent-style-name="Standard" style:list-style-name="WW8Num12">
      <style:paragraph-properties fo:margin-left="0.561cm" fo:margin-right="0cm" fo:text-align="justify" style:justify-single-word="false" fo:text-indent="-0.635cm" style:auto-text-indent="false"/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P64" style:family="paragraph" style:parent-style-name="Standard" style:list-style-name="WW8Num14">
      <style:paragraph-properties fo:margin-left="0.561cm" fo:margin-right="0cm" fo:text-align="justify" style:justify-single-word="false" fo:text-indent="-0.635cm" style:auto-text-indent="false"/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P65" style:family="paragraph" style:parent-style-name="Standard" style:list-style-name="WW8Num21">
      <style:paragraph-properties fo:margin-left="0.561cm" fo:margin-right="0cm" fo:text-indent="-0.635cm" style:auto-text-indent="false" style:text-autospace="none"/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P66" style:family="paragraph" style:parent-style-name="Standard" style:list-style-name="WW8Num14">
      <style:paragraph-properties fo:margin-left="0.561cm" fo:margin-right="0cm" fo:text-indent="-0.635cm" style:auto-text-indent="false" style:text-autospace="none"/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P67" style:family="paragraph" style:parent-style-name="Standard" style:list-style-name="WW8Num5">
      <style:paragraph-properties fo:margin-left="0.561cm" fo:margin-right="0cm" fo:text-indent="-0.635cm" style:auto-text-indent="false" style:text-autospace="none"/>
    </style:style>
    <style:style style:name="P68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style:text-underline-style="solid" style:text-underline-width="auto" style:text-underline-color="font-color" fo:font-weight="bold" fo:background-color="transparent" style:font-name-asian="Droid Sans" style:font-size-asian="10pt" style:font-weight-asian="bold" style:font-name-complex="Times New Roman" style:font-size-complex="10pt" style:font-weight-complex="bold"/>
    </style:style>
    <style:style style:name="P69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0pt" fo:font-weight="normal" style:font-size-asian="10pt" style:font-size-complex="10pt"/>
    </style:style>
    <style:style style:name="P70" style:family="paragraph" style:parent-style-name="Heading">
      <style:paragraph-properties fo:line-height="100%"/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71" style:family="paragraph" style:parent-style-name="Heading">
      <style:paragraph-properties fo:line-height="100%"/>
      <style:text-properties style:font-name="Arial1" fo:font-size="10pt" fo:background-color="transparent" style:font-size-asian="10pt" style:font-size-complex="10pt" style:font-weight-complex="normal"/>
    </style:style>
    <style:style style:name="P72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73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74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fo:background-color="transparent" style:font-size-asian="10pt" style:font-size-complex="10pt"/>
    </style:style>
    <style:style style:name="P75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76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1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77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1" fo:font-size="10pt" style:text-underline-style="solid" style:text-underline-width="auto" style:text-underline-color="font-color" fo:font-weight="bold" fo:background-color="#ffff66" style:font-size-asian="10pt" style:font-weight-asian="bold" style:font-size-complex="10pt"/>
    </style:style>
    <style:style style:name="T1" style:family="text">
      <style:text-properties fo:background-color="#ffff00"/>
    </style:style>
    <style:style style:name="T2" style:family="text"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T3" style:family="text">
      <style:text-properties style:font-name="Palatino Linotype" fo:font-size="10pt" fo:font-weight="bold" style:font-size-asian="10pt" style:language-asian="en" style:country-asian="US" style:font-weight-asian="bold" style:font-name-complex="Helvetica-Narrow-BoldOblique" style:font-size-complex="10pt" style:font-style-complex="italic" style:font-weight-complex="bold"/>
    </style:style>
    <style:style style:name="T4" style:family="text">
      <style:text-properties style:font-name="Palatino Linotype" fo:font-size="10pt" fo:font-weight="bold" style:font-size-asian="10pt" style:language-asian="en" style:country-asian="US" style:font-weight-asian="bold" style:font-name-complex="Palatino Linotype" style:font-size-complex="10pt"/>
    </style:style>
    <style:style style:name="T5" style:family="text">
      <style:text-properties style:font-name="Palatino Linotype" fo:font-size="10pt" style:font-size-asian="10pt" style:font-name-complex="Palatino Linotype" style:font-size-complex="10pt"/>
    </style:style>
    <style:style style:name="T6" style:family="text">
      <style:text-properties style:font-name="Palatino Linotype" fo:font-size="10pt" style:font-size-asian="10pt" style:language-asian="en" style:country-asian="US" style:font-name-complex="Palatino Linotype" style:font-size-complex="10pt"/>
    </style:style>
    <style:style style:name="T7" style:family="text">
      <style:text-properties style:font-name="Palatino Linotype" fo:font-size="10pt" style:font-size-asian="10pt" style:language-asian="en" style:country-asian="US" style:font-name-complex="Helvetica-Narrow" style:font-size-complex="10pt"/>
    </style:style>
    <style:style style:name="T8" style:family="text">
      <style:text-properties style:font-name="Palatino Linotype" fo:font-size="10pt" style:font-size-asian="10pt" style:language-asian="en" style:country-asian="US" style:font-name-complex="Helvetica-Narrow-BoldOblique" style:font-size-complex="10pt" style:font-style-complex="italic" style:font-weight-complex="bold"/>
    </style:style>
    <style:style style:name="T9" style:family="text">
      <style:text-properties style:font-name="Palatino Linotype" fo:font-size="10pt" fo:font-style="italic" fo:font-weight="bold" style:font-size-asian="10pt" style:language-asian="en" style:country-asian="US" style:font-style-asian="italic" style:font-weight-asian="bold" style:font-name-complex="Palatino Linotype" style:font-size-complex="10pt"/>
    </style:style>
    <style:style style:name="T10" style:family="text">
      <style:text-properties fo:background-color="#00ff00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 fo:font-weight="normal" style:font-weight-asian="normal"/>
    </style:style>
    <style:style style:name="T15" style:family="text">
      <style:text-properties style:font-name="Arial1" style:text-underline-style="none" fo:background-color="transparent" style:font-name-asian="Droid Sans" style:font-weight-asian="normal" style:font-name-complex="Times New Roman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">CURRICOLO <text:span text:style-name="T12">LETTERE</text:span></text:p>
      <text:p text:style-name="P3">BIENNIO ISTITUTO TECNICO</text:p>
      <text:p text:style-name="P6">Obiettivi disciplinari</text:p>
      <text:p text:style-name="P47"/>
      <text:p text:style-name="P33">Obiettivi e contenuti disciplinari</text:p>
      <text:p text:style-name="P28"><text:span text:style-name="T2">A) Fattori specifici del curricolo d’Istituto: </text:span><text:span text:style-name="T5">Il dipartimento di materia, in ragione del quadro didattico degli alunni, decide di potenziare l’insegnamento dei seguenti contenuti e delle seguenti competenze:</text:span></text:p>
      <text:p text:style-name="P29">1) ortografia; </text:p>
      <text:p text:style-name="P29">2) corretto uso dei modi e dei tempi verbali, con rispetto della consecutio temporum; </text:p>
      <text:p text:style-name="P29">3) precisione lessicale in tutte le discipline; </text:p>
      <text:p text:style-name="P29">4) uso di connettivi (avverbi, congiunzioni e locuzioni preposizionali) e verbi propri dell’argomentazione che esplicitino i rapporti logici tra le informazioni.</text:p>
      <text:p text:style-name="P29">5) comprensione del testo, nelle sue varie forme </text:p>
      <text:p text:style-name="P29">6) argomentazione, sia nella produzione orale che in quella scritta</text:p>
      <text:p text:style-name="P29">7) lettura diretta di testi</text:p>
      <text:p text:style-name="P30"/>
      <text:p text:style-name="P30"/>
      <text:p text:style-name="P30">B) Obiettivi generali e specifici della materia, con riferimento alle indicazioni programmatiche dei “Nuovi tecnici”</text:p>
      <text:p text:style-name="P30"/>
      <text:list xml:id="list884737912498110831" text:style-name="WW8Num10">
        <text:list-item>
          <text:p text:style-name="P43">padroneggiare gli strumenti espressivi ed argomentativi indispensabili per gestire l’interazione comunicativa verbale in vari contesti</text:p>
        </text:list-item>
        <text:list-item>
          <text:p text:style-name="P43">leggere, comprendere ed interpretare testi scritti di vario tipo</text:p>
        </text:list-item>
        <text:list-item>
          <text:p text:style-name="P43">produrre testi di vario tipo in relazione ai differenti scopi comunicativi</text:p>
        </text:list-item>
        <text:list-item>
          <text:p text:style-name="P43">utilizzare gli strumenti fondamentali per una fruizione consapevole del patrimonio artistico e letterario</text:p>
        </text:list-item>
      </text:list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Conoscenze</text:p>
            <text:p text:style-name="P10"/>
            <text:p text:style-name="P22">Lingua</text:p>
            <text:list xml:id="list1973505104358916683" text:style-name="WW8Num1">
              <text:list-item>
                <text:p text:style-name="P48">Il sistema e le strutture fondamentali della lingua italiana ai diversi livelli: fonologia, ortografia, morfologia, sintassi del verbo e della frase semplice, frase complessa, lessico.</text:p>
              </text:list-item>
              <text:list-item>
                <text:p text:style-name="P48">Le strutture della comunicazione e le forme linguistiche di espressione orale.</text:p>
              </text:list-item>
              <text:list-item>
                <text:p text:style-name="P48">Modalità di produzione del testo; sintassi del periodo e uso dei connettivi; interpunzione; varietà lessicali, anche astratte, in relazione ai contesti comunicativi;</text:p>
              </text:list-item>
              <text:list-item>
                <text:p text:style-name="P48">Strutture essenziali dei testi descrittivi, espositivi, narrativi, espressivi, valutativo- interpretativo, argomentativi, regolativi.</text:p>
              </text:list-item>
              <text:list-item>
                <text:p text:style-name="P48"><text:soft-page-break/>Modalità e tecniche relative alla competenza testuale: riassumere, titolare, parafrasare, relazionare, strutturare ipertesti, ecc.</text:p>
              </text:list-item>
              <text:list-item>
                <text:p text:style-name="P48">Aspetti essenziali dell’evoluzione della lingua italiana nel tempo e nello spazio e della dimensione socio-linguistica (registri dell’italiano contemporaneo, diversità tra scritto e parlato, rapporto con i dialetti).</text:p>
              </text:list-item>
            </text:list>
            <text:p text:style-name="P10"/>
            <text:p text:style-name="P10"/>
          </table:table-cell>
          <table:table-cell table:style-name="Table1.B1" office:value-type="string">
            <text:p text:style-name="P18">Abilità</text:p>
            <text:p text:style-name="P10"/>
            <text:p text:style-name="P22">Lingua</text:p>
            <text:list xml:id="list1360630175285506187" text:style-name="WW8Num8">
              <text:list-item>
                <text:p text:style-name="P56">Ascoltare e comprendere, globalmente e nelle parti costitutive, testi di vario genere, articolati e complessi; </text:p>
              </text:list-item>
              <text:list-item>
                <text:p text:style-name="P56">Utilizzare metodi e strumenti per fissare i concetti fondamentali ad esempio appunti, scalette, mappe.</text:p>
              </text:list-item>
              <text:list-item>
                <text:p text:style-name="P56">Applicare tecniche, strategie e modi di lettura a scopi e in contesti diversi.</text:p>
              </text:list-item>
              <text:list-item>
                <text:p text:style-name="P56">Applicare la conoscenza ordinata delle strutture della lingua italiana ai diversi livelli del sistema.</text:p>
              </text:list-item>
              <text:list-item>
                <text:p text:style-name="P56">Nell’ambito della produzione e dell’interazione orale, attraverso l’ascolto attivo e consapevole, padroneggiare situazioni di comunicazione tenendo conto dello scopo, del contesto, dei <text:soft-page-break/>destinatari.</text:p>
              </text:list-item>
              <text:list-item>
                <text:p text:style-name="P57">Esprimere e sostenere il proprio punto di vista e riconoscere quello altrui.</text:p>
              </text:list-item>
              <text:list-item>
                <text:p text:style-name="P56">Nell’ambito della produzione scritta, ideare e strutturare testi di varia tipologia, utilizzando correttamente il lessico, le regole sintattiche e grammaticali, ad esempio, per riassumere, titolare, parafrasare, relazionare, argomentare, strutturare ipertesti, ecc.</text:p>
              </text:list-item>
              <text:list-item>
                <text:p text:style-name="P56">Riflettere sulla lingua dal punto di vista lessicale, morfologico, sintattico.</text:p>
              </text:list-item>
            </text:list>
            <text:p text:style-name="P10"/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22">Letteratura</text:p>
            <text:p text:style-name="P10">Metodologie essenziali di analisi del testo letterario (generi letterari, metrica, figure retoriche, ecc.).</text:p>
            <text:p text:style-name="P10"/>
            <text:p text:style-name="P10">Opere e autori significativi della tradizione letteraria e culturale italiana, europea e di altri paesi, inclusa quella scientifica e tecnica.</text:p>
            <text:p text:style-name="P18"/>
          </table:table-cell>
          <table:table-cell table:style-name="Table1.B1" office:value-type="string">
            <text:p text:style-name="P22">Letteratura</text:p>
            <text:p text:style-name="P10">Leggere e commentare testi significativi in prosa e in versi tratti dalle letteratura italiana e straniera.</text:p>
            <text:p text:style-name="P10"/>
            <text:p text:style-name="P10">Riconoscere la specificità del fenomeno letterario, utilizzando in modo essenziale anche i metodi di analisi del testo ( ad esempio, generi letterari, metrica, figure retoriche).</text:p>
          </table:table-cell>
        </table:table-row>
      </table:table>
      <text:p text:style-name="P23"/>
      <text:p text:style-name="P24"/>
      <text:p text:style-name="P24">1° anno Percorso didattico</text:p>
      <text:p text:style-name="P12"/>
      <text:p text:style-name="P12">I percorsi didattici verranno realizzati in parallel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9">Percorso 1) Riflessione sulla lingua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3">Conoscenze:</text:p>
            <text:list xml:id="list1683253811651005896" text:style-name="WW8Num19">
              <text:list-item>
                <text:p text:style-name="P49">ortografia, morfologia, sintassi del verbo e della frase semplice</text:p>
              </text:list-item>
              <text:list-item>
                <text:p text:style-name="P49">lessico: registri linguistici; lessico comune, dialettale, gergale, tecnico, <text:s/></text:p>
              </text:list-item>
            </text:list>
            <text:p text:style-name="P14"/>
          </table:table-cell>
          <table:table-cell table:style-name="Table2.A1" office:value-type="string">
            <text:p text:style-name="P13">Abilità:</text:p>
            <text:list xml:id="list7455167992053177822" text:style-name="WW8Num27">
              <text:list-item>
                <text:p text:style-name="P58">riconoscere le parti del discorso</text:p>
              </text:list-item>
              <text:list-item>
                <text:p text:style-name="P59">utilizzare le conoscenze per procedere all’autocorrezione dei testi scritti </text:p>
              </text:list-item>
              <text:list-item>
                <text:p text:style-name="P59">possedere gli strumenti per l’ampliamento del lessico personale</text:p>
              </text:list-item>
              <text:list-item>
                <text:p text:style-name="P58">riconoscere il registro lessicale</text:p>
              </text:list-item>
            </text:list>
          </table:table-cell>
        </table:table-row>
        <table:table-row table:style-name="Table2.1">
          <table:table-cell table:style-name="Table2.A1" table:number-columns-spanned="2" office:value-type="string">
            <text:p text:style-name="P20">Percorso <text:s/>2) Comprensione del testo scritto e della comunicazione orale</text:p>
          </table:table-cell>
          <table:covered-table-cell/>
        </table:table-row>
        <table:table-row table:style-name="Table2.1">
          <table:table-cell table:style-name="Table2.A2" office:value-type="string">
            <text:list xml:id="list658846077496640627" text:style-name="WW8Num6">
              <text:list-item>
                <text:p text:style-name="P51">Strutture essenziali dei testi descrittivi, espositivi, narrativi, espressivi;</text:p>
              </text:list-item>
            </text:list>
            <text:p text:style-name="P15"/>
            <text:p text:style-name="P14"/>
          </table:table-cell>
          <table:table-cell table:style-name="Table2.A1" office:value-type="string">
            <text:list xml:id="list963761522324150398" text:style-name="WW8Num5">
              <text:list-item>
                <text:p text:style-name="P60">Riconoscere le tipologie testuali</text:p>
              </text:list-item>
              <text:list-item>
                <text:p text:style-name="P67"><text:span text:style-name="T8">Comprendere, globalmente e nelle parti costitutive, testi </text:span><text:span text:style-name="T7">descrittivi, espositivi, narrativi, espressivi</text:span></text:p>
              </text:list-item>
              <text:list-item>
                <text:p text:style-name="P60">Utilizzare metodi e strumenti per fissare i concetti fondamentali</text:p>
              </text:list-item>
              <text:list-item>
                <text:p text:style-name="P60">Riconoscere ed estrarre informazioni e giudizi</text:p>
              </text:list-item>
            </text:list>
          </table:table-cell>
        </table:table-row>
        <table:table-row table:style-name="Table2.1">
          <table:table-cell table:style-name="Table2.A1" table:number-columns-spanned="2" office:value-type="string">
            <text:p text:style-name="P20">Percorso 3) Produzione orale</text:p>
          </table:table-cell>
          <table:covered-table-cell/>
        </table:table-row>
        <table:table-row table:style-name="Table2.1">
          <table:table-cell table:style-name="Table2.A2" office:value-type="string">
            <text:list xml:id="list2542989373442540041" text:style-name="WW8Num28">
              <text:list-item>
                <text:p text:style-name="P52">Le strutture della comunicazione e le forme linguistiche di espressione orale.</text:p>
              </text:list-item>
            </text:list>
            <text:p text:style-name="P14"/>
            <text:p text:style-name="P14"/>
            <text:p text:style-name="P14"/>
            <text:p text:style-name="P14"/>
          </table:table-cell>
          <table:table-cell table:style-name="Table2.A1" office:value-type="string">
            <text:list xml:id="list6216210944063305029" text:style-name="WW8Num12">
              <text:list-item>
                <text:p text:style-name="P62">Nell’ambito della produzione e dell’interazione orale, attraverso l’ascolto attivo e consapevole, padroneggiare situazioni di comunicazione tenendo conto dello scopo, del contesto, dei destinatari.</text:p>
              </text:list-item>
              <text:list-item>
                <text:p text:style-name="P63">Esprimere e sostenere il proprio punto di vista e riconoscere quello altrui.</text:p>
              </text:list-item>
            </text:list>
          </table:table-cell>
        </table:table-row>
        <table:table-row table:style-name="Table2.1">
          <table:table-cell table:style-name="Table2.A1" table:number-columns-spanned="2" office:value-type="string">
            <text:p text:style-name="P20">Percorso 4) Produzione scritta</text:p>
          </table:table-cell>
          <table:covered-table-cell/>
        </table:table-row>
        <table:table-row table:style-name="Table2.1">
          <table:table-cell table:style-name="Table2.A2" office:value-type="string">
            <text:list xml:id="list1144560425387547824" text:style-name="WW8Num3">
              <text:list-item>
                <text:p text:style-name="P53">Modalità e tecniche relative alla competenza <text:soft-page-break/>testuale: riassumere, titolare, paragrafare.</text:p>
              </text:list-item>
            </text:list>
            <text:p text:style-name="P31"/>
            <text:list xml:id="list30557103" text:continue-numbering="true" text:style-name="WW8Num3">
              <text:list-item>
                <text:p text:style-name="P53">Le parti di un testo: introduzione, svolgimento, conclusione.</text:p>
              </text:list-item>
            </text:list>
            <text:p text:style-name="P31"/>
            <text:list xml:id="list30545321" text:continue-numbering="true" text:style-name="WW8Num3">
              <text:list-item>
                <text:p text:style-name="P53">Il paragrafo; la frase topica; alcuni esempi di paragrafi</text:p>
              </text:list-item>
            </text:list>
            <text:p text:style-name="P14"/>
          </table:table-cell>
          <table:table-cell table:style-name="Table2.A1" office:value-type="string">
            <text:list xml:id="list722848409359844594" text:style-name="WW8Num21">
              <text:list-item>
                <text:p text:style-name="P65">Ideare e costruire testi di tipo descrittivo, <text:soft-page-break/>narrativo, espositivo, espressivo.</text:p>
              </text:list-item>
              <text:list-item>
                <text:p text:style-name="P65">Saper usare schemi e mappe concettuali per costruire i testi</text:p>
              </text:list-item>
              <text:list-item>
                <text:p text:style-name="P65">Distinguere le diverse modalità testuali proposte</text:p>
              </text:list-item>
              <text:list-item>
                <text:p text:style-name="P65">Saper usare consapevolmente le regole sintattico-grammaticali, la punteggiatura, il lessico;</text:p>
              </text:list-item>
              <text:list-item>
                <text:p text:style-name="P65">Saper per riassumere, titolare, paragrafare <text:s/>relazionare.</text:p>
              </text:list-item>
            </text:list>
          </table:table-cell>
        </table:table-row>
      </table:table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0">Percorso 5) Educazione alla letteratura</text:p>
            <text:p text:style-name="P13">Modalità: attraverso l’educazione alla letteratura il docente si prefigge i seguenti obiettivi generali:</text:p>
            <text:list xml:id="list2855476817318833217" text:style-name="WW8Num9">
              <text:list-item>
                <text:p text:style-name="P44">Riconoscere la specificità del fenomeno letterario</text:p>
              </text:list-item>
              <text:list-item>
                <text:p text:style-name="P44">Approfondire la competenza di comprensione del testo scritto nelle varie sfumature linguistiche e stilistiche</text:p>
              </text:list-item>
              <text:list-item>
                <text:p text:style-name="P44">Indurre al ragionamento sui valori e le vicende dell’essere umano</text:p>
              </text:list-item>
            </text:list>
          </table:table-cell>
          <table:covered-table-cell/>
        </table:table-row>
        <table:table-row table:style-name="Table3.1">
          <table:table-cell table:style-name="Table3.A2" office:value-type="string">
            <text:list xml:id="list30548778" text:continue-numbering="true" text:style-name="WW8Num9">
              <text:list-item>
                <text:p text:style-name="P54">Metodologie essenziali di analisi del testo letterario (generi letterari, narratologia)</text:p>
              </text:list-item>
              <text:list-item>
                <text:p text:style-name="P54">Opere e autori significativi della tradizione letteraria e culturale italiana, europea e di altri paesi</text:p>
              </text:list-item>
            </text:list>
            <text:p text:style-name="P31">Epica: Iliade, Odissea</text:p>
            <text:list xml:id="list30557453" text:continue-numbering="true" text:style-name="WW8Num9">
              <text:list-item>
                <text:p text:style-name="P54">Il racconto, il romanzo; percorso tematico e per generi</text:p>
              </text:list-item>
            </text:list>
          </table:table-cell>
          <table:table-cell table:style-name="Table3.A1" office:value-type="string">
            <text:list xml:id="list6783654010130257640" text:style-name="WW8Num14">
              <text:list-item>
                <text:p text:style-name="P66">Leggere e commentare testi significativi in prosa e in versi tratti dalle letteratura italiana e straniera.</text:p>
              </text:list-item>
              <text:list-item>
                <text:p text:style-name="P64">Riconoscere la specificità del fenomeno letterario, utilizzando in modo essenziale anche i metodi di analisi del testo.</text:p>
              </text:list-item>
            </text:list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7"><text:span text:style-name="T9">Percorso</text:span><text:span text:style-name="T3"> 6) Prosa saggistica e scientifica</text:span></text:p>
          </table:table-cell>
          <table:covered-table-cell/>
        </table:table-row>
        <table:table-row table:style-name="Table4.1">
          <table:table-cell table:style-name="Table4.A2" office:value-type="string">
            <text:list xml:id="list3790645204817633651" text:style-name="WW8Num16">
              <text:list-item>
                <text:p text:style-name="P55">Articoli e brevi testi di tipo saggistico: scienza, tecnica, analisi sociale e di costume, cronaca, recensioni. </text:p>
              </text:list-item>
            </text:list>
            <text:p text:style-name="P14"/>
            <text:p text:style-name="P14"/>
            <text:p text:style-name="P14"/>
            <text:p text:style-name="P25"/>
          </table:table-cell>
          <table:table-cell table:style-name="Table4.A1" office:value-type="string">
            <text:list xml:id="list6610679252146389911" text:style-name="WW8Num17">
              <text:list-item>
                <text:p text:style-name="P61">Leggere e comprendere i testi proposti</text:p>
              </text:list-item>
              <text:list-item>
                <text:p text:style-name="P61">Riconoscere ed estrapolare informazioni e giudizi</text:p>
              </text:list-item>
              <text:list-item>
                <text:p text:style-name="P61">Saper procedere autonomamente all’arricchimento lessicale</text:p>
              </text:list-item>
              <text:list-item>
                <text:p text:style-name="P61">Schematizzare i testi proposti <text:s/></text:p>
              </text:list-item>
            </text:list>
          </table:table-cell>
        </table:table-row>
      </table:table>
      <text:p text:style-name="P17"/>
      <text:p text:style-name="P32"/>
      <text:p text:style-name="P24"/>
      <text:p text:style-name="P24">2° anno - Percorso didattico</text:p>
      <text:p text:style-name="P12"/>
      <text:p text:style-name="P12">I percorsi didattici verranno realizzati in parallelo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9">Percorso 1) Riflessione sulla lingua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3">Conoscenze: </text:p>
            <text:list xml:id="list8883699021216598405" text:style-name="WW8Num23">
              <text:list-item>
                <text:p text:style-name="P50">sintassi della frase semplice, frase complessa</text:p>
              </text:list-item>
            </text:list>
            <text:list xml:id="list30556702" text:continue-list="list1683253811651005896" text:style-name="WW8Num19">
              <text:list-item>
                <text:p text:style-name="P49">lessico: registri linguistici; lessico comune, dialettale, gergale, tecnico, <text:s/></text:p>
              </text:list-item>
            </text:list>
            <text:p text:style-name="P13"/>
            <text:p text:style-name="P14"/>
          </table:table-cell>
          <table:table-cell table:style-name="Table5.A1" office:value-type="string">
            <text:p text:style-name="P13">Abilità:</text:p>
            <text:list xml:id="list30547187" text:continue-list="list7455167992053177822" text:style-name="WW8Num27">
              <text:list-item>
                <text:p text:style-name="P58">riconoscere le parti del discorso</text:p>
              </text:list-item>
              <text:list-item>
                <text:p text:style-name="P59">utilizzare le conoscenze per procedere all’autocorrezione dei testi scritti </text:p>
              </text:list-item>
              <text:list-item>
                <text:p text:style-name="P59">possedere gli strumenti per l’ampliamento del lessico personale</text:p>
              </text:list-item>
              <text:list-item>
                <text:p text:style-name="P59">riconoscere il registro lessicale</text:p>
              </text:list-item>
            </text:list>
            <text:p text:style-name="P14"/>
          </table:table-cell>
        </table:table-row>
      </table:table>
      <text:p text:style-name="P1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20">Percorso <text:s/>2) Comprensione del testo scritto e della comunicazione orale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15">Strutture essenziali dei testi espositivi espressivi, argomentativi, regolativi.</text:p>
            <text:p text:style-name="P14"/>
          </table:table-cell>
          <table:table-cell table:style-name="Table6.A1" office:value-type="string">
            <text:list xml:id="list30566355" text:continue-list="list963761522324150398" text:style-name="WW8Num5">
              <text:list-item>
                <text:p text:style-name="P60">Riconoscere le tipologie testuali</text:p>
              </text:list-item>
              <text:list-item>
                <text:p text:style-name="P67"><text:span text:style-name="T8">Comprendere, globalmente e nelle parti costitutive, testi </text:span><text:span text:style-name="T7">descrittivi, espositivi, narrativi, espressivi</text:span></text:p>
              </text:list-item>
              <text:list-item>
                <text:p text:style-name="P60">Utilizzare metodi e strumenti per fissare i concetti fondamentali</text:p>
              </text:list-item>
              <text:list-item>
                <text:p text:style-name="P60">Riconoscere ed estrarre informazioni e giudizi</text:p>
              </text:list-item>
            </text:list>
          </table:table-cell>
        </table:table-row>
      </table:table>
      <text:p text:style-name="P1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20">Percorso 3) Produzione orale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15">Le strutture della comunicazione e le forme linguistiche di espressione orale.</text:p>
            <text:p text:style-name="P14"/>
            <text:p text:style-name="P14"/>
            <text:p text:style-name="P14"/>
            <text:p text:style-name="P14"/>
          </table:table-cell>
          <table:table-cell table:style-name="Table7.A1" office:value-type="string">
            <text:p text:style-name="P15">Nell’ambito della produzione e dell’interazione orale, attraverso l’ascolto attivo e consapevole, padroneggiare situazioni di comunicazione tenendo conto dello scopo, del contesto, dei destinatari.</text:p>
            <text:p text:style-name="P15"/>
            <text:p text:style-name="P16">Esprimere e sostenere il proprio punto di vista e riconoscere quello altrui.</text:p>
          </table:table-cell>
        </table:table-row>
      </table:table>
      <text:p text:style-name="P1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20">Percorso 4) Produzione scritta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15">Modalità e tecniche relative alla competenza testuale: riassumere, titolare, parafrasare, relazionare.</text:p>
            <text:p text:style-name="P15"/>
            <text:p text:style-name="P15">Le parti di un testo: introduzione, svolgimento, conclusione</text:p>
            <text:p text:style-name="P15"/>
            <text:p text:style-name="P15">Il paragrafo; paragrafi argomentativi</text:p>
            <text:p text:style-name="P15"/>
            <text:p text:style-name="P15"/>
            <text:p text:style-name="P15"/>
            <text:p text:style-name="P14"/>
          </table:table-cell>
          <table:table-cell table:style-name="Table8.A1" office:value-type="string">
            <text:list xml:id="list30556359" text:continue-list="list722848409359844594" text:style-name="WW8Num21">
              <text:list-item>
                <text:p text:style-name="P65">Ideare e costruire testi di tipo espositivo, espressivo, argomentativo, regolativo</text:p>
              </text:list-item>
              <text:list-item>
                <text:p text:style-name="P65">Saper scrivere brevi articoli di giornale e saggi brevi</text:p>
              </text:list-item>
              <text:list-item>
                <text:p text:style-name="P65">Saper usare schemi e mappe concettuali per costruire i testi</text:p>
              </text:list-item>
              <text:list-item>
                <text:p text:style-name="P65">Distinguere le diverse modalità testuali proposte</text:p>
              </text:list-item>
              <text:list-item>
                <text:p text:style-name="P65">Saper usare consapevolmente le regole sintattico-grammaticali, la punteggiatura, il lessico;</text:p>
              </text:list-item>
              <text:list-item>
                <text:p text:style-name="P65">Saper per riassumere, titolare, paragrafare <text:s/>relazionare.</text:p>
              </text:list-item>
            </text:list>
            <text:p text:style-name="P14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20">Percorso 5) Educazione alla letteratura</text:p>
            <text:p text:style-name="P13"><text:soft-page-break/>Modalità: attraverso l’educazione alla letteratura il docente si prefigge i seguenti obiettivi generali:</text:p>
            <text:list xml:id="list30565928" text:continue-list="list30557453" text:style-name="WW8Num9">
              <text:list-item>
                <text:p text:style-name="P44">Riconoscere la specificità del fenomeno letterario</text:p>
              </text:list-item>
              <text:list-item>
                <text:p text:style-name="P44">Approfondire la competenza di comprensione del testo scritto nelle varie sfumature linguistiche e stilistiche</text:p>
              </text:list-item>
              <text:list-item>
                <text:p text:style-name="P44">Indurre al ragionamento sui valori e le vicende dell’essere umano</text:p>
              </text:list-item>
            </text:list>
            <text:p text:style-name="P14"/>
          </table:table-cell>
          <table:covered-table-cell/>
        </table:table-row>
        <table:table-row table:style-name="Table9.1">
          <table:table-cell table:style-name="Table9.A2" office:value-type="string">
            <text:p text:style-name="P15">Metodologie essenziali di analisi del testo poetico , metrica e figure retoriche</text:p>
            <text:p text:style-name="P15"/>
            <text:p text:style-name="P15">Opere e autori significativi della tradizione letteraria, in particolare di quella italiana</text:p>
            <text:p text:style-name="P15"/>
            <text:p text:style-name="P15">Epica: Eneide</text:p>
            <text:p text:style-name="P15"/>
            <text:p text:style-name="P15">Il testo teatrale: le sue specificità; alcuni testi di particolare significanza </text:p>
            <text:p text:style-name="P15"/>
            <text:p text:style-name="P21"/>
          </table:table-cell>
          <table:table-cell table:style-name="Table9.A1" office:value-type="string">
            <text:p text:style-name="P15">Leggere e comprendere testi significativi in versi</text:p>
            <text:p text:style-name="P15"/>
            <text:p text:style-name="P15">Parafrasare e a analizzare il testo poetico con essenziali elementi di contestualizzazione <text:s/></text:p>
            <text:p text:style-name="P26"/>
            <text:p text:style-name="P13">Riconoscere le specificità formali del testo teatrale</text:p>
            <text:p text:style-name="P13"/>
            <text:p text:style-name="P13">Saper riassumere brevemente le vicende di una scena o di un atto</text:p>
            <text:p text:style-name="P13"/>
            <text:p text:style-name="P13">Saper ricostruire caratteristiche dei personaggi e valori</text:p>
          </table:table-cell>
        </table:table-row>
        <table:table-row table:style-name="Table9.1">
          <table:table-cell table:style-name="Table9.A1" table:number-columns-spanned="2" office:value-type="string">
            <text:p text:style-name="Standard"><text:span text:style-name="T4">Narrativa: </text:span><text:span text:style-name="T6">lettura di un romanzo/racconto</text:span></text:p>
          </table:table-cell>
          <table:covered-table-cell/>
        </table:table-row>
      </table:table>
      <text:p text:style-name="P11"/>
      <text:p text:style-name="P1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25">Percorso 6) Prosa saggistica e scientifica</text:p>
          </table:table-cell>
          <table:covered-table-cell/>
        </table:table-row>
        <table:table-row table:style-name="Table10.1">
          <table:table-cell table:style-name="Table10.A2" office:value-type="string">
            <text:list xml:id="list30543502" text:continue-list="list3790645204817633651" text:style-name="WW8Num16">
              <text:list-item>
                <text:p text:style-name="P55">Articoli e brevi testi di tipo saggistico: scienza, tecnica, analisi sociale e di costume, cronaca, recensioni. </text:p>
              </text:list-item>
            </text:list>
            <text:p text:style-name="P14"/>
            <text:p text:style-name="P14"/>
            <text:p text:style-name="P14"/>
            <text:p text:style-name="P25"/>
          </table:table-cell>
          <table:table-cell table:style-name="Table10.A1" office:value-type="string">
            <text:list xml:id="list30543932" text:continue-list="list6610679252146389911" text:style-name="WW8Num17">
              <text:list-item>
                <text:p text:style-name="P61">Leggere e comprendere i testi proposti</text:p>
              </text:list-item>
              <text:list-item>
                <text:p text:style-name="P61">Riconoscere ed estrapolare informazioni e giudizi</text:p>
              </text:list-item>
              <text:list-item>
                <text:p text:style-name="P61">Saper procedere autonomamente all’arricchimento lessicale</text:p>
              </text:list-item>
              <text:list-item>
                <text:p text:style-name="P61">Schematizzare i testi proposti <text:s/></text:p>
              </text:list-item>
            </text:list>
          </table:table-cell>
        </table:table-row>
      </table:table>
      <text:p text:style-name="P46"/>
      <text:p text:style-name="P72">Percorsi disciplinari o multidisciplinari</text:p>
      <text:p text:style-name="P72"/>
      <text:p text:style-name="P73">Percorsi pluridisciplinari verranno attivati a seguito delle iniziative proposte dai consigli di classe </text:p>
      <text:p text:style-name="P74"/>
      <text:p text:style-name="P74"/>
      <text:p text:style-name="P45">Metodologie condivise</text:p>
      <text:p text:style-name="P7"/>
      <text:p text:style-name="P9">Il Dipartimento, nel rispetto della libertà di insegnamento sancita dalla Costituzione, lascia ai singoli docenti la scelta dei percorsi e delle metodologie didattiche più appropriate al fine del raggiungimento degli obiettivi stabiliti in sede ministeriale</text:p>
      <text:p text:style-name="P9"/>
      <text:p text:style-name="P7"/>
      <text:p text:style-name="P45">Criteri di valutazione </text:p>
      <text:p text:style-name="P38"/>
      <text:p text:style-name="P40">Il Dipartimento non ha adottato una griglia di valutazione comune <text:s/>in considerazione delle diversità degli alunni nelle singole classe</text:p>
      <text:p text:style-name="P38"/>
      <text:p text:style-name="P38"/>
      <text:p text:style-name="P76">Prove di ingresso e prove parallele</text:p>
      <text:p text:style-name="P74"><text:s/></text:p>
      <text:p text:style-name="P36">Sono previste prove d'ingresso per gli alunni in entrata al primo anno</text:p>
      <text:p text:style-name="P35"/>
      <text:p text:style-name="P34"/>
      <text:p text:style-name="P72">Strategie per il miglioramento dei livelli di apprendimento</text:p>
      <text:p text:style-name="P39"/>
      <text:p text:style-name="P40"><text:soft-page-break/>I docenti, in relazione alla propria esperienza e professionalità, sceglieranno, sulla base delle caratteristiche degli allievi, le strategie più oppportune per migliorare i livelli di apprendimento </text:p>
      <text:p text:style-name="P41"/>
      <text:p text:style-name="P70"><text:span text:style-name="T11">Modaltà di comunicazioni trasparenti in merito alla valutazione del percorso scolastico</text:span>: </text:p>
      <text:p text:style-name="P71"><text:span text:style-name="T14">Saranno adottate le modalità stabilite dagli organi collegiali </text:span></text:p>
      <text:p text:style-name="P37"/>
      <text:p text:style-name="P68">Proposta di criteri di non ammissione alla classe successiva o all’Esame di stato </text:p>
      <text:p text:style-name="P69"><text:span text:style-name="T15">Si adotteranno i criteri stabiliti dal Collegio docent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Droid Sans" svg:font-family="'Droid Sans'" style:font-family-generic="roman"/>
    <style:font-face style:name="Arial3" svg:font-family="Arial" style:font-family-generic="swiss"/>
    <style:font-face style:name="Helvetica-Narrow-Bold" svg:font-family="Helvetica-Narrow-Bold" style:font-family-generic="swiss"/>
    <style:font-face style:name="Helvetica-Narrow-BoldOblique" svg:font-family="Helvetica-Narrow-BoldOblique" style:font-family-generic="swiss"/>
    <style:font-face style:name="Helvetica-Narrow" svg:font-family="Helvetica-Narrow, 'Arial Narrow'" style:font-family-generic="swiss"/>
    <style:font-face style:name="Mangal" svg:font-family="Mangal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" style:language-asian="zh" style:country-asian="CN" style:font-name-complex="Arial2" style:font-size-complex="12pt"/>
    </style:style>
    <style:style style:name="Heading" style:family="paragraph" style:parent-style-name="Standard_20__28_user_29_" style:class="text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" style:language-asian="zh" style:country-asian="CN" style:font-name-complex="Arial2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style:language-asian="zh" style:country-asian="CN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" style:language-asian="zh" style:country-asian="CN" style:font-name-complex="Arial2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="Verdana" fo:font-size="10pt" style:font-size-asian="10pt" style:font-name-complex="Symbol1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1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" style:language-asian="zh" style:country-asian="CN" style:font-name-complex="Arial2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" style:language-asian="zh" style:country-asian="CN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1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Symbol" fo:font-size="12pt" style:font-size-asian="12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>
      <style:text-properties style:font-name="Symbol" fo:font-size="10pt" style:font-size-asian="10pt" style:language-asian="en" style:country-asian="US" style:font-name-complex="Symbol" style:font-size-complex="10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5z0" style:family="text">
      <style:text-properties fo:color="#000000" style:font-name="Symbol" style:font-name-complex="Symbol" style:language-complex="it" style:country-complex="IT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1z0" style:family="text">
      <style:text-properties style:font-name="Symbol" fo:font-size="10pt" style:font-size-asian="10pt" style:language-asian="en" style:country-asian="US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Zeichenformat" style:num-suffix=".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Zeichenformat" style:num-suffix=".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Zeichenformat" style:num-suffix=".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Zeichenformat" style:num-suffix=".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Zeichenformat" style:num-suffix=".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5</text:page-number>di <text:page-count>6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6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9-11-09T08:56:54.70</meta:creation-date>
    <dc:language>it-IT</dc:language>
    <meta:editing-duration>P17DT14M45S</meta:editing-duration>
    <meta:generator>OpenOffice/4.1.4$Win32 OpenOffice.org_project/414m5$Build-9788</meta:generator>
    <dc:date>2019-12-07T10:34:44.84</dc:date>
    <meta:document-statistic meta:table-count="10" meta:image-count="1" meta:object-count="0" meta:page-count="6" meta:paragraph-count="158" meta:word-count="1544" meta:character-count="11280"/>
    <dc:creator>Marica Carone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