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5.667cm" style:rel-column-width="21845*"/>
    </style:style>
    <style:style style:name="Tabella1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6.C1" style:family="table-cell">
      <style:table-cell-properties fo:background-color="#dddddd" fo:padding="0.097cm" fo:border="0.002cm solid #000000">
        <style:background-image/>
      </style:table-cell-properties>
    </style:style>
    <style:style style:name="Tabella16.A2" style:family="table-cell">
      <style:table-cell-properties fo:padding="0.097cm" fo:border-left="0.002cm solid #000000" fo:border-right="none" fo:border-top="none" fo:border-bottom="0.002cm solid #000000"/>
    </style:style>
    <style:style style:name="Tabel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7.773cm" style:rel-column-width="29966*"/>
    </style:style>
    <style:style style:name="Tabella17.B" style:family="table-column">
      <style:table-column-properties style:column-width="9.227cm" style:rel-column-width="35569*"/>
    </style:style>
    <style:style style:name="Tabella17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7.B1" style:family="table-cell">
      <style:table-cell-properties fo:background-color="#dddddd" fo:padding="0.097cm" fo:border="0.002cm solid #000000">
        <style:background-image/>
      </style:table-cell-properties>
    </style:style>
    <style:style style:name="Tabella17.A2" style:family="table-cell">
      <style:table-cell-properties fo:padding="0.097cm" fo:border-left="0.002cm solid #000000" fo:border-right="none" fo:border-top="none" fo:border-bottom="0.002cm solid #000000"/>
    </style:style>
    <style:style style:name="Tabel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5.667cm" style:rel-column-width="21845*"/>
    </style:style>
    <style:style style:name="Tabella1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9.C1" style:family="table-cell">
      <style:table-cell-properties fo:background-color="#dddddd" fo:padding="0.097cm" fo:border="0.002cm solid #000000">
        <style:background-image/>
      </style:table-cell-properties>
    </style:style>
    <style:style style:name="Tabella19.A2" style:family="table-cell">
      <style:table-cell-properties fo:padding="0.097cm" fo:border-left="0.002cm solid #000000" fo:border-right="none" fo:border-top="none" fo:border-bottom="0.002cm solid #000000"/>
    </style:style>
    <style:style style:name="Tabel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1.A" style:family="table-column">
      <style:table-column-properties style:column-width="5.667cm" style:rel-column-width="21845*"/>
    </style:style>
    <style:style style:name="Tabella21.1" style:family="table-row">
      <style:table-row-properties fo:background-color="transparent" style:keep-together="true" fo:keep-together="auto">
        <style:background-image/>
      </style:table-row-properties>
    </style:style>
    <style:style style:name="Tabella21.A1" style:family="table-cell">
      <style:table-cell-properties style:vertical-align="" fo:background-color="#dddddd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1.C1" style:family="table-cell">
      <style:table-cell-properties style:vertical-align="" fo:background-color="#dddddd" fo:padding="0.097cm" fo:border="0.002cm solid #000000" style:writing-mode="page">
        <style:background-image/>
      </style:table-cell-properties>
    </style:style>
    <style:style style:name="Tabella21.A2" style:family="table-cell">
      <style:table-cell-properties fo:padding="0.097cm" fo:border-left="0.002cm solid #000000" fo:border-right="none" fo:border-top="none" fo:border-bottom="0.002cm solid #000000"/>
    </style:style>
    <style:style style:name="Tabel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101cm" style:rel-column-width="11953*"/>
    </style:style>
    <style:style style:name="Tabella2.B" style:family="table-column">
      <style:table-column-properties style:column-width="3.298cm" style:rel-column-width="12715*"/>
    </style:style>
    <style:style style:name="Tabella2.C" style:family="table-column">
      <style:table-column-properties style:column-width="10.601cm" style:rel-column-width="40867*"/>
    </style:style>
    <style:style style:name="Tabel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eeeeee" fo:padding="0.097cm" fo:border="0.002cm solid #000000">
        <style:background-image/>
      </style:table-cell-properties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94cm" style:rel-column-width="13469*"/>
    </style:style>
    <style:style style:name="Tabella1.B" style:family="table-column">
      <style:table-column-properties style:column-width="3.286cm" style:rel-column-width="12666*"/>
    </style:style>
    <style:style style:name="Tabella1.C" style:family="table-column">
      <style:table-column-properties style:column-width="10.22cm" style:rel-column-width="39400*"/>
    </style:style>
    <style:style style:name="Tabel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eeeeee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64cm" style:rel-column-width="13354*"/>
    </style:style>
    <style:style style:name="Tabella3.B" style:family="table-column">
      <style:table-column-properties style:column-width="4.491cm" style:rel-column-width="17311*"/>
    </style:style>
    <style:style style:name="Tabella3.C" style:family="table-column">
      <style:table-column-properties style:column-width="9.045cm" style:rel-column-width="34870*"/>
    </style:style>
    <style:style style:name="Tabel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eeeeee" fo:padding="0.097cm" fo:border="0.002cm solid #000000">
        <style:background-image/>
      </style:table-cell-properties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 style:data-style-name="N0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A1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0" style:family="table">
      <style:table-properties style:width="17cm" table:align="margins"/>
    </style:style>
    <style:style style:name="Tabella40.A" style:family="table-column">
      <style:table-column-properties style:column-width="6.253cm" style:rel-column-width="24104*"/>
    </style:style>
    <style:style style:name="Tabella40.B" style:family="table-column">
      <style:table-column-properties style:column-width="3.946cm" style:rel-column-width="15210*"/>
    </style:style>
    <style:style style:name="Tabella40.C" style:family="table-column">
      <style:table-column-properties style:column-width="3.403cm" style:rel-column-width="13116*"/>
    </style:style>
    <style:style style:name="Tabella40.D" style:family="table-column">
      <style:table-column-properties style:column-width="3.399cm" style:rel-column-width="13105*"/>
    </style:style>
    <style:style style:name="Tabella40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0.D1" style:family="table-cell">
      <style:table-cell-properties fo:background-color="#dddddd" fo:padding="0.097cm" fo:border="0.002cm solid #000000">
        <style:background-image/>
      </style:table-cell-properties>
    </style:style>
    <style:style style:name="Tabella40.A2" style:family="table-cell">
      <style:table-cell-properties fo:padding="0.097cm" fo:border-left="0.002cm solid #000000" fo:border-right="none" fo:border-top="none" fo:border-bottom="0.002cm solid #000000"/>
    </style:style>
    <style:style style:name="Tabella4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0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0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Calibri1" style:font-size-asian="10pt" style:font-size-complex="10pt"/>
    </style:style>
    <style:style style:name="P7" style:family="paragraph" style:parent-style-name="Standard">
      <style:paragraph-properties fo:line-height="10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12">
      <style:text-properties style:font-name="Arial" fo:font-size="10pt" style:font-size-asian="10pt" style:font-size-complex="10pt"/>
    </style:style>
    <style:style style:name="P16" style:family="paragraph" style:parent-style-name="Standard" style:list-style-name="L14">
      <style:text-properties style:font-name="Arial" fo:font-size="10pt" style:font-size-asian="10pt" style:font-size-complex="10pt"/>
    </style:style>
    <style:style style:name="P17" style:family="paragraph" style:parent-style-name="Standard" style:list-style-name="L15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text-properties style:font-name="Arial" fo:font-size="10pt" fo:background-color="#ffffff" style:font-size-asian="10pt" style:font-size-complex="10pt"/>
    </style:style>
    <style:style style:name="P23" style:family="paragraph" style:parent-style-name="Standard" style:list-style-name="L12">
      <style:text-properties style:font-name="Arial" fo:font-size="10pt" fo:background-color="#ffffff" style:font-size-asian="10pt" style:font-size-complex="10pt"/>
    </style:style>
    <style:style style:name="P24" style:family="paragraph" style:parent-style-name="Standard" style:list-style-name="L15">
      <style:text-properties style:font-name="Arial" fo:font-size="10pt" fo:background-color="#ffffff" style:font-size-asian="10pt" style:font-size-complex="10pt"/>
    </style:style>
    <style:style style:name="P25" style:family="paragraph" style:parent-style-name="Standard" style:list-style-name="L17">
      <style:text-properties style:font-name="Arial" fo:font-size="10pt" fo:background-color="#ffffff" style:font-size-asian="10pt" style:font-size-complex="10pt"/>
    </style:style>
    <style:style style:name="P26" style:family="paragraph" style:parent-style-name="Standard" style:list-style-name="L19">
      <style:text-properties style:font-name="Arial" fo:font-size="10pt" fo:background-color="#ffffff" style:font-size-asian="10pt" style:font-size-complex="10pt"/>
    </style:style>
    <style:style style:name="P27" style:family="paragraph" style:parent-style-name="Standard" style:list-style-name="L20">
      <style:text-properties style:font-name="Arial" fo:font-size="10pt" fo:background-color="#ffffff" style:font-size-asian="10pt" style:font-size-complex="10pt"/>
    </style:style>
    <style:style style:name="P28" style:family="paragraph" style:parent-style-name="Standard" style:list-style-name="L20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9" style:family="paragraph" style:parent-style-name="Standard" style:master-page-name="">
      <style:paragraph-properties fo:margin-left="0.462cm" fo:margin-right="0cm" fo:text-indent="-0.462cm" style:auto-text-indent="false" style:page-number="auto"/>
      <style:text-properties style:font-name="Arial" fo:font-size="10pt" style:font-size-asian="10pt" style:font-size-complex="10pt"/>
    </style:style>
    <style:style style:name="P30" style:family="paragraph" style:parent-style-name="Standard" style:master-page-name="">
      <style:paragraph-properties fo:margin-left="0.395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0pt" fo:background-color="transparent" style:font-size-asian="10pt" style:font-size-complex="10pt"/>
    </style:style>
    <style:style style:name="P3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33" style:family="paragraph" style:parent-style-name="Standard" style:master-page-name="">
      <style:paragraph-properties style:page-number="auto"/>
      <style:text-properties style:font-name="Arial" fo:font-size="10pt" fo:background-color="#ffffff" style:font-size-asian="10pt" style:font-size-complex="10pt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Text_20_body">
      <style:paragraph-properties fo:margin-left="0.667cm" fo:margin-right="0.309cm" fo:margin-top="0cm" fo:margin-bottom="0.212cm" fo:text-indent="-0.642cm" style:auto-text-indent="false"/>
      <style:text-properties style:font-name="Arial" fo:font-size="10pt" style:font-size-asian="10pt" style:font-size-complex="10pt"/>
    </style:style>
    <style:style style:name="P36" style:family="paragraph" style:parent-style-name="Text_20_body">
      <style:paragraph-properties fo:margin-left="0.873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37" style:family="paragraph" style:parent-style-name="Text_20_body">
      <style:paragraph-properties fo:margin-left="1.051cm" fo:margin-right="1.129cm" fo:margin-top="0cm" fo:margin-bottom="0.212cm" fo:text-indent="-0.949cm" style:auto-text-indent="false"/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margin-left="0.898cm" fo:margin-right="1.438cm" fo:margin-top="0cm" fo:margin-bottom="0.212cm" fo:text-indent="-0.769cm" style:auto-text-indent="false"/>
      <style:text-properties style:font-name="Arial" fo:font-size="10pt" style:font-size-asian="10pt" style:font-size-complex="10pt"/>
    </style:style>
    <style:style style:name="P39" style:family="paragraph" style:parent-style-name="Text_20_body">
      <style:paragraph-properties fo:margin-left="1.051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left="0.975cm" fo:margin-right="0.616cm" fo:margin-top="0cm" fo:margin-bottom="0.212cm" fo:text-indent="-0.796cm" style:auto-text-indent="false"/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left="0.847cm" fo:margin-right="0.411cm" fo:margin-top="0cm" fo:margin-bottom="0.212cm" fo:text-indent="-0.693cm" style:auto-text-indent="false"/>
      <style:text-properties style:font-name="Arial" fo:font-size="10pt" style:font-size-asian="10pt" style:font-size-complex="10pt"/>
    </style:style>
    <style:style style:name="P42" style:family="paragraph" style:parent-style-name="Text_20_body">
      <style:paragraph-properties fo:margin-left="0.924cm" fo:margin-right="0.205cm" fo:margin-top="0cm" fo:margin-bottom="0.212cm" fo:text-indent="-0.796cm" style:auto-text-indent="false"/>
      <style:text-properties style:font-name="Arial" fo:font-size="10pt" style:font-size-asian="10pt" style:font-size-complex="10pt"/>
    </style:style>
    <style:style style:name="P43" style:family="paragraph" style:parent-style-name="Text_20_body">
      <style:paragraph-properties fo:margin-left="0.642cm" fo:margin-right="0.205cm" fo:margin-top="0cm" fo:margin-bottom="0.212cm" fo:text-indent="-0.591cm" style:auto-text-indent="false"/>
      <style:text-properties style:font-name="Arial" fo:font-size="10pt" style:font-size-asian="10pt" style:font-size-complex="10pt"/>
    </style:style>
    <style:style style:name="P44" style:family="paragraph" style:parent-style-name="Text_20_body">
      <style:paragraph-properties fo:margin-left="0.924cm" fo:margin-right="0.205cm" fo:margin-top="0cm" fo:margin-bottom="0.212cm" fo:text-indent="-0.769cm" style:auto-text-indent="false"/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margin-left="0.975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4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8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9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50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1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53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Droid Sans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Droid Sans" style:font-size-asian="10pt" style:font-name-complex="Times New Roman" style:font-size-complex="10pt"/>
    </style:style>
    <style:style style:name="P55" style:family="paragraph" style:parent-style-name="Standard_20__28_user_29_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Table_20_Contents">
      <style:text-properties style:font-name="Arial" fo:font-size="10p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8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P59" style:family="paragraph" style:parent-style-name="Table_20_Contents" style:list-style-name="L8">
      <style:text-properties style:font-name="Arial" fo:font-size="10pt" style:font-size-asian="10pt" style:font-size-complex="10pt"/>
    </style:style>
    <style:style style:name="P60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61" style:family="paragraph" style:parent-style-name="Table_20_Contents" style:list-style-name="L10">
      <style:text-properties style:font-name="Arial" fo:font-size="10pt" style:font-size-asian="10pt" style:font-size-complex="10pt"/>
    </style:style>
    <style:style style:name="P62" style:family="paragraph" style:parent-style-name="Table_20_Contents" style:list-style-name="L11">
      <style:text-properties style:font-name="Arial" fo:font-size="10pt" style:font-size-asian="10pt" style:font-size-complex="10pt"/>
    </style:style>
    <style:style style:name="P63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loext:contextual-spacing="false" fo:margin-left="0.099cm" fo:margin-right="1.187cm" fo:margin-top="0cm" fo:margin-bottom="0.499cm" fo:line-height="100%" fo:text-indent="0.016cm" style:auto-text-indent="false" fo:background-color="transparent" text:number-lines="false" text:line-number="0">
        <style:background-image/>
      </style:paragraph-properties>
      <style:text-properties style:font-name="Arial" fo:font-size="10pt" style:font-size-asian="10pt" style:font-size-complex="10pt"/>
    </style:style>
    <style:style style:name="P67" style:family="paragraph" style:parent-style-name="Table_20_Contents">
      <style:paragraph-properties fo:margin-left="0.088cm" fo:margin-right="1.136cm" fo:text-indent="-0.035cm" style:auto-text-indent="false" text:number-lines="false" text:line-number="0"/>
      <style:text-properties style:font-name="Arial" fo:font-size="10pt" style:font-size-asian="10pt" style:font-size-complex="10pt"/>
    </style:style>
    <style:style style:name="P68" style:family="paragraph" style:parent-style-name="Table_20_Contents">
      <style:paragraph-properties fo:margin-left="0.427cm" fo:margin-right="0.178cm" fo:text-indent="-0.266cm" style:auto-text-indent="false" text:number-lines="false" text:line-number="0"/>
      <style:text-properties style:font-name="Arial" fo:font-size="10pt" style:font-size-asian="10pt" style:font-size-complex="10pt"/>
    </style:style>
    <style:style style:name="P69" style:family="paragraph" style:parent-style-name="Table_20_Contents">
      <style:paragraph-properties fo:margin-left="0.711cm" fo:margin-right="1.759cm" fo:text-indent="-0.658cm" style:auto-text-indent="false" text:number-lines="false" text:line-number="0"/>
      <style:text-properties style:font-name="Arial" fo:font-size="10pt" style:font-size-asian="10pt" style:font-size-complex="10pt"/>
    </style:style>
    <style:style style:name="P70" style:family="paragraph" style:parent-style-name="Table_20_Contents">
      <style:paragraph-properties fo:margin-left="0.462cm" fo:margin-right="1.05cm" fo:text-indent="-0.295cm" style:auto-text-indent="false" text:number-lines="false" text:line-number="0"/>
      <style:text-properties style:font-name="Arial" fo:font-size="10pt" style:font-size-asian="10pt" style:font-size-complex="10pt"/>
    </style:style>
    <style:style style:name="P71" style:family="paragraph" style:parent-style-name="Table_20_Contents">
      <style:paragraph-properties fo:margin-left="0.441cm" fo:margin-right="0.736cm" fo:text-indent="-0.252cm" style:auto-text-indent="false" text:number-lines="false" text:line-number="0"/>
      <style:text-properties style:font-name="Arial" fo:font-size="10pt" style:font-size-asian="10pt" style:font-size-complex="10pt"/>
    </style:style>
    <style:style style:name="P72" style:family="paragraph" style:parent-style-name="Table_20_Contents">
      <style:paragraph-properties fo:margin-left="0.42cm" fo:margin-right="0.21cm" fo:text-indent="-0.252cm" style:auto-text-indent="false" text:number-lines="false" text:line-number="0"/>
      <style:text-properties style:font-name="Arial" fo:font-size="10pt" style:font-size-asian="10pt" style:font-size-complex="10pt"/>
    </style:style>
    <style:style style:name="P73" style:family="paragraph" style:parent-style-name="Table_20_Contents">
      <style:paragraph-properties fo:margin-left="0.399cm" fo:margin-right="0.21cm" fo:text-indent="-0.295cm" style:auto-text-indent="false" text:number-lines="false" text:line-number="0"/>
      <style:text-properties style:font-name="Arial" fo:font-size="10pt" style:font-size-asian="10pt" style:font-size-complex="10pt"/>
    </style:style>
    <style:style style:name="P74" style:family="paragraph" style:parent-style-name="Table_20_Contents">
      <style:paragraph-properties fo:margin-left="0.399cm" fo:margin-right="0.21cm" fo:text-indent="-0.273cm" style:auto-text-indent="false" text:number-lines="false" text:line-number="0"/>
      <style:text-properties style:font-name="Arial" fo:font-size="10pt" style:font-size-asian="10pt" style:font-size-complex="10pt"/>
    </style:style>
    <style:style style:name="P75" style:family="paragraph" style:parent-style-name="Table_20_Contents">
      <style:paragraph-properties fo:margin-left="0.42cm" fo:margin-right="0.21cm" fo:text-indent="-0.273cm" style:auto-text-indent="false" text:number-lines="false" text:line-number="0"/>
      <style:text-properties style:font-name="Arial" fo:font-size="10pt" style:font-size-asian="10pt" style:font-size-complex="10pt"/>
    </style:style>
    <style:style style:name="P76" style:family="paragraph" style:parent-style-name="Table_20_Contents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77" style:family="paragraph" style:parent-style-name="Table_20_Contents">
      <style:paragraph-properties loext:contextual-spacing="false" fo:margin-top="0cm" fo:margin-bottom="0.499cm"/>
      <style:text-properties style:font-name="Arial" fo:font-size="10pt" fo:background-color="#ffffff" style:font-size-asian="10pt" style:font-size-complex="10pt"/>
    </style:style>
    <style:style style:name="P78" style:family="paragraph" style:parent-style-name="Contenuto_20_tabella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Arial" style:font-size-asian="10pt" style:font-size-complex="10pt"/>
    </style:style>
    <style:style style:name="P79" style:family="paragraph" style:parent-style-name="Intestazione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0" style:family="paragraph" style:parent-style-name="Intestazione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#ffffff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background-color="#ffffff" style:font-style-asian="normal" style:font-style-complex="normal" loext:char-shading-value="0"/>
    </style:style>
    <style:style style:name="T6" style:family="text">
      <style:text-properties fo:font-weight="normal" fo:background-color="#ffffff" style:font-weight-asian="normal" style:font-weight-complex="normal" loext:char-shading-value="0"/>
    </style:style>
    <style:style style:name="T7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5">CURRICOLO <text:span text:style-name="T7">STORIA DELL'ARTE</text:span></text:p>
      <text:p text:style-name="P55">TRIENNIO LICEO LINGUISTICO</text:p>
      <text:p text:style-name="P10">Obiettivi disciplinari</text:p>
      <text:p text:style-name="P13"/>
      <text:p text:style-name="P19">Obiettivi minimi</text:p>
      <text:p text:style-name="P78"/>
      <table:table table:name="Tabella21" table:style-name="Tabella21">
        <table:table-column table:style-name="Tabella21.A" table:number-columns-repeated="3"/>
        <table:table-row table:style-name="Tabella21.1">
          <table:table-cell table:style-name="Tabella21.A1" office:value-type="string">
            <text:p text:style-name="P56">COMPETENZE</text:p>
          </table:table-cell>
          <table:table-cell table:style-name="Tabella21.A1" office:value-type="string">
            <text:p text:style-name="P56">CONOSCENZE</text:p>
          </table:table-cell>
          <table:table-cell table:style-name="Tabella21.C1" office:value-type="string">
            <text:p text:style-name="P56">ABILITÀ</text:p>
          </table:table-cell>
        </table:table-row>
        <table:table-row>
          <table:table-cell table:style-name="Tabella21.A2" office:value-type="string">
            <text:p text:style-name="P34">- Selezione e esposizione, con una <text:s/>certa coerenza, dei principali contenuti di studio.</text:p>
            <text:p text:style-name="P56"/>
          </table:table-cell>
          <table:table-cell table:style-name="Tabella21.A2" office:value-type="string">
            <text:p text:style-name="P34">- Conoscenza delle informazioni richieste, comprensione complessiva del quesito, contestualizzazione generale della tematica.</text:p>
          </table:table-cell>
          <table:table-cell table:style-name="Tabella21.C2" office:value-type="string">
            <text:p text:style-name="P34">- complessiva coerenza espositiva e uso generalmente corretto del lessico disciplinare.</text:p>
            <text:p text:style-name="P56"/>
          </table:table-cell>
        </table:table-row>
      </table:table>
      <text:p text:style-name="P50"/>
      <text:p text:style-name="P50">Obiettivi specifici disciplinari</text:p>
      <text:p text:style-name="P50"/>
      <text:p text:style-name="P12">COMPETENZE DI ASSE</text:p>
      <table:table table:name="Tabella16" table:style-name="Tabella16">
        <table:table-column table:style-name="Tabella16.A" table:number-columns-repeated="3"/>
        <table:table-row>
          <table:table-cell table:style-name="Tabella16.A1" office:value-type="string">
            <text:p text:style-name="P57">ASSE</text:p>
          </table:table-cell>
          <table:table-cell table:style-name="Tabella16.A1" office:value-type="string">
            <text:p text:style-name="P57">COMPETENZE</text:p>
          </table:table-cell>
          <table:table-cell table:style-name="Tabella16.C1" office:value-type="string">
            <text:p text:style-name="P57">COMPETENZE SPECIFICHE</text:p>
          </table:table-cell>
        </table:table-row>
        <table:table-row>
          <table:table-cell table:style-name="Tabella16.A2" office:value-type="string">
            <text:p text:style-name="P56">ASSE DEI LINGUAGGI</text:p>
          </table:table-cell>
          <table:table-cell table:style-name="Tabella16.A2" office:value-type="string">
            <text:p text:style-name="P34">- Padroneggiare gli strumenti espressivi ed argomentativi indispensabili per gestire l’interazione comunicativa verbale in vari contesti </text:p>
            <text:p text:style-name="P34">- Leggere, comprendere ed interpretare testi scritti di vario tipo.</text:p>
            <text:p text:style-name="P34">- Produrre testi di vario tipo in relazione ai differenti scopi comunicativi.</text:p>
            <text:p text:style-name="P34">- Utilizzare una lingua per i principali scopi comunicativi ed operativi Utilizzare gli strumenti fondamentali per una fruizione consapevole del patrimonio artistico.</text:p>
            <text:p text:style-name="P34">- Utilizzare e produrre testi anche multimediali.</text:p>
            <text:p text:style-name="P56"/>
          </table:table-cell>
          <table:table-cell table:style-name="Tabella16.C2" office:value-type="string">
            <text:p text:style-name="P34">- Leggere, interpretare e comprendere messaggi visivi</text:p>
            <text:p text:style-name="P34">- Utilizzare gli strumenti fondamentali per una fruizione consapevole del patrimonio artistico.</text:p>
            <text:p text:style-name="P34">- Comprensione ed uso appropriato della terminologia specifica della disciplina. </text:p>
            <text:p text:style-name="P34">- Riconoscere e analizzare stilisticamente le opere d’arte affrontate nel programma dell’anno.</text:p>
            <text:p text:style-name="P34">- Inserire correttamente l’opera d’arte all'interno dell’asse cronologico e in uno specifico contesto storico sociale.</text:p>
            <text:p text:style-name="P34">- Effettuare confronti e collegamenti fra opere e autori studiati. </text:p>
          </table:table-cell>
        </table:table-row>
        <table:table-row>
          <table:table-cell table:style-name="Tabella16.A2" office:value-type="string">
            <text:p text:style-name="P56">ASSE STORICO - SOCIALE</text:p>
          </table:table-cell>
          <table:table-cell table:style-name="Tabella16.A2" office:value-type="string">
            <text:p text:style-name="P34">- Comprendere il cambiamento e la diversità dei tempi storici in una dimensione diacronica attraverso il confronto fra epoche e in una dimensione sincronica attraverso il <text:soft-page-break/>confronto fra aree geografiche e culturali. </text:p>
            <text:p text:style-name="P34">- Collocare l’esperienza personale in un sistema di regole fondato su reciproco riconoscimento dei diritti garantiti dalla Costituzione, a tutela della persona, della collettività e dell’ambiente </text:p>
            <text:p text:style-name="P34">- Riconoscere le caratteristiche essenziali del sistema socio economico per orientarsi nel tessuto produttivo del territorio </text:p>
          </table:table-cell>
          <table:table-cell table:style-name="Tabella16.C2" office:value-type="string">
            <text:p text:style-name="P34">- contestualizzare l’opera d’arte nel contesto storico, sociale e geografico di appartenenza </text:p>
            <text:p text:style-name="P56"/>
          </table:table-cell>
        </table:table-row>
      </table:table>
      <text:p text:style-name="P12"/>
      <text:p text:style-name="P12">COMPETENZE TRASVERSALI DI CITTADINANZA</text:p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57">COMPETENZA</text:p>
          </table:table-cell>
          <table:table-cell table:style-name="Tabella17.B1" office:value-type="string">
            <text:p text:style-name="P57">APPORTO DELLA DISCIPLINA</text:p>
          </table:table-cell>
        </table:table-row>
        <table:table-row>
          <table:table-cell table:style-name="Tabella17.A2" office:value-type="string">
            <text:p text:style-name="P56">IMPARARE AD IMPARARE</text:p>
          </table:table-cell>
          <table:table-cell table:style-name="Tabella17.B2" office:value-type="string">
            <text:p text:style-name="P34">- Comunicare.</text:p>
            <text:p text:style-name="P34">- Agire in modo autonomo e responsabile.</text:p>
            <text:p text:style-name="P34">- Individuare collegamenti e relazioni.</text:p>
            <text:p text:style-name="P35">- Organizzare il lavoro a scuola e a casa, pianificandolo rispetto a scadenze e a tempi.</text:p>
            <text:p text:style-name="P56"/>
          </table:table-cell>
        </table:table-row>
        <table:table-row>
          <table:table-cell table:style-name="Tabella17.A2" office:value-type="string">
            <text:p text:style-name="P56">PROGETTARE</text:p>
          </table:table-cell>
          <table:table-cell table:style-name="Tabella17.B2" office:value-type="string">
            <text:p text:style-name="P36">- Utilizzare le conoscenze apprese per la realizzazione di un progetto testuale e/o multimediale. </text:p>
            <text:p text:style-name="P36">- Definire strategie di azione. </text:p>
          </table:table-cell>
        </table:table-row>
        <table:table-row>
          <table:table-cell table:style-name="Tabella17.A2" office:value-type="string">
            <text:p text:style-name="P56">COMUNICARE</text:p>
          </table:table-cell>
          <table:table-cell table:style-name="Tabella17.B2" office:value-type="string">
            <text:p text:style-name="P37">- Usare i linguaggi specifici della disciplina. </text:p>
            <text:p text:style-name="P37">- Utilizzare gli strumenti forniti, come chiavi di lettura per opere artistiche non affrontate all’interno del programma. </text:p>
          </table:table-cell>
        </table:table-row>
        <table:table-row>
          <table:table-cell table:style-name="Tabella17.A2" office:value-type="string">
            <text:p text:style-name="P56">COLLABORARE E PARTECIPARE</text:p>
          </table:table-cell>
          <table:table-cell table:style-name="Tabella17.B2" office:value-type="string">
            <text:p text:style-name="P38">- Partecipare all’attività didattica in classe, e alla vita della scuola, in modo ordinato e consapevole. </text:p>
            <text:p text:style-name="P38">- Lavorare in gruppo interagendo positivamente con i compagni. </text:p>
          </table:table-cell>
        </table:table-row>
        <table:table-row>
          <table:table-cell table:style-name="Tabella17.A2" office:value-type="string">
            <text:p text:style-name="P56">AGIRE IN MODO AUTONOMO E RESPONSABILE</text:p>
          </table:table-cell>
          <table:table-cell table:style-name="Tabella17.B2" office:value-type="string">
            <text:p text:style-name="P39">- Frequentare le lezioni con continuità e puntualità. </text:p>
            <text:p text:style-name="P39">- Portare sempre gli strumenti di lavoro. </text:p>
            <text:p text:style-name="P39">- Non sottrarsi alle verifiche e alle consegne, facendo assenze e/o ritardi strategici. </text:p>
          </table:table-cell>
        </table:table-row>
        <table:table-row>
          <table:table-cell table:style-name="Tabella17.A2" office:value-type="string">
            <text:p text:style-name="P56">RISOLVERE PROBLEMI</text:p>
          </table:table-cell>
          <table:table-cell table:style-name="Tabella17.B2" office:value-type="string">
            <text:p text:style-name="P40">- Utilizzare gli strumenti e le abilità acquisite per risolvere situazioni nuove ponendo in relazione reciproca epoche, eventi e personaggi.</text:p>
          </table:table-cell>
        </table:table-row>
        <table:table-row>
          <table:table-cell table:style-name="Tabella17.A2" office:value-type="string">
            <text:p text:style-name="P56">INDIVIDUARE COLLEGAMENTI E RELAZIONI</text:p>
          </table:table-cell>
          <table:table-cell table:style-name="Tabella17.B2" office:value-type="string">
            <text:p text:style-name="P41">- Sviluppare capacità di analisi e sintesi, attraverso <text:soft-page-break/>confronti e collegamenti. </text:p>
          </table:table-cell>
        </table:table-row>
        <table:table-row>
          <table:table-cell table:style-name="Tabella17.A2" office:value-type="string">
            <text:p text:style-name="P56">ACQUISIRE E INTERPRETARE L'INFORMAZIONE</text:p>
          </table:table-cell>
          <table:table-cell table:style-name="Tabella17.B2" office:value-type="string">
            <text:p text:style-name="P42">- Comprendere le consegne. </text:p>
            <text:p text:style-name="P42">- Acquisire strategie per la selezione delle informazioni. </text:p>
            <text:p text:style-name="P42">- Comprendere il valore del patrimonio artistico e promuoverne la conoscenza e la salvaguardia. </text:p>
          </table:table-cell>
        </table:table-row>
      </table:table>
      <text:p text:style-name="P12"/>
      <text:p text:style-name="P29">OBIETTIVI DISCIPLINARI: ARTICOLAZIONE DELLE COMPETENZE IN ABILITÀ E CONOSCENZE</text:p>
      <table:table table:name="Tabella19" table:style-name="Tabella19">
        <table:table-column table:style-name="Tabella19.A" table:number-columns-repeated="3"/>
        <table:table-row>
          <table:table-cell table:style-name="Tabella19.A1" office:value-type="string">
            <text:p text:style-name="P57">COMPETENZE</text:p>
          </table:table-cell>
          <table:table-cell table:style-name="Tabella19.A1" office:value-type="string">
            <text:p text:style-name="P57">CONOSCENZE</text:p>
          </table:table-cell>
          <table:table-cell table:style-name="Tabella19.C1" office:value-type="string">
            <text:p text:style-name="P57">ABILITÀ</text:p>
          </table:table-cell>
        </table:table-row>
        <table:table-row>
          <table:table-cell table:style-name="Tabella19.A2" office:value-type="string">
            <text:p text:style-name="P43">- inserire l’opera d’arte in un contesto interdisciplinare </text:p>
            <text:p text:style-name="P43">- Realizzare in modo autonomo la lettura di un’opera d’arte </text:p>
            <text:p text:style-name="P43">- Utilizzare le immagini e i loro contenuti in modo consapevole anche in altri contesti e discipline diverse. </text:p>
            <text:p text:style-name="P43">- Riconoscere il valore del patrimonio artistico e delle presenze artistiche del luogo in cui si vive per promuoverne salvaguardia e conoscenza </text:p>
            <text:p text:style-name="P43">- Riconoscere nella realtà contemporanea il valore del linguaggio delle arti visive </text:p>
          </table:table-cell>
          <table:table-cell table:style-name="Tabella19.A2" office:value-type="string">
            <text:p text:style-name="P44">- Conoscere il linguaggio specifico della disciplina </text:p>
            <text:p text:style-name="P44">- Conoscere periodi, temi, autori e stili dalle espressioni artistiche dalla Preistoria al tardo Medioevo (classe Terza) e dal Gotico Internazionale al Barocco (classe Quarta)</text:p>
            <text:p text:style-name="P56"/>
          </table:table-cell>
          <table:table-cell table:style-name="Tabella19.C2" office:value-type="string">
            <text:p text:style-name="P45">- Saper leggere l’opera d’arte nei valori iconografici ed iconologici secondo lo schema dato </text:p>
            <text:p text:style-name="P45">- Individuare i caratteri generali dei vari periodi, fenomeni artistici e autori studiati. </text:p>
            <text:p text:style-name="P45">- Essere in grado di contestualizzare un’opera storico-artistica. </text:p>
            <text:p text:style-name="P45">- Utilizzare in modo corretto il linguaggio e la terminologia specifici della disciplina </text:p>
            <text:p text:style-name="P45">- Saper prendere appunti ed integrarli con i contenuti del libro in adozione </text:p>
            <text:p text:style-name="P45">- Saper svolgere approfondimenti specifici </text:p>
          </table:table-cell>
        </table:table-row>
      </table:table>
      <text:p text:style-name="P6"/>
      <text:p text:style-name="P2">Contenuti disciplinari</text:p>
      <text:p text:style-name="P2"/>
      <text:p text:style-name="P12">CLASSI TERZ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7">MODULO</text:p>
          </table:table-cell>
          <table:table-cell table:style-name="Tabella2.A1" office:value-type="string">
            <text:p text:style-name="P57">UNITÀ DIDATTICA</text:p>
          </table:table-cell>
          <table:table-cell table:style-name="Tabella2.C1" office:value-type="string">
            <text:p text:style-name="P57">CONTENUTI</text:p>
          </table:table-cell>
        </table:table-row>
        <table:table-row>
          <table:table-cell table:style-name="Tabella2.A2" table:number-rows-spanned="3" office:value-type="string">
            <text:p text:style-name="P57">A <text:line-break/>p<text:span text:style-name="T2">reistoria e civiltà antiche</text:span></text:p>
          </table:table-cell>
          <table:table-cell table:style-name="Tabella2.A2" office:value-type="string">
            <text:p text:style-name="P57">1</text:p>
            <text:p text:style-name="P57">l’età della pietra</text:p>
          </table:table-cell>
          <table:table-cell table:style-name="Tabella2.C2" office:value-type="string">
            <text:p text:style-name="P56">- funzione dell’immagine dal Paleolitico al Neolitico;<text:line-break/>- la nascita dell’architettura: il sistema trilitico<text:line-break/></text:p>
          </table:table-cell>
        </table:table-row>
        <table:table-row>
          <table:covered-table-cell/>
          <table:table-cell table:style-name="Tabella2.A2" office:value-type="string">
            <text:p text:style-name="P57">2</text:p>
            <text:p text:style-name="P57">le antiche civiltà: sumeri, babilonesi, assiri</text:p>
          </table:table-cell>
          <table:table-cell table:style-name="Tabella2.C2" office:value-type="string">
            <text:p text:style-name="P56">- l’immagine al servizio del potere;<text:line-break/>- nuovi materiali da costruzione</text:p>
          </table:table-cell>
        </table:table-row>
        <table:table-row>
          <table:covered-table-cell/>
          <table:table-cell table:style-name="Tabella2.A2" office:value-type="string">
            <text:p text:style-name="P57">3<text:line-break/>gli egizi</text:p>
          </table:table-cell>
          <table:table-cell table:style-name="Tabella2.C2" office:value-type="string">
            <text:p text:style-name="P56">- l’arte come celebrazione del sovrano;</text:p>
            <text:p text:style-name="P56">- concetto di simbolo: esempi pittorici, plastici e architettonici</text:p>
          </table:table-cell>
        </table:table-row>
        <table:table-row>
          <table:table-cell table:style-name="Tabella2.A2" table:number-rows-spanned="2" office:value-type="string">
            <text:p text:style-name="P57">B</text:p>
            <text:p text:style-name="P57">l’arte dell’Egeo</text:p>
          </table:table-cell>
          <table:table-cell table:style-name="Tabella2.A2" office:value-type="string">
            <text:p text:style-name="P57">1</text:p>
            <text:p text:style-name="P57">Creta, </text:p>
          </table:table-cell>
          <table:table-cell table:style-name="Tabella2.C2" office:value-type="string">
            <text:p text:style-name="P56">- periodizzazione dell’arte cretese;</text:p>
            <text:p text:style-name="P56">- i rapporti commerciali con l’Egitto;</text:p>
            <text:p text:style-name="P56">- la città-palazzo</text:p>
            <text:p text:style-name="P56">- evoluzione della pittura cretese;</text:p>
            <text:p text:style-name="P56">- la produzione vascolare cretese;</text:p>
          </table:table-cell>
        </table:table-row>
        <table:table-row>
          <table:covered-table-cell/>
          <table:table-cell table:style-name="Tabella2.A2" office:value-type="string">
            <text:p text:style-name="P57">2</text:p>
            <text:p text:style-name="P57">Micene e Tirinto</text:p>
          </table:table-cell>
          <table:table-cell table:style-name="Tabella2.C2" office:value-type="string">
            <text:p text:style-name="P56">- periodizzazione dell’arte micenea;</text:p>
            <text:p text:style-name="P56">- le città-fortezza;</text:p>
            <text:p text:style-name="P56">- nuovi sistemi costruttivi: la falsa cupola e il triangolo di scarico</text:p>
          </table:table-cell>
        </table:table-row>
        <table:table-row>
          <table:table-cell table:style-name="Tabella2.A2" table:number-rows-spanned="4" office:value-type="string">
            <text:p text:style-name="P57">C</text:p>
            <text:p text:style-name="P57">l’arte greca</text:p>
          </table:table-cell>
          <table:table-cell table:style-name="Tabella2.A2" office:value-type="string">
            <text:p text:style-name="P57">1</text:p>
            <text:p text:style-name="P57">le origini</text:p>
          </table:table-cell>
          <table:table-cell table:style-name="Tabella2.C2" office:value-type="string">
            <text:p text:style-name="P56">- rapporti con Creta e le isole dell’Egeo</text:p>
            <text:p text:style-name="P56">- prime produzioni vascolari;</text:p>
            <text:p text:style-name="P56">- l’antropocentrismo della società greca</text:p>
          </table:table-cell>
        </table:table-row>
        <table:table-row>
          <table:covered-table-cell/>
          <table:table-cell table:style-name="Tabella2.A2" office:value-type="string">
            <text:p text:style-name="P57">2</text:p>
            <text:p text:style-name="P57">sviluppo del tempio</text:p>
          </table:table-cell>
          <table:table-cell table:style-name="Tabella2.C2" office:value-type="string">
            <text:p text:style-name="P56">- un edificio a misura d’uomo: confronto col tempio egizio;</text:p>
            <text:p text:style-name="P56">- tipologia dei templi;</text:p>
            <text:p text:style-name="P56">- nomenclatura delle parti fondamentali;</text:p>
            <text:p text:style-name="P56">- gli ordini e la loro evoluzione: dorico, ionico e corinzio;</text:p>
            <text:p text:style-name="P56">- analisi di templi: la variazione delle proporzioni;</text:p>
            <text:p text:style-name="P56">- concetto di progettazione modulare;</text:p>
            <text:p text:style-name="P56">- la sezione aurea;</text:p>
            <text:p text:style-name="P56">- artifici di correzione dell’aberrazione visiva</text:p>
          </table:table-cell>
        </table:table-row>
        <table:table-row>
          <table:covered-table-cell/>
          <table:table-cell table:style-name="Tabella2.A2" office:value-type="string">
            <text:p text:style-name="P57">3</text:p>
            <text:p text:style-name="P57">la produzione plastica</text:p>
          </table:table-cell>
          <table:table-cell table:style-name="Tabella2.C2" office:value-type="string">
            <text:p text:style-name="P56">- la corrispondenza corpo-anima;</text:p>
            <text:p text:style-name="P56">- periodizzazione della produzione plastica;</text:p>
            <text:p text:style-name="P56">- evoluzione stilistica e caratteri della produzione plastica arcaica (dorica, attica e ionica), classica ed ellenistica;</text:p>
            <text:p text:style-name="P56">- la scultura in rapporto al tempio;</text:p>
            <text:p text:style-name="P56">- il canone;</text:p>
            <text:p text:style-name="P56">- il chiasma</text:p>
            <text:p text:style-name="P56">- concetto di classicità inteso come qualità senza tempo;</text:p>
            <text:p text:style-name="P56">- principali protagonisti della produzione statuaria;</text:p>
          </table:table-cell>
        </table:table-row>
        <table:table-row>
          <table:covered-table-cell/>
          <table:table-cell table:style-name="Tabella2.A2" office:value-type="string">
            <text:p text:style-name="P57">4</text:p>
            <text:p text:style-name="P57">la produzione vascolare</text:p>
          </table:table-cell>
          <table:table-cell table:style-name="Tabella2.C2" office:value-type="string">
            <text:p text:style-name="P56">- tipologia dei vasi in rapporto alla funzione;</text:p>
            <text:p text:style-name="P56">- funzioni dei vasi;</text:p>
            <text:p text:style-name="P56">- scopo didattico della pittura vascolare;</text:p>
            <text:p text:style-name="P56">- stili della pittura vascolare</text:p>
          </table:table-cell>
        </table:table-row>
        <table:table-row>
          <table:table-cell table:style-name="Tabella2.A2" office:value-type="string">
            <text:p text:style-name="P57">D</text:p>
            <text:p text:style-name="P57">l’arte etrusca</text:p>
          </table:table-cell>
          <table:table-cell table:style-name="Tabella2.A2" office:value-type="string">
            <text:p text:style-name="P57">1</text:p>
            <text:p text:style-name="P57">la cultura italica</text:p>
          </table:table-cell>
          <table:table-cell table:style-name="Tabella2.C2" office:value-type="string">
            <text:p text:style-name="P56">- la produzione etrusca in rapporto a quella greca;</text:p>
            <text:p text:style-name="P56">- il culto dei morti: la necropoli e i riflessi nella produzione pittorica;</text:p>
            <text:p text:style-name="P56">- gli etruschi e l’architettura: l’invenzione dell’arco</text:p>
          </table:table-cell>
        </table:table-row>
        <table:table-row>
          <table:table-cell table:style-name="Tabella2.A2" table:number-rows-spanned="4" office:value-type="string">
            <text:p text:style-name="P57">E</text:p>
            <text:p text:style-name="P57">Roma</text:p>
          </table:table-cell>
          <table:table-cell table:style-name="Tabella2.A2" office:value-type="string">
            <text:p text:style-name="P57">1</text:p>
            <text:p text:style-name="P57">le origini</text:p>
          </table:table-cell>
          <table:table-cell table:style-name="Tabella2.C2" office:value-type="string">
            <text:p text:style-name="P56">- la koinè romana: i rapporti con l’arte greca ed etrusca;</text:p>
            <text:p text:style-name="P56"/>
          </table:table-cell>
        </table:table-row>
        <table:table-row>
          <table:covered-table-cell/>
          <table:table-cell table:style-name="Tabella2.A2" office:value-type="string">
            <text:p text:style-name="P57">2</text:p>
            <text:p text:style-name="P57">l’architettura</text:p>
          </table:table-cell>
          <table:table-cell table:style-name="Tabella2.C2" office:value-type="string">
            <text:p text:style-name="P56">- l’evoluzione dell’arco e il sistema di copertura a volta;</text:p>
            <text:p text:style-name="P56">- tipologia di volte;</text:p>
            <text:p text:style-name="P56">- applicazione dell’arco: arco di trionfo e acquedotti, basiliche, terme teatri e anfiteatri;</text:p>
            <text:p text:style-name="P56">- nuovi materiali da costruzione: la rivoluzione dell’<text:span text:style-name="T3">opus cementitium</text:span><text:span text:style-name="T4">;</text:span></text:p>
            <text:p text:style-name="P63">- la funzione celebrativa dell’architettura romana</text:p>
          </table:table-cell>
        </table:table-row>
        <table:table-row>
          <table:covered-table-cell/>
          <table:table-cell table:style-name="Tabella2.A2" office:value-type="string">
            <text:p text:style-name="P57">3</text:p>
            <text:p text:style-name="P57">la scultura</text:p>
          </table:table-cell>
          <table:table-cell table:style-name="Tabella2.C2" office:value-type="string">
            <text:p text:style-name="P56">- il modello greco e l'evoluzione della scultura romana;</text:p>
            <text:p text:style-name="P56">- scultura celebrativa pubblica e privata;</text:p>
            <text:p text:style-name="P56">- il rilievo storico narrativo: le colonne onorarie, l’<text:span text:style-name="T3">ara pacis augustæ</text:span></text:p>
            <text:p text:style-name="P56">- l’evoluzione della scultura nelle ultime fasi dell’impero;</text:p>
          </table:table-cell>
        </table:table-row>
        <table:table-row>
          <table:covered-table-cell/>
          <table:table-cell table:style-name="Tabella2.A2" office:value-type="string">
            <text:p text:style-name="P57">4</text:p>
            <text:p text:style-name="P57">la pittura</text:p>
          </table:table-cell>
          <table:table-cell table:style-name="Tabella2.C2" office:value-type="string">
            <text:p text:style-name="P56">- I cicli pompeiani e gli stili pittorici</text:p>
          </table:table-cell>
        </table:table-row>
        <table:table-row>
          <table:table-cell table:style-name="Tabella2.A2" office:value-type="string">
            <text:p text:style-name="P14">F</text:p>
            <text:p text:style-name="P64">l’età tardo antica</text:p>
          </table:table-cell>
          <table:table-cell table:style-name="Tabella2.A2" office:value-type="string">
            <text:p text:style-name="P57">1</text:p>
            <text:p text:style-name="P57">arte paleocristiana</text:p>
          </table:table-cell>
          <table:table-cell table:style-name="Tabella2.C2" office:value-type="string">
            <text:p text:style-name="P56">- Il repertorio di simboli iconografici</text:p>
            <text:p text:style-name="P56">- il mosaico</text:p>
            <text:p text:style-name="P56">- la basilica: nomenclatura e tipologie</text:p>
            <text:p text:style-name="P56">- il battistero</text:p>
            <text:p text:style-name="P56">- la luce come simbolo divino nelle costruzioni architettoniche</text:p>
          </table:table-cell>
        </table:table-row>
        <table:table-row>
          <table:table-cell table:style-name="Tabella2.A2" table:number-rows-spanned="3" office:value-type="string">
            <text:p text:style-name="P57">G</text:p>
            <text:p text:style-name="P57">il Romanico</text:p>
          </table:table-cell>
          <table:table-cell table:style-name="Tabella2.A2" office:value-type="string">
            <text:p text:style-name="P57">1</text:p>
            <text:p text:style-name="P57">l’architettura</text:p>
          </table:table-cell>
          <table:table-cell table:style-name="Tabella2.C2" office:value-type="string">
            <text:p text:style-name="P56">- La chiesa romanica come polo sociale</text:p>
            <text:p text:style-name="P56">- l’eredità dell’architettura romana</text:p>
            <text:p text:style-name="P56">- le differenze stilistiche tra le regioni come specchio di differenze sociali, culturali ed economiche.</text:p>
          </table:table-cell>
        </table:table-row>
        <table:table-row>
          <table:covered-table-cell/>
          <table:table-cell table:style-name="Tabella2.A2" office:value-type="string">
            <text:p text:style-name="P57">2</text:p>
            <text:p text:style-name="P57">la scultura</text:p>
          </table:table-cell>
          <table:table-cell table:style-name="Tabella2.C2" office:value-type="string">
            <text:p text:style-name="P56">- La funzione didattica delle sculture</text:p>
            <text:p text:style-name="P56">- l’integrazione scultura-architettura</text:p>
          </table:table-cell>
        </table:table-row>
        <table:table-row>
          <table:covered-table-cell/>
          <table:table-cell table:style-name="Tabella2.A2" office:value-type="string">
            <text:p text:style-name="P57">3</text:p>
            <text:p text:style-name="P57">la pittura e il mosaico</text:p>
          </table:table-cell>
          <table:table-cell table:style-name="Tabella2.C2" office:value-type="string">
            <text:p text:style-name="P56">- La funzione didattica delle immagini dipinte;<text:line-break/>- tipologia delle immagini dipinte: affresco, crocifisso e pala d'altare;</text:p>
            <text:p text:style-name="P56">- aspetti simbolici della raffigurazione iconografica</text:p>
          </table:table-cell>
        </table:table-row>
        <table:table-row>
          <table:table-cell table:style-name="Tabella2.A2" table:number-rows-spanned="3" office:value-type="string">
            <text:p text:style-name="P57">H</text:p>
            <text:p text:style-name="P57">Il Gotico</text:p>
          </table:table-cell>
          <table:table-cell table:style-name="Tabella2.A2" office:value-type="string">
            <text:p text:style-name="P57">1</text:p>
            <text:p text:style-name="P57">l’architettura</text:p>
          </table:table-cell>
          <table:table-cell table:style-name="Tabella2.C2" office:value-type="string">
            <text:p text:style-name="P56">- l’evoluzione dell’architettura dal Romanico al Gotico;</text:p>
            <text:p text:style-name="P56">- le novità strutturali dell’architettura gotica;</text:p>
            <text:p text:style-name="P56">- il Gotico in Italia</text:p>
            <text:p text:style-name="P56"/>
          </table:table-cell>
        </table:table-row>
        <table:table-row>
          <table:covered-table-cell/>
          <table:table-cell table:style-name="Tabella2.A2" office:value-type="string">
            <text:p text:style-name="P57">2</text:p>
            <text:p text:style-name="P57">la scultura</text:p>
          </table:table-cell>
          <table:table-cell table:style-name="Tabella2.C2" office:value-type="string">
            <text:p text:style-name="P56">- l’evoluzione della scultura dal Romanico al Gotico</text:p>
          </table:table-cell>
        </table:table-row>
        <table:table-row>
          <table:covered-table-cell/>
          <table:table-cell table:style-name="Tabella2.A2" office:value-type="string">
            <text:p text:style-name="P57">3</text:p>
            <text:p text:style-name="P57">la pittura</text:p>
          </table:table-cell>
          <table:table-cell table:style-name="Tabella2.C2" office:value-type="string">
            <text:p text:style-name="P56">- La rivoluzione giottesca</text:p>
          </table:table-cell>
        </table:table-row>
      </table:table>
      <text:p text:style-name="P30"/>
      <text:p text:style-name="P31">CLASSI QUAR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7">Modulo</text:p>
          </table:table-cell>
          <table:table-cell table:style-name="Tabella1.A1" office:value-type="string">
            <text:p text:style-name="P57">Unità didattica</text:p>
          </table:table-cell>
          <table:table-cell table:style-name="Tabella1.C1" office:value-type="string">
            <text:p text:style-name="P57">Contenuti</text:p>
          </table:table-cell>
        </table:table-row>
        <table:table-row>
          <table:table-cell table:style-name="Tabella1.A2" table:number-rows-spanned="2" office:value-type="string">
            <text:p text:style-name="P57"/>
            <text:p text:style-name="P57"/>
            <text:p text:style-name="P57">A</text:p>
            <text:p text:style-name="P57">Il Gotico internazionale</text:p>
          </table:table-cell>
          <table:table-cell table:style-name="Tabella1.A2" office:value-type="string">
            <text:p text:style-name="P57">1</text:p>
            <text:p text:style-name="P57">la pittura</text:p>
            <text:p text:style-name="P57"/>
          </table:table-cell>
          <table:table-cell table:style-name="Tabella1.C2" office:value-type="string">
            <text:p text:style-name="P66">- caratteri espressivi del Gotico internazionale<text:line-break/>- Gentile da Fabriano e Pisanello</text:p>
          </table:table-cell>
        </table:table-row>
        <table:table-row>
          <table:covered-table-cell/>
          <table:table-cell table:style-name="Tabella1.A2" office:value-type="string">
            <text:p text:style-name="P57">2</text:p>
            <text:p text:style-name="P57">L'architettura</text:p>
          </table:table-cell>
          <table:table-cell table:style-name="Tabella1.C2" office:value-type="string">
            <text:p text:style-name="P66">- caratteri stilistici dell'architettura tardo gotica;<text:line-break/>- architettura tardo gotica in Italia: il duomo di Milano</text:p>
          </table:table-cell>
        </table:table-row>
        <table:table-row>
          <table:table-cell table:style-name="Tabella1.A2" table:number-rows-spanned="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B<text:line-break/><text:span text:style-name="T2">Il Rinascimento</text:span></text:p>
          </table:table-cell>
          <table:table-cell table:style-name="Tabella1.A2" office:value-type="string">
            <text:p text:style-name="P57"/>
            <text:p text:style-name="P57"/>
            <text:p text:style-name="P57"/>
            <text:p text:style-name="P57">1</text:p>
            <text:p text:style-name="P57">il primo Rinascimento</text:p>
          </table:table-cell>
          <table:table-cell table:style-name="Tabella1.C2" office:value-type="string">
            <text:p text:style-name="P66"><text:line-break/>- il ruolo sociale della borghesia;<text:line-break/>- la riscoperta dell'antico;<text:line-break/>- l'uomo misura di tutte le cose;<text:line-break/>- il concetto di Umanesimo;<text:line-break/>- il nuovo ruolo dell'artista;<text:line-break/>- aspetti del nuovo linguaggio artistico: la codificazione della prospettiva;<text:line-break/>- gli iniziatori: Brunelleschi, Masaccio, Donatello<text:line-break/>- La diffusione del linguaggio rinascimentale: Piero della Francesca, Paolo Uccello, Bramante, Mantegna, i Bellini.</text:p>
          </table:table-cell>
        </table:table-row>
        <table:table-row>
          <table:covered-table-cell/>
          <table:table-cell table:style-name="Tabella1.A2" office:value-type="string">
            <text:p text:style-name="P57">2</text:p>
            <text:p text:style-name="P57">il Rinascimento maturo</text:p>
            <text:p text:style-name="P57"><text:line-break/></text:p>
          </table:table-cell>
          <table:table-cell table:style-name="Tabella1.C2" office:value-type="string">
            <text:p text:style-name="P56">- i principali centri: Milano, Firenze</text:p>
            <text:p text:style-name="P56">- il nuovo ruolo di Roma</text:p>
            <text:p text:style-name="P56">- i grandi protagonisti: Leonardo, Raffaello, Michelangelo</text:p>
            <text:p text:style-name="P56">- la situazione veneta: la pittura tonale di Giorgione e Tiziano</text:p>
          </table:table-cell>
        </table:table-row>
        <table:table-row>
          <table:table-cell table:style-name="Tabella1.A2" office:value-type="string">
            <text:p text:style-name="P57">C</text:p>
            <text:p text:style-name="P57">il tardo Rinascimento </text:p>
            <text:p text:style-name="P57"/>
          </table:table-cell>
          <table:table-cell table:style-name="Tabella1.A2" office:value-type="string">
            <text:p text:style-name="P57">3</text:p>
            <text:p text:style-name="P57">il Manierismo</text:p>
          </table:table-cell>
          <table:table-cell table:style-name="Tabella1.C2" office:value-type="string">
            <text:p text:style-name="P56">- la crisi dei valori rinascimentali</text:p>
            <text:p text:style-name="P56">- il Manierismo toscano e il manierismo veneto</text:p>
          </table:table-cell>
        </table:table-row>
        <table:table-row>
          <table:table-cell table:style-name="Tabella1.A2" office:value-type="string">
            <text:p text:style-name="P57">D</text:p>
            <text:p text:style-name="P64">l'arte della Controriforma</text:p>
          </table:table-cell>
          <table:table-cell table:style-name="Tabella1.A2" office:value-type="string">
            <text:p text:style-name="P57"/>
            <text:p text:style-name="P57">1</text:p>
            <text:p text:style-name="P57">l'epoca della Controriforma</text:p>
          </table:table-cell>
          <table:table-cell table:style-name="Tabella1.C2" office:value-type="string">
            <text:list xml:id="list8246794401548306126" text:style-name="L3">
              <text:list-item>
                <text:p text:style-name="P58">Il clima tridentino e le idee sull'arte di Paleotti e Borromeo</text:p>
              </text:list-item>
              <text:list-item>
                <text:p text:style-name="P58">la pittura lombarda ed emiliana</text:p>
              </text:list-item>
              <text:list-item>
                <text:p text:style-name="P58">la variante architettonica della chiesa controriformata: San Fedele a Milano </text:p>
              </text:list-item>
            </text:list>
          </table:table-cell>
        </table:table-row>
        <table:table-row>
          <table:table-cell table:style-name="Tabella1.A2" table:number-rows-spanned="4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>E</text:p>
            <text:p text:style-name="P57">Il '600</text:p>
            <text:p text:style-name="P57"/>
          </table:table-cell>
          <table:table-cell table:style-name="Tabella1.A2" office:value-type="string">
            <text:p text:style-name="P57"/>
            <text:p text:style-name="P57">1</text:p>
            <text:p text:style-name="P57">il Barocco</text:p>
          </table:table-cell>
          <table:table-cell table:style-name="Tabella1.C2" office:value-type="string">
            <text:list xml:id="list6763644270853861576" text:style-name="L8">
              <text:list-item>
                <text:p text:style-name="P59">La reazione romana alla Riforma</text:p>
              </text:list-item>
              <text:list-item>
                <text:p text:style-name="P59">la trasformazione urbanistica di Roma</text:p>
              </text:list-item>
              <text:list-item>
                <text:p text:style-name="P59">caratteri pittorici del Barocco: Da Cortona, Baciccio, Pozzo</text:p>
              </text:list-item>
              <text:list-item>
                <text:p text:style-name="P59">caratteri architettonici del Barocco: Bernini, Borromini e <text:soft-page-break/>Da Cortona</text:p>
              </text:list-item>
              <text:list-item>
                <text:p text:style-name="P59">la scultura barocca: Bernini</text:p>
              </text:list-item>
            </text:list>
          </table:table-cell>
        </table:table-row>
        <table:table-row>
          <table:covered-table-cell/>
          <table:table-cell table:style-name="Tabella1.A2" office:value-type="string">
            <text:p text:style-name="P57"/>
            <text:p text:style-name="P57">2</text:p>
            <text:p text:style-name="P57">il naturalismo classicista</text:p>
          </table:table-cell>
          <table:table-cell table:style-name="Tabella1.C2" office:value-type="string">
            <text:list xml:id="list5106772278403276925" text:style-name="L9">
              <text:list-item>
                <text:p text:style-name="P60">I Carracci e l'Accademia del naturale</text:p>
              </text:list-item>
              <text:list-item>
                <text:p text:style-name="P60">caratteri stilistici dell'opera di Ludovico, Agostino e Annibale Carracci</text:p>
              </text:list-item>
              <text:list-item>
                <text:p text:style-name="P60">Annibale Carracci a Roma: il nuovo linguaggio classico.</text:p>
              </text:list-item>
              <text:list-item>
                <text:p text:style-name="P60">Guido Reni</text:p>
              </text:list-item>
              <text:list-item>
                <text:p text:style-name="P60">Guercino</text:p>
              </text:list-item>
            </text:list>
          </table:table-cell>
        </table:table-row>
        <table:table-row>
          <table:covered-table-cell/>
          <table:table-cell table:style-name="Tabella1.A2" office:value-type="string">
            <text:p text:style-name="P57">3</text:p>
            <text:p text:style-name="P57">Caravaggio</text:p>
          </table:table-cell>
          <table:table-cell table:style-name="Tabella1.C2" office:value-type="string">
            <text:list xml:id="list975579769379810401" text:style-name="L10">
              <text:list-item>
                <text:p text:style-name="P61">Le origini lombarde</text:p>
              </text:list-item>
              <text:list-item>
                <text:p text:style-name="P61">aspetti stilistici dell'opera di Caravaggio</text:p>
              </text:list-item>
            </text:list>
          </table:table-cell>
        </table:table-row>
        <table:table-row>
          <table:covered-table-cell/>
          <table:table-cell table:style-name="Tabella1.A2" office:value-type="string">
            <text:p text:style-name="P57">4</text:p>
            <text:p text:style-name="P57">Guarini</text:p>
          </table:table-cell>
          <table:table-cell table:style-name="Tabella1.C2" office:value-type="string">
            <text:list xml:id="list9141544950523372129" text:style-name="L11">
              <text:list-item>
                <text:p text:style-name="P62">Le geometrie architettoniche</text:p>
              </text:list-item>
            </text:list>
          </table:table-cell>
        </table:table-row>
      </table:table>
      <text:p text:style-name="P7"/>
      <text:p text:style-name="P8">CLASSI QUINTE: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57">Modulo</text:p>
          </table:table-cell>
          <table:table-cell table:style-name="Tabella3.A1" office:value-type="string">
            <text:p text:style-name="P57">Unità didattica</text:p>
          </table:table-cell>
          <table:table-cell table:style-name="Tabella3.C1" office:value-type="string">
            <text:p text:style-name="P12">Contenuti</text:p>
          </table:table-cell>
        </table:table-row>
        <table:table-row>
          <table:table-cell table:style-name="Tabella3.A2" table:number-rows-spanned="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>A</text:p>
            <text:p text:style-name="P57">tra '700 e '800</text:p>
          </table:table-cell>
          <table:table-cell table:style-name="Tabella3.A2" office:value-type="string">
            <text:p text:style-name="P57">1</text:p>
            <text:p text:style-name="P57">l'età dell'Illuminismo:</text:p>
            <text:p text:style-name="P57">il Neoclassicismo</text:p>
          </table:table-cell>
          <table:table-cell table:style-name="Tabella3.C2" office:value-type="string">
            <text:p text:style-name="P12">- la stagione dell'Illuminismo: il ruolo formativo dell'arte</text:p>
            <text:p text:style-name="P12">- La scoperta di Pompei ed Ercolano</text:p>
            <text:p text:style-name="P12">- le teorie di Winckelmann</text:p>
            <text:p text:style-name="P12">- aspetti stilistici dell'opera di Jaques Louis David e Jean Dominique Ingres</text:p>
            <text:p text:style-name="P12">- la scultura di Antonio Canova</text:p>
            <text:p text:style-name="P12">- l'architettura neoclassica in Italia: l'esempio del teatro alla Scala di Milano</text:p>
          </table:table-cell>
        </table:table-row>
        <table:table-row>
          <table:covered-table-cell/>
          <table:table-cell table:style-name="Tabella3.A2" office:value-type="string">
            <text:p text:style-name="P57">2</text:p>
            <text:p text:style-name="P57">Il Romanticismo</text:p>
          </table:table-cell>
          <table:table-cell table:style-name="Tabella3.C2" office:value-type="string">
            <text:p text:style-name="P56">- Il concetto romantico del sentimento</text:p>
            <text:p text:style-name="P56">- gli albori del Romanticismo: l'opera di Goya </text:p>
            <text:p text:style-name="P56">- le differenti peculiarità stilistiche del Romanticismo in Europa</text:p>
            <text:p text:style-name="P56">- Il Romanticismo in Germania: Caspar David Friedrich</text:p>
            <text:p text:style-name="P56">- Il Romanticismo in Inghilterra: Joseph William Turner, John Constable</text:p>
            <text:p text:style-name="P56">- Il Romanticismo in Francia: Eugene Delacroix, Theodore Gericault</text:p>
            <text:p text:style-name="P67">- Il Romanticismo in Italia: Francesco Hayez</text:p>
          </table:table-cell>
        </table:table-row>
        <table:table-row>
          <table:table-cell table:style-name="Tabella3.A2" table:number-rows-spanned="4" office:value-type="string">
            <text:p text:style-name="P57"/>
            <text:p text:style-name="P57">B</text:p>
            <text:p text:style-name="P57">L'800</text:p>
          </table:table-cell>
          <table:table-cell table:style-name="Tabella3.A2" office:value-type="string">
            <text:p text:style-name="P57"/>
            <text:p text:style-name="P57">1</text:p>
            <text:p text:style-name="P57">il Realismo</text:p>
          </table:table-cell>
          <table:table-cell table:style-name="Tabella3.C2" office:value-type="string">
            <text:p text:style-name="P68">- La rivoluzione industriale e le sue conseguenze sul piano sociale</text:p>
            <text:p text:style-name="P56">- Courbet e il Realismo</text:p>
            <text:p text:style-name="P56">- la pittura dal vero in Italia: i Macchiaioli</text:p>
            <text:p text:style-name="P69">- la rivoluzione industriale e l'architettura del ferro e del vetro</text:p>
          </table:table-cell>
        </table:table-row>
        <table:table-row>
          <table:covered-table-cell/>
          <table:table-cell table:style-name="Tabella3.A2" office:value-type="string">
            <text:p text:style-name="P57">2</text:p>
            <text:p text:style-name="P57">L'Impressionismo</text:p>
          </table:table-cell>
          <table:table-cell table:style-name="Tabella3.C2" office:value-type="string">
            <text:p text:style-name="P70">- il nuovo rapporto luce/colore;</text:p>
            <text:p text:style-name="P70">- temi e tecniche della pittura impressionista in rapporto alla Rivoluzione industriale</text:p>
            <text:p text:style-name="P70">- i protagonisti </text:p>
          </table:table-cell>
        </table:table-row>
        <table:table-row>
          <table:covered-table-cell/>
          <table:table-cell table:style-name="Tabella3.A2" office:value-type="string">
            <text:p text:style-name="P57"/>
            <text:p text:style-name="P57">3</text:p>
            <text:p text:style-name="P57">Il Postimpressionismo</text:p>
          </table:table-cell>
          <table:table-cell table:style-name="Tabella3.C2" office:value-type="string">
            <text:p text:style-name="P71">- Seurat e il puntinismo: l'approccio scientifico alla raffigurazione della realtà;</text:p>
            <text:p text:style-name="P71">- Cèzanne e l'approccio “mentale” alla raffigurazione della realtà;</text:p>
            <text:p text:style-name="P71">- Van Gogh, Gauguin e l'uso emotivo della linea e del colore.</text:p>
          </table:table-cell>
        </table:table-row>
        <table:table-row>
          <table:covered-table-cell/>
          <table:table-cell table:style-name="Tabella3.A2" office:value-type="string">
            <text:p text:style-name="P57">4</text:p>
            <text:p text:style-name="P57">L'<text:span text:style-name="T3">Art nouveau</text:span></text:p>
          </table:table-cell>
          <table:table-cell table:style-name="Tabella3.C2" office:value-type="string">
            <text:p text:style-name="P71">- l rapporti tra arte e industria</text:p>
            <text:p text:style-name="P71">- La Secessione viennese tramite tra <text:span text:style-name="T3">Art nouveau</text:span> e avanguardie: Gustav Klimt</text:p>
          </table:table-cell>
        </table:table-row>
        <table:table-row>
          <table:table-cell table:style-name="Tabella3.A2" table:number-rows-spanned="3" office:value-type="string"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>C</text:p>
            <text:p text:style-name="P57">Il '900</text:p>
          </table:table-cell>
          <table:table-cell table:style-name="Tabella3.A2" office:value-type="string">
            <text:p text:style-name="P57"/>
            <text:p text:style-name="P57"/>
            <text:p text:style-name="P57"><text:soft-page-break/></text:p>
            <text:p text:style-name="P57">1</text:p>
            <text:p text:style-name="P57">Le avanguardie del primo '900</text:p>
          </table:table-cell>
          <table:table-cell table:style-name="Tabella3.C2" office:value-type="string">
            <text:p text:style-name="P72">- L'anticipazione di Munch;</text:p>
            <text:p text:style-name="P72">- Elementi stilistici comuni alle avanguardie;</text:p>
            <text:p text:style-name="P72"><text:soft-page-break/>- L'Espressionismo francese e tedesco come espressione dell'anima: affinità e differenze;</text:p>
            <text:p text:style-name="P72">- Il Cubismo e la pittura “mentale”;</text:p>
            <text:p text:style-name="P72">- Il Futurismo;</text:p>
            <text:p text:style-name="P72">- L'Astrattismo;</text:p>
            <text:p text:style-name="P72">- Il Dadaismo e l'origine dell'arte concettuale;</text:p>
            <text:p text:style-name="P72">- La Metafisica</text:p>
          </table:table-cell>
        </table:table-row>
        <table:table-row>
          <table:covered-table-cell/>
          <table:table-cell table:style-name="Tabella3.A2" office:value-type="string">
            <text:p text:style-name="P57">2</text:p>
            <text:p text:style-name="P57">l'arte tra le due guerre</text:p>
          </table:table-cell>
          <table:table-cell table:style-name="Tabella3.C2" office:value-type="string">
            <text:p text:style-name="P73">- Il “Ritorno all'ordine” in Europa e l'esperienza del gruppo Novecento in Italia</text:p>
            <text:p text:style-name="P73">- Il Surrealismo</text:p>
          </table:table-cell>
        </table:table-row>
        <table:table-row>
          <table:covered-table-cell/>
          <table:table-cell table:style-name="Tabella3.A2" office:value-type="string">
            <text:p text:style-name="P57">3</text:p>
            <text:p text:style-name="P57">il secondo dopoguerra</text:p>
          </table:table-cell>
          <table:table-cell table:style-name="Tabella3.C2" office:value-type="string">
            <text:p text:style-name="P74">- L'Informale nelle sue declinazioni</text:p>
            <text:p text:style-name="P74">- La Pop art </text:p>
          </table:table-cell>
        </table:table-row>
        <table:table-row>
          <table:table-cell table:style-name="Tabella3.A2" office:value-type="string">
            <text:p text:style-name="P57">D</text:p>
            <text:p text:style-name="P57">La contemporaneità</text:p>
          </table:table-cell>
          <table:table-cell table:style-name="Tabella3.A2" office:value-type="string">
            <text:p text:style-name="P57">1</text:p>
            <text:p text:style-name="P57">l'arte dei nostri tempi</text:p>
          </table:table-cell>
          <table:table-cell table:style-name="Tabella3.C2" office:value-type="string">
            <text:p text:style-name="P75">- L'arte concettuale</text:p>
          </table:table-cell>
        </table:table-row>
      </table:table>
      <text:p text:style-name="P9"/>
      <text:p text:style-name="P3"/>
      <text:p text:style-name="P11">Metodologie condivise</text:p>
      <text:p text:style-name="P11"/>
      <text:p text:style-name="P12">METODOLOGIA DIDATTICA</text:p>
      <text:list xml:id="list2961096052815711600" text:style-name="L12">
        <text:list-item>
          <text:p text:style-name="P15"><text:span text:style-name="T6">L</text:span><text:span text:style-name="T2">ezione frontale: presentazione di contenuti e dimostrazioni logiche;</text:span></text:p>
        </text:list-item>
        <text:list-item>
          <text:p text:style-name="P15"><text:span text:style-name="T2">lezione interattiva: discussioni su opere o periodi storico-artistici</text:span></text:p>
        </text:list-item>
        <text:list-item>
          <text:p text:style-name="P23">conversazione guidata;</text:p>
        </text:list-item>
        <text:list-item>
          <text:p text:style-name="P23">lezione multimediale: utilizzo della LIM e di sussidi multimediali;</text:p>
        </text:list-item>
        <text:list-item>
          <text:p text:style-name="P15"><text:span text:style-name="T2">cooperative learning </text:span><text:span text:style-name="T5">e</text:span><text:span text:style-name="T2"> problem solving;</text:span></text:p>
        </text:list-item>
        <text:list-item>
          <text:p text:style-name="P23">attività di laboratorio; </text:p>
        </text:list-item>
        <text:list-item>
          <text:p text:style-name="P23">esercitazioni grafiche;</text:p>
        </text:list-item>
        <text:list-item>
          <text:p text:style-name="P23">ricerca individuale e/o di gruppo</text:p>
          <text:p text:style-name="P23"/>
        </text:list-item>
      </text:list>
      <text:p text:style-name="P12">STRUMENTI DIDATTICI</text:p>
      <text:list xml:id="list8691808312569325242" text:style-name="L14">
        <text:list-item>
          <text:p text:style-name="P16">libro di testo</text:p>
        </text:list-item>
        <text:list-item>
          <text:p text:style-name="P16">mappe concettuali</text:p>
        </text:list-item>
        <text:list-item>
          <text:p text:style-name="P16">sussidi audiovisivi</text:p>
        </text:list-item>
        <text:list-item>
          <text:p text:style-name="P16">lavagna interattiva</text:p>
        </text:list-item>
      </text:list>
      <text:p text:style-name="P11"/>
      <text:p text:style-name="P11"/>
      <text:p text:style-name="P11">Criteri di valutazione </text:p>
      <text:p text:style-name="P5"/>
      <text:p text:style-name="P22">LIVELLI DI VALUTAZIONE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5">10 – 9 </text:p>
          </table:table-cell>
        </table:table-row>
        <table:table-row>
          <table:table-cell table:style-name="Tabella4.A2" office:value-type="string">
            <text:p text:style-name="P76">Conoscenza dei contenuti completa e approfondita con spunti personali. Utilizzo del linguaggio specifico adeguato, ricco e organico. Coerenza di argomentazione logica completa, arricchita da riflessioni personali. Capacità di sintesi valida e ben articolata. </text:p>
          </table:table-cell>
        </table:table-row>
        <table:table-row>
          <table:table-cell table:style-name="Tabella4.A3" office:value-type="float" office:value="8">
            <text:p text:style-name="P65">8</text:p>
          </table:table-cell>
        </table:table-row>
        <table:table-row>
          <table:table-cell table:style-name="Tabella4.A2" office:value-type="string">
            <text:p text:style-name="P76">Conoscenza dei contenuti completa e approfondita. Utilizzo del linguaggio specifico adeguato, ricco e organico. Coerenza di argomentazione logica e completa. Capacità di sintesi valida e ben articolata. </text:p>
          </table:table-cell>
        </table:table-row>
        <table:table-row>
          <table:table-cell table:style-name="Tabella4.A3" office:value-type="float" office:value="7">
            <text:p text:style-name="P65">7</text:p>
          </table:table-cell>
        </table:table-row>
        <table:table-row>
          <table:table-cell table:style-name="Tabella4.A2" office:value-type="string">
            <text:p text:style-name="P76">Conoscenza dei contenuti discreta. Utilizzo del linguaggio specifico complessivamente adeguato. Coerenza di argomentazione logica. Capacità di sintesi discreta.</text:p>
          </table:table-cell>
        </table:table-row>
        <table:table-row>
          <table:table-cell table:style-name="Tabella4.A3" office:value-type="float" office:value="6">
            <text:p text:style-name="P65">6</text:p>
          </table:table-cell>
        </table:table-row>
        <table:table-row>
          <table:table-cell table:style-name="Tabella4.A2" office:value-type="string">
            <text:p text:style-name="P76">Conoscenza dei contenuti essenziali. Utilizzo del linguaggio specifico limitata ai termini fondamentali. <text:soft-page-break/>Coerenza di argomentazione logica ma parziale. Capacità di sintesi complessivamente adeguata. </text:p>
          </table:table-cell>
        </table:table-row>
        <table:table-row>
          <table:table-cell table:style-name="Tabella4.A3" office:value-type="float" office:value="5">
            <text:p text:style-name="P65">5</text:p>
          </table:table-cell>
        </table:table-row>
        <table:table-row>
          <table:table-cell table:style-name="Tabella4.A2" office:value-type="string">
            <text:p text:style-name="P77">Conoscenza dei contenuti frammentaria e superficiale. Utilizzo del linguaggio specifico non del tutto corretto.Coerenza di argomentazione parziale e non del tutto organica. Capacità di sintesi parziale.</text:p>
          </table:table-cell>
        </table:table-row>
        <table:table-row>
          <table:table-cell table:style-name="Tabella4.A3" office:value-type="float" office:value="4">
            <text:p text:style-name="P65">4</text:p>
          </table:table-cell>
        </table:table-row>
        <table:table-row>
          <table:table-cell table:style-name="Tabella4.A2" office:value-type="string">
            <text:p text:style-name="P76">Conoscenza dei contenuti scarsa. Utilizzo del linguaggio specifico inadeguato. Coerenza di argomentazione quasi nulla. Capacità di sintesi quasi nulla. </text:p>
          </table:table-cell>
        </table:table-row>
        <table:table-row>
          <table:table-cell table:style-name="Tabella4.A13" office:value-type="string">
            <text:p text:style-name="P65">2 – 3 </text:p>
          </table:table-cell>
        </table:table-row>
        <table:table-row>
          <table:table-cell table:style-name="Tabella4.A2" office:value-type="string">
            <text:p text:style-name="P76">Conoscenza dei contenuti non raggiunta nemmeno nei contenuti minimi. Totale mancanza di utilizzo del linguaggio specifico. </text:p>
          </table:table-cell>
        </table:table-row>
      </table:table>
      <text:p text:style-name="P33"/>
      <text:p text:style-name="P22">TIPOLOGIA E NUMERO PROVE DI VALUTAZIONE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row>
          <table:table-cell table:style-name="Tabella40.A1" office:value-type="string">
            <text:p text:style-name="P57">Tipologia prova</text:p>
          </table:table-cell>
          <table:table-cell table:style-name="Tabella40.A1" office:value-type="string">
            <text:p text:style-name="P57">Quantità minima primo quadrimestre</text:p>
          </table:table-cell>
          <table:table-cell table:style-name="Tabella40.A1" office:value-type="string">
            <text:p text:style-name="P57">Quantità minima secondo quadrimestre</text:p>
          </table:table-cell>
          <table:table-cell table:style-name="Tabella40.D1" office:value-type="string">
            <text:p text:style-name="P57">Quantità minima annua</text:p>
          </table:table-cell>
        </table:table-row>
        <table:table-row>
          <table:table-cell table:style-name="Tabella40.A2" office:value-type="string">
            <text:p text:style-name="P56">Prove scritte <text:s/>strutturate/semistrutturate</text:p>
          </table:table-cell>
          <table:table-cell table:style-name="Tabella40.B2" office:value-type="float" office:value="1">
            <text:p text:style-name="P57">1</text:p>
          </table:table-cell>
          <table:table-cell table:style-name="Tabella40.B2" office:value-type="float" office:value="1">
            <text:p text:style-name="P57">1</text:p>
          </table:table-cell>
          <table:table-cell table:style-name="Tabella40.D2" office:value-type="float" office:value="2">
            <text:p text:style-name="P57">2</text:p>
          </table:table-cell>
        </table:table-row>
        <table:table-row>
          <table:table-cell table:style-name="Tabella40.A2" office:value-type="string">
            <text:p text:style-name="P56">Prove orali</text:p>
          </table:table-cell>
          <table:table-cell table:style-name="Tabella40.B2" office:value-type="float" office:value="1">
            <text:p text:style-name="P57">1</text:p>
          </table:table-cell>
          <table:table-cell table:style-name="Tabella40.B2" office:value-type="float" office:value="1">
            <text:p text:style-name="P57">1</text:p>
          </table:table-cell>
          <table:table-cell table:style-name="Tabella40.D2" office:value-type="float" office:value="2">
            <text:p text:style-name="P57">2</text:p>
          </table:table-cell>
        </table:table-row>
        <table:table-row>
          <table:table-cell table:style-name="Tabella40.A2" office:value-type="string">
            <text:p text:style-name="P56">Prove grafiche</text:p>
          </table:table-cell>
          <table:table-cell table:style-name="Tabella40.B2" office:value-type="float" office:value="1">
            <text:p text:style-name="P57">1</text:p>
          </table:table-cell>
          <table:table-cell table:style-name="Tabella40.B2" office:value-type="float" office:value="1">
            <text:p text:style-name="P57">1</text:p>
          </table:table-cell>
          <table:table-cell table:style-name="Tabella40.D4" office:value-type="string">
            <text:p text:style-name="P57">2</text:p>
          </table:table-cell>
        </table:table-row>
      </table:table>
      <text:p text:style-name="P22"/>
      <text:p text:style-name="P22">CRITERI DI VALUTAZIONE FINALE</text:p>
      <text:list xml:id="list5499446004304621303" text:style-name="L15">
        <text:list-item>
          <text:p text:style-name="P24">Livello individuale di acquisizione di conoscenze</text:p>
        </text:list-item>
        <text:list-item>
          <text:p text:style-name="P24">Livello individuale di acquisizione di abilità </text:p>
        </text:list-item>
        <text:list-item>
          <text:p text:style-name="P17">Livello individuale di acquisizione di competenze</text:p>
        </text:list-item>
        <text:list-item>
          <text:p text:style-name="P17">Progressi compiuti rispetto al livello di partenza </text:p>
        </text:list-item>
        <text:list-item>
          <text:p text:style-name="P17">Impegno</text:p>
        </text:list-item>
        <text:list-item>
          <text:p text:style-name="P17">Interesse</text:p>
        </text:list-item>
        <text:list-item>
          <text:p text:style-name="P24">Partecipazione </text:p>
        </text:list-item>
      </text:list>
      <text:p text:style-name="P20"/>
      <text:p text:style-name="P2">Strategie per il miglioramento dei livelli di apprendimento</text:p>
      <text:p text:style-name="P3"/>
      <text:p text:style-name="P22">MODALITÀ DI RECUPERO</text:p>
      <text:list xml:id="list8575455053614849709" text:style-name="L17">
        <text:list-item>
          <text:p text:style-name="P25">ripresa di conoscenze e contenuti essenziali;</text:p>
        </text:list-item>
        <text:list-item>
          <text:p text:style-name="P25">riproposta di contenuti in forma semplificata;</text:p>
        </text:list-item>
        <text:list-item>
          <text:p text:style-name="P25">percorsi graduati per il recupero delle competenze e delle abilità.</text:p>
        </text:list-item>
      </text:list>
      <text:list xml:id="list8177050435260154530" text:style-name="L19">
        <text:list-header>
          <text:p text:style-name="P26"/>
        </text:list-header>
      </text:list>
      <text:p text:style-name="P22"/>
      <text:p text:style-name="P22">MODALITÀ DI VALORIZZAZIONE DELLE ECCELLENZE:</text:p>
      <text:list xml:id="list3366784997288058505" text:style-name="L20">
        <text:list-item>
          <text:p text:style-name="P27">Esercitazioni mirate di maggiore complessità sia in classe che a casa;</text:p>
        </text:list-item>
        <text:list-item>
          <text:p text:style-name="P28">proposte di partecipazione ad attività extracurricolari legate alla valorizzazione del patrimonio artistico e culturale del territorio.</text:p>
        </text:list-item>
      </text:list>
      <text:p text:style-name="P48"/>
      <text:p text:style-name="P79">Modaltà di comunicazioni trasparenti in merito alla valutazione del percorso scolastico</text:p>
      <text:p text:style-name="P80"/>
      <text:p text:style-name="P49">Le valutazioni verrano comunicate tramite il Registro Elettronioco.</text:p>
      <text:p text:style-name="P49"/>
      <text:p text:style-name="P53">Proposta di criteri di non ammissione alla classe successiva o all’Esame di stato</text:p>
      <text:p text:style-name="P54">SI rimanda a quanto stabilito nel PTOF.</text:p>
      <text:p text:style-name="P18"/>
      <text:p text:style-name="P21"><text:soft-page-break/></text:p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9</text:page-number>di <text:page-count>9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9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11-09T08:56:54.70</meta:creation-date>
    <dc:language>it-IT</dc:language>
    <meta:editing-duration>P17DT3M43S</meta:editing-duration>
    <meta:generator>OpenOffice/4.1.4$Win32 OpenOffice.org_project/414m5$Build-9788</meta:generator>
    <dc:date>2019-12-06T13:06:13.01</dc:date>
    <dc:creator>Marica Carone</dc:creator>
    <meta:document-statistic meta:table-count="9" meta:image-count="1" meta:object-count="0" meta:page-count="9" meta:paragraph-count="406" meta:word-count="2328" meta:character-count="15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