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5.667cm" style:rel-column-width="21845*"/>
    </style:style>
    <style:style style:name="Tabella20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0.C1" style:family="table-cell">
      <style:table-cell-properties fo:background-color="#dddddd" fo:padding="0.097cm" fo:border="0.002cm solid #000000">
        <style:background-image/>
      </style:table-cell-properties>
    </style:style>
    <style:style style:name="Tabella20.A2" style:family="table-cell">
      <style:table-cell-properties fo:padding="0.097cm" fo:border-left="0.002cm solid #000000" fo:border-right="none" fo:border-top="none" fo:border-bottom="0.002cm solid #000000"/>
    </style:style>
    <style:style style:name="Tabell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1.A" style:family="table-column">
      <style:table-column-properties style:column-width="5.667cm" style:rel-column-width="21845*"/>
    </style:style>
    <style:style style:name="Tabella21.1" style:family="table-row">
      <style:table-row-properties fo:background-color="transparent" style:keep-together="true" fo:keep-together="auto">
        <style:background-image/>
      </style:table-row-properties>
    </style:style>
    <style:style style:name="Tabella21.A1" style:family="table-cell">
      <style:table-cell-properties style:vertical-align="" fo:background-color="#dddddd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1.C1" style:family="table-cell">
      <style:table-cell-properties style:vertical-align="" fo:background-color="#dddddd" fo:padding="0.097cm" fo:border="0.002cm solid #000000" style:writing-mode="page">
        <style:background-image/>
      </style:table-cell-properties>
    </style:style>
    <style:style style:name="Tabella21.A2" style:family="table-cell">
      <style:table-cell-properties fo:padding="0.097cm" fo:border-left="0.002cm solid #000000" fo:border-right="none" fo:border-top="none" fo:border-bottom="0.002cm solid #000000"/>
    </style:style>
    <style:style style:name="Tabel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3.101cm" style:rel-column-width="11953*"/>
    </style:style>
    <style:style style:name="Tabella22.B" style:family="table-column">
      <style:table-column-properties style:column-width="3.298cm" style:rel-column-width="12715*"/>
    </style:style>
    <style:style style:name="Tabella22.C" style:family="table-column">
      <style:table-column-properties style:column-width="10.601cm" style:rel-column-width="40867*"/>
    </style:style>
    <style:style style:name="Tabella22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2.C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la2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2.5" style:family="table-row">
      <style:table-row-properties style:min-row-height="3.888cm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3.101cm" style:rel-column-width="11953*"/>
    </style:style>
    <style:style style:name="Tabella23.B" style:family="table-column">
      <style:table-column-properties style:column-width="3.298cm" style:rel-column-width="12715*"/>
    </style:style>
    <style:style style:name="Tabella23.C" style:family="table-column">
      <style:table-column-properties style:column-width="10.601cm" style:rel-column-width="40867*"/>
    </style:style>
    <style:style style:name="Tabella2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3.C1" style:family="table-cell">
      <style:table-cell-properties fo:background-color="#eeeeee" fo:padding="0.097cm" fo:border="0.002cm solid #000000">
        <style:background-image/>
      </style:table-cell-properties>
    </style:style>
    <style:style style:name="Tabella2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3.101cm" style:rel-column-width="11953*"/>
    </style:style>
    <style:style style:name="Tabella24.B" style:family="table-column">
      <style:table-column-properties style:column-width="3.298cm" style:rel-column-width="12715*"/>
    </style:style>
    <style:style style:name="Tabella24.C" style:family="table-column">
      <style:table-column-properties style:column-width="10.601cm" style:rel-column-width="40867*"/>
    </style:style>
    <style:style style:name="Tabella24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4.C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ella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3.101cm" style:rel-column-width="11953*"/>
    </style:style>
    <style:style style:name="Tabella25.B" style:family="table-column">
      <style:table-column-properties style:column-width="3.298cm" style:rel-column-width="12715*"/>
    </style:style>
    <style:style style:name="Tabella25.C" style:family="table-column">
      <style:table-column-properties style:column-width="10.601cm" style:rel-column-width="40867*"/>
    </style:style>
    <style:style style:name="Tabella25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5.C1" style:family="table-cell">
      <style:table-cell-properties fo:background-color="#eeeeee" fo:padding="0.097cm" fo:border="0.002cm solid #000000">
        <style:background-image/>
      </style:table-cell-properties>
    </style:style>
    <style:style style:name="Tabella2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background-color="#eeeeee" fo:padding="0.097cm" fo:border="0.002cm solid #000000">
        <style:background-image/>
      </style:table-cell-properties>
    </style:style>
    <style:style style:name="Tabella2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6.A3" style:family="table-cell" style:data-style-name="N0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6.A1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17cm" style:rel-column-width="65535*"/>
    </style:style>
    <style:style style:name="Tabella27.A1" style:family="table-cell">
      <style:table-cell-properties fo:background-color="#eeeeee" fo:padding="0.097cm" fo:border="0.002cm solid #000000">
        <style:background-image/>
      </style:table-cell-properties>
    </style:style>
    <style:style style:name="Tabella2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7.A3" style:family="table-cell" style:data-style-name="N0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7.A11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7.A1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8" style:family="table">
      <style:table-properties style:width="17cm" table:align="margins"/>
    </style:style>
    <style:style style:name="Tabella28.A" style:family="table-column">
      <style:table-column-properties style:column-width="6.253cm" style:rel-column-width="24104*"/>
    </style:style>
    <style:style style:name="Tabella28.B" style:family="table-column">
      <style:table-column-properties style:column-width="3.946cm" style:rel-column-width="15210*"/>
    </style:style>
    <style:style style:name="Tabella28.C" style:family="table-column">
      <style:table-column-properties style:column-width="3.403cm" style:rel-column-width="13116*"/>
    </style:style>
    <style:style style:name="Tabella28.D" style:family="table-column">
      <style:table-column-properties style:column-width="3.399cm" style:rel-column-width="13105*"/>
    </style:style>
    <style:style style:name="Tabella28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8.D1" style:family="table-cell">
      <style:table-cell-properties fo:background-color="#dddddd" fo:padding="0.097cm" fo:border="0.002cm solid #000000">
        <style:background-image/>
      </style:table-cell-properties>
    </style:style>
    <style:style style:name="Tabella28.A2" style:family="table-cell">
      <style:table-cell-properties fo:padding="0.097cm" fo:border-left="0.002cm solid #000000" fo:border-right="none" fo:border-top="none" fo:border-bottom="0.002cm solid #000000"/>
    </style:style>
    <style:style style:name="Tabella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8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0" style:family="table">
      <style:table-properties style:width="17cm" table:align="margins"/>
    </style:style>
    <style:style style:name="Tabella30.A" style:family="table-column">
      <style:table-column-properties style:column-width="5.667cm" style:rel-column-width="21845*"/>
    </style:style>
    <style:style style:name="Tabella30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0.C1" style:family="table-cell">
      <style:table-cell-properties fo:background-color="#dddddd" fo:padding="0.097cm" fo:border="0.002cm solid #000000">
        <style:background-image/>
      </style:table-cell-properties>
    </style:style>
    <style:style style:name="Tabella30.A2" style:family="table-cell">
      <style:table-cell-properties fo:padding="0.097cm" fo:border-left="0.002cm solid #000000" fo:border-right="none" fo:border-top="none" fo:border-bottom="0.002cm solid #000000"/>
    </style:style>
    <style:style style:name="Tabella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1" style:family="table">
      <style:table-properties style:width="17cm" table:align="margins"/>
    </style:style>
    <style:style style:name="Tabella31.A" style:family="table-column">
      <style:table-column-properties style:column-width="7.274cm" style:rel-column-width="28041*"/>
    </style:style>
    <style:style style:name="Tabella31.B" style:family="table-column">
      <style:table-column-properties style:column-width="9.726cm" style:rel-column-width="37494*"/>
    </style:style>
    <style:style style:name="Tabella3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1.B1" style:family="table-cell">
      <style:table-cell-properties fo:background-color="#dddddd" fo:padding="0.097cm" fo:border="0.002cm solid #000000">
        <style:background-image/>
      </style:table-cell-properties>
    </style:style>
    <style:style style:name="Tabella31.A2" style:family="table-cell">
      <style:table-cell-properties fo:padding="0.097cm" fo:border-left="0.002cm solid #000000" fo:border-right="none" fo:border-top="none" fo:border-bottom="0.002cm solid #000000"/>
    </style:style>
    <style:style style:name="Tabella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2" style:family="table">
      <style:table-properties style:width="17cm" table:align="margins"/>
    </style:style>
    <style:style style:name="Tabella32.A" style:family="table-column">
      <style:table-column-properties style:column-width="5.667cm" style:rel-column-width="21845*"/>
    </style:style>
    <style:style style:name="Tabella3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2.C1" style:family="table-cell">
      <style:table-cell-properties fo:background-color="#dddddd" fo:padding="0.097cm" fo:border="0.002cm solid #000000">
        <style:background-image/>
      </style:table-cell-properties>
    </style:style>
    <style:style style:name="Tabella32.A2" style:family="table-cell">
      <style:table-cell-properties fo:padding="0.097cm" fo:border-left="0.002cm solid #000000" fo:border-right="none" fo:border-top="none" fo:border-bottom="0.002cm solid #000000"/>
    </style:style>
    <style:style style:name="Tabella3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3" style:family="table">
      <style:table-properties style:width="17cm" table:align="margins"/>
    </style:style>
    <style:style style:name="Tabella33.A" style:family="table-column">
      <style:table-column-properties style:column-width="5.667cm" style:rel-column-width="21845*"/>
    </style:style>
    <style:style style:name="Tabella3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3.C1" style:family="table-cell">
      <style:table-cell-properties fo:background-color="#dddddd" fo:padding="0.097cm" fo:border="0.002cm solid #000000">
        <style:background-image/>
      </style:table-cell-properties>
    </style:style>
    <style:style style:name="Tabella33.A2" style:family="table-cell">
      <style:table-cell-properties fo:padding="0.097cm" fo:border-left="0.002cm solid #000000" fo:border-right="none" fo:border-top="none" fo:border-bottom="0.002cm solid #000000"/>
    </style:style>
    <style:style style:name="Tabella3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6" style:family="table">
      <style:table-properties style:width="17cm" table:align="margins"/>
    </style:style>
    <style:style style:name="Tabella36.A" style:family="table-column">
      <style:table-column-properties style:column-width="5.667cm" style:rel-column-width="21845*"/>
    </style:style>
    <style:style style:name="Tabella36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6.C1" style:family="table-cell">
      <style:table-cell-properties fo:background-color="#eeeeee" fo:padding="0.097cm" fo:border="0.002cm solid #000000">
        <style:background-image/>
      </style:table-cell-properties>
    </style:style>
    <style:style style:name="Tabella36.A2" style:family="table-cell">
      <style:table-cell-properties fo:padding="0.097cm" fo:border-left="0.002cm solid #000000" fo:border-right="none" fo:border-top="none" fo:border-bottom="0.002cm solid #000000"/>
    </style:style>
    <style:style style:name="Tabella3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7" style:family="table">
      <style:table-properties style:width="17cm" table:align="margins"/>
    </style:style>
    <style:style style:name="Tabella37.A" style:family="table-column">
      <style:table-column-properties style:column-width="3.464cm" style:rel-column-width="13354*"/>
    </style:style>
    <style:style style:name="Tabella37.B" style:family="table-column">
      <style:table-column-properties style:column-width="4.491cm" style:rel-column-width="17311*"/>
    </style:style>
    <style:style style:name="Tabella37.C" style:family="table-column">
      <style:table-column-properties style:column-width="9.045cm" style:rel-column-width="34870*"/>
    </style:style>
    <style:style style:name="Tabella37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7.C1" style:family="table-cell">
      <style:table-cell-properties fo:background-color="#eeeeee" fo:padding="0.097cm" fo:border="0.002cm solid #000000">
        <style:background-image/>
      </style:table-cell-properties>
    </style:style>
    <style:style style:name="Tabella37.A2" style:family="table-cell">
      <style:table-cell-properties fo:padding="0.097cm" fo:border-left="0.002cm solid #000000" fo:border-right="none" fo:border-top="none" fo:border-bottom="0.002cm solid #000000"/>
    </style:style>
    <style:style style:name="Tabella3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Arial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1.155cm" fo:margin-right="0.205cm" fo:margin-top="0cm" fo:margin-bottom="0.212cm" fo:text-indent="-1.051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.949cm" fo:margin-right="0.205cm" fo:margin-top="0cm" fo:margin-bottom="0.212cm" fo:text-indent="-0.82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.975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.667cm" fo:margin-right="0.309cm" fo:margin-top="0cm" fo:margin-bottom="0.212cm" fo:text-indent="-0.642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.873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1.051cm" fo:margin-right="1.129cm" fo:margin-top="0cm" fo:margin-bottom="0.212cm" fo:text-indent="-0.949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.898cm" fo:margin-right="1.438cm" fo:margin-top="0cm" fo:margin-bottom="0.212cm" fo:text-indent="-0.769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1.051cm" fo:margin-right="0.205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.975cm" fo:margin-right="0.616cm" fo:margin-top="0cm" fo:margin-bottom="0.212cm" fo:text-indent="-0.796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left="0.847cm" fo:margin-right="0.411cm" fo:margin-top="0cm" fo:margin-bottom="0.212cm" fo:text-indent="-0.693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0.924cm" fo:margin-right="0.205cm" fo:margin-top="0cm" fo:margin-bottom="0.212cm" fo:text-indent="-0.796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0.898cm" fo:margin-right="0.205cm" fo:margin-top="0cm" fo:margin-bottom="0.212cm" fo:text-indent="-0.82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.212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1.309cm" fo:margin-right="0.153cm" fo:margin-top="0cm" fo:margin-bottom="0.212cm" fo:text-indent="-1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1.078cm" fo:margin-right="0.153cm" fo:margin-top="0cm" fo:margin-bottom="0.212cm" fo:text-indent="-0.885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left="1.117cm" fo:margin-right="0.153cm" fo:margin-top="0cm" fo:margin-bottom="0.212cm" fo:text-indent="-0.924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1.039cm" fo:margin-right="0.616cm" fo:margin-top="0cm" fo:margin-bottom="0.212cm" fo:text-indent="-0.847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left="0.808cm" fo:margin-right="0.385cm" fo:margin-top="0cm" fo:margin-bottom="0.212cm" fo:text-indent="-0.732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.796cm" fo:margin-right="0.205cm" fo:margin-top="0cm" fo:margin-bottom="0.212cm" fo:text-indent="-0.616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0.642cm" fo:margin-right="0.205cm" fo:margin-top="0cm" fo:margin-bottom="0.212cm" fo:text-indent="-0.591cm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left="0.924cm" fo:margin-right="0.205cm" fo:margin-top="0cm" fo:margin-bottom="0.212cm" fo:text-indent="-0.76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Arial" style:font-size-asian="10pt" style:font-size-complex="10pt"/>
    </style:style>
    <style:style style:name="P27" style:family="paragraph" style:parent-style-name="Standard">
      <style:paragraph-properties fo:line-height="100%"/>
      <style:text-properties fo:color="#000000" style:font-name="Arial" fo:font-size="10pt" style:font-size-asian="10pt" style:font-size-complex="10pt"/>
    </style:style>
    <style:style style:name="P28" style:family="paragraph" style:parent-style-name="Standard">
      <style:paragraph-properties fo:line-height="10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25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2" style:family="paragraph" style:parent-style-name="Standard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L3">
      <style:text-properties style:font-name="Arial" fo:font-size="10pt" style:font-size-asian="10pt" style:font-size-complex="10pt"/>
    </style:style>
    <style:style style:name="P37" style:family="paragraph" style:parent-style-name="Standard" style:list-style-name="L13">
      <style:text-properties style:font-name="Arial" fo:font-size="10pt" style:font-size-asian="10pt" style:font-size-complex="10pt"/>
    </style:style>
    <style:style style:name="P38" style:family="paragraph" style:parent-style-name="Standard" style:list-style-name="L23">
      <style:text-properties style:font-name="Arial" fo:font-size="10pt" style:font-size-asian="10pt" style:font-size-complex="10pt"/>
    </style:style>
    <style:style style:name="P39" style:family="paragraph" style:parent-style-name="Standard" style:list-style-name="L25"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Standard">
      <style:text-properties style:font-name="Arial" fo:font-size="10pt" fo:background-color="#ffffff" style:font-size-asian="10pt" style:font-size-complex="10pt"/>
    </style:style>
    <style:style style:name="P44" style:family="paragraph" style:parent-style-name="Standard" style:list-style-name="L23">
      <style:text-properties style:font-name="Arial" fo:font-size="10pt" fo:background-color="#ffffff" style:font-size-asian="10pt" style:font-size-complex="10pt"/>
    </style:style>
    <style:style style:name="P45" style:family="paragraph" style:parent-style-name="Standard" style:list-style-name="L24">
      <style:text-properties style:font-name="Arial" fo:font-size="10pt" fo:background-color="#ffffff" style:font-size-asian="10pt" style:font-size-complex="10pt"/>
    </style:style>
    <style:style style:name="P46" style:family="paragraph" style:parent-style-name="Standard" style:list-style-name="L25">
      <style:text-properties style:font-name="Arial" fo:font-size="10pt" fo:background-color="#ffffff" style:font-size-asian="10pt" style:font-size-complex="10pt"/>
    </style:style>
    <style:style style:name="P47" style:family="paragraph" style:parent-style-name="Standard" style:list-style-name="L27">
      <style:text-properties style:font-name="Arial" fo:font-size="10pt" fo:background-color="#ffffff" style:font-size-asian="10pt" style:font-size-complex="10pt"/>
    </style:style>
    <style:style style:name="P48" style:family="paragraph" style:parent-style-name="Standard" style:list-style-name="L29">
      <style:text-properties style:font-name="Arial" fo:font-size="10pt" fo:background-color="#ffffff" style:font-size-asian="10pt" style:font-size-complex="10pt"/>
    </style:style>
    <style:style style:name="P49" style:family="paragraph" style:parent-style-name="Standard" style:list-style-name="L30">
      <style:text-properties style:font-name="Arial" fo:font-size="10pt" fo:background-color="#ffffff" style:font-size-asian="10pt" style:font-size-complex="10pt"/>
    </style:style>
    <style:style style:name="P50" style:family="paragraph" style:parent-style-name="Standard" style:list-style-name="L30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51" style:family="paragraph" style:parent-style-name="Standard" style:list-style-name="L24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52" style:family="paragraph" style:parent-style-name="Standard" style:master-page-name="">
      <style:paragraph-properties fo:margin-left="0.333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3" style:family="paragraph" style:parent-style-name="Standard" style:master-page-name="">
      <style:paragraph-properties fo:margin-left="0.385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4" style:family="paragraph" style:parent-style-name="Standard" style:master-page-name="">
      <style:paragraph-properties fo:margin-left="0.385cm" fo:margin-right="0cm" fo:text-indent="0cm" style:auto-text-indent="false" style:page-number="auto"/>
      <style:text-properties style:font-name="Arial" fo:font-size="10pt" fo:background-color="#ffffff" style:font-size-asian="10pt" style:font-size-complex="10pt"/>
    </style:style>
    <style:style style:name="P55" style:family="paragraph" style:parent-style-name="Standard" style:master-page-name="">
      <style:paragraph-properties fo:margin-left="0.36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6" style:family="paragraph" style:parent-style-name="Standard" style:master-page-name="">
      <style:paragraph-properties fo:margin-left="0.36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7" style:family="paragraph" style:parent-style-name="Standard" style:master-page-name="">
      <style:paragraph-properties fo:margin-left="0.395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left="0.395cm" fo:margin-right="0cm" fo:text-indent="0cm" style:auto-text-indent="fals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left="0.395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.462cm" fo:margin-right="0.231cm" fo:text-indent="-0.346cm" style:auto-text-indent="false"/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margin-left="0.577cm" fo:margin-right="0.231cm" fo:text-indent="-0.462cm" style:auto-text-indent="false"/>
      <style:text-properties style:font-name="Arial" fo:font-size="10pt" style:font-size-asian="10pt" style:font-size-complex="10pt"/>
    </style:style>
    <style:style style:name="P62" style:family="paragraph" style:parent-style-name="Standard">
      <style:paragraph-properties fo:margin-left="0.423cm" fo:margin-right="0.231cm" fo:text-indent="-0.385cm" style:auto-text-indent="false"/>
      <style:text-properties style:font-name="Arial" fo:font-size="10pt" style:font-size-asian="10pt" style:font-size-complex="10pt"/>
    </style:style>
    <style:style style:name="P63" style:family="paragraph" style:parent-style-name="Standard" style:master-page-name="">
      <style:paragraph-properties fo:margin-left="0cm" fo:margin-right="0cm" fo:text-indent="0.33cm" style:auto-text-indent="false" style:page-number="auto"/>
      <style:text-properties style:font-name="Arial" fo:font-size="10pt" style:font-size-asian="10pt" style:font-size-complex="10pt"/>
    </style:style>
    <style:style style:name="P64" style:family="paragraph" style:parent-style-name="Standard" style:master-page-name="">
      <style:paragraph-properties fo:margin-left="0.346cm" fo:margin-right="0cm" fo:text-indent="0cm" style:auto-text-indent="false" style:page-number="auto"/>
      <style:text-properties style:font-name="Arial" fo:font-size="10pt" fo:background-color="#ffffff" style:font-size-asian="10pt" style:font-size-complex="10pt"/>
    </style:style>
    <style:style style:name="P6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margin-left="0cm" fo:margin-right="0cm" fo:margin-top="0cm" fo:margin-bottom="0.353cm" fo:line-height="100%" fo:orphans="2" fo:widows="2" fo:text-indent="0cm" style:auto-text-indent="false" style:vertical-align="auto"/>
      <style:text-properties fo:color="#000000" style:font-name="Arial" fo:font-size="10pt" style:font-name-asian="Calibri1" style:font-size-asian="10pt" style:font-size-complex="10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Arial" fo:font-size="10pt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style:font-size-asian="10pt" style:font-size-complex="10pt"/>
    </style:style>
    <style:style style:name="P70" style:family="paragraph" style:parent-style-name="Standard" style:master-page-name="">
      <style:paragraph-properties fo:margin-left="0.462cm" fo:margin-right="0cm" fo:text-indent="-0.462cm" style:auto-text-indent="false" style:page-number="auto"/>
      <style:text-properties style:font-name="Arial" fo:font-size="10pt" style:font-size-asian="10pt" style:font-size-complex="10pt"/>
    </style:style>
    <style:style style:name="P71" style:family="paragraph" style:parent-style-name="Standard" style:master-page-name="">
      <style:paragraph-properties fo:margin-left="0cm" fo:margin-right="0cm" fo:text-indent="0.411cm" style:auto-text-indent="false" style:page-number="auto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cm" fo:margin-right="0cm" fo:text-indent="0.36cm" style:auto-text-indent="false"/>
      <style:text-properties style:font-name="Arial" fo:font-size="10pt" style:font-size-asian="10pt" style:font-size-complex="10pt"/>
    </style:style>
    <style:style style:name="P73" style:family="paragraph" style:parent-style-name="Standard_20__28_user_29_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4" style:family="paragraph" style:parent-style-name="Table_20_Contents">
      <style:text-properties style:font-name="Arial"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6" style:family="paragraph" style:parent-style-name="Table_20_Contents" style:list-style-name="L14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7" style:family="paragraph" style:parent-style-name="Table_20_Contents" style:list-style-name="L14">
      <style:text-properties style:font-name="Arial" fo:font-size="10pt" style:font-size-asian="10pt" style:font-size-complex="10pt"/>
    </style:style>
    <style:style style:name="P78" style:family="paragraph" style:parent-style-name="Table_20_Contents" style:list-style-name="L15">
      <style:text-properties style:font-name="Arial" fo:font-size="10pt" style:font-size-asian="10pt" style:font-size-complex="10pt"/>
    </style:style>
    <style:style style:name="P79" style:family="paragraph" style:parent-style-name="Table_20_Contents" style:list-style-name="L16">
      <style:text-properties style:font-name="Arial" fo:font-size="10pt" style:font-size-asian="10pt" style:font-size-complex="10pt"/>
    </style:style>
    <style:style style:name="P80" style:family="paragraph" style:parent-style-name="Table_20_Contents" style:list-style-name="L17">
      <style:text-properties style:font-name="Arial" fo:font-size="10pt" style:font-size-asian="10pt" style:font-size-complex="10pt"/>
    </style:style>
    <style:style style:name="P81" style:family="paragraph" style:parent-style-name="Table_20_Contents" style:list-style-name="L18">
      <style:text-properties style:font-name="Arial" fo:font-size="10pt" style:font-size-asian="10pt" style:font-size-complex="10pt"/>
    </style:style>
    <style:style style:name="P82" style:family="paragraph" style:parent-style-name="Table_20_Contents" style:list-style-name="L19">
      <style:text-properties style:font-name="Arial" fo:font-size="10pt" style:font-size-asian="10pt" style:font-size-complex="10pt"/>
    </style:style>
    <style:style style:name="P83" style:family="paragraph" style:parent-style-name="Table_20_Contents" style:list-style-name="L20">
      <style:text-properties style:font-name="Arial" fo:font-size="10pt" style:font-size-asian="10pt" style:font-size-complex="10pt"/>
    </style:style>
    <style:style style:name="P84" style:family="paragraph" style:parent-style-name="Table_20_Contents" style:list-style-name="L21">
      <style:text-properties style:font-name="Arial" fo:font-size="10pt" style:font-size-asian="10pt" style:font-size-complex="10pt"/>
    </style:style>
    <style:style style:name="P85" style:family="paragraph" style:parent-style-name="Table_20_Contents">
      <style:paragraph-properties fo:margin-left="0.335cm" fo:margin-right="0.316cm" fo:text-indent="-0.21cm" style:auto-text-indent="false" text:number-lines="false" text:line-number="0"/>
      <style:text-properties style:font-name="Arial" fo:font-size="10pt" style:font-size-asian="10pt" style:font-size-complex="10pt"/>
    </style:style>
    <style:style style:name="P86" style:family="paragraph" style:parent-style-name="Table_20_Contents">
      <style:paragraph-properties fo:margin-left="0.21cm" fo:margin-right="0.42cm" fo:text-indent="-0.21cm" style:auto-text-indent="false" text:number-lines="false" text:line-number="0"/>
      <style:text-properties style:font-name="Arial" fo:font-size="10pt" style:font-size-asian="10pt" style:font-size-complex="10pt"/>
    </style:style>
    <style:style style:name="P87" style:family="paragraph" style:parent-style-name="Table_20_Contents">
      <style:paragraph-properties fo:margin-left="0.462cm" fo:margin-right="1.05cm" fo:text-indent="-0.295cm" style:auto-text-indent="false" text:number-lines="false" text:line-number="0"/>
      <style:text-properties style:font-name="Arial" fo:font-size="10pt" style:font-size-asian="10pt" style:font-size-complex="10pt"/>
    </style:style>
    <style:style style:name="P88" style:family="paragraph" style:parent-style-name="Table_20_Contents">
      <style:paragraph-properties fo:margin-left="0.441cm" fo:margin-right="0.736cm" fo:text-indent="-0.252cm" style:auto-text-indent="false" text:number-lines="false" text:line-number="0"/>
      <style:text-properties style:font-name="Arial" fo:font-size="10pt" style:font-size-asian="10pt" style:font-size-complex="10pt"/>
    </style:style>
    <style:style style:name="P89" style:family="paragraph" style:parent-style-name="Table_20_Contents">
      <style:paragraph-properties fo:margin-left="0.42cm" fo:margin-right="0.21cm" fo:text-indent="-0.252cm" style:auto-text-indent="false" text:number-lines="false" text:line-number="0"/>
      <style:text-properties style:font-name="Arial" fo:font-size="10pt" style:font-size-asian="10pt" style:font-size-complex="10pt"/>
    </style:style>
    <style:style style:name="P90" style:family="paragraph" style:parent-style-name="Table_20_Contents">
      <style:paragraph-properties fo:margin-left="0.399cm" fo:margin-right="0.21cm" fo:text-indent="-0.295cm" style:auto-text-indent="false" text:number-lines="false" text:line-number="0"/>
      <style:text-properties style:font-name="Arial" fo:font-size="10pt" style:font-size-asian="10pt" style:font-size-complex="10pt"/>
    </style:style>
    <style:style style:name="P91" style:family="paragraph" style:parent-style-name="Table_20_Contents">
      <style:paragraph-properties fo:margin-left="0.399cm" fo:margin-right="0.21cm" fo:text-indent="-0.273cm" style:auto-text-indent="false" text:number-lines="false" text:line-number="0"/>
      <style:text-properties style:font-name="Arial" fo:font-size="10pt" style:font-size-asian="10pt" style:font-size-complex="10pt"/>
    </style:style>
    <style:style style:name="P92" style:family="paragraph" style:parent-style-name="Table_20_Contents">
      <style:paragraph-properties fo:margin-left="0.42cm" fo:margin-right="0.21cm" fo:text-indent="-0.273cm" style:auto-text-indent="false" text:number-lines="false" text:line-number="0"/>
      <style:text-properties style:font-name="Arial" fo:font-size="10pt" style:font-size-asian="10pt" style:font-size-complex="10pt"/>
    </style:style>
    <style:style style:name="P9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9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9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8" style:family="paragraph" style:parent-style-name="Intestazione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9" style:family="paragraph" style:parent-style-name="Intestazione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100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Droid Sans" style:font-size-asian="10pt" style:font-weight-asian="bold" style:font-name-complex="Times New Roman" style:font-size-complex="10pt" style:font-weight-complex="bold"/>
    </style:style>
    <style:style style:name="P101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Droid Sans" style:font-size-asian="10pt" style:font-name-complex="Times New Roman" style:font-size-complex="10pt"/>
    </style:style>
    <style:style style:name="P102" style:family="paragraph" style:parent-style-name="Corpo_20_del_20_testo_20_3">
      <style:paragraph-properties fo:line-height="10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normal" fo:background-color="#ffffff" style:font-weight-asian="normal" style:font-weight-complex="normal" loext:char-shading-value="0"/>
    </style:style>
    <style:style style:name="T4" style:family="text">
      <style:text-properties fo:font-style="normal" fo:background-color="#ffffff" style:font-style-asian="normal" style:font-style-complex="normal" loext:char-shading-value="0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73">CURRICOLO <text:span text:style-name="T1">DISEGNO E STORIA DELL'ARTE</text:span></text:p>
      <text:p text:style-name="P73">TRIENNIO LICEO SCIENTIFICO</text:p>
      <text:p text:style-name="P30">Obiettivi disciplinari</text:p>
      <text:p text:style-name="P33"/>
      <text:p text:style-name="P41">Obiettivi minimi</text:p>
      <text:p text:style-name="P52">DISEGNO</text:p>
      <table:table table:name="Tabella20" table:style-name="Tabella20">
        <table:table-column table:style-name="Tabella20.A" table:number-columns-repeated="3"/>
        <table:table-row>
          <table:table-cell table:style-name="Tabella20.A1" office:value-type="string">
            <text:p text:style-name="P74">COMPETENZE</text:p>
          </table:table-cell>
          <table:table-cell table:style-name="Tabella20.A1" office:value-type="string">
            <text:p text:style-name="P74">CONOSCENZE</text:p>
          </table:table-cell>
          <table:table-cell table:style-name="Tabella20.C1" office:value-type="string">
            <text:p text:style-name="P74">ABILITÀ</text:p>
          </table:table-cell>
        </table:table-row>
        <table:table-row>
          <table:table-cell table:style-name="Tabella20.A2" office:value-type="string">
            <text:p text:style-name="P4">- Disposizione degli elementi richiesti</text:p>
            <text:p text:style-name="P4">- rispetto complessivo delle convenzioni grafiche</text:p>
            <text:p text:style-name="P4">- presenza complessivamente corretta delle indicazioni scritte </text:p>
          </table:table-cell>
          <table:table-cell table:style-name="Tabella20.A2" office:value-type="string">
            <text:p text:style-name="P5">- Richiesta complessivamente rappresentata, seppur non sempre accurata nella rappresentazione</text:p>
            <text:p text:style-name="P5">- conoscenza complessiva della terminologia di base</text:p>
          </table:table-cell>
          <table:table-cell table:style-name="Tabella20.C2" office:value-type="string">
            <text:p text:style-name="P6">- Elaborato complessivamente corretto nel procedimento</text:p>
            <text:p text:style-name="P6">- uso degli strumenti complessivamente corretto</text:p>
          </table:table-cell>
        </table:table-row>
      </table:table>
      <text:p text:style-name="P32"/>
      <text:p text:style-name="P53">4.2.2: STORIA DELL'ARTE</text:p>
      <table:table table:name="Tabella21" table:style-name="Tabella21">
        <table:table-column table:style-name="Tabella21.A" table:number-columns-repeated="3"/>
        <table:table-row table:style-name="Tabella21.1">
          <table:table-cell table:style-name="Tabella21.A1" office:value-type="string">
            <text:p text:style-name="P74">COMPETENZE</text:p>
          </table:table-cell>
          <table:table-cell table:style-name="Tabella21.A1" office:value-type="string">
            <text:p text:style-name="P74">CONOSCENZE</text:p>
          </table:table-cell>
          <table:table-cell table:style-name="Tabella21.C1" office:value-type="string">
            <text:p text:style-name="P74">ABILITÀ</text:p>
          </table:table-cell>
        </table:table-row>
        <table:table-row>
          <table:table-cell table:style-name="Tabella21.A2" office:value-type="string">
            <text:p text:style-name="P2">- Selezione e esposizione, con una <text:s/>certa coerenza, dei principali contenuti di studio </text:p>
            <text:p text:style-name="P74"/>
          </table:table-cell>
          <table:table-cell table:style-name="Tabella21.A2" office:value-type="string">
            <text:p text:style-name="P2">- Conoscenza delle informazioni richieste, comprensione complessiva del quesito, contestualizzazione generale della tematica </text:p>
          </table:table-cell>
          <table:table-cell table:style-name="Tabella21.C2" office:value-type="string">
            <text:p text:style-name="P2">- Coerenza espositiva e uso complessivamente corretto del lessico disciplinare </text:p>
            <text:p text:style-name="P74"/>
          </table:table-cell>
        </table:table-row>
      </table:table>
      <text:p text:style-name="P26"/>
      <text:p text:style-name="P96">Obiettivi specifici disciplinari</text:p>
      <text:p text:style-name="P32">COMPETENZE DI ASSE</text:p>
      <table:table table:name="Tabella30" table:style-name="Tabella30">
        <table:table-column table:style-name="Tabella30.A" table:number-columns-repeated="3"/>
        <table:table-row>
          <table:table-cell table:style-name="Tabella30.A1" office:value-type="string">
            <text:p text:style-name="P75">ASSE</text:p>
          </table:table-cell>
          <table:table-cell table:style-name="Tabella30.A1" office:value-type="string">
            <text:p text:style-name="P75">COMPETENZE</text:p>
          </table:table-cell>
          <table:table-cell table:style-name="Tabella30.C1" office:value-type="string">
            <text:p text:style-name="P75">COMPETENZE SPECIFICHE</text:p>
          </table:table-cell>
        </table:table-row>
        <table:table-row>
          <table:table-cell table:style-name="Tabella30.A2" office:value-type="string">
            <text:p text:style-name="P74">ASSE DEI LINGUAGGI</text:p>
          </table:table-cell>
          <table:table-cell table:style-name="Tabella30.A2" office:value-type="string">
            <text:p text:style-name="P2">- Padroneggiare gli strumenti espressivi ed argomentativi indispensabili per gestire l’interazione comunicativa verbale in vari contesti </text:p>
            <text:p text:style-name="P2">- Leggere, comprendere ed interpretare testi scritti di vario tipo Produrre testi di vario tipo in relazione ai differenti scopi comunicativi </text:p>
            <text:p text:style-name="P2">- Utilizzare una lingua per i principali scopi comunicativi ed operativi Utilizzare gli strumenti fondamentali per una fruizione consapevole del patrimonio artistico e letterario </text:p>
            <text:p text:style-name="P2">- Utilizzare e produrre testi <text:soft-page-break/>multimediali </text:p>
            <text:p text:style-name="P74"/>
          </table:table-cell>
          <table:table-cell table:style-name="Tabella30.C2" office:value-type="string">
            <text:p text:style-name="P2">- Leggere, interpretare e comprendere messaggi visivi</text:p>
            <text:p text:style-name="P2">- Utilizzare gli strumenti fondamentali per una fruizione consapevole del patrimonio artistico.</text:p>
            <text:p text:style-name="P2">- Uso appropriato della terminologia di base.</text:p>
            <text:p text:style-name="P2">- Comprensione ed uso appropriato della terminologia specifica della disciplina. </text:p>
            <text:p text:style-name="P2">- Riconoscere e analizzare stilisticamente le opere d’arte affrontate nel programma dell’anno.</text:p>
            <text:p text:style-name="P2">- Inserire correttamente l’opera <text:soft-page-break/>d’arte all'interno dell’asse cronologico e in uno specifico contesto storico sociale.</text:p>
            <text:p text:style-name="P2">- Effettuare confronti e collegamenti fra opere e autori studiati. </text:p>
          </table:table-cell>
        </table:table-row>
        <table:table-row>
          <table:table-cell table:style-name="Tabella30.A2" office:value-type="string">
            <text:p text:style-name="P74">ASSE TECNOLOGICO - SCIENTIFICO</text:p>
          </table:table-cell>
          <table:table-cell table:style-name="Tabella30.A2" office:value-type="string">
            <text:p text:style-name="P2">- Osservare, descrivere e analizzare fenomeni appartenenti alla realtà naturale e artificiale e riconoscere nelle sue varie forme i concetti di sistema e di complessità </text:p>
            <text:p text:style-name="P2">- Analizzare qualitativamente e quantitativamente fenomeni legati alle trasformazioni di energia a partire dall’esperienza </text:p>
            <text:p text:style-name="P2">- Essere consapevole delle potenzialità delle tecnologie rispetto al contesto culturale in cui vengono applicate </text:p>
          </table:table-cell>
          <table:table-cell table:style-name="Tabella30.C2" office:value-type="string">
            <text:p text:style-name="P2">- Utilizzo degli strumenti e software base del disegno tecnico.</text:p>
            <text:p text:style-name="P2">- Costruzione dei principali elementi di geometria solida. Operare con precisione e con consolidate abilità grafiche.</text:p>
            <text:p text:style-name="P2">- Eseguire proiezioni prospettiche di solidi, gruppi di solidi e/o semplici strutture architettoniche.</text:p>
            <text:p text:style-name="P2">- applicare la teoria delle ombre <text:s/>a figure piane e solide</text:p>
            <text:p text:style-name="P2"/>
          </table:table-cell>
        </table:table-row>
        <table:table-row>
          <table:table-cell table:style-name="Tabella30.A2" office:value-type="string">
            <text:p text:style-name="P74">ASSE STORICO - SOCIALE</text:p>
          </table:table-cell>
          <table:table-cell table:style-name="Tabella30.A2" office:value-type="string">
            <text:p text:style-name="P2">- Comprendere il cambiamento e la diversità dei tempi storici in una dimensione diacronica attraverso il confronto fra epoche e in una dimensione sincronica attraverso il confronto fra aree geografiche e culturali. </text:p>
            <text:p text:style-name="P2">- Collocare l’esperienza personale in un sistema di regole fondato su reciproco riconoscimento dei diritti garantiti dalla Costituzione, a tutela della persona, della collettività e dell’ambiente </text:p>
            <text:p text:style-name="P2">- Riconoscere le caratteristiche essenziali del sistema socio economico per orientarsi nel tessuto produttivo del territorio </text:p>
          </table:table-cell>
          <table:table-cell table:style-name="Tabella30.C2" office:value-type="string">
            <text:p text:style-name="P2">- contestualizzare l’opera d’arte nel contesto storico, sociale e geografico di appartenenza </text:p>
            <text:p text:style-name="P74"/>
          </table:table-cell>
        </table:table-row>
      </table:table>
      <text:p text:style-name="P32"/>
      <text:p text:style-name="P32">3 – COMPETENZE TRASVERSALI DI CITTADINANZA</text:p>
      <table:table table:name="Tabella31" table:style-name="Tabella31">
        <table:table-column table:style-name="Tabella31.A"/>
        <table:table-column table:style-name="Tabella31.B"/>
        <table:table-row>
          <table:table-cell table:style-name="Tabella31.A1" office:value-type="string">
            <text:p text:style-name="P75">COMPETENZA</text:p>
          </table:table-cell>
          <table:table-cell table:style-name="Tabella31.B1" office:value-type="string">
            <text:p text:style-name="P75">APPORTO DELLA DISCIPLINA</text:p>
          </table:table-cell>
        </table:table-row>
        <table:table-row>
          <table:table-cell table:style-name="Tabella31.A2" office:value-type="string">
            <text:p text:style-name="P74">IMPARARE AD IMPARARE</text:p>
          </table:table-cell>
          <table:table-cell table:style-name="Tabella31.B2" office:value-type="string">
            <text:p text:style-name="P2">- Comunicare.</text:p>
            <text:p text:style-name="P2">- Agire in modo autonomo e responsabile.</text:p>
            <text:p text:style-name="P2">- Individuare collegamenti e relazioni.</text:p>
            <text:p text:style-name="P8">- Organizzare il lavoro a scuola e a casa, pianificandolo <text:soft-page-break/>rispetto a scadenze e a tempi.</text:p>
            <text:p text:style-name="P74"/>
          </table:table-cell>
        </table:table-row>
        <table:table-row>
          <table:table-cell table:style-name="Tabella31.A2" office:value-type="string">
            <text:p text:style-name="P74">PROGETTARE</text:p>
          </table:table-cell>
          <table:table-cell table:style-name="Tabella31.B2" office:value-type="string">
            <text:p text:style-name="P9">- Utilizzare le conoscenze apprese per la realizzazione di un progetto grafico e/o multimediale. </text:p>
            <text:p text:style-name="P9">- Definire strategie di azione. </text:p>
          </table:table-cell>
        </table:table-row>
        <table:table-row>
          <table:table-cell table:style-name="Tabella31.A2" office:value-type="string">
            <text:p text:style-name="P74">COMUNICARE</text:p>
          </table:table-cell>
          <table:table-cell table:style-name="Tabella31.B2" office:value-type="string">
            <text:p text:style-name="P10">- Usare i linguaggi specifici della disciplina. </text:p>
            <text:p text:style-name="P10">- Utilizzare gli strumenti forniti, come chiavi di lettura per opere artistiche non affrontate all’interno del programma. </text:p>
          </table:table-cell>
        </table:table-row>
        <table:table-row>
          <table:table-cell table:style-name="Tabella31.A2" office:value-type="string">
            <text:p text:style-name="P74">COLLABORARE E PARTECIPARE</text:p>
          </table:table-cell>
          <table:table-cell table:style-name="Tabella31.B2" office:value-type="string">
            <text:p text:style-name="P11">- Partecipare all’attività didattica in classe, e alla vita della scuola, in modo ordinato e consapevole. </text:p>
            <text:p text:style-name="P11">- Lavorare in gruppo interagendo positivamente con i compagni. </text:p>
          </table:table-cell>
        </table:table-row>
        <table:table-row>
          <table:table-cell table:style-name="Tabella31.A2" office:value-type="string">
            <text:p text:style-name="P74">AGIRE IN MODO AUTONOMO E RESPONSABILE</text:p>
          </table:table-cell>
          <table:table-cell table:style-name="Tabella31.B2" office:value-type="string">
            <text:p text:style-name="P12">- Frequentare le lezioni con continuità e puntualità. </text:p>
            <text:p text:style-name="P12">- Portare sempre gli strumenti di lavoro. </text:p>
            <text:p text:style-name="P12">- Non sottrarsi alle verifiche e alle consegne, facendo assenze e/o ritardi strategici. </text:p>
          </table:table-cell>
        </table:table-row>
        <table:table-row>
          <table:table-cell table:style-name="Tabella31.A2" office:value-type="string">
            <text:p text:style-name="P74">RISOLVERE PROBLEMI</text:p>
          </table:table-cell>
          <table:table-cell table:style-name="Tabella31.B2" office:value-type="string">
            <text:p text:style-name="P13">- Definire strategie di azione per risolvere problemi grafici. </text:p>
            <text:p text:style-name="P13">- Utilizzare gli strumenti e le abilità acquisite per risolvere situazioni nuove. </text:p>
          </table:table-cell>
        </table:table-row>
        <table:table-row>
          <table:table-cell table:style-name="Tabella31.A2" office:value-type="string">
            <text:p text:style-name="P74">INDIVIDUARE COLLEGAMENTI E RELAZIONI</text:p>
          </table:table-cell>
          <table:table-cell table:style-name="Tabella31.B2" office:value-type="string">
            <text:p text:style-name="P14">- Sviluppare capacità di analisi e sintesi, attraverso confronti e collegamenti. </text:p>
          </table:table-cell>
        </table:table-row>
        <table:table-row>
          <table:table-cell table:style-name="Tabella31.A2" office:value-type="string">
            <text:p text:style-name="P74">ACQUISIRE E INTERPRETARE L'INFORMAZIONE</text:p>
          </table:table-cell>
          <table:table-cell table:style-name="Tabella31.B2" office:value-type="string">
            <text:p text:style-name="P15">- Comprendere le consegne. </text:p>
            <text:p text:style-name="P15">- Acquisire strategie per la selezione delle informazioni. </text:p>
            <text:p text:style-name="P15">- Comprendere il valore del patrimonio artistico e promuoverne la conoscenza e la salvaguardia. </text:p>
          </table:table-cell>
        </table:table-row>
      </table:table>
      <text:p text:style-name="P32"/>
      <text:p text:style-name="P70">4 - OBIETTIVI DISCIPLINARI: ARTICOLAZIONE DELLE COMPETENZE IN ABILITÀ E CONOSCENZE</text:p>
      <text:p text:style-name="P71">- 4.1.1: DISEGNO</text:p>
      <table:table table:name="Tabella32" table:style-name="Tabella32">
        <table:table-column table:style-name="Tabella32.A" table:number-columns-repeated="3"/>
        <table:table-row>
          <table:table-cell table:style-name="Tabella32.A1" office:value-type="string">
            <text:p text:style-name="P75">COMPETENZE</text:p>
          </table:table-cell>
          <table:table-cell table:style-name="Tabella32.A1" office:value-type="string">
            <text:p text:style-name="P75">CONOSCENZE</text:p>
          </table:table-cell>
          <table:table-cell table:style-name="Tabella32.C1" office:value-type="string">
            <text:p text:style-name="P75">ABILITÀ</text:p>
          </table:table-cell>
        </table:table-row>
        <table:table-row>
          <table:table-cell table:style-name="Tabella32.A2" office:value-type="string">
            <text:p text:style-name="P16">- Essere in grado di utilizzare il disegno come linguaggio di comprensione e analisi degli elementi dell’ambiente circostante. </text:p>
            <text:p text:style-name="P16">- Applicare gli elementi e le regole fondamentali della geometria solida e della geometri descrittiva apprese, a oggetti <text:soft-page-break/>realmente esistenti e a elementi architettonici trattati nel programma di Storia dell’Arte </text:p>
            <text:p text:style-name="P16">- Saper sviluppare progetti personali in modo autonomo e creativo (oggetti di design e di uso comune, loghi grafici, progetti semplici di ambienti ecc) </text:p>
            <text:p text:style-name="P16">- Saper ricavare conoscenze ed informazioni dal libro di testo e dagli appunti. </text:p>
            <text:p text:style-name="P16">- Acquisizione di autonomia di lavoro in classe e a casa. </text:p>
            <text:p text:style-name="P16">- Acquisire e approfondire la capacità di astrazione </text:p>
          </table:table-cell>
          <table:table-cell table:style-name="Tabella32.A2" office:value-type="string">
            <text:p text:style-name="P17">- Conoscere le regole, le convenzioni grafiche e gli strumenti indispensabili all’elaborazione delle tavole </text:p>
            <text:p text:style-name="P17">- Conoscere e applicare le convenzioni grafiche e i loro significati concernenti i vari tipi di segno. </text:p>
            <text:p text:style-name="P18">- Riconoscere le forme della <text:soft-page-break/>geometria solida </text:p>
            <text:p text:style-name="P19">- Conoscere la nomenclatura adeguata della geometria descrittiva ed applicarla alle figure solide trattate </text:p>
            <text:p text:style-name="P20">- Conoscere le regole di costruzione delle forme geometriche piane e solide </text:p>
            <text:p text:style-name="P21">- Conoscere le regole della costruzione delle proiezioni prospettiche.</text:p>
            <text:p text:style-name="P22">- Conoscere le regole della teoria delle ombre</text:p>
            <text:p text:style-name="P2"/>
            <text:p text:style-name="P74"/>
          </table:table-cell>
          <table:table-cell table:style-name="Tabella32.C2" office:value-type="string">
            <text:p text:style-name="P23">- Utilizzare in modo adeguato gli strumenti e i materiali </text:p>
            <text:p text:style-name="P23">- Saper impaginare correttamente un disegno. </text:p>
            <text:p text:style-name="P23">- Saper utilizzare consapevolmente i materiali per la resa cromatica dei soggetti (es. matite, retini ecc) </text:p>
            <text:p text:style-name="P23"><text:soft-page-break/>- Saper applicare correttamente i passaggi procedurali per l’esecuzione dell’elaborato. </text:p>
            <text:p text:style-name="P23">- Saper prendere appunti. </text:p>
            <text:p text:style-name="P23">- Acquisire e maturare le capacità di visualizzazione spaziale. </text:p>
            <text:p text:style-name="P74"/>
          </table:table-cell>
        </table:table-row>
      </table:table>
      <text:p text:style-name="P68"/>
      <text:p text:style-name="P72">- 4.1.2: STORIA DELL'ARTE</text:p>
      <table:table table:name="Tabella33" table:style-name="Tabella33">
        <table:table-column table:style-name="Tabella33.A" table:number-columns-repeated="3"/>
        <table:table-row>
          <table:table-cell table:style-name="Tabella33.A1" office:value-type="string">
            <text:p text:style-name="P75">COMPETENZE</text:p>
          </table:table-cell>
          <table:table-cell table:style-name="Tabella33.A1" office:value-type="string">
            <text:p text:style-name="P75">CONOSCENZE</text:p>
          </table:table-cell>
          <table:table-cell table:style-name="Tabella33.C1" office:value-type="string">
            <text:p text:style-name="P75">ABILITÀ</text:p>
          </table:table-cell>
        </table:table-row>
        <table:table-row>
          <table:table-cell table:style-name="Tabella33.A2" office:value-type="string">
            <text:p text:style-name="P24">- inserire l’opera d’arte in un contesto interdisciplinare </text:p>
            <text:p text:style-name="P24">- Realizzare in modo autonomo la lettura di un’opera d’arte </text:p>
            <text:p text:style-name="P24">- Utilizzare le immagini e i loro contenuti in modo consapevole anche in altri contesti e discipline diverse. </text:p>
            <text:p text:style-name="P24">- Riconoscere il valore del patrimonio artistico e delle presenze artistiche del luogo in cui si vive per promuoverne salvaguardia e conoscenza </text:p>
            <text:p text:style-name="P24">- Riconoscere nella realtà contemporanea il valore del linguaggio delle arti visive </text:p>
          </table:table-cell>
          <table:table-cell table:style-name="Tabella33.A2" office:value-type="string">
            <text:p text:style-name="P25">- Conoscere il linguaggio specifico della disciplina </text:p>
            <text:p text:style-name="P25">- Conoscere periodi, temi, autori e stili dalle espressioni artistiche dall'Impressionismo all'epoca contemporanea</text:p>
            <text:p text:style-name="P74"/>
          </table:table-cell>
          <table:table-cell table:style-name="Tabella33.C2" office:value-type="string">
            <text:p text:style-name="P6">- Saper leggere l’opera d’arte nei valori iconografici ed iconologici secondo lo schema dato </text:p>
            <text:p text:style-name="P6">- Individuare i caratteri generali dei vari periodi, fenomeni artistici e autori studiati. </text:p>
            <text:p text:style-name="P6">- Essere in grado di contestualizzare un’opera storico-artistica. </text:p>
            <text:p text:style-name="P6">- Utilizzare in modo corretto il linguaggio e la terminologia specifici della disciplina </text:p>
            <text:p text:style-name="P6">- Saper prendere appunti ed integrarli con i contenuti del libro in adozione </text:p>
            <text:p text:style-name="P6">- Saper svolgere approfondimenti specifici </text:p>
          </table:table-cell>
        </table:table-row>
      </table:table>
      <text:p text:style-name="P66"/>
      <text:p text:style-name="P97">Contenuti disciplinari </text:p>
      <text:p text:style-name="P102"/>
      <text:p text:style-name="P102">Classi terze</text:p>
      <text:p text:style-name="P69">DISEGNO</text:p>
      <table:table table:name="Tabella22" table:style-name="Tabella22">
        <table:table-column table:style-name="Tabella22.A"/>
        <table:table-column table:style-name="Tabella22.B"/>
        <table:table-column table:style-name="Tabella22.C"/>
        <text:soft-page-break/>
        <table:table-row>
          <table:table-cell table:style-name="Tabella22.A1" office:value-type="string">
            <text:p text:style-name="P35">MODULO</text:p>
          </table:table-cell>
          <table:table-cell table:style-name="Tabella22.A1" office:value-type="string">
            <text:p text:style-name="P35">UNITÀ DIDATTICA</text:p>
          </table:table-cell>
          <table:table-cell table:style-name="Tabella22.C1" office:value-type="string">
            <text:p text:style-name="P32">CONTENUTI</text:p>
          </table:table-cell>
        </table:table-row>
        <table:table-row>
          <table:table-cell table:style-name="Tabella22.A2" office:value-type="string">
            <text:p text:style-name="P35">A</text:p>
            <text:p text:style-name="P35">Proiezioni ortogonali</text:p>
          </table:table-cell>
          <table:table-cell table:style-name="Tabella22.A2" office:value-type="string">
            <text:p text:style-name="P35">1</text:p>
            <text:p text:style-name="P35">proiezioni ortogonali di solidi inclinati</text:p>
          </table:table-cell>
          <table:table-cell table:style-name="Tabella22.C2" office:value-type="string">
            <text:p text:style-name="P32">- solidi con asse parallelo ad uno dei piani di proiezione: sistema del ribaltamento della base<text:line-break/>- solidi con asse inclinato rispetto ai tre piani di proiezione: uso del piano di proiezione ausiliario</text:p>
          </table:table-cell>
        </table:table-row>
        <table:table-row>
          <table:table-cell table:style-name="Tabella22.A2" table:number-rows-spanned="2" office:value-type="string">
            <text:p text:style-name="P35">B</text:p>
            <text:p text:style-name="P35">proiezioni ortogonali</text:p>
            <text:p text:style-name="P35">di solidi sezionati</text:p>
            <text:p text:style-name="P35"><text:line-break/></text:p>
          </table:table-cell>
          <table:table-cell table:style-name="Tabella22.A2" office:value-type="string">
            <text:p text:style-name="P35">1</text:p>
            <text:p text:style-name="P35">sezione di solidi</text:p>
          </table:table-cell>
          <table:table-cell table:style-name="Tabella22.C2" office:value-type="string">
            <text:p text:style-name="P32">- Concetto di piano secante<text:line-break/>- variazione della forma sezionata in base all'inclinazione del piano secante</text:p>
          </table:table-cell>
        </table:table-row>
        <table:table-row>
          <table:covered-table-cell/>
          <table:table-cell table:style-name="Tabella22.A2" office:value-type="string">
            <text:p text:style-name="P35">2</text:p>
            <text:p text:style-name="P35">sezioni coniche</text:p>
          </table:table-cell>
          <table:table-cell table:style-name="Tabella22.C2" office:value-type="string">
            <text:p text:style-name="P32">- Tipologia delle sezioni coniche in base all'inclinazione del piano secante;</text:p>
            <text:p text:style-name="P32">- metodi di rappresentazione di coni sezionati.</text:p>
          </table:table-cell>
        </table:table-row>
        <table:table-row table:style-name="Tabella22.5">
          <table:table-cell table:style-name="Tabella22.A2" office:value-type="string">
            <text:p text:style-name="P35"/>
            <text:p text:style-name="P35">C</text:p>
            <text:p text:style-name="P35">assonometrie</text:p>
            <text:p text:style-name="P35">oblique</text:p>
            <text:p text:style-name="P35"/>
            <text:p text:style-name="P35"/>
          </table:table-cell>
          <table:table-cell table:style-name="Tabella22.A2" office:value-type="string">
            <text:p text:style-name="P35">2<text:line-break/>assonometria cavaliera e assonometria monometrica</text:p>
          </table:table-cell>
          <table:table-cell table:style-name="Tabella22.C2" office:value-type="string">
            <text:list xml:id="list3762167678475946482" text:style-name="L3">
              <text:list-header>
                <text:p text:style-name="P36"/>
              </text:list-header>
            </text:list>
            <text:p text:style-name="P32">- Definizione del concetto di assonometria;</text:p>
            <text:p text:style-name="P32">- tipologie di assonometrie;</text:p>
            <text:list xml:id="list31659487" text:continue-numbering="true" text:style-name="L3">
              <text:list-header>
                <text:p text:style-name="P36">- definizione delle assonometrie oblique;</text:p>
              </text:list-header>
            </text:list>
            <text:p text:style-name="P32">- criteri rappresentativi delle assonometrie oblique.</text:p>
            <text:p text:style-name="P32"/>
          </table:table-cell>
        </table:table-row>
        <table:table-row>
          <table:table-cell table:style-name="Tabella22.A2" office:value-type="string">
            <text:p text:style-name="P35">D</text:p>
            <text:p text:style-name="P35">assonometria ortogonale<text:line-break/></text:p>
          </table:table-cell>
          <table:table-cell table:style-name="Tabella22.A2" office:value-type="string">
            <text:p text:style-name="P35">3</text:p>
            <text:p text:style-name="P35">assonometria isometrica</text:p>
          </table:table-cell>
          <table:table-cell table:style-name="Tabella22.C2" office:value-type="string">
            <text:list xml:id="list31645795" text:continue-numbering="true" text:style-name="L3">
              <text:list-header>
                <text:p text:style-name="P36">- definizione delle assonometrie ortogonali;</text:p>
              </text:list-header>
            </text:list>
            <text:p text:style-name="P32">- criteri rappresentativi della assonometrie ortogonali.</text:p>
          </table:table-cell>
        </table:table-row>
      </table:table>
      <text:p text:style-name="P32"/>
      <text:p text:style-name="P32">STORIA DELL'ARTE 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>
          <table:table-cell table:style-name="Tabella23.A1" office:value-type="string">
            <text:p text:style-name="P35">MODULO</text:p>
          </table:table-cell>
          <table:table-cell table:style-name="Tabella23.A1" office:value-type="string">
            <text:p text:style-name="P35">UNITÀ DIDATTICA</text:p>
          </table:table-cell>
          <table:table-cell table:style-name="Tabella23.C1" office:value-type="string">
            <text:p text:style-name="P32">CONTENUTI</text:p>
          </table:table-cell>
        </table:table-row>
        <table:table-row>
          <table:table-cell table:style-name="Tabella23.A2" table:number-rows-spanned="2" office:value-type="string">
            <text:p text:style-name="P35">A</text:p>
            <text:p text:style-name="P35">Il Gotico internazionale</text:p>
          </table:table-cell>
          <table:table-cell table:style-name="Tabella23.A2" office:value-type="string">
            <text:p text:style-name="P35">1</text:p>
            <text:p text:style-name="P35">la pittura</text:p>
            <text:p text:style-name="P35"/>
          </table:table-cell>
          <table:table-cell table:style-name="Tabella23.C2" office:value-type="string">
            <text:p text:style-name="P32">- caratteri espressivi del Gotico internazionale<text:line-break/>- Gentile da Fabriano e Pisanello</text:p>
          </table:table-cell>
        </table:table-row>
        <table:table-row>
          <table:covered-table-cell/>
          <table:table-cell table:style-name="Tabella23.A2" office:value-type="string">
            <text:p text:style-name="P35">2</text:p>
            <text:p text:style-name="P35">L'architettura</text:p>
          </table:table-cell>
          <table:table-cell table:style-name="Tabella23.C2" office:value-type="string">
            <text:p text:style-name="P32">- caratteri stilistici dell'architettura tardo gotica;<text:line-break/>- architettura tardo gotica in Italia: il duomo di Milano</text:p>
          </table:table-cell>
        </table:table-row>
        <table:table-row>
          <table:table-cell table:style-name="Tabella23.A2" table:number-rows-spanned="2" office:value-type="string">
            <text:p text:style-name="P35">B1<text:line-break/><text:span text:style-name="T2">Il Rinascimento</text:span></text:p>
          </table:table-cell>
          <table:table-cell table:style-name="Tabella23.A2" office:value-type="string">
            <text:p text:style-name="P35">1</text:p>
            <text:p text:style-name="P35">il primo Rinascimento</text:p>
          </table:table-cell>
          <table:table-cell table:style-name="Tabella23.C2" office:value-type="string">
            <text:p text:style-name="P32"><text:line-break/>- il ruolo sociale della borghesia;<text:line-break/>- la riscoperta dell'antico;<text:line-break/>- l'uomo misura di tutte le cose;<text:line-break/>- il concetto di Umanesimo;<text:line-break/>- il nuovo ruolo dell'artista;<text:line-break/>- aspetti del nuovo linguaggio artistico: la codificazione della prospettiva;<text:line-break/>- gli iniziatori: Brunelleschi, Masaccio, Donatello<text:line-break/>- La diffusione del linguaggio rinascimentale: Piero della Francesca, Paolo Uccello, Bramante, Mantegna, i Bellini.</text:p>
          </table:table-cell>
        </table:table-row>
        <table:table-row>
          <table:covered-table-cell/>
          <table:table-cell table:style-name="Tabella23.A2" office:value-type="string">
            <text:p text:style-name="P35">2</text:p>
            <text:p text:style-name="P35">il Rinascimento maturo</text:p>
            <text:p text:style-name="P35"><text:line-break/></text:p>
          </table:table-cell>
          <table:table-cell table:style-name="Tabella23.C2" office:value-type="string">
            <text:p text:style-name="P32">- i principali centri: Milano, Firenze, Roma</text:p>
            <text:p text:style-name="P32">- i grandi protagonisti: Leonardo, Raffaello, Michelangelo</text:p>
            <text:p text:style-name="P32">- la situazione veneta: la pittura tonale di Giorgione eTiziano</text:p>
          </table:table-cell>
        </table:table-row>
        <table:table-row>
          <table:table-cell table:style-name="Tabella23.A2" office:value-type="string">
            <text:p text:style-name="P35">B2</text:p>
            <text:p text:style-name="P35">il tardo Rinascimento </text:p>
            <text:p text:style-name="P35"/>
          </table:table-cell>
          <table:table-cell table:style-name="Tabella23.A2" office:value-type="string">
            <text:p text:style-name="P35">3</text:p>
            <text:p text:style-name="P35">il Manierismo</text:p>
          </table:table-cell>
          <table:table-cell table:style-name="Tabella23.C2" office:value-type="string">
            <text:p text:style-name="P32">- la crisi dei valori rinascimentali</text:p>
            <text:p text:style-name="P32">- il Manierismo toscano e il manierismo veneto</text:p>
          </table:table-cell>
        </table:table-row>
      </table:table>
      <text:p text:style-name="P57"/>
      <text:p text:style-name="P58"/>
      <text:p text:style-name="P59">Classi quarte</text:p>
      <text:p text:style-name="P59"/>
      <text:p text:style-name="P67"><text:soft-page-break/><text:s/>DISEGNO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>
          <table:table-cell table:style-name="Tabella24.A1" office:value-type="string">
            <text:p text:style-name="P35">MODULO</text:p>
          </table:table-cell>
          <table:table-cell table:style-name="Tabella24.A1" office:value-type="string">
            <text:p text:style-name="P35">UNITÀ DIDATTICA</text:p>
          </table:table-cell>
          <table:table-cell table:style-name="Tabella24.C1" office:value-type="string">
            <text:p text:style-name="P35">CONTENUTI</text:p>
          </table:table-cell>
        </table:table-row>
        <table:table-row>
          <table:table-cell table:style-name="Tabella24.A2" office:value-type="string">
            <text:p text:style-name="P35">A</text:p>
            <text:p text:style-name="P35">assonometrie</text:p>
          </table:table-cell>
          <table:table-cell table:style-name="Tabella24.A2" office:value-type="string">
            <text:p text:style-name="P35">Assonometrie esplose e spaccati assonometrici</text:p>
          </table:table-cell>
          <table:table-cell table:style-name="Tabella24.C2" office:value-type="string">
            <text:p text:style-name="P32">- Concetto di spaccato assonometrico</text:p>
            <text:p text:style-name="P32">- concetto di esploso assonometrico</text:p>
            <text:p text:style-name="P32">- esempi di spaccati ed esplosi assonometrici</text:p>
            <text:list xml:id="list848799388466502504" text:style-name="L13">
              <text:list-header>
                <text:p text:style-name="P37"/>
              </text:list-header>
            </text:list>
          </table:table-cell>
        </table:table-row>
        <table:table-row>
          <table:table-cell table:style-name="Tabella24.A2" table:number-rows-spanned="2" office:value-type="string">
            <text:p text:style-name="P35">B</text:p>
            <text:p text:style-name="P35">compenetrazioni di solidi</text:p>
          </table:table-cell>
          <table:table-cell table:style-name="Tabella24.A2" office:value-type="string">
            <text:p text:style-name="P35">1</text:p>
            <text:p text:style-name="P35">compenetrazione di solidi in proiezione ortogonale</text:p>
          </table:table-cell>
          <table:table-cell table:style-name="Tabella24.C2" office:value-type="string">
            <text:p text:style-name="P60">- Criteri di rappresentazione di solidi compenetrati in proiezione ortogonale.</text:p>
            <text:p text:style-name="P60">- Concetto di punto d'incidenza.</text:p>
          </table:table-cell>
        </table:table-row>
        <table:table-row>
          <table:covered-table-cell/>
          <table:table-cell table:style-name="Tabella24.A2" office:value-type="string">
            <text:p text:style-name="P35">2</text:p>
            <text:p text:style-name="P35">compenetrazione di solidi in assonometria</text:p>
          </table:table-cell>
          <table:table-cell table:style-name="Tabella24.C2" office:value-type="string">
            <text:p text:style-name="P61">- Criteri di rappresentazione di solidi compenetrati in assonometria obliqua e ortogonale.</text:p>
          </table:table-cell>
        </table:table-row>
        <table:table-row>
          <table:table-cell table:style-name="Tabella24.A2" office:value-type="string">
            <text:p text:style-name="P35">C</text:p>
            <text:p text:style-name="P35">prospettiva</text:p>
          </table:table-cell>
          <table:table-cell table:style-name="Tabella24.A2" office:value-type="string">
            <text:p text:style-name="P35">1</text:p>
            <text:p text:style-name="P35">Prospettiva centrale</text:p>
          </table:table-cell>
          <table:table-cell table:style-name="Tabella24.C2" office:value-type="string">
            <text:p text:style-name="P62">- approccio alla prospettiva centrale: elementi (linea d'orizzonte, punto principale, punto di distanza, piano geometrale e piano prospettico)</text:p>
            <text:p text:style-name="P62">- metodo del riporto diretto</text:p>
            <text:p text:style-name="P62">- metodo del riporto indiretto</text:p>
          </table:table-cell>
        </table:table-row>
      </table:table>
      <text:p text:style-name="P63"/>
      <text:p text:style-name="P68">STORIA DELL'ARTE 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>
          <table:table-cell table:style-name="Tabella25.A1" office:value-type="string">
            <text:p text:style-name="P75">MODULO</text:p>
          </table:table-cell>
          <table:table-cell table:style-name="Tabella25.A1" office:value-type="string">
            <text:p text:style-name="P75">UNITÀ DIDATTICA</text:p>
          </table:table-cell>
          <table:table-cell table:style-name="Tabella25.C1" office:value-type="string">
            <text:list xml:id="list857355730167325856" text:style-name="L14">
              <text:list-header>
                <text:p text:style-name="P76">CONTENUTI</text:p>
              </text:list-header>
            </text:list>
          </table:table-cell>
        </table:table-row>
        <table:table-row>
          <table:table-cell table:style-name="Tabella25.A2" office:value-type="string">
            <text:p text:style-name="P75">A <text:line-break/><text:span text:style-name="T2">l'arte della Controriforma</text:span></text:p>
          </table:table-cell>
          <table:table-cell table:style-name="Tabella25.A2" office:value-type="string">
            <text:p text:style-name="P75">1</text:p>
            <text:p text:style-name="P75">La Controriforma</text:p>
            <text:p text:style-name="P75"/>
          </table:table-cell>
          <table:table-cell table:style-name="Tabella25.C2" office:value-type="string">
            <text:list xml:id="list31662833" text:continue-numbering="true" text:style-name="L14">
              <text:list-item>
                <text:p text:style-name="P77">Il clima tridentino e le idee sull'arte di Paleotti e Borromeo</text:p>
              </text:list-item>
              <text:list-item>
                <text:p text:style-name="P77">la pittura lombarda ed emiliana</text:p>
              </text:list-item>
              <text:list-item>
                <text:p text:style-name="P77">la variante architettonica della chiesa controriformata: San Fedele a Milano </text:p>
                <text:p text:style-name="P77"/>
              </text:list-item>
            </text:list>
          </table:table-cell>
        </table:table-row>
        <table:table-row>
          <table:table-cell table:style-name="Tabella25.A2" table:number-rows-spanned="4" office:value-type="string">
            <text:p text:style-name="P75">B</text:p>
            <text:p text:style-name="P75">Il '600</text:p>
            <text:p text:style-name="P75"/>
          </table:table-cell>
          <table:table-cell table:style-name="Tabella25.A2" office:value-type="string">
            <text:p text:style-name="P75">1</text:p>
            <text:p text:style-name="P75">il Barocco</text:p>
          </table:table-cell>
          <table:table-cell table:style-name="Tabella25.C2" office:value-type="string">
            <text:list xml:id="list5582131599630972883" text:style-name="L15">
              <text:list-item>
                <text:p text:style-name="P78">La reazione romana alla Riforma</text:p>
              </text:list-item>
              <text:list-item>
                <text:p text:style-name="P78">la trasformazione urbanistica di Roma</text:p>
              </text:list-item>
              <text:list-item>
                <text:p text:style-name="P78">caratteri pittorici del Barocco: Da Cortona, Baciccio, Pozzo</text:p>
              </text:list-item>
              <text:list-item>
                <text:p text:style-name="P78">caratteri architettonici del Barocco: Bernini, Borromini e Da Cortona</text:p>
              </text:list-item>
              <text:list-item>
                <text:p text:style-name="P78">la scultura barocca: Bernini</text:p>
              </text:list-item>
            </text:list>
          </table:table-cell>
        </table:table-row>
        <table:table-row>
          <table:covered-table-cell/>
          <table:table-cell table:style-name="Tabella25.A2" office:value-type="string">
            <text:p text:style-name="P75">2</text:p>
            <text:p text:style-name="P75">il naturalismo classicista</text:p>
          </table:table-cell>
          <table:table-cell table:style-name="Tabella25.C2" office:value-type="string">
            <text:list xml:id="list6935363746824703271" text:style-name="L16">
              <text:list-item>
                <text:p text:style-name="P79">I Carracci e l'Accademia del naturale</text:p>
              </text:list-item>
              <text:list-item>
                <text:p text:style-name="P79">caratteri stilistici dell'opera di Ludovico, Agostino e Annibale Carracci</text:p>
              </text:list-item>
              <text:list-item>
                <text:p text:style-name="P79">Annibale Carracci a Roma: il nuovo linguaggio classico.</text:p>
              </text:list-item>
              <text:list-item>
                <text:p text:style-name="P79">Guido Reni</text:p>
              </text:list-item>
              <text:list-item>
                <text:p text:style-name="P79">Guercino</text:p>
              </text:list-item>
            </text:list>
          </table:table-cell>
        </table:table-row>
        <table:table-row>
          <table:covered-table-cell/>
          <table:table-cell table:style-name="Tabella25.A2" office:value-type="string">
            <text:p text:style-name="P75">3</text:p>
            <text:p text:style-name="P75">Caravaggio</text:p>
          </table:table-cell>
          <table:table-cell table:style-name="Tabella25.C2" office:value-type="string">
            <text:list xml:id="list2731628155481332080" text:style-name="L17">
              <text:list-item>
                <text:p text:style-name="P80">Le origini lombarde</text:p>
              </text:list-item>
              <text:list-item>
                <text:p text:style-name="P80">aspetti stilistici dell'opera di Caravaggio</text:p>
              </text:list-item>
            </text:list>
          </table:table-cell>
        </table:table-row>
        <table:table-row>
          <table:covered-table-cell/>
          <table:table-cell table:style-name="Tabella25.A2" office:value-type="string">
            <text:p text:style-name="P75">4</text:p>
            <text:p text:style-name="P75">Guarini</text:p>
          </table:table-cell>
          <table:table-cell table:style-name="Tabella25.C2" office:value-type="string">
            <text:list xml:id="list6129418875727171533" text:style-name="L18">
              <text:list-item>
                <text:p text:style-name="P81">Le geometrie architettoniche</text:p>
              </text:list-item>
            </text:list>
          </table:table-cell>
        </table:table-row>
        <table:table-row>
          <table:table-cell table:style-name="Tabella25.A2" table:number-rows-spanned="2" office:value-type="string">
            <text:p text:style-name="P75"/>
            <text:p text:style-name="P75">C</text:p>
            <text:p text:style-name="P75">il '700</text:p>
          </table:table-cell>
          <table:table-cell table:style-name="Tabella25.A2" office:value-type="string">
            <text:p text:style-name="P75">1</text:p>
            <text:p text:style-name="P75">il Rococò</text:p>
          </table:table-cell>
          <table:table-cell table:style-name="Tabella25.C2" office:value-type="string">
            <text:list xml:id="list3716737989120937532" text:style-name="L19">
              <text:list-item>
                <text:p text:style-name="P82">Definizione del termine</text:p>
              </text:list-item>
              <text:list-item>
                <text:p text:style-name="P82">caratteri salienti del rococò</text:p>
              </text:list-item>
              <text:list-item>
                <text:p text:style-name="P82">Tiepolo e la decorazione delle regge</text:p>
              </text:list-item>
              <text:list-item>
                <text:p text:style-name="P82">l'architettura di Filippo Juvarra</text:p>
              </text:list-item>
            </text:list>
            <text:p text:style-name="P74"/>
          </table:table-cell>
        </table:table-row>
        <table:table-row>
          <table:covered-table-cell/>
          <table:table-cell table:style-name="Tabella25.A2" office:value-type="string">
            <text:p text:style-name="P75"/>
            <text:p text:style-name="P75">2</text:p>
            <text:p text:style-name="P75">i vedutisti veneti</text:p>
          </table:table-cell>
          <table:table-cell table:style-name="Tabella25.C2" office:value-type="string">
            <text:list xml:id="list2326964756618897555" text:style-name="L20">
              <text:list-item>
                <text:p text:style-name="P83">La camera ottica</text:p>
              </text:list-item>
              <text:list-item>
                <text:p text:style-name="P83">Canaletto, Guardi</text:p>
              </text:list-item>
            </text:list>
          </table:table-cell>
        </table:table-row>
        <table:table-row>
          <table:table-cell table:style-name="Tabella25.A2" office:value-type="string">
            <text:p text:style-name="P75">D</text:p>
            <text:p text:style-name="P75">l'800</text:p>
          </table:table-cell>
          <table:table-cell table:style-name="Tabella25.A2" office:value-type="string">
            <text:p text:style-name="P75">1</text:p>
            <text:p text:style-name="P75">il Neoclassicismo</text:p>
          </table:table-cell>
          <table:table-cell table:style-name="Tabella25.C2" office:value-type="string">
            <text:list xml:id="list3755609787419703650" text:style-name="L21">
              <text:list-item>
                <text:p text:style-name="P84">La scoperta di Pompei ed Ercolano</text:p>
              </text:list-item>
              <text:list-item>
                <text:p text:style-name="P84">le teorie di Winckelmann</text:p>
              </text:list-item>
              <text:list-item>
                <text:p text:style-name="P84"><text:soft-page-break/>aspetti stilistici dell'opera di Jaques Louis David e Jean Dominique Ingres</text:p>
              </text:list-item>
              <text:list-item>
                <text:p text:style-name="P84">la scultura di Antonio Canova</text:p>
              </text:list-item>
              <text:list-item>
                <text:p text:style-name="P84">l'architettura neoclassica in Italia: l'esempio del teatro alla Scala di Milano</text:p>
              </text:list-item>
            </text:list>
          </table:table-cell>
        </table:table-row>
      </table:table>
      <text:p text:style-name="P27"/>
      <text:p text:style-name="P28">Classi quinte</text:p>
      <text:p text:style-name="P27"/>
      <text:p text:style-name="P55">DISEGNO:</text:p>
      <table:table table:name="Tabella36" table:style-name="Tabella36">
        <table:table-column table:style-name="Tabella36.A" table:number-columns-repeated="3"/>
        <table:table-row>
          <table:table-cell table:style-name="Tabella36.A1" office:value-type="string">
            <text:p text:style-name="P75">Modulo</text:p>
          </table:table-cell>
          <table:table-cell table:style-name="Tabella36.A1" office:value-type="string">
            <text:p text:style-name="P75">Unità didattica</text:p>
          </table:table-cell>
          <table:table-cell table:style-name="Tabella36.C1" office:value-type="string">
            <text:p text:style-name="P75">Contenuti</text:p>
          </table:table-cell>
        </table:table-row>
        <table:table-row>
          <table:table-cell table:style-name="Tabella36.A2" office:value-type="string">
            <text:p text:style-name="P75"/>
            <text:p text:style-name="P75">A</text:p>
            <text:p text:style-name="P75">Prospettiva</text:p>
            <text:p text:style-name="P75">angolare</text:p>
            <text:p text:style-name="P75"/>
          </table:table-cell>
          <table:table-cell table:style-name="Tabella36.A2" office:value-type="string">
            <text:p text:style-name="P75">2</text:p>
            <text:p text:style-name="P75">Prospettiva angolare</text:p>
          </table:table-cell>
          <table:table-cell table:style-name="Tabella36.C2" office:value-type="string">
            <text:p text:style-name="P85">- analogie e differenze rispetto alla prospettiva centrale;</text:p>
            <text:p text:style-name="P85">- procedimenti di prospettiva angolare: </text:p>
            <text:p text:style-name="P85"><text:s text:c="2"/>- sistema del prolungamento dei lati</text:p>
            <text:p text:style-name="P85"><text:s text:c="2"/>- sistema dei punti misuratori</text:p>
            <text:p text:style-name="P85"><text:s text:c="2"/>- sistema del taglio dei raggi visivi.</text:p>
          </table:table-cell>
        </table:table-row>
        <table:table-row>
          <table:table-cell table:style-name="Tabella36.A2" table:number-rows-spanned="3" office:value-type="string">
            <text:p text:style-name="P75"/>
            <text:p text:style-name="P75"/>
            <text:p text:style-name="P75"/>
            <text:p text:style-name="P75"/>
            <text:p text:style-name="P75">B</text:p>
            <text:p text:style-name="P75">Teoria delle ombre</text:p>
          </table:table-cell>
          <table:table-cell table:style-name="Tabella36.A2" office:value-type="string">
            <text:p text:style-name="P75">1</text:p>
            <text:p text:style-name="P75">Teoria delle ombre applicata alle proiezioni ortogonali</text:p>
            <text:p text:style-name="P75"/>
          </table:table-cell>
          <table:table-cell table:style-name="Tabella36.C2" office:value-type="string">
            <text:p text:style-name="P86">- Teoria delle ombre applicata a figure piane, solide o elementi architettonici in proiezione ortogonale</text:p>
          </table:table-cell>
        </table:table-row>
        <table:table-row>
          <table:covered-table-cell/>
          <table:table-cell table:style-name="Tabella36.A2" office:value-type="string">
            <text:p text:style-name="P75">2</text:p>
            <text:p text:style-name="P75">Teoria delle ombre applicata alle proiezioni assonometriche</text:p>
            <text:p text:style-name="P75"/>
          </table:table-cell>
          <table:table-cell table:style-name="Tabella36.C2" office:value-type="string">
            <text:p text:style-name="P86">- Teoria delle ombre applicata a figure piane, solide o elementi architettonici in proiezioni assonometriche parallele e/o oblique </text:p>
          </table:table-cell>
        </table:table-row>
        <table:table-row>
          <table:covered-table-cell/>
          <table:table-cell table:style-name="Tabella36.A2" office:value-type="string">
            <text:p text:style-name="P75">3</text:p>
            <text:p text:style-name="P75">Teoria delle ombre applicata alle proiezioni prospettiche</text:p>
          </table:table-cell>
          <table:table-cell table:style-name="Tabella36.C2" office:value-type="string">
            <text:p text:style-name="P86">- Teoria delle ombre applicata a figure piane, solide o elementi architettonici in proiezione prospettica </text:p>
          </table:table-cell>
        </table:table-row>
      </table:table>
      <text:p text:style-name="P32"/>
      <text:p text:style-name="P55">5.1.2:– STORIA DELL'ARTE: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>
          <table:table-cell table:style-name="Tabella37.A1" office:value-type="string">
            <text:p text:style-name="P75">Modulo</text:p>
          </table:table-cell>
          <table:table-cell table:style-name="Tabella37.A1" office:value-type="string">
            <text:p text:style-name="P75">Unità didattica</text:p>
          </table:table-cell>
          <table:table-cell table:style-name="Tabella37.C1" office:value-type="string">
            <text:p text:style-name="P75">Contenuti</text:p>
          </table:table-cell>
        </table:table-row>
        <table:table-row>
          <table:table-cell table:style-name="Tabella37.A2" table:number-rows-spanned="3" office:value-type="string">
            <text:p text:style-name="P75"/>
            <text:p text:style-name="P75"/>
            <text:p text:style-name="P75"/>
            <text:p text:style-name="P75">A</text:p>
            <text:p text:style-name="P75">L'800</text:p>
          </table:table-cell>
          <table:table-cell table:style-name="Tabella37.A2" office:value-type="string">
            <text:p text:style-name="P75">3</text:p>
            <text:p text:style-name="P75">L'Impressionismo</text:p>
          </table:table-cell>
          <table:table-cell table:style-name="Tabella37.C2" office:value-type="string">
            <text:p text:style-name="P87">- il nuovo rapporto luce/colore;</text:p>
            <text:p text:style-name="P87">- i protagonisti </text:p>
          </table:table-cell>
        </table:table-row>
        <table:table-row>
          <table:covered-table-cell/>
          <table:table-cell table:style-name="Tabella37.A2" office:value-type="string">
            <text:p text:style-name="P75"/>
            <text:p text:style-name="P75">4</text:p>
            <text:p text:style-name="P75">Il Postimpressionismo</text:p>
          </table:table-cell>
          <table:table-cell table:style-name="Tabella37.C2" office:value-type="string">
            <text:p text:style-name="P88">- Seurat e il puntinismo: l'approccio scientifico alla raffigurazione della realtà;</text:p>
            <text:p text:style-name="P88">- Cèzanne e l'approccio “mentale” alla raffigurazione della realtà;</text:p>
            <text:p text:style-name="P88">- Van Gogh e l'uso emotivo della linea e del colore.</text:p>
          </table:table-cell>
        </table:table-row>
        <table:table-row>
          <table:covered-table-cell/>
          <table:table-cell table:style-name="Tabella37.A2" office:value-type="string">
            <text:p text:style-name="P75">5</text:p>
            <text:p text:style-name="P75">L'<text:span text:style-name="T5">Art nouveau</text:span></text:p>
          </table:table-cell>
          <table:table-cell table:style-name="Tabella37.C2" office:value-type="string">
            <text:p text:style-name="P88">- l rapporti tra arte e industria</text:p>
            <text:p text:style-name="P88">- La Secessione viennese tramite tra <text:span text:style-name="T5">Art nouveau</text:span> e avanguardie: Gustav Klimt</text:p>
          </table:table-cell>
        </table:table-row>
        <table:table-row>
          <table:table-cell table:style-name="Tabella37.A2" table:number-rows-spanned="3" office:value-type="string">
            <text:p text:style-name="P75">B</text:p>
            <text:p text:style-name="P75">Il '900</text:p>
          </table:table-cell>
          <table:table-cell table:style-name="Tabella37.A2" office:value-type="string">
            <text:p text:style-name="P75"/>
            <text:p text:style-name="P75"/>
            <text:p text:style-name="P75"/>
            <text:p text:style-name="P75">1</text:p>
            <text:p text:style-name="P75">Le avanguardie del primo '900</text:p>
          </table:table-cell>
          <table:table-cell table:style-name="Tabella37.C2" office:value-type="string">
            <text:p text:style-name="P89">- L'anticipazione di Munch;</text:p>
            <text:p text:style-name="P89">- Elementi stilistici comuni alle avanguardie;</text:p>
            <text:p text:style-name="P89">- L'Espressionismo francese e tedesco come espressione dell'anima: affinità e differenze;</text:p>
            <text:p text:style-name="P89">- Il Cubismo e la pittura “mentale”;</text:p>
            <text:p text:style-name="P89">- Il Futurismo;</text:p>
            <text:p text:style-name="P89">- L'Astrattismo;</text:p>
            <text:p text:style-name="P89">- Il Dadaismo e l'origine dell'arte concettuale;</text:p>
            <text:p text:style-name="P89">- La Metafisica</text:p>
          </table:table-cell>
        </table:table-row>
        <table:table-row>
          <table:covered-table-cell/>
          <table:table-cell table:style-name="Tabella37.A2" office:value-type="string">
            <text:p text:style-name="P75">2</text:p>
            <text:p text:style-name="P75">l'arte tra le due guerre</text:p>
          </table:table-cell>
          <table:table-cell table:style-name="Tabella37.C2" office:value-type="string">
            <text:p text:style-name="P90">- Il “Ritorno all'ordine” in Europa e l'esperienza del gruppo Novecento in Italia</text:p>
            <text:p text:style-name="P90">- Il Surrealismo</text:p>
          </table:table-cell>
        </table:table-row>
        <table:table-row>
          <table:covered-table-cell/>
          <table:table-cell table:style-name="Tabella37.A2" office:value-type="string">
            <text:p text:style-name="P75">3</text:p>
            <text:p text:style-name="P75">il secondo dopoguerra</text:p>
          </table:table-cell>
          <table:table-cell table:style-name="Tabella37.C2" office:value-type="string">
            <text:p text:style-name="P91">- L'Informale nelle sue declinazioni</text:p>
            <text:p text:style-name="P91">- La Pop art </text:p>
          </table:table-cell>
        </table:table-row>
        <table:table-row>
          <table:table-cell table:style-name="Tabella37.A2" office:value-type="string">
            <text:p text:style-name="P75">C</text:p>
            <text:p text:style-name="P75">La contemporaneità</text:p>
          </table:table-cell>
          <table:table-cell table:style-name="Tabella37.A2" office:value-type="string">
            <text:p text:style-name="P75">1</text:p>
            <text:p text:style-name="P75">l'arte dei nostri tempi</text:p>
          </table:table-cell>
          <table:table-cell table:style-name="Tabella37.C2" office:value-type="string">
            <text:p text:style-name="P92">- L'arte concettuale</text:p>
          </table:table-cell>
        </table:table-row>
      </table:table>
      <text:p text:style-name="P34"/>
      <text:p text:style-name="P31">Metodologie condivise</text:p>
      <text:p text:style-name="P31"/>
      <text:p text:style-name="P32">METODOLOGIA DIDATTICA</text:p>
      <text:list xml:id="list1530504500293776364" text:style-name="L23">
        <text:list-item>
          <text:p text:style-name="P38"><text:span text:style-name="T3">L</text:span><text:span text:style-name="T2">ezione frontale: presentazione di contenuti e dimostrazioni logiche;</text:span></text:p>
        </text:list-item>
        <text:list-item>
          <text:p text:style-name="P38"><text:span text:style-name="T2">lezione interattiva: discussioni su opere o periodi storico-artistici</text:span></text:p>
        </text:list-item>
        <text:list-item>
          <text:p text:style-name="P44">conversazione guidata;</text:p>
        </text:list-item>
        <text:list-item>
          <text:p text:style-name="P44">lezione multimediale: utilizzo della LIM e di sussidi multimediali;</text:p>
        </text:list-item>
        <text:list-item>
          <text:p text:style-name="P38"><text:span text:style-name="T2">cooperative learning </text:span><text:span text:style-name="T4">e</text:span><text:span text:style-name="T2"> problem solving;</text:span></text:p>
        </text:list-item>
        <text:list-item>
          <text:p text:style-name="P44">attività di laboratorio; </text:p>
        </text:list-item>
        <text:list-item>
          <text:p text:style-name="P44">esercitazioni grafiche;</text:p>
        </text:list-item>
        <text:list-item>
          <text:p text:style-name="P44">ricerca individuale e/o di gruppo</text:p>
        </text:list-item>
      </text:list>
      <text:p text:style-name="P3">7 – STRUMENTI DIDATTICI</text:p>
      <text:list xml:id="list7312828670575020261" text:style-name="L24">
        <text:list-item>
          <text:p text:style-name="P45">libro di testo</text:p>
        </text:list-item>
        <text:list-item>
          <text:p text:style-name="P45">mappe concettuali</text:p>
        </text:list-item>
        <text:list-item>
          <text:p text:style-name="P45">sussidi audiovisivi</text:p>
        </text:list-item>
        <text:list-item>
          <text:p text:style-name="P51">lavagna interattiva</text:p>
        </text:list-item>
      </text:list>
      <text:p text:style-name="P31"/>
      <text:p text:style-name="P31"/>
      <text:p text:style-name="P31">Criteri di valutazione </text:p>
      <text:p text:style-name="P93"/>
      <text:p text:style-name="P43">LIVELLI DI VALUTAZIONE</text:p>
      <text:p text:style-name="P54">7.1.1: DISEGNO:</text:p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35">10 – 9 </text:p>
          </table:table-cell>
        </table:table-row>
        <table:table-row>
          <table:table-cell table:style-name="Tabella26.A2" office:value-type="string">
            <text:p text:style-name="P32">Totale autonomia nell'applicazione del metodo; correttezza, completezza, precisione e rapidità nell'esecuzione grafica, nella risoluzione del problema e nell'uso degli strumenti. Uso pertinente e trasversale delle competenze acquisite, in modo creativo e personale. Autonomia totale.</text:p>
          </table:table-cell>
        </table:table-row>
        <table:table-row>
          <table:table-cell table:style-name="Tabella26.A3" office:value-type="float" office:value="8">
            <text:p text:style-name="P35">8</text:p>
          </table:table-cell>
        </table:table-row>
        <table:table-row>
          <table:table-cell table:style-name="Tabella26.A2" office:value-type="string">
            <text:p text:style-name="P32">Corretta e completa risoluzione del problema. Corretto uso del metodo e degli strumenti grafici. Esecuzione grafica precisa. Autonomia totale.</text:p>
          </table:table-cell>
        </table:table-row>
        <table:table-row>
          <table:table-cell table:style-name="Tabella26.A3" office:value-type="float" office:value="7">
            <text:p text:style-name="P35">7</text:p>
          </table:table-cell>
        </table:table-row>
        <table:table-row>
          <table:table-cell table:style-name="Tabella26.A2" office:value-type="string">
            <text:p text:style-name="P32">Soluzione corretta ma lievemente incompleta e/o con errori trascurabili. Esecuzione grafica con lievi incertezze. Autonomia discreta ma non sempre totale.</text:p>
          </table:table-cell>
        </table:table-row>
        <table:table-row>
          <table:table-cell table:style-name="Tabella26.A3" office:value-type="float" office:value="6">
            <text:p text:style-name="P35">6</text:p>
          </table:table-cell>
        </table:table-row>
        <table:table-row>
          <table:table-cell table:style-name="Tabella26.A2" office:value-type="string">
            <text:p text:style-name="P32">Soluzione complessivamente corretta dell’esercizio. Imperfezioni nell'uso del metodo e/o nell'esecuzione grafica e/o nell'uso degli strumenti grafici. Non sempre completa l'autonomia.</text:p>
          </table:table-cell>
        </table:table-row>
        <table:table-row>
          <table:table-cell table:style-name="Tabella26.A3" office:value-type="float" office:value="5">
            <text:p text:style-name="P35">5</text:p>
          </table:table-cell>
        </table:table-row>
        <table:table-row>
          <table:table-cell table:style-name="Tabella26.A2" office:value-type="string">
            <text:p text:style-name="P32">Soluzione incompleta o con presenza di errori nello svolgimento dell’esercizio. Imprecisioni grafiche. Non completa l'autonomia.</text:p>
          </table:table-cell>
        </table:table-row>
        <table:table-row>
          <table:table-cell table:style-name="Tabella26.A3" office:value-type="float" office:value="4">
            <text:p text:style-name="P35">4</text:p>
          </table:table-cell>
        </table:table-row>
        <table:table-row>
          <table:table-cell table:style-name="Tabella26.A2" office:value-type="string">
            <text:p text:style-name="P32">Soluzione con gravi errori del problema assegnato. Gravi imprecisioni nell'uso del metodo e/o nell'esecuzione grafica. Evidente mancanza di autonomia.</text:p>
          </table:table-cell>
        </table:table-row>
        <table:table-row>
          <table:table-cell table:style-name="Tabella26.A13" office:value-type="string">
            <text:p text:style-name="P35">2 – 3 </text:p>
          </table:table-cell>
        </table:table-row>
        <table:table-row>
          <table:table-cell table:style-name="Tabella26.A2" office:value-type="string">
            <text:p text:style-name="P32">Disegno: totale incapacità o rifiuto di risolvere il problema, di applicare il metodo, di affrontare graficamente l'esecuzione. Totale assenza di competenze specifiche. Grossolana imprecisione e <text:s/>trascuratezza <text:soft-page-break/>nell'utilizzo degli strumenti grafici. Evidente mancanza di autonomia.</text:p>
          </table:table-cell>
        </table:table-row>
      </table:table>
      <text:p text:style-name="P64"><text:line-break/>7.1.2: STORIA DELL'ARTE:</text:p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35">10 – 9 </text:p>
          </table:table-cell>
        </table:table-row>
        <table:table-row>
          <table:table-cell table:style-name="Tabella27.A2" office:value-type="string">
            <text:p text:style-name="P32">Conoscenza dei contenuti completa e approfondita con spunti personali. Utilizzo del linguaggio specifico adeguato, ricco e organico. Coerenza di argomentazione logica completa, arricchita da riflessioni personali. Capacità di sintesi valida e ben articolata. </text:p>
          </table:table-cell>
        </table:table-row>
        <table:table-row>
          <table:table-cell table:style-name="Tabella27.A3" office:value-type="float" office:value="8">
            <text:p text:style-name="P35">8</text:p>
          </table:table-cell>
        </table:table-row>
        <table:table-row>
          <table:table-cell table:style-name="Tabella27.A2" office:value-type="string">
            <text:p text:style-name="P32">Conoscenza dei contenuti completa e approfondita. Utilizzo del linguaggio specifico adeguato, ricco organico. Coerenza di argomentazione logica e completa. Capacità di sintesi valida e ben articolata. </text:p>
          </table:table-cell>
        </table:table-row>
        <table:table-row>
          <table:table-cell table:style-name="Tabella27.A3" office:value-type="float" office:value="7">
            <text:p text:style-name="P35">7</text:p>
          </table:table-cell>
        </table:table-row>
        <table:table-row>
          <table:table-cell table:style-name="Tabella27.A2" office:value-type="string">
            <text:p text:style-name="P32">Conoscenza dei contenuti discreta. Utilizzo del linguaggio specifico complessivamente adeguato. Coerenza di argomentazione logica. Capacità di sintesi discreta.</text:p>
          </table:table-cell>
        </table:table-row>
        <table:table-row>
          <table:table-cell table:style-name="Tabella27.A3" office:value-type="float" office:value="6">
            <text:p text:style-name="P35">6</text:p>
          </table:table-cell>
        </table:table-row>
        <table:table-row>
          <table:table-cell table:style-name="Tabella27.A2" office:value-type="string">
            <text:p text:style-name="P32">Conoscenza dei contenuti essenziali. Utilizzo del linguaggio specifico limitata ai termini fondamentali. Coerenza di argomentazione logica ma parziale. Capacità di sintesi complessivamente adeguata. </text:p>
          </table:table-cell>
        </table:table-row>
        <table:table-row>
          <table:table-cell table:style-name="Tabella27.A3" office:value-type="float" office:value="5">
            <text:p text:style-name="P35">5</text:p>
          </table:table-cell>
        </table:table-row>
        <table:table-row>
          <table:table-cell table:style-name="Tabella27.A2" office:value-type="string">
            <text:p text:style-name="P43">Conoscenza dei contenuti frammentaria e superficiale. Utilizzo del linguaggio specifico non del tutto corretto.Coerenza di argomentazione parziale e non del tutto organica. Capacità di sintesi parziale.</text:p>
          </table:table-cell>
        </table:table-row>
        <table:table-row>
          <table:table-cell table:style-name="Tabella27.A11" office:value-type="float" office:value="4">
            <text:p text:style-name="P35">4</text:p>
          </table:table-cell>
        </table:table-row>
        <table:table-row>
          <table:table-cell table:style-name="Tabella27.A2" office:value-type="string">
            <text:p text:style-name="P32">Conoscenza dei contenuti scarsa. Utilizzo del linguaggio specifico inadeguato. Coerenza di argomentazione quasi nulla. Capacità di sintesi quasi nulla. </text:p>
          </table:table-cell>
        </table:table-row>
        <table:table-row>
          <table:table-cell table:style-name="Tabella27.A13" office:value-type="string">
            <text:p text:style-name="P35">2 – 3 </text:p>
          </table:table-cell>
        </table:table-row>
        <table:table-row>
          <table:table-cell table:style-name="Tabella27.A2" office:value-type="string">
            <text:p text:style-name="P32">Conoscenza dei contenuti non raggiunta nemmeno nei contenuti minimi. Totale mancanza di utilizzo del linguaggio specifico. Rifiuto di affrontare la prova. </text:p>
          </table:table-cell>
        </table:table-row>
      </table:table>
      <text:p text:style-name="P43"/>
      <text:p text:style-name="P43">8 – TIPOLOGIA E NUMERO PROVE DI VALUTAZIONE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>
          <table:table-cell table:style-name="Tabella28.A1" office:value-type="string">
            <text:p text:style-name="P75">Tipologia prova</text:p>
          </table:table-cell>
          <table:table-cell table:style-name="Tabella28.A1" office:value-type="string">
            <text:p text:style-name="P75">Quantità minima primo quadrimestre</text:p>
          </table:table-cell>
          <table:table-cell table:style-name="Tabella28.A1" office:value-type="string">
            <text:p text:style-name="P75">Quantità minima secondo quadrimestre</text:p>
          </table:table-cell>
          <table:table-cell table:style-name="Tabella28.D1" office:value-type="string">
            <text:p text:style-name="P75">Quantità minima annua</text:p>
          </table:table-cell>
        </table:table-row>
        <table:table-row>
          <table:table-cell table:style-name="Tabella28.A2" office:value-type="string">
            <text:p text:style-name="P74">Prove scritte <text:s/>strutturate/semistrutturate</text:p>
          </table:table-cell>
          <table:table-cell table:style-name="Tabella28.B2" office:value-type="float" office:value="1">
            <text:p text:style-name="P74">1</text:p>
          </table:table-cell>
          <table:table-cell table:style-name="Tabella28.B2" office:value-type="float" office:value="1">
            <text:p text:style-name="P74">1</text:p>
          </table:table-cell>
          <table:table-cell table:style-name="Tabella28.D2" office:value-type="float" office:value="2">
            <text:p text:style-name="P74">2</text:p>
          </table:table-cell>
        </table:table-row>
        <table:table-row>
          <table:table-cell table:style-name="Tabella28.A2" office:value-type="string">
            <text:p text:style-name="P74">Prove orali</text:p>
          </table:table-cell>
          <table:table-cell table:style-name="Tabella28.B2" office:value-type="float" office:value="1">
            <text:p text:style-name="P74">1</text:p>
          </table:table-cell>
          <table:table-cell table:style-name="Tabella28.B2" office:value-type="float" office:value="1">
            <text:p text:style-name="P74">1</text:p>
          </table:table-cell>
          <table:table-cell table:style-name="Tabella28.D2" office:value-type="float" office:value="2">
            <text:p text:style-name="P74">2</text:p>
          </table:table-cell>
        </table:table-row>
        <table:table-row>
          <table:table-cell table:style-name="Tabella28.A2" office:value-type="string">
            <text:p text:style-name="P74">Prove grafiche</text:p>
          </table:table-cell>
          <table:table-cell table:style-name="Tabella28.B2" office:value-type="float" office:value="1">
            <text:p text:style-name="P74">1</text:p>
          </table:table-cell>
          <table:table-cell table:style-name="Tabella28.B2" office:value-type="float" office:value="1">
            <text:p text:style-name="P74">1</text:p>
          </table:table-cell>
          <table:table-cell table:style-name="Tabella28.D4" office:value-type="string">
            <text:p text:style-name="P74">2</text:p>
          </table:table-cell>
        </table:table-row>
      </table:table>
      <text:p text:style-name="P43"/>
      <text:p text:style-name="P43">9 – CRITERI DI VALUTAZIONE FINALE</text:p>
      <text:list xml:id="list2416667389343230760" text:style-name="L25">
        <text:list-item>
          <text:p text:style-name="P46">Livello individuale di acquisizione di conoscenze</text:p>
        </text:list-item>
        <text:list-item>
          <text:p text:style-name="P46">Livello individuale di acquisizione di abilità </text:p>
        </text:list-item>
        <text:list-item>
          <text:p text:style-name="P39">Livello individuale di acquisizione di competenze</text:p>
        </text:list-item>
        <text:list-item>
          <text:p text:style-name="P39">Progressi compiuti rispetto al livello di partenza </text:p>
        </text:list-item>
        <text:list-item>
          <text:p text:style-name="P39">Impegno</text:p>
        </text:list-item>
        <text:list-item>
          <text:p text:style-name="P39">Interesse</text:p>
        </text:list-item>
        <text:list-item>
          <text:p text:style-name="P29">Partecipazione</text:p>
        </text:list-item>
      </text:list>
      <text:p text:style-name="P96"/>
      <text:p text:style-name="P96"/>
      <text:p text:style-name="P97">Strategie per il miglioramento dei livelli di apprendimento</text:p>
      <text:p text:style-name="P43">MODALITÀ DI RECUPERO</text:p>
      <text:list xml:id="list6454099997631284409" text:style-name="L27">
        <text:list-item>
          <text:p text:style-name="P47">esercitazioni mirate in classe e a casa;</text:p>
        </text:list-item>
        <text:list-item>
          <text:p text:style-name="P47">ripresa di conoscenze e contenuti essenziali;</text:p>
        </text:list-item>
        <text:list-item>
          <text:p text:style-name="P47">riproposta di contenuti in forma semplificata;</text:p>
        </text:list-item>
        <text:list-item>
          <text:p text:style-name="P47">percorsi graduati per il recupero delle abilità.</text:p>
        </text:list-item>
      </text:list>
      <text:list xml:id="list1976896488161609951" text:style-name="L29">
        <text:list-header>
          <text:p text:style-name="P48"><text:soft-page-break/></text:p>
        </text:list-header>
      </text:list>
      <text:p text:style-name="P43">11. MODALITÀ DI VALORIZZAZIONE DELLE ECCELLENZE:</text:p>
      <text:list xml:id="list7745169500647380345" text:style-name="L30">
        <text:list-item>
          <text:p text:style-name="P49">Esercitazioni mirate di maggiore complessità sia in classe che a casa;</text:p>
        </text:list-item>
        <text:list-item>
          <text:p text:style-name="P50">proposte di partecipazione ad attività extracurricolari legate alla valorizzazione del patrimonio artistico e culturale del territorio</text:p>
        </text:list-item>
      </text:list>
      <text:p text:style-name="P94"/>
      <text:p text:style-name="P98">Modaltà di comunicazioni trasparenti in merito alla valutazione del percorso scolastico</text:p>
      <text:p text:style-name="P99">Le valutazioni saranno comunicate tramite registro elettronico</text:p>
      <text:p text:style-name="P95"/>
      <text:p text:style-name="P100">Proposta di criteri di non ammissione alla classe successiva o all’Esame di stato</text:p>
      <text:p text:style-name="P101">Si rimanda ai criteri stabiliti nel PTOF.</text:p>
      <text:p text:style-name="P40"/>
      <text:p text:style-name="P4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10</text:page-number>di <text:page-count>10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10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11-09T08:56:54.70</meta:creation-date>
    <dc:language>it-IT</dc:language>
    <meta:editing-duration>P17DT3M43S</meta:editing-duration>
    <meta:generator>OpenOffice/4.1.4$Win32 OpenOffice.org_project/414m5$Build-9788</meta:generator>
    <dc:date>2019-12-06T11:44:16.34</dc:date>
    <dc:creator>Marica Carone</dc:creator>
    <meta:document-statistic meta:table-count="15" meta:image-count="1" meta:object-count="0" meta:page-count="10" meta:paragraph-count="426" meta:word-count="2649" meta:character-count="18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