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F0000006F46A374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Droid Sans" svg:font-family="'Droid Sans'" style:font-family-generic="roman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C1" style:family="table-cell">
      <style:table-cell-properties fo:background-color="#dddddd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7.735cm" style:rel-column-width="29816*"/>
    </style:style>
    <style:style style:name="Tabella3.B" style:family="table-column">
      <style:table-column-properties style:column-width="9.266cm" style:rel-column-width="35719*"/>
    </style:style>
    <style:style style:name="Tabella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B1" style:family="table-cell">
      <style:table-cell-properties fo:background-color="#dddddd" fo:padding="0.097cm" fo:border="0.002cm solid #000000">
        <style:background-image/>
      </style:table-cell-properties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5.667cm" style:rel-column-width="21845*"/>
    </style:style>
    <style:style style:name="Tabella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5.C1" style:family="table-cell">
      <style:table-cell-properties fo:background-color="#dddddd" fo:padding="0.097cm" fo:border="0.002cm solid #000000">
        <style:background-image/>
      </style:table-cell-properties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5.667cm" style:rel-column-width="21845*"/>
    </style:style>
    <style:style style:name="Tabella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4.C1" style:family="table-cell">
      <style:table-cell-properties fo:background-color="#dddddd" fo:padding="0.097cm" fo:border="0.002cm solid #000000">
        <style:background-image/>
      </style:table-cell-properties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5.667cm" style:rel-column-width="21845*"/>
    </style:style>
    <style:style style:name="Tabella6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6.C1" style:family="table-cell">
      <style:table-cell-properties fo:background-color="#dddddd" fo:padding="0.097cm" fo:border="0.002cm solid #000000">
        <style:background-image/>
      </style:table-cell-properties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7.A" style:family="table-column">
      <style:table-column-properties style:column-width="5.667cm" style:rel-column-width="21845*"/>
    </style:style>
    <style:style style:name="Tabella7.1" style:family="table-row">
      <style:table-row-properties fo:background-color="transparent" style:keep-together="true" fo:keep-together="auto">
        <style:background-image/>
      </style:table-row-properties>
    </style:style>
    <style:style style:name="Tabella7.A1" style:family="table-cell">
      <style:table-cell-properties style:vertical-align="" fo:background-color="#dddddd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7.C1" style:family="table-cell">
      <style:table-cell-properties style:vertical-align="" fo:background-color="#dddddd" fo:padding="0.097cm" fo:border="0.002cm solid #000000" style:writing-mode="page">
        <style:background-image/>
      </style:table-cell-properties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3.101cm" style:rel-column-width="11953*"/>
    </style:style>
    <style:style style:name="Tabella8.B" style:family="table-column">
      <style:table-column-properties style:column-width="3.298cm" style:rel-column-width="12715*"/>
    </style:style>
    <style:style style:name="Tabella8.C" style:family="table-column">
      <style:table-column-properties style:column-width="10.601cm" style:rel-column-width="40867*"/>
    </style:style>
    <style:style style:name="Tabella8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8.C1" style:family="table-cell">
      <style:table-cell-properties style:vertical-align="middle" fo:background-color="#eeeeee" fo:padding="0.097cm" fo:border="0.002cm solid #000000">
        <style:background-image/>
      </style:table-cell-properties>
    </style:style>
    <style:style style:name="Tabella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8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8.B6" style:family="table-cell">
      <style:table-cell-properties fo:padding="0.097cm" fo:border-left="0.002cm solid #000000" fo:border-right="none" fo:border-top="none" fo:border-bottom="0.002cm solid #000000"/>
    </style:style>
    <style:style style:name="Tabella8.C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3.101cm" style:rel-column-width="11953*"/>
    </style:style>
    <style:style style:name="Tabella9.B" style:family="table-column">
      <style:table-column-properties style:column-width="3.298cm" style:rel-column-width="12715*"/>
    </style:style>
    <style:style style:name="Tabella9.C" style:family="table-column">
      <style:table-column-properties style:column-width="10.601cm" style:rel-column-width="40867*"/>
    </style:style>
    <style:style style:name="Tabella9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9.C1" style:family="table-cell">
      <style:table-cell-properties fo:background-color="#eeeeee" fo:padding="0.097cm" fo:border="0.002cm solid #000000">
        <style:background-image/>
      </style:table-cell-properties>
    </style:style>
    <style:style style:name="Tabella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9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17.022cm" fo:margin-left="-0.021cm" fo:margin-right="0cm" table:align="margins"/>
    </style:style>
    <style:style style:name="Tabella10.A" style:family="table-column">
      <style:table-column-properties style:column-width="3.134cm" style:rel-column-width="12067*"/>
    </style:style>
    <style:style style:name="Tabella10.B" style:family="table-column">
      <style:table-column-properties style:column-width="3.298cm" style:rel-column-width="12699*"/>
    </style:style>
    <style:style style:name="Tabella10.C" style:family="table-column">
      <style:table-column-properties style:column-width="10.589cm" style:rel-column-width="40769*"/>
    </style:style>
    <style:style style:name="Tabella10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0.C1" style:family="table-cell">
      <style:table-cell-properties style:vertical-align="middle" fo:background-color="#eeeeee" fo:padding="0.097cm" fo:border="0.002cm solid #000000">
        <style:background-image/>
      </style:table-cell-properties>
    </style:style>
    <style:style style:name="Tabel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0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3.101cm" style:rel-column-width="11953*"/>
    </style:style>
    <style:style style:name="Tabella11.B" style:family="table-column">
      <style:table-column-properties style:column-width="3.298cm" style:rel-column-width="12715*"/>
    </style:style>
    <style:style style:name="Tabella11.C" style:family="table-column">
      <style:table-column-properties style:column-width="10.601cm" style:rel-column-width="40867*"/>
    </style:style>
    <style:style style:name="Tabella1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1.C1" style:family="table-cell">
      <style:table-cell-properties fo:background-color="#eeeeee" fo:padding="0.097cm" fo:border="0.002cm solid #000000">
        <style:background-image/>
      </style:table-cell-properties>
    </style:style>
    <style:style style:name="Tabella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background-color="#eeeeee" fo:padding="0.097cm" fo:border="0.002cm solid #000000">
        <style:background-image/>
      </style:table-cell-properties>
    </style:style>
    <style:style style:name="Tabel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2.A3" style:family="table-cell" style:data-style-name="N0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2.A1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background-color="#eeeeee" fo:padding="0.097cm" fo:border="0.002cm solid #000000">
        <style:background-image/>
      </style:table-cell-properties>
    </style:style>
    <style:style style:name="Tabel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3.A3" style:family="table-cell" style:data-style-name="N0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3.A11" style:family="table-cell" style:data-style-name="N0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3.A1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6.253cm" style:rel-column-width="24104*"/>
    </style:style>
    <style:style style:name="Tabella14.B" style:family="table-column">
      <style:table-column-properties style:column-width="3.946cm" style:rel-column-width="15210*"/>
    </style:style>
    <style:style style:name="Tabella14.C" style:family="table-column">
      <style:table-column-properties style:column-width="3.403cm" style:rel-column-width="13116*"/>
    </style:style>
    <style:style style:name="Tabella14.D" style:family="table-column">
      <style:table-column-properties style:column-width="3.399cm" style:rel-column-width="13105*"/>
    </style:style>
    <style:style style:name="Tabella1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4.D1" style:family="table-cell">
      <style:table-cell-properties fo:background-color="#dddddd" fo:padding="0.097cm" fo:border="0.002cm solid #000000">
        <style:background-image/>
      </style:table-cell-properties>
    </style:style>
    <style:style style:name="Tabella14.A2" style:family="table-cell">
      <style:table-cell-properties fo:padding="0.097cm" fo:border-left="0.002cm solid #000000" fo:border-right="none" fo:border-top="none" fo:border-bottom="0.002cm solid #000000"/>
    </style:style>
    <style:style style:name="Tabella1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14.D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Piè_20_di_20_pagina1">
      <style:paragraph-properties fo:text-align="center" style:justify-single-word="false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Text_20_body">
      <style:text-properties style:font-name="Arial" fo:font-size="10pt" fo:background-color="#ffffff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background-color="#ffffff" style:font-size-asian="10pt" style:font-size-complex="10pt"/>
    </style:style>
    <style:style style:name="P5" style:family="paragraph" style:parent-style-name="Text_20_body">
      <style:paragraph-properties fo:line-height="100%"/>
      <style:text-properties style:font-name="Arial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.667cm" fo:margin-right="0.309cm" fo:margin-top="0cm" fo:margin-bottom="0.212cm" fo:text-indent="-0.642cm" style:auto-text-indent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left="0.873cm" fo:margin-right="0.205cm" fo:margin-top="0cm" fo:margin-bottom="0.212cm" fo:text-indent="-0.847cm" style:auto-text-indent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left="1.051cm" fo:margin-right="1.129cm" fo:margin-top="0cm" fo:margin-bottom="0.212cm" fo:text-indent="-0.949cm" style:auto-text-indent="fals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left="0.898cm" fo:margin-right="1.438cm" fo:margin-top="0cm" fo:margin-bottom="0.212cm" fo:text-indent="-0.769cm" style:auto-text-indent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1.051cm" fo:margin-right="0.205cm" fo:margin-top="0cm" fo:margin-bottom="0.212cm" fo:text-indent="-0.847cm" style:auto-text-indent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left="0.975cm" fo:margin-right="0.616cm" fo:margin-top="0cm" fo:margin-bottom="0.212cm" fo:text-indent="-0.796cm" style:auto-text-indent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left="0.847cm" fo:margin-right="0.411cm" fo:margin-top="0cm" fo:margin-bottom="0.212cm" fo:text-indent="-0.693cm" style:auto-text-indent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left="0.924cm" fo:margin-right="0.205cm" fo:margin-top="0cm" fo:margin-bottom="0.212cm" fo:text-indent="-0.796cm" style:auto-text-indent="fals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margin-left="0.898cm" fo:margin-right="0.205cm" fo:margin-top="0cm" fo:margin-bottom="0.212cm" fo:text-indent="-0.82cm" style:auto-text-indent="false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margin-left="0.924cm" fo:margin-right="0.205cm" fo:margin-top="0cm" fo:margin-bottom="0.212cm" fo:text-indent="-0.718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margin-left="0.796cm" fo:margin-right="0.205cm" fo:margin-top="0cm" fo:margin-bottom="0.212cm" fo:text-indent="-0.616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margin-left="0.642cm" fo:margin-right="0.205cm" fo:margin-top="0cm" fo:margin-bottom="0.212cm" fo:text-indent="-0.591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margin-left="0.924cm" fo:margin-right="0.205cm" fo:margin-top="0cm" fo:margin-bottom="0.212cm" fo:text-indent="-0.769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margin-left="0.975cm" fo:margin-right="0.205cm" fo:margin-top="0cm" fo:margin-bottom="0.212cm" fo:text-indent="-0.847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margin-left="1.155cm" fo:margin-right="0.205cm" fo:margin-top="0cm" fo:margin-bottom="0.212cm" fo:text-indent="-1.051cm" style:auto-text-indent="false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margin-left="0.949cm" fo:margin-right="0.205cm" fo:margin-top="0cm" fo:margin-bottom="0.212cm" fo:text-indent="-0.82cm" style:auto-text-indent="false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23" style:family="paragraph" style:parent-style-name="Standard">
      <style:paragraph-properties fo:margin-top="0cm" fo:margin-bottom="0.353cm" fo:line-height="100%" fo:orphans="2" fo:widows="2" style:vertical-align="auto"/>
      <style:text-properties fo:color="#000000" style:font-name="Arial" fo:font-size="10pt" style:font-name-asian="Arial" style:font-size-asian="10pt" style:font-size-complex="10pt"/>
    </style:style>
    <style:style style:name="P24" style:family="paragraph" style:parent-style-name="Standard">
      <style:paragraph-properties fo:margin-top="0cm" fo:margin-bottom="0.353cm" fo:line-height="100%" fo:orphans="2" fo:widows="2" style:vertical-align="auto"/>
      <style:text-properties fo:color="#000000" style:font-name="Arial" fo:font-size="10pt" style:font-name-asian="Calibri1" style:font-size-asian="10pt" style:font-size-complex="10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26" style:family="paragraph" style:parent-style-name="Standard" style:list-style-name="L6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9" style:family="paragraph" style:parent-style-name="Standard"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32" style:family="paragraph" style:parent-style-name="Standard" style:list-style-name="L4"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4" style:family="paragraph" style:parent-style-name="Standard" style:list-style-name="L6"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8" style:family="paragraph" style:parent-style-name="Standard">
      <style:text-properties style:font-name="Arial" fo:font-size="10pt" fo:background-color="#ffffff" style:font-size-asian="10pt" style:font-size-complex="10pt"/>
    </style:style>
    <style:style style:name="P39" style:family="paragraph" style:parent-style-name="Standard" style:list-style-name="L4">
      <style:text-properties style:font-name="Arial" fo:font-size="10pt" fo:background-color="#ffffff" style:font-size-asian="10pt" style:font-size-complex="10pt"/>
    </style:style>
    <style:style style:name="P40" style:family="paragraph" style:parent-style-name="Standard" style:list-style-name="L5">
      <style:text-properties style:font-name="Arial" fo:font-size="10pt" fo:background-color="#ffffff" style:font-size-asian="10pt" style:font-size-complex="10pt"/>
    </style:style>
    <style:style style:name="P41" style:family="paragraph" style:parent-style-name="Standard" style:list-style-name="L6">
      <style:text-properties style:font-name="Arial" fo:font-size="10pt" fo:background-color="#ffffff" style:font-size-asian="10pt" style:font-size-complex="10pt"/>
    </style:style>
    <style:style style:name="P42" style:family="paragraph" style:parent-style-name="Standard" style:list-style-name="L7">
      <style:text-properties style:font-name="Arial" fo:font-size="10pt" fo:background-color="#ffffff" style:font-size-asian="10pt" style:font-size-complex="10pt"/>
    </style:style>
    <style:style style:name="P43" style:family="paragraph" style:parent-style-name="Standard" style:list-style-name="L10">
      <style:text-properties style:font-name="Arial" fo:font-size="10pt" fo:background-color="#ffffff" style:font-size-asian="10pt" style:font-size-complex="10pt"/>
    </style:style>
    <style:style style:name="P44" style:family="paragraph" style:parent-style-name="Standard" style:list-style-name="L11">
      <style:text-properties style:font-name="Arial" fo:font-size="10pt" fo:background-color="#ffffff" style:font-size-asian="10pt" style:font-size-complex="10pt"/>
    </style:style>
    <style:style style:name="P45" style:family="paragraph" style:parent-style-name="Standard" style:list-style-name="L5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46" style:family="paragraph" style:parent-style-name="Standard" style:master-page-name="">
      <style:paragraph-properties fo:margin-left="0.462cm" fo:margin-right="0cm" fo:text-indent="-0.462cm" style:auto-text-indent="false" style:page-number="auto"/>
      <style:text-properties style:font-name="Arial" fo:font-size="10pt" style:font-size-asian="10pt" style:font-size-complex="10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48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fo:font-size="10pt" style:font-size-asian="10pt" style:font-size-complex="10pt"/>
    </style:style>
    <style:style style:name="P49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fo:font-size="10pt" style:font-size-asian="10pt" style:font-size-complex="10pt"/>
    </style:style>
    <style:style style:name="P50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fo:font-size="10pt" style:font-size-asian="10pt" style:font-size-complex="10pt"/>
    </style:style>
    <style:style style:name="P51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fo:font-size="10pt" style:font-size-asian="10pt" style:font-size-complex="10pt"/>
    </style:style>
    <style:style style:name="P52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fo:font-size="10pt" style:font-size-asian="10pt" style:font-size-complex="10pt"/>
    </style:style>
    <style:style style:name="P53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fo:font-size="10pt" fo:background-color="#ffffff" style:font-size-asian="10pt" style:font-size-complex="10pt"/>
    </style:style>
    <style:style style:name="P54" style:family="paragraph" style:parent-style-name="Standard" style:master-page-name="">
      <style:paragraph-properties fo:margin-left="0.36cm" fo:margin-right="0cm" fo:text-indent="0cm" style:auto-text-indent="false" style:page-number="auto"/>
      <style:text-properties style:font-name="Arial" fo:font-size="10pt" style:font-size-asian="10pt" style:font-size-complex="10pt"/>
    </style:style>
    <style:style style:name="P55" style:family="paragraph" style:parent-style-name="Standard" style:master-page-name="">
      <style:paragraph-properties fo:margin-left="0.346cm" fo:margin-right="0cm" fo:text-indent="0cm" style:auto-text-indent="false" style:page-number="auto"/>
      <style:text-properties style:font-name="Arial" fo:font-size="10pt" fo:background-color="#ffffff" style:font-size-asian="10pt" style:font-size-complex="10pt"/>
    </style:style>
    <style:style style:name="P56" style:family="paragraph" style:parent-style-name="Standard">
      <style:paragraph-properties fo:margin-left="0.346cm" fo:margin-right="0cm" fo:text-indent="0cm" style:auto-text-indent="false"/>
      <style:text-properties style:font-name="Arial" fo:font-size="10pt" fo:background-color="#ffffff" style:font-size-asian="10pt" style:font-size-complex="10pt"/>
    </style:style>
    <style:style style:name="P5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" fo:font-size="10pt" fo:font-weight="bold" style:font-size-asian="10pt" style:font-weight-asian="bold" style:font-size-complex="10pt"/>
    </style:style>
    <style:style style:name="P58" style:family="paragraph" style:parent-style-name="Standard_20__28_user_29_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59" style:family="paragraph" style:parent-style-name="Corpo_20_del_20_testo_20_3">
      <style:paragraph-properties fo:line-height="100%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60" style:family="paragraph" style:parent-style-name="Intestazione">
      <style:paragraph-properties fo:line-height="10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1" style:family="paragraph" style:parent-style-name="Intestazione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0pt" style:font-size-asian="10pt" style:font-size-complex="10pt" style:font-weight-complex="bold"/>
    </style:style>
    <style:style style:name="P62" style:family="paragraph" style:parent-style-name="Table_20_Contents">
      <style:text-properties style:font-name="Arial" fo:font-size="10pt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4" style:family="paragraph" style:parent-style-name="Table_20_Contents">
      <style:text-properties style:font-name="Arial" fo:font-size="10pt" fo:font-style="normal" style:font-size-asian="10pt" style:font-style-asian="normal" style:font-size-complex="10pt" style:font-style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fo:background-color="#ffffff" style:font-size-asian="10pt" style:font-size-complex="10pt"/>
    </style:style>
    <style:style style:name="P66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font-size-asian="10pt" style:font-size-complex="10pt"/>
    </style:style>
    <style:style style:name="P67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font-size-asian="10pt" style:font-size-complex="10pt" style:font-weight-complex="bold"/>
    </style:style>
    <style:style style:name="P68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9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70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1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font-size-asian="10pt" style:font-size-complex="10pt"/>
    </style:style>
    <style:style style:name="P72" style:family="paragraph" style:parent-style-name="Standard_20__28_user_29__20__28_user_29_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name-asian="Droid Sans" style:font-size-asian="10pt" style:font-weight-asian="bold" style:font-name-complex="Times New Roman" style:font-size-complex="10pt" style:font-weight-complex="bold"/>
    </style:style>
    <style:style style:name="P73" style:family="paragraph" style:parent-style-name="Standard_20__28_user_29__20__28_user_29_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name-asian="Droid Sans" style:font-size-asian="10pt" style:font-name-complex="Times New Roman" style:font-size-complex="10pt"/>
    </style:style>
    <style:style style:name="T1" style:family="text">
      <style:text-properties fo:background-color="#ffff00"/>
    </style:style>
    <style:style style:name="T2" style:family="text">
      <style:text-properties fo:background-color="#ffffff" loext:char-shading-value="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background-color="#ffffff" style:font-style-asian="normal" style:font-style-complex="normal" loext:char-shading-value="0"/>
    </style:style>
    <style:style style:name="T6" style:family="text">
      <style:text-properties fo:font-weight="normal" fo:background-color="#ffffff" style:font-weight-asian="normal" style:font-weight-complex="normal" loext:char-shading-value="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background-color="transparen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58">CURRICOLO <text:span text:style-name="T10">DISEGNO E STORIA DELL'ARTE</text:span></text:p>
      <text:p text:style-name="P58">BIENNIO LICEO SCIENTIFICO</text:p>
      <text:p text:style-name="P27">Obiettivi disciplinari</text:p>
      <text:p text:style-name="P31"/>
      <text:p text:style-name="P36">Obiettivi minimi</text:p>
      <text:p text:style-name="P36"/>
      <text:p text:style-name="P48">DISEGNO</text:p>
      <table:table table:name="Tabella6" table:style-name="Tabella6">
        <table:table-column table:style-name="Tabella6.A" table:number-columns-repeated="3"/>
        <table:table-row>
          <table:table-cell table:style-name="Tabella6.A1" office:value-type="string">
            <text:p text:style-name="P62">COMPETENZE</text:p>
          </table:table-cell>
          <table:table-cell table:style-name="Tabella6.A1" office:value-type="string">
            <text:p text:style-name="P62">CONOSCENZE</text:p>
          </table:table-cell>
          <table:table-cell table:style-name="Tabella6.C1" office:value-type="string">
            <text:p text:style-name="P62">ABILITÀ</text:p>
          </table:table-cell>
        </table:table-row>
        <table:table-row>
          <table:table-cell table:style-name="Tabella6.A2" office:value-type="string">
            <text:p text:style-name="P20">- Disposizione degli elementi richiesti</text:p>
            <text:p text:style-name="P20">- rispetto complessivo delle convenzioni grafiche</text:p>
            <text:p text:style-name="P20">- presenza complessivamente corretta delle indicazioni scritte </text:p>
          </table:table-cell>
          <table:table-cell table:style-name="Tabella6.A2" office:value-type="string">
            <text:p text:style-name="P21">- Richiesta complessivamente rappresentata, seppur essenziale e non sempre accurata nella rappresentazione</text:p>
            <text:p text:style-name="P21">- conoscenza complessiva della terminologia di base</text:p>
          </table:table-cell>
          <table:table-cell table:style-name="Tabella6.C2" office:value-type="string">
            <text:p text:style-name="P19">- Elaborato complessivamente corretto nel procedimento</text:p>
            <text:p text:style-name="P19">- uso degli strumenti complessivamente corretto</text:p>
          </table:table-cell>
        </table:table-row>
      </table:table>
      <text:p text:style-name="P29"/>
      <text:p text:style-name="P48">STORIA DELL'ARTE</text:p>
      <table:table table:name="Tabella7" table:style-name="Tabella7">
        <table:table-column table:style-name="Tabella7.A" table:number-columns-repeated="3"/>
        <table:table-row table:style-name="Tabella7.1">
          <table:table-cell table:style-name="Tabella7.A1" office:value-type="string">
            <text:p text:style-name="P62">COMPETENZE</text:p>
          </table:table-cell>
          <table:table-cell table:style-name="Tabella7.A1" office:value-type="string">
            <text:p text:style-name="P62">CONOSCENZE</text:p>
          </table:table-cell>
          <table:table-cell table:style-name="Tabella7.C1" office:value-type="string">
            <text:p text:style-name="P62">ABILITÀ</text:p>
          </table:table-cell>
        </table:table-row>
        <table:table-row>
          <table:table-cell table:style-name="Tabella7.A2" office:value-type="string">
            <text:p text:style-name="P29">- Selezione e esposizione, con una certa coerenza, dei principali contenuti di studio </text:p>
            <text:p text:style-name="P29"/>
          </table:table-cell>
          <table:table-cell table:style-name="Tabella7.A2" office:value-type="string">
            <text:p text:style-name="P29">- Conoscenza delle informazioni richieste, comprensione complessiva del quesito, contestualizzazione generale della tematica </text:p>
          </table:table-cell>
          <table:table-cell table:style-name="Tabella7.C2" office:value-type="string">
            <text:p text:style-name="P29">- Coerenza espositiva dei contenuti essenziali e uso complessivamente corretto del lessico disciplinare </text:p>
            <text:p text:style-name="P29"/>
          </table:table-cell>
        </table:table-row>
      </table:table>
      <text:p text:style-name="P23"/>
      <text:p text:style-name="P69">Obiettivi specifici disciplinari</text:p>
      <text:p text:style-name="P2"/>
      <text:p text:style-name="P29">COMPETENZE DI ASSE</text:p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63">ASSE</text:p>
          </table:table-cell>
          <table:table-cell table:style-name="Tabella2.A1" office:value-type="string">
            <text:p text:style-name="P63">COMPETENZE</text:p>
          </table:table-cell>
          <table:table-cell table:style-name="Tabella2.C1" office:value-type="string">
            <text:p text:style-name="P63">COMPETENZE SPECIFICHE</text:p>
          </table:table-cell>
        </table:table-row>
        <table:table-row>
          <table:table-cell table:style-name="Tabella2.A2" office:value-type="string">
            <text:p text:style-name="P62">ASSE DEI LINGUAGGI</text:p>
          </table:table-cell>
          <table:table-cell table:style-name="Tabella2.A2" office:value-type="string">
            <text:p text:style-name="P2">- Padroneggiare gli strumenti espressivi ed argomentativi indispensabili per gestire l’interazione comunicativa verbale in vari contesti </text:p>
            <text:p text:style-name="P2">- Leggere, comprendere ed interpretare testi scritti di vario tipo Produrre testi di vario tipo in relazione ai differenti scopi comunicativi </text:p>
            <text:p text:style-name="P2">- Utilizzare una lingua per i principali scopi comunicativi ed operativi Utilizzare gli strumenti fondamentali per una fruizione consapevole del patrimonio artistico e letterario </text:p>
            <text:p text:style-name="P2"><text:soft-page-break/>- Utilizzare e produrre testi multimediali </text:p>
            <text:p text:style-name="P62"/>
          </table:table-cell>
          <table:table-cell table:style-name="Tabella2.C2" office:value-type="string">
            <text:p text:style-name="P2">- Leggere, interpretare e comprendere messaggi visivi</text:p>
            <text:p text:style-name="P2">- Utilizzare gli strumenti fondamentali per una fruizione consapevole del patrimonio artistico.</text:p>
            <text:p text:style-name="P2">- Uso appropriato della terminologia di base.</text:p>
            <text:p text:style-name="P2">- Comprensione ed uso appropriato della terminologia specifica della disciplina. </text:p>
            <text:p text:style-name="P2">- Riconoscere e analizzare stilisticamente le opere d’arte affrontate nel programma dell’anno.</text:p>
            <text:p text:style-name="P2"><text:soft-page-break/>- Inserire correttamente l’opera d’arte all'interno dell’asse cronologico e in uno specifico contesto storico sociale.</text:p>
            <text:p text:style-name="P2">- Effettuare confronti e collegamenti fra opere e autori studiati. </text:p>
          </table:table-cell>
        </table:table-row>
        <table:table-row>
          <table:table-cell table:style-name="Tabella2.A2" office:value-type="string">
            <text:p text:style-name="P62">ASSE TECNOLOGICO - SCIENTIFICO</text:p>
          </table:table-cell>
          <table:table-cell table:style-name="Tabella2.A2" office:value-type="string">
            <text:p text:style-name="P2">- Osservare, descrivere e analizzare fenomeni appartenenti alla realtà naturale e artificiale e riconoscere nelle sue varie forme i concetti di sistema e di complessità </text:p>
            <text:p text:style-name="P2">- Analizzare qualitativamente e quantitativamente fenomeni legati alle trasformazioni di energia a partire dall’esperienza </text:p>
            <text:p text:style-name="P2">- Essere consapevole delle potenzialità delle tecnologie rispetto al contesto culturale in cui vengono applicate </text:p>
          </table:table-cell>
          <table:table-cell table:style-name="Tabella2.C2" office:value-type="string">
            <text:p text:style-name="P2">- Utilizzo degli strumenti e supporti base del disegno tecnico. - Costruzione dei principali elementi di geometria piana. </text:p>
            <text:p text:style-name="P2">- Principali figure geometriche piane regolari, i principali poligoni regolari. - Rappresentazione delle Proiezioni Ortogonali e impostazione corretta delle stesse. </text:p>
            <text:p text:style-name="P2">- Utilizzo dei codici grafici relativi alle metodologie (simbologie normativa UNI) rappresentative affrontate nel programma dell’anno. </text:p>
            <text:p text:style-name="P2">- Operare graficamente con una sufficiente precisione con progressivo affinamento delle abilità grafiche. </text:p>
            <text:p text:style-name="P2">- Eseguire proiezioni ortogonali di solidi, gruppi di solidi e/o sezioni, semplici strutture architettoniche e/o semplici oggetti. </text:p>
          </table:table-cell>
        </table:table-row>
        <table:table-row>
          <table:table-cell table:style-name="Tabella2.A2" office:value-type="string">
            <text:p text:style-name="P62">ASSE STORICO - SOCIALE</text:p>
          </table:table-cell>
          <table:table-cell table:style-name="Tabella2.A2" office:value-type="string">
            <text:p text:style-name="P2">- Comprendere il cambiamento e la diversità dei tempi storici in una dimensione diacronica attraverso il confronto fra epoche e in una dimensione sincronica attraverso il confronto fra aree geografiche e culturali. </text:p>
            <text:p text:style-name="P2">- Collocare l’esperienza personale in un sistema di regole fondato su reciproco riconoscimento dei diritti garantiti dalla Costituzione, a tutela della persona, della collettività e dell’ambiente </text:p>
            <text:p text:style-name="P2">- Riconoscere le caratteristiche essenziali del sistema socio economico per orientarsi nel <text:soft-page-break/>tessuto produttivo del territorio </text:p>
          </table:table-cell>
          <table:table-cell table:style-name="Tabella2.C2" office:value-type="string">
            <text:p text:style-name="P2">- contestualizzare l’opera d’arte nel contesto storico, sociale e geografico di appartenenza </text:p>
            <text:p text:style-name="P62"/>
          </table:table-cell>
        </table:table-row>
      </table:table>
      <text:p text:style-name="P29"/>
      <text:p text:style-name="P29">COMPETENZE TRASVERSALI DI CITTADINANZA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3">COMPETENZA</text:p>
          </table:table-cell>
          <table:table-cell table:style-name="Tabella3.B1" office:value-type="string">
            <text:p text:style-name="P63">APPORTO DELLA DISCIPLINA</text:p>
          </table:table-cell>
        </table:table-row>
        <table:table-row>
          <table:table-cell table:style-name="Tabella3.A2" office:value-type="string">
            <text:p text:style-name="P62">IMPARARE AD IMPARARE</text:p>
          </table:table-cell>
          <table:table-cell table:style-name="Tabella3.B2" office:value-type="string">
            <text:p text:style-name="P2">- Comunicare.</text:p>
            <text:p text:style-name="P2">- Agire in modo autonomo e responsabile.</text:p>
            <text:p text:style-name="P2">- Individuare collegamenti e relazioni.</text:p>
            <text:p text:style-name="P6">- Organizzare il lavoro a scuola e a casa, pianificandolo rispetto a scadenze e a tempi.</text:p>
            <text:p text:style-name="P62"/>
          </table:table-cell>
        </table:table-row>
        <table:table-row>
          <table:table-cell table:style-name="Tabella3.A2" office:value-type="string">
            <text:p text:style-name="P62">PROGETTARE</text:p>
          </table:table-cell>
          <table:table-cell table:style-name="Tabella3.B2" office:value-type="string">
            <text:p text:style-name="P7">- Utilizzare le conoscenze apprese per la realizzazione di un progetto grafico e/o multimediale. </text:p>
            <text:p text:style-name="P7">- Definire strategie di azione. </text:p>
          </table:table-cell>
        </table:table-row>
        <table:table-row>
          <table:table-cell table:style-name="Tabella3.A2" office:value-type="string">
            <text:p text:style-name="P62">COMUNICARE</text:p>
          </table:table-cell>
          <table:table-cell table:style-name="Tabella3.B2" office:value-type="string">
            <text:p text:style-name="P8">- Usare i linguaggi specifici della disciplina. </text:p>
            <text:p text:style-name="P8">- Utilizzare gli strumenti forniti, come chiavi di lettura per opere artistiche non affrontate all’interno del programma. </text:p>
          </table:table-cell>
        </table:table-row>
        <table:table-row>
          <table:table-cell table:style-name="Tabella3.A2" office:value-type="string">
            <text:p text:style-name="P62">COLLABORARE E PARTECIPARE</text:p>
          </table:table-cell>
          <table:table-cell table:style-name="Tabella3.B2" office:value-type="string">
            <text:p text:style-name="P9">- Partecipare all’attività didattica in classe, e alla vita della scuola, in modo ordinato e consapevole. </text:p>
            <text:p text:style-name="P9">- Lavorare in gruppo interagendo positivamente con i compagni. </text:p>
          </table:table-cell>
        </table:table-row>
        <table:table-row>
          <table:table-cell table:style-name="Tabella3.A2" office:value-type="string">
            <text:p text:style-name="P62">AGIRE IN MODO AUTONOMO E RESPONSABILE</text:p>
          </table:table-cell>
          <table:table-cell table:style-name="Tabella3.B2" office:value-type="string">
            <text:p text:style-name="P10">- Frequentare le lezioni con continuità e puntualità. </text:p>
            <text:p text:style-name="P10">- Portare sempre gli strumenti di lavoro. </text:p>
            <text:p text:style-name="P10">- Non sottrarsi alle verifiche e alle consegne, facendo assenze e/o ritardi strategici. </text:p>
          </table:table-cell>
        </table:table-row>
        <table:table-row>
          <table:table-cell table:style-name="Tabella3.A2" office:value-type="string">
            <text:p text:style-name="P62">RISOLVERE PROBLEMI</text:p>
          </table:table-cell>
          <table:table-cell table:style-name="Tabella3.B2" office:value-type="string">
            <text:p text:style-name="P11">- Definire strategie di azione per risolvere problemi grafici. </text:p>
            <text:p text:style-name="P11">- Utilizzare gli strumenti e le abilità acquisite per risolvere situazioni nuove. </text:p>
          </table:table-cell>
        </table:table-row>
        <table:table-row>
          <table:table-cell table:style-name="Tabella3.A2" office:value-type="string">
            <text:p text:style-name="P62">INDIVIDUARE COLLEGAMENTI E RELAZIONI</text:p>
          </table:table-cell>
          <table:table-cell table:style-name="Tabella3.B2" office:value-type="string">
            <text:p text:style-name="P12">- Sviluppare capacità di analisi e sintesi, attraverso confronti e collegamenti. </text:p>
          </table:table-cell>
        </table:table-row>
        <table:table-row>
          <table:table-cell table:style-name="Tabella3.A2" office:value-type="string">
            <text:p text:style-name="P62">ACQUISIRE E INTERPRETARE L'INFORMAZIONE</text:p>
          </table:table-cell>
          <table:table-cell table:style-name="Tabella3.B2" office:value-type="string">
            <text:p text:style-name="P13">- Comprendere le consegne. </text:p>
            <text:p text:style-name="P13">- Acquisire strategie per la selezione delle informazioni. </text:p>
            <text:p text:style-name="P13">- Comprendere il valore del patrimonio artistico e promuoverne la conoscenza e la salvaguardia. </text:p>
          </table:table-cell>
        </table:table-row>
      </table:table>
      <text:p text:style-name="P29"/>
      <text:p text:style-name="P29"/>
      <text:p text:style-name="P46">OBIETTIVI DISCIPLINARI: ARTICOLAZIONE DELLE COMPETENZE IN ABILITÀ E CONOSCENZE</text:p>
      <text:p text:style-name="P48">DISEGNO</text:p>
      <table:table table:name="Tabella5" table:style-name="Tabella5">
        <table:table-column table:style-name="Tabella5.A" table:number-columns-repeated="3"/>
        <table:table-row>
          <table:table-cell table:style-name="Tabella5.A1" office:value-type="string">
            <text:p text:style-name="P63">COMPETENZE</text:p>
          </table:table-cell>
          <table:table-cell table:style-name="Tabella5.A1" office:value-type="string">
            <text:p text:style-name="P63">CONOSCENZE</text:p>
          </table:table-cell>
          <table:table-cell table:style-name="Tabella5.C1" office:value-type="string">
            <text:p text:style-name="P63">ABILITÀ</text:p>
          </table:table-cell>
        </table:table-row>
        <text:soft-page-break/>
        <table:table-row>
          <table:table-cell table:style-name="Tabella5.A2" office:value-type="string">
            <text:p text:style-name="P14">- Essere in grado di utilizzare il disegno come linguaggio di comprensione e analisi degli elementi dell’ambiente circostante. </text:p>
            <text:p text:style-name="P14">- Applicare gli elementi e le regole fondamentali della geometria piana e della geometri descrittiva apprese, a oggetti realmente esistenti e a elementi architettonici trattati nel programma di Storia dell’Arte </text:p>
            <text:p text:style-name="P14">- Saper sviluppare progetti personali in modo autonomo e creativo (oggetti di design e di uso comune, loghi grafici, progetti semplici di ambienti ecc) </text:p>
            <text:p text:style-name="P14">- Saper ricavare conoscenze ed informazioni dal libro di testo e dagli appunti. </text:p>
            <text:p text:style-name="P14">- Acquisizione di autonomia di lavoro in classe e a casa. </text:p>
            <text:p text:style-name="P14">- Acquisire e approfondire la capacità di astrazione </text:p>
          </table:table-cell>
          <table:table-cell table:style-name="Tabella5.A2" office:value-type="string">
            <text:p text:style-name="P15">- Conoscere le regole, le convenzioni grafiche e gli strumenti indispensabili all’elaborazione delle tavole </text:p>
            <text:p text:style-name="P15">- Conoscere e applicare le convenzioni grafiche e i loro significati concernenti i vari tipi di segno. </text:p>
            <text:p text:style-name="P15">- Riconoscere le forme della geometria piana </text:p>
            <text:p text:style-name="P15">- Conoscere la nomenclatura adeguata della geometria descrittiva ed applicarla alle figure piane trattate </text:p>
            <text:p text:style-name="P15">- Conoscere le regole di costruzione delle forme geometriche piane e solide </text:p>
            <text:p text:style-name="P15">- Conoscere le regole della costruzione delle proiezioni ortogonali con solidi paralleli, perpendicolari e inclinati rispetto ai piani di proiezione </text:p>
            <text:p text:style-name="P2"/>
            <text:p text:style-name="P62"/>
          </table:table-cell>
          <table:table-cell table:style-name="Tabella5.C2" office:value-type="string">
            <text:p text:style-name="P16">- Utilizzare in modo adeguato gli strumenti e i materiali </text:p>
            <text:p text:style-name="P16">- Saper impaginare correttamente un disegno. </text:p>
            <text:p text:style-name="P16">- Saper differenziare l’intensità del segno grafico </text:p>
            <text:p text:style-name="P16">- Saper utilizzare i materiali per la resa cromatica dei soggetti (es. matite, retini ecc) </text:p>
            <text:p text:style-name="P16">- Saper applicare correttamente i passaggi procedurali per l’esecuzione dell’elaborato. </text:p>
            <text:p text:style-name="P16">- Saper prendere appunti. </text:p>
            <text:p text:style-name="P16">- Acquisire e maturare le capacità di visualizzazione spaziale. </text:p>
            <text:p text:style-name="P62"/>
          </table:table-cell>
        </table:table-row>
      </table:table>
      <text:p text:style-name="P47"/>
      <text:p text:style-name="P47">STORIA DELL'ARTE</text:p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P63">COMPETENZE</text:p>
          </table:table-cell>
          <table:table-cell table:style-name="Tabella4.A1" office:value-type="string">
            <text:p text:style-name="P63">CONOSCENZE</text:p>
          </table:table-cell>
          <table:table-cell table:style-name="Tabella4.C1" office:value-type="string">
            <text:p text:style-name="P63">ABILITÀ</text:p>
          </table:table-cell>
        </table:table-row>
        <table:table-row>
          <table:table-cell table:style-name="Tabella4.A2" office:value-type="string">
            <text:p text:style-name="P17">- inserire l’opera d’arte in un contesto interdisciplinare </text:p>
            <text:p text:style-name="P17">- Realizzare in modo autonomo la lettura di un’opera d’arte </text:p>
            <text:p text:style-name="P17">- Utilizzare le immagini e i loro contenuti in modo consapevole anche in altri contesti e discipline diverse. </text:p>
            <text:p text:style-name="P17">- Riconoscere il valore del patrimonio artistico e delle presenze artistiche del luogo in cui si vive per promuoverne salvaguardia e conoscenza </text:p>
            <text:p text:style-name="P17">- Riconoscere nella realtà <text:soft-page-break/>contemporanea il valore del linguaggio delle arti visive </text:p>
          </table:table-cell>
          <table:table-cell table:style-name="Tabella4.A2" office:value-type="string">
            <text:p text:style-name="P18">- Conoscere il linguaggio specifico della disciplina </text:p>
            <text:p text:style-name="P18">- Conoscere periodi, temi, autori e stili dalle espressioni artistiche dalla preistoria al tardo Medioevo </text:p>
            <text:p text:style-name="P62"/>
          </table:table-cell>
          <table:table-cell table:style-name="Tabella4.C2" office:value-type="string">
            <text:p text:style-name="P19">- Saper leggere l’opera d’arte nei valori iconografici ed iconologici secondo lo schema dato </text:p>
            <text:p text:style-name="P19">- Individuare i caratteri generali dei vari periodi, fenomeni artistici e autori studiati. </text:p>
            <text:p text:style-name="P19">- Essere in grado di contestualizzare un’opera storico-artistica. </text:p>
            <text:p text:style-name="P19">- Utilizzare in modo corretto il linguaggio e la terminologia specifici della disciplina </text:p>
            <text:p text:style-name="P19">- Saper prendere appunti ed <text:soft-page-break/>integrarli con i contenuti del libro in adozione </text:p>
            <text:p text:style-name="P19">- Saper svolgere approfondimenti specifici </text:p>
          </table:table-cell>
        </table:table-row>
      </table:table>
      <text:p text:style-name="P24"/>
      <text:p text:style-name="P70">Contenuti disciplinari </text:p>
      <text:p text:style-name="P59"/>
      <text:p text:style-name="P54">DISEGNO: CLASSI PRIME: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63">MODULO</text:p>
          </table:table-cell>
          <table:table-cell table:style-name="Tabella8.A1" office:value-type="string">
            <text:p text:style-name="P63">UNITÀ DIDATTICA</text:p>
          </table:table-cell>
          <table:table-cell table:style-name="Tabella8.C1" office:value-type="string">
            <text:p text:style-name="P63">CONTENUTI</text:p>
          </table:table-cell>
        </table:table-row>
        <table:table-row>
          <table:table-cell table:style-name="Tabella8.A2" office:value-type="string">
            <text:p text:style-name="P63">A</text:p>
            <text:p text:style-name="P63">prime nozioni</text:p>
          </table:table-cell>
          <table:table-cell table:style-name="Tabella8.A2" office:value-type="string">
            <text:p text:style-name="P63">1 </text:p>
            <text:p text:style-name="P63"><text:span text:style-name="T2">comprensione e uso corretto degli strumenti</text:span></text:p>
          </table:table-cell>
          <table:table-cell table:style-name="Tabella8.C2" office:value-type="string">
            <text:p text:style-name="P2"><text:span text:style-name="T2">- Strumenti fondamentali;<text:line-break/>- Squadratura del foglio; <text:line-break/>- Nomenclatura e definizioni geometriche;<text:line-break/>- uso corretto delle squadre</text:span></text:p>
          </table:table-cell>
        </table:table-row>
        <table:table-row>
          <table:table-cell table:style-name="Tabella8.A2" table:number-rows-spanned="2" office:value-type="string">
            <text:p text:style-name="P63">B <text:line-break/>l<text:span text:style-name="T2">a geometria euclidea</text:span></text:p>
          </table:table-cell>
          <table:table-cell table:style-name="Tabella8.A2" office:value-type="string">
            <text:p text:style-name="P63">1</text:p>
            <text:p text:style-name="P4">conoscenza e <text:s/>utilizzo degli enti geometrici fondamentali</text:p>
          </table:table-cell>
          <table:table-cell table:style-name="Tabella8.C2" office:value-type="string">
            <text:p text:style-name="P2"><text:span text:style-name="T2">- perpendicolari, parallele;<text:line-break/>- costruzione di angoli;<text:line-break/>- costruzione di figure piane: triangoli, quadrilateri, poligoni regolari;<text:line-break/>- tangenti;<text:line-break/>- raccordi;<text:line-break/>- ellissi, ovali, ovoli, spirali.</text:span></text:p>
          </table:table-cell>
        </table:table-row>
        <table:table-row>
          <table:covered-table-cell/>
          <table:table-cell table:style-name="Tabella8.A2" office:value-type="string">
            <text:p text:style-name="P4">2<text:line-break/>creazioni grafiche modulari decorative</text:p>
          </table:table-cell>
          <table:table-cell table:style-name="Tabella8.C2" office:value-type="string">
            <text:p text:style-name="P2"><text:span text:style-name="T2">- composizioni decorative sulla base di figure geometriche e raccordi</text:span></text:p>
          </table:table-cell>
        </table:table-row>
        <table:table-row>
          <table:table-cell table:style-name="Tabella8.A2" table:number-rows-spanned="2" office:value-type="string">
            <text:p text:style-name="P63">D<text:line-break/>proiezioni ortogonali</text:p>
          </table:table-cell>
          <table:table-cell table:style-name="Tabella8.A2" office:value-type="string">
            <text:p text:style-name="P63">1<text:line-break/><text:span text:style-name="T2">rappresentazione di figure piane nello spazio</text:span></text:p>
          </table:table-cell>
          <table:table-cell table:style-name="Tabella8.C2" office:value-type="string">
            <text:p text:style-name="P3">- piani di proiezione fondamentali;<text:line-break/>- rappresentazione del piano, della retta, del punto, del segmento- - ribaltamento dei piani e misure reali; <text:line-break/>- rappresentazione di figure piane appartenenti a piani paralleli a uno dei quadri;<text:line-break/>- rappresentazione di figure piane appartenenti a piani paralleli a uno dei quadri e con i lati obliqui rispetto a due piani di proiezione.</text:p>
          </table:table-cell>
        </table:table-row>
        <table:table-row>
          <table:covered-table-cell/>
          <table:table-cell table:style-name="Tabella8.B6" office:value-type="string">
            <text:p text:style-name="P63">2</text:p>
            <text:p text:style-name="P4">rappresentazione di figure solide nello spazio</text:p>
          </table:table-cell>
          <table:table-cell table:style-name="Tabella8.C6" office:value-type="string">
            <text:p text:style-name="P3">- rappresentazioni di solidi geometrici: piramidi regolari, prismi regolari, solidi di rotazione, poliedri regolari; <text:line-break/>- gruppi di solidi </text:p>
          </table:table-cell>
        </table:table-row>
      </table:table>
      <text:p text:style-name="P29"/>
      <text:p text:style-name="P29">STORIA DELL'ARTE: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63">MODULO</text:p>
          </table:table-cell>
          <table:table-cell table:style-name="Tabella9.A1" office:value-type="string">
            <text:p text:style-name="P63">UNITÀ DIDATTICA</text:p>
          </table:table-cell>
          <table:table-cell table:style-name="Tabella9.C1" office:value-type="string">
            <text:p text:style-name="P63">CONTENUTI</text:p>
          </table:table-cell>
        </table:table-row>
        <table:table-row>
          <table:table-cell table:style-name="Tabella9.A2" table:number-rows-spanned="3" office:value-type="string">
            <text:p text:style-name="P63">A <text:line-break/>p<text:span text:style-name="T2">reistoria e civiltà antiche</text:span></text:p>
          </table:table-cell>
          <table:table-cell table:style-name="Tabella9.A2" office:value-type="string">
            <text:p text:style-name="P63">1</text:p>
            <text:p text:style-name="P63">l’età della pietra</text:p>
          </table:table-cell>
          <table:table-cell table:style-name="Tabella9.C2" office:value-type="string">
            <text:p text:style-name="P62">- funzione dell’immagine dal Paleolitico al Neolitico;<text:line-break/>- la nascita dell’architettura: il sistema trilitico<text:line-break/></text:p>
          </table:table-cell>
        </table:table-row>
        <table:table-row>
          <table:covered-table-cell/>
          <table:table-cell table:style-name="Tabella9.A2" office:value-type="string">
            <text:p text:style-name="P63">2</text:p>
            <text:p text:style-name="P63">le antiche civiltà: sumeri, babilonesi, assiri</text:p>
          </table:table-cell>
          <table:table-cell table:style-name="Tabella9.C2" office:value-type="string">
            <text:p text:style-name="P62">- l’immagine al servizio del potere;<text:line-break/>- nuovi materiali da costruzione</text:p>
          </table:table-cell>
        </table:table-row>
        <table:table-row>
          <table:covered-table-cell/>
          <table:table-cell table:style-name="Tabella9.A2" office:value-type="string">
            <text:p text:style-name="P63">3<text:line-break/>gli egizi</text:p>
          </table:table-cell>
          <table:table-cell table:style-name="Tabella9.C2" office:value-type="string">
            <text:p text:style-name="P62">- l’arte come celebrazione del sovrano;</text:p>
            <text:p text:style-name="P62">- concetto di simbolo: esempi pittorici, plastici e architettonici</text:p>
          </table:table-cell>
        </table:table-row>
        <text:soft-page-break/>
        <table:table-row>
          <table:table-cell table:style-name="Tabella9.A2" table:number-rows-spanned="2" office:value-type="string">
            <text:p text:style-name="P63">B</text:p>
            <text:p text:style-name="P63">l’arte dell’Egeo</text:p>
          </table:table-cell>
          <table:table-cell table:style-name="Tabella9.A2" office:value-type="string">
            <text:p text:style-name="P63">1</text:p>
            <text:p text:style-name="P63">Creta</text:p>
          </table:table-cell>
          <table:table-cell table:style-name="Tabella9.C2" office:value-type="string">
            <text:p text:style-name="P62">- la città-palazzo;</text:p>
            <text:p text:style-name="P62">- evoluzione della pittura cretese;</text:p>
            <text:p text:style-name="P62">- la produzione vascolare cretese;</text:p>
          </table:table-cell>
        </table:table-row>
        <table:table-row>
          <table:covered-table-cell/>
          <table:table-cell table:style-name="Tabella9.A2" office:value-type="string">
            <text:p text:style-name="P63">2</text:p>
            <text:p text:style-name="P63">Micene e Tirinto</text:p>
          </table:table-cell>
          <table:table-cell table:style-name="Tabella9.C2" office:value-type="string">
            <text:p text:style-name="P62">- le città-fortezza;</text:p>
            <text:p text:style-name="P62">- nuovi sistemi costruttivi: la falsa cupola e il triangolo di scarico</text:p>
          </table:table-cell>
        </table:table-row>
        <table:table-row>
          <table:table-cell table:style-name="Tabella9.A2" table:number-rows-spanned="4" office:value-type="string">
            <text:p text:style-name="P63">C</text:p>
            <text:p text:style-name="P63">l’arte greca</text:p>
          </table:table-cell>
          <table:table-cell table:style-name="Tabella9.A2" office:value-type="string">
            <text:p text:style-name="P63">1</text:p>
            <text:p text:style-name="P63">le origini</text:p>
          </table:table-cell>
          <table:table-cell table:style-name="Tabella9.C2" office:value-type="string">
            <text:p text:style-name="P62">- rapporti con Creta e le isole dell’Egeo</text:p>
            <text:p text:style-name="P62">- prime produzioni vascolari;</text:p>
            <text:p text:style-name="P62">- l’antropocentrismo della società greca.</text:p>
          </table:table-cell>
        </table:table-row>
        <table:table-row>
          <table:covered-table-cell/>
          <table:table-cell table:style-name="Tabella9.A2" office:value-type="string">
            <text:p text:style-name="P63">2</text:p>
            <text:p text:style-name="P63">sviluppo del tempio</text:p>
          </table:table-cell>
          <table:table-cell table:style-name="Tabella9.C2" office:value-type="string">
            <text:p text:style-name="P62">- un edificio a misura d’uomo: confronto col tempio egizio;</text:p>
            <text:p text:style-name="P62">- tipologia dei templi;</text:p>
            <text:p text:style-name="P62">- nomenclatura delle parti fondamentali;</text:p>
            <text:p text:style-name="P62">- gli ordini e la loro evoluzione: dorico, ionico e corinzio;</text:p>
            <text:p text:style-name="P62">- analisi di templi: la variazione delle proporzioni;</text:p>
            <text:p text:style-name="P62">- concetto di progettazione modulare;</text:p>
            <text:p text:style-name="P62">- la sezione aurea;</text:p>
            <text:p text:style-name="P62">- artifici di correzione dell’aberrazione visiva</text:p>
          </table:table-cell>
        </table:table-row>
        <table:table-row>
          <table:covered-table-cell/>
          <table:table-cell table:style-name="Tabella9.A2" office:value-type="string">
            <text:p text:style-name="P63">3</text:p>
            <text:p text:style-name="P63">la produzione plastica</text:p>
          </table:table-cell>
          <table:table-cell table:style-name="Tabella9.C2" office:value-type="string">
            <text:p text:style-name="P62">- la corrispondenza corpo-anima;</text:p>
            <text:p text:style-name="P62">- periodizzazione della produzione plastica;</text:p>
            <text:p text:style-name="P62">- evoluzione stilistica e caratteri della produzione plastica arcaica (dorica, attica e ionica), classica ed ellenistica;</text:p>
            <text:p text:style-name="P62">- la scultura in rapporto al tempio;</text:p>
            <text:p text:style-name="P62">- il canone;</text:p>
            <text:p text:style-name="P62">- il chiasmo/contrapposto</text:p>
            <text:p text:style-name="P62">- concetto di ponderazione</text:p>
            <text:p text:style-name="P62">- concetto di bellezza ideale</text:p>
            <text:p text:style-name="P62">- concetto di classicità inteso come qualità senza tempo;</text:p>
            <text:p text:style-name="P62">- principali protagonisti della produzione statuaria;</text:p>
          </table:table-cell>
        </table:table-row>
        <table:table-row>
          <table:covered-table-cell/>
          <table:table-cell table:style-name="Tabella9.A2" office:value-type="string">
            <text:p text:style-name="P63">4</text:p>
            <text:p text:style-name="P63">la produzione vascolare</text:p>
          </table:table-cell>
          <table:table-cell table:style-name="Tabella9.C2" office:value-type="string">
            <text:p text:style-name="P62">- tipologia dei vasi in rapporto alla funzione;</text:p>
            <text:p text:style-name="P62">- funzioni dei vasi;</text:p>
            <text:p text:style-name="P62">- scopo didattico della pittura vascolare;</text:p>
            <text:p text:style-name="P62">- stili della pittura vascolare</text:p>
          </table:table-cell>
        </table:table-row>
        <table:table-row>
          <table:table-cell table:style-name="Tabella9.A2" office:value-type="string">
            <text:p text:style-name="P63">D</text:p>
            <text:p text:style-name="P63">l’arte etrusca</text:p>
          </table:table-cell>
          <table:table-cell table:style-name="Tabella9.A2" office:value-type="string">
            <text:p text:style-name="P63">1</text:p>
            <text:p text:style-name="P63">la cultura italica</text:p>
          </table:table-cell>
          <table:table-cell table:style-name="Tabella9.C2" office:value-type="string">
            <text:p text:style-name="P62">- la produzione etrusca in rapporto a quella greca;</text:p>
            <text:p text:style-name="P62">- il culto dei morti: la necropoli e i riflessi nella produzione pittorica;</text:p>
            <text:p text:style-name="P62">- gli etruschi e l’architettura: l’invenzione dell’arco</text:p>
          </table:table-cell>
        </table:table-row>
        <table:table-row>
          <table:table-cell table:style-name="Tabella9.A2" table:number-rows-spanned="4" office:value-type="string">
            <text:p text:style-name="P63">E</text:p>
            <text:p text:style-name="P63">Roma</text:p>
          </table:table-cell>
          <table:table-cell table:style-name="Tabella9.A2" office:value-type="string">
            <text:p text:style-name="P63">1</text:p>
            <text:p text:style-name="P63">le origini</text:p>
          </table:table-cell>
          <table:table-cell table:style-name="Tabella9.C2" office:value-type="string">
            <text:p text:style-name="P62">- la koinè romana: i rapporti con l’arte greca ed etrusca;</text:p>
            <text:p text:style-name="P62"/>
          </table:table-cell>
        </table:table-row>
        <table:table-row>
          <table:covered-table-cell/>
          <table:table-cell table:style-name="Tabella9.A2" office:value-type="string">
            <text:p text:style-name="P63">2</text:p>
            <text:p text:style-name="P63">l’architettura</text:p>
          </table:table-cell>
          <table:table-cell table:style-name="Tabella9.C2" office:value-type="string">
            <text:p text:style-name="P62">- l’evoluzione dell’arco e il sistema di copertura a volta;</text:p>
            <text:p text:style-name="P62">- tipologia di volte;</text:p>
            <text:p text:style-name="P62">- applicazione dell’arco: arco di trionfo e acquedotti, basiliche, terme teatri e anfiteatri;</text:p>
            <text:p text:style-name="P62">- nuovi materiali da costruzione: la rivoluzione dell’<text:span text:style-name="T3">opus cementitium</text:span><text:span text:style-name="T4">;</text:span></text:p>
            <text:p text:style-name="P64">- la funzione celebrativa dell’architettura romana</text:p>
          </table:table-cell>
        </table:table-row>
        <table:table-row>
          <table:covered-table-cell/>
          <table:table-cell table:style-name="Tabella9.A2" office:value-type="string">
            <text:p text:style-name="P63">3</text:p>
            <text:p text:style-name="P63">la scultura</text:p>
          </table:table-cell>
          <table:table-cell table:style-name="Tabella9.C2" office:value-type="string">
            <text:p text:style-name="P62">- il modello greco;</text:p>
            <text:p text:style-name="P62">- scultura celebrativa pubblica e privata;</text:p>
            <text:p text:style-name="P62">- il rilievo storico narrativo: le colonne onorarie, l’<text:span text:style-name="T3">ara pacis augustæ</text:span></text:p>
            <text:p text:style-name="P62">- l’evoluzione della scultura nelle ultime fasi dell’impero;</text:p>
          </table:table-cell>
        </table:table-row>
        <table:table-row>
          <table:covered-table-cell/>
          <table:table-cell table:style-name="Tabella9.A2" office:value-type="string">
            <text:p text:style-name="P63">4</text:p>
            <text:p text:style-name="P63">la pittura</text:p>
          </table:table-cell>
          <table:table-cell table:style-name="Tabella9.C2" office:value-type="string">
            <text:p text:style-name="P62">- I cicli pompeiani e gli stili pittorici</text:p>
          </table:table-cell>
        </table:table-row>
      </table:table>
      <text:p text:style-name="P29"/>
      <text:p text:style-name="P48">CLASSI SECONDE: DISEGNO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63">MODULO</text:p>
          </table:table-cell>
          <table:table-cell table:style-name="Tabella10.A1" office:value-type="string">
            <text:p text:style-name="P63">UNITÀ DIDATTICA</text:p>
          </table:table-cell>
          <table:table-cell table:style-name="Tabella10.C1" office:value-type="string">
            <text:p text:style-name="P63">CONTENUTI</text:p>
          </table:table-cell>
        </table:table-row>
        <table:table-row>
          <table:table-cell table:style-name="Tabella10.A2" table:number-rows-spanned="3" office:value-type="string">
            <text:p text:style-name="P63"/>
            <text:p text:style-name="P63">A</text:p>
            <text:p text:style-name="P63"><text:soft-page-break/>proiezioni ortogonali</text:p>
            <text:p text:style-name="P63"><text:line-break/></text:p>
          </table:table-cell>
          <table:table-cell table:style-name="Tabella10.A2" office:value-type="string">
            <text:p text:style-name="P63">1 </text:p>
            <text:p text:style-name="P65">proiezioni di rette e <text:soft-page-break/>piani</text:p>
          </table:table-cell>
          <table:table-cell table:style-name="Tabella10.C2" office:value-type="string">
            <text:p text:style-name="P3">- visualizzazione di rette e del piani nel triedro;<text:line-break/>- il concetto di traccia di rette e di piani con relativa nomenclatura; <text:line-break/><text:soft-page-break/>- determinazione della reale lunghezza di segmenti inclinati;<text:line-break/>- visualizzazione del piano inclinato nel triedro;</text:p>
          </table:table-cell>
        </table:table-row>
        <table:table-row>
          <table:covered-table-cell/>
          <table:table-cell table:style-name="Tabella10.A2" office:value-type="string">
            <text:p text:style-name="P65">2</text:p>
            <text:p text:style-name="P65">proiezioni di figure piane su piani inclinati</text:p>
          </table:table-cell>
          <table:table-cell table:style-name="Tabella10.C2" office:value-type="string">
            <text:p text:style-name="P3"/>
            <text:p text:style-name="P3">- figure piane poste sul piano inclinato: metodi di rappresentazione (proiezione su piano e ribaltamento);<text:line-break/>- disposizione di lettere e numeri nella rappresentazione su piano</text:p>
          </table:table-cell>
        </table:table-row>
        <table:table-row>
          <table:covered-table-cell/>
          <table:table-cell table:style-name="Tabella10.A2" office:value-type="string">
            <text:p text:style-name="P63">3</text:p>
            <text:p text:style-name="P63">proiezioni di figure solide su piani inclinati</text:p>
          </table:table-cell>
          <table:table-cell table:style-name="Tabella10.C2" office:value-type="string">
            <text:p text:style-name="P3">- figure solide poste sul piano inclinato: metodi di rappresentazione (rotazione, doppia rotazione, piano ausiliario)</text:p>
          </table:table-cell>
        </table:table-row>
      </table:table>
      <text:p text:style-name="P29"><text:s/></text:p>
      <text:p text:style-name="P48">STORIA DELL'ARTE 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office:value-type="string">
            <text:p text:style-name="P63">modulo</text:p>
          </table:table-cell>
          <table:table-cell table:style-name="Tabella11.A1" office:value-type="string">
            <text:p text:style-name="P63">unità didattica</text:p>
          </table:table-cell>
          <table:table-cell table:style-name="Tabella11.C1" office:value-type="string">
            <text:p text:style-name="P63">contenuti</text:p>
          </table:table-cell>
        </table:table-row>
        <table:table-row>
          <table:table-cell table:style-name="Tabella11.A2" table:number-rows-spanned="2" office:value-type="string">
            <text:p text:style-name="P63">A <text:line-break/><text:span text:style-name="T2">l’età tardo antica</text:span></text:p>
          </table:table-cell>
          <table:table-cell table:style-name="Tabella11.A2" office:value-type="string">
            <text:p text:style-name="P63">1</text:p>
            <text:p text:style-name="P63">arte paleocristiana</text:p>
          </table:table-cell>
          <table:table-cell table:style-name="Tabella11.C2" office:value-type="string">
            <text:p text:style-name="P62">- Il repertorio di simboli iconografici</text:p>
            <text:p text:style-name="P62">- il mosaico</text:p>
            <text:p text:style-name="P62">- la basilica: nomenclatura e tipologie</text:p>
            <text:p text:style-name="P62">- il battistero</text:p>
            <text:p text:style-name="P62">- la luce come simbolo divino nelle costruzioni architettoniche</text:p>
          </table:table-cell>
        </table:table-row>
        <table:table-row>
          <table:covered-table-cell/>
          <table:table-cell table:style-name="Tabella11.A2" office:value-type="string">
            <text:p text:style-name="P63">2</text:p>
            <text:p text:style-name="P63">arte bizantina</text:p>
            <text:p text:style-name="P63"><text:line-break/></text:p>
          </table:table-cell>
          <table:table-cell table:style-name="Tabella11.C2" office:value-type="string">
            <text:p text:style-name="P62">- Ravenna cerniera tra oriente e occidente</text:p>
            <text:p text:style-name="P62">- i mosaici ravennati: dalla narrazione alla trascendenza</text:p>
          </table:table-cell>
        </table:table-row>
        <table:table-row>
          <table:table-cell table:style-name="Tabella11.A2" table:number-rows-spanned="3" office:value-type="string">
            <text:p text:style-name="P63">B</text:p>
            <text:p text:style-name="P63">il Romanico</text:p>
          </table:table-cell>
          <table:table-cell table:style-name="Tabella11.A2" office:value-type="string">
            <text:p text:style-name="P63">1</text:p>
            <text:p text:style-name="P63">l’architettura</text:p>
          </table:table-cell>
          <table:table-cell table:style-name="Tabella11.C2" office:value-type="string">
            <text:p text:style-name="P62">- La chiesa romanica come polo sociale</text:p>
            <text:p text:style-name="P62">- l’eredità dell’architettura romana</text:p>
            <text:p text:style-name="P62">- le differenze stilistiche tra le regioni come specchio di differenze sociali, culturali ed economiche</text:p>
          </table:table-cell>
        </table:table-row>
        <table:table-row>
          <table:covered-table-cell/>
          <table:table-cell table:style-name="Tabella11.A2" office:value-type="string">
            <text:p text:style-name="P63">2</text:p>
            <text:p text:style-name="P63">la scultura</text:p>
          </table:table-cell>
          <table:table-cell table:style-name="Tabella11.C2" office:value-type="string">
            <text:p text:style-name="P62">- La funzione didattica delle sculture</text:p>
            <text:p text:style-name="P62">- l’integrazione scultura-architettura</text:p>
          </table:table-cell>
        </table:table-row>
        <table:table-row>
          <table:covered-table-cell/>
          <table:table-cell table:style-name="Tabella11.A2" office:value-type="string">
            <text:p text:style-name="P63">3</text:p>
            <text:p text:style-name="P63">la pittura e il mosaico</text:p>
          </table:table-cell>
          <table:table-cell table:style-name="Tabella11.C2" office:value-type="string">
            <text:p text:style-name="P62">- La funzione didattica delle immagini;</text:p>
            <text:p text:style-name="P62">- aspetti simbolici della raffigurazione iconografica</text:p>
          </table:table-cell>
        </table:table-row>
        <table:table-row>
          <table:table-cell table:style-name="Tabella11.A2" table:number-rows-spanned="3" office:value-type="string">
            <text:p text:style-name="P63">C</text:p>
            <text:p text:style-name="P63">Il Gotico</text:p>
          </table:table-cell>
          <table:table-cell table:style-name="Tabella11.A2" office:value-type="string">
            <text:p text:style-name="P63">1</text:p>
            <text:p text:style-name="P63">l’architettura</text:p>
          </table:table-cell>
          <table:table-cell table:style-name="Tabella11.C2" office:value-type="string">
            <text:p text:style-name="P62">- l’evoluzione dell’architettura dal Romanico al Gotico;</text:p>
            <text:p text:style-name="P62">- le novità strutturali dell’architettura gotica;</text:p>
            <text:p text:style-name="P62">- il Gotico in Italia</text:p>
            <text:p text:style-name="P62"/>
          </table:table-cell>
        </table:table-row>
        <table:table-row>
          <table:covered-table-cell/>
          <table:table-cell table:style-name="Tabella11.A2" office:value-type="string">
            <text:p text:style-name="P63">2</text:p>
            <text:p text:style-name="P63">la scultura</text:p>
          </table:table-cell>
          <table:table-cell table:style-name="Tabella11.C2" office:value-type="string">
            <text:p text:style-name="P62">- l’evoluzione della scultura dal Romanico al Gotico</text:p>
          </table:table-cell>
        </table:table-row>
        <table:table-row>
          <table:covered-table-cell/>
          <table:table-cell table:style-name="Tabella11.A2" office:value-type="string">
            <text:p text:style-name="P63">3</text:p>
            <text:p text:style-name="P63">la pittura</text:p>
          </table:table-cell>
          <table:table-cell table:style-name="Tabella11.C2" office:value-type="string">
            <text:p text:style-name="P62">- La scuola senese e quella fiorentina;</text:p>
            <text:p text:style-name="P62">- La rivoluzione giottesca</text:p>
          </table:table-cell>
        </table:table-row>
      </table:table>
      <text:p text:style-name="P30"><text:span text:style-name="T8"/></text:p>
      <text:p text:style-name="P28">Metodologie condivise</text:p>
      <text:p text:style-name="P28"/>
      <text:p text:style-name="P29"><text:s/>METODOLOGIA DIDATTICA</text:p>
      <text:list xml:id="list1530504500293776364" text:style-name="L4">
        <text:list-item>
          <text:p text:style-name="P32"><text:span text:style-name="T6">L</text:span><text:span text:style-name="T2">ezione frontale: presentazione di contenuti e dimostrazioni logiche;</text:span></text:p>
        </text:list-item>
        <text:list-item>
          <text:p text:style-name="P32"><text:span text:style-name="T2">lezione interattiva: discussioni su opere o periodi storico-artistici</text:span></text:p>
        </text:list-item>
        <text:list-item>
          <text:p text:style-name="P39">conversazione guidata;</text:p>
        </text:list-item>
        <text:list-item>
          <text:p text:style-name="P39">lezione multimediale: utilizzo della LIM e di sussidi multimediali;</text:p>
        </text:list-item>
        <text:list-item>
          <text:p text:style-name="P32"><text:span text:style-name="T2">cooperative learning </text:span><text:span text:style-name="T5">e</text:span><text:span text:style-name="T2"> problem solving;</text:span></text:p>
        </text:list-item>
        <text:list-item>
          <text:p text:style-name="P39">attività di laboratorio; </text:p>
        </text:list-item>
        <text:list-item>
          <text:p text:style-name="P39">esercitazioni grafiche;</text:p>
        </text:list-item>
        <text:list-item>
          <text:p text:style-name="P39">ricerca individuale e/o di gruppo</text:p>
        </text:list-item>
      </text:list>
      <text:p text:style-name="P5"/>
      <text:p text:style-name="P5"><text:soft-page-break/>STRUMENTI DIDATTICI</text:p>
      <text:list xml:id="list7490382994669537149" text:style-name="L5">
        <text:list-item>
          <text:p text:style-name="P40">libro di testo</text:p>
        </text:list-item>
        <text:list-item>
          <text:p text:style-name="P40">mappe concettuali</text:p>
        </text:list-item>
        <text:list-item>
          <text:p text:style-name="P40">sussidi audiovisivi</text:p>
        </text:list-item>
        <text:list-item>
          <text:p text:style-name="P45">lavagna interattiva</text:p>
        </text:list-item>
      </text:list>
      <text:p text:style-name="P28"/>
      <text:p text:style-name="P28">Criteri di valutazione </text:p>
      <text:p text:style-name="P68"/>
      <text:p text:style-name="P38">LIVELLI DI VALUTAZIONE</text:p>
      <text:p text:style-name="P53">DISEGNO:</text:p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33">10 – 9 </text:p>
          </table:table-cell>
        </table:table-row>
        <table:table-row>
          <table:table-cell table:style-name="Tabella12.A2" office:value-type="string">
            <text:p text:style-name="P29">Totale autonomia nell'applicazione del metodo; correttezza, completezza, precisione e rapidità nell'esecuzione grafica, nella risoluzione del problema e nell'uso degli strumenti. Uso pertinente e trasversale delle competenze acquisite, in modo creativo e personale. Autonomia totale.</text:p>
          </table:table-cell>
        </table:table-row>
        <table:table-row>
          <table:table-cell table:style-name="Tabella12.A3" office:value-type="float" office:value="8">
            <text:p text:style-name="P33">8</text:p>
          </table:table-cell>
        </table:table-row>
        <table:table-row>
          <table:table-cell table:style-name="Tabella12.A2" office:value-type="string">
            <text:p text:style-name="P29">Corretta e completa risoluzione del problema. Corretto uso del metodo e degli strumenti grafici. Esecuzione grafica precisa. Autonomia totale.</text:p>
          </table:table-cell>
        </table:table-row>
        <table:table-row>
          <table:table-cell table:style-name="Tabella12.A3" office:value-type="float" office:value="7">
            <text:p text:style-name="P33">7</text:p>
          </table:table-cell>
        </table:table-row>
        <table:table-row>
          <table:table-cell table:style-name="Tabella12.A2" office:value-type="string">
            <text:p text:style-name="P29">Soluzione corretta ma lievemente incompleta e/o con errori trascurabili. Esecuzione grafica con lievi incertezze. Autonomia discreta ma non sempre totale.</text:p>
          </table:table-cell>
        </table:table-row>
        <table:table-row>
          <table:table-cell table:style-name="Tabella12.A3" office:value-type="float" office:value="6">
            <text:p text:style-name="P33">6</text:p>
          </table:table-cell>
        </table:table-row>
        <table:table-row>
          <table:table-cell table:style-name="Tabella12.A2" office:value-type="string">
            <text:p text:style-name="P29">Soluzione complessivamente corretta dell’esercizio. Imperfezioni nell'uso del metodo e/o nell'esecuzione grafica e/o nell'uso degli strumenti grafici. Non sempre completa l'autonomia.</text:p>
          </table:table-cell>
        </table:table-row>
        <table:table-row>
          <table:table-cell table:style-name="Tabella12.A3" office:value-type="float" office:value="5">
            <text:p text:style-name="P33">5</text:p>
          </table:table-cell>
        </table:table-row>
        <table:table-row>
          <table:table-cell table:style-name="Tabella12.A2" office:value-type="string">
            <text:p text:style-name="P29">Soluzione incompleta o con presenza di errori nello svolgimento dell’esercizio. Imprecisioni grafiche. Non completa l'autonomia.</text:p>
          </table:table-cell>
        </table:table-row>
        <table:table-row>
          <table:table-cell table:style-name="Tabella12.A3" office:value-type="float" office:value="4">
            <text:p text:style-name="P33">4</text:p>
          </table:table-cell>
        </table:table-row>
        <table:table-row>
          <table:table-cell table:style-name="Tabella12.A2" office:value-type="string">
            <text:p text:style-name="P29">Soluzione con gravi errori del problema assegnato. Gravi imprecisioni nell'uso del metodo e/o nell'esecuzione grafica. Evidente mancanza di autonomia.</text:p>
          </table:table-cell>
        </table:table-row>
        <table:table-row>
          <table:table-cell table:style-name="Tabella12.A13" office:value-type="string">
            <text:p text:style-name="P33">2 – 3 </text:p>
          </table:table-cell>
        </table:table-row>
        <table:table-row>
          <table:table-cell table:style-name="Tabella12.A2" office:value-type="string">
            <text:p text:style-name="P29">Disegno: totale incapacità o rifiuto di risolvere il problema, di applicare il metodo, di affrontare graficamente l'esecuzione. Totale assenza di competenze specifiche. Grossolana imprecisione e <text:s/>trascuratezza nell'utilizzo degli strumenti grafici. Evidente mancanza di autonomia.</text:p>
          </table:table-cell>
        </table:table-row>
      </table:table>
      <text:p text:style-name="P55"/>
      <text:p text:style-name="P56">STORIA DELL'ARTE: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33">10 – 9 </text:p>
          </table:table-cell>
        </table:table-row>
        <table:table-row>
          <table:table-cell table:style-name="Tabella13.A2" office:value-type="string">
            <text:p text:style-name="P29">Conoscenza dei contenuti completa e approfondita con spunti personali. Utilizzo del linguaggio specifico adeguato, ricco e organico. Coerenza di argomentazione logica completa, arricchita da riflessioni personali. Capacità di sintesi valida e ben articolata. </text:p>
            <text:p text:style-name="P29"/>
          </table:table-cell>
        </table:table-row>
        <table:table-row>
          <table:table-cell table:style-name="Tabella13.A3" office:value-type="float" office:value="8">
            <text:p text:style-name="P33">8</text:p>
          </table:table-cell>
        </table:table-row>
        <table:table-row>
          <table:table-cell table:style-name="Tabella13.A2" office:value-type="string">
            <text:p text:style-name="P29">Conoscenza dei contenuti completa e approfondita. Utilizzo del linguaggio specifico adeguato, ricco organico. Coerenza di argomentazione logica e completa. Capacità di sintesi valida e ben articolata. </text:p>
          </table:table-cell>
        </table:table-row>
        <table:table-row>
          <table:table-cell table:style-name="Tabella13.A3" office:value-type="float" office:value="7">
            <text:p text:style-name="P33">7</text:p>
          </table:table-cell>
        </table:table-row>
        <table:table-row>
          <table:table-cell table:style-name="Tabella13.A2" office:value-type="string">
            <text:p text:style-name="P29">Conoscenza dei contenuti discreta. Utilizzo del linguaggio specifico complessivamente adeguato. Coerenza di argomentazione logica. Capacità di sintesi discreta.</text:p>
          </table:table-cell>
        </table:table-row>
        <table:table-row>
          <table:table-cell table:style-name="Tabella13.A3" office:value-type="float" office:value="6">
            <text:p text:style-name="P33">6</text:p>
          </table:table-cell>
        </table:table-row>
        <table:table-row>
          <table:table-cell table:style-name="Tabella13.A2" office:value-type="string">
            <text:p text:style-name="P29">Conoscenza dei contenuti essenziali. Utilizzo del linguaggio specifico limitata ai termini fondamentali. Coerenza di argomentazione logica ma parziale. Capacità di sintesi complessivamente adeguata. </text:p>
          </table:table-cell>
        </table:table-row>
        <text:soft-page-break/>
        <table:table-row>
          <table:table-cell table:style-name="Tabella13.A3" office:value-type="float" office:value="5">
            <text:p text:style-name="P33">5</text:p>
          </table:table-cell>
        </table:table-row>
        <table:table-row>
          <table:table-cell table:style-name="Tabella13.A2" office:value-type="string">
            <text:p text:style-name="P38">Conoscenza dei contenuti frammentaria e superficiale. Utilizzo del linguaggio specifico non del tutto corretto.Coerenza di argomentazione parziale e non del tutto organica. Capacità di sintesi parziale.</text:p>
          </table:table-cell>
        </table:table-row>
        <table:table-row>
          <table:table-cell table:style-name="Tabella13.A11" office:value-type="float" office:value="4">
            <text:p text:style-name="P33">4</text:p>
          </table:table-cell>
        </table:table-row>
        <table:table-row>
          <table:table-cell table:style-name="Tabella13.A2" office:value-type="string">
            <text:p text:style-name="P29">Conoscenza dei contenuti scarsa. Utilizzo del linguaggio specifico inadeguato. Coerenza di argomentazione quasi nulla. Capacità di sintesi quasi nulla. </text:p>
          </table:table-cell>
        </table:table-row>
        <table:table-row>
          <table:table-cell table:style-name="Tabella13.A13" office:value-type="string">
            <text:p text:style-name="P33">2 – 3 </text:p>
          </table:table-cell>
        </table:table-row>
        <table:table-row>
          <table:table-cell table:style-name="Tabella13.A2" office:value-type="string">
            <text:p text:style-name="P29">Conoscenza dei contenuti non raggiunta nemmeno nei contenuti minimi. Totale mancanza di utilizzo del linguaggio specifico. Rifiuto di affrontare la prova. </text:p>
          </table:table-cell>
        </table:table-row>
      </table:table>
      <text:p text:style-name="P38"/>
      <text:p text:style-name="P38">8 – TIPOLOGIA E NUMERO PROVE DI VALUTAZIONE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>
          <table:table-cell table:style-name="Tabella14.A1" office:value-type="string">
            <text:p text:style-name="P63">Tipologia prova</text:p>
          </table:table-cell>
          <table:table-cell table:style-name="Tabella14.A1" office:value-type="string">
            <text:p text:style-name="P63">Quantità minima primo quadrimestre</text:p>
          </table:table-cell>
          <table:table-cell table:style-name="Tabella14.A1" office:value-type="string">
            <text:p text:style-name="P63">Quantità minima secondo quadrimestre</text:p>
          </table:table-cell>
          <table:table-cell table:style-name="Tabella14.D1" office:value-type="string">
            <text:p text:style-name="P63">Quantità minima annua</text:p>
          </table:table-cell>
        </table:table-row>
        <table:table-row>
          <table:table-cell table:style-name="Tabella14.A2" office:value-type="string">
            <text:p text:style-name="P62">Prove scritte <text:s/>strutturate/semistrutturate</text:p>
          </table:table-cell>
          <table:table-cell table:style-name="Tabella14.B2" office:value-type="float" office:value="1">
            <text:p text:style-name="P62">1</text:p>
          </table:table-cell>
          <table:table-cell table:style-name="Tabella14.B2" office:value-type="float" office:value="1">
            <text:p text:style-name="P62">1</text:p>
          </table:table-cell>
          <table:table-cell table:style-name="Tabella14.D2" office:value-type="float" office:value="2">
            <text:p text:style-name="P62">2</text:p>
          </table:table-cell>
        </table:table-row>
        <table:table-row>
          <table:table-cell table:style-name="Tabella14.A2" office:value-type="string">
            <text:p text:style-name="P62">Prove orali</text:p>
          </table:table-cell>
          <table:table-cell table:style-name="Tabella14.B2" office:value-type="float" office:value="1">
            <text:p text:style-name="P62">1</text:p>
          </table:table-cell>
          <table:table-cell table:style-name="Tabella14.B2" office:value-type="float" office:value="1">
            <text:p text:style-name="P62">1</text:p>
          </table:table-cell>
          <table:table-cell table:style-name="Tabella14.D2" office:value-type="float" office:value="2">
            <text:p text:style-name="P62">2</text:p>
          </table:table-cell>
        </table:table-row>
        <table:table-row>
          <table:table-cell table:style-name="Tabella14.A2" office:value-type="string">
            <text:p text:style-name="P62">Prove grafiche</text:p>
          </table:table-cell>
          <table:table-cell table:style-name="Tabella14.B2" office:value-type="float" office:value="1">
            <text:p text:style-name="P62">1</text:p>
          </table:table-cell>
          <table:table-cell table:style-name="Tabella14.B2" office:value-type="float" office:value="1">
            <text:p text:style-name="P62">1</text:p>
          </table:table-cell>
          <table:table-cell table:style-name="Tabella14.D4" office:value-type="string">
            <text:p text:style-name="P62">2</text:p>
          </table:table-cell>
        </table:table-row>
      </table:table>
      <text:p text:style-name="P38"/>
      <text:p text:style-name="P38">CRITERI DI VALUTAZIONE FINALE</text:p>
      <text:list xml:id="list3797807666040813360" text:style-name="L6">
        <text:list-item>
          <text:p text:style-name="P41">Livello individuale di acquisizione di conoscenze</text:p>
        </text:list-item>
        <text:list-item>
          <text:p text:style-name="P41">Livello individuale di acquisizione di abilità </text:p>
        </text:list-item>
        <text:list-item>
          <text:p text:style-name="P34">Livello individuale di acquisizione di competenze</text:p>
        </text:list-item>
        <text:list-item>
          <text:p text:style-name="P34">Progressi compiuti rispetto al livello di partenza </text:p>
        </text:list-item>
        <text:list-item>
          <text:p text:style-name="P34">Impegno</text:p>
        </text:list-item>
        <text:list-item>
          <text:p text:style-name="P34">Interesse</text:p>
        </text:list-item>
        <text:list-item>
          <text:p text:style-name="P26">Partecipazione</text:p>
        </text:list-item>
      </text:list>
      <text:p text:style-name="P69"/>
      <text:p text:style-name="P70">Strategie per il miglioramento dei livelli di apprendimento</text:p>
      <text:p text:style-name="P71"/>
      <text:p text:style-name="P38">10. MODALITÀ DI RECUPERO</text:p>
      <text:list xml:id="list6454099997631284409" text:style-name="L7">
        <text:list-item>
          <text:p text:style-name="P42">esercitazioni mirate in classe e a casa;</text:p>
        </text:list-item>
        <text:list-item>
          <text:p text:style-name="P42">ripresa di conoscenze e contenuti essenziali;</text:p>
        </text:list-item>
        <text:list-item>
          <text:p text:style-name="P42">riproposta di contenuti in forma semplificata;</text:p>
        </text:list-item>
        <text:list-item>
          <text:p text:style-name="P42">percorsi graduati per il recupero delle abilità.</text:p>
        </text:list-item>
      </text:list>
      <text:list xml:id="list8531573383823948108" text:style-name="L10">
        <text:list-header>
          <text:p text:style-name="P43"/>
        </text:list-header>
      </text:list>
      <text:p text:style-name="P38">11. MODALITÀ DI VALORIZZAZIONE DELLE ECCELLENZE:</text:p>
      <text:list xml:id="list6559824669412203049" text:style-name="L11">
        <text:list-item>
          <text:p text:style-name="P44">Esercitazioni mirate di maggiore complessità sia in classe che a casa.</text:p>
        </text:list-item>
      </text:list>
      <text:p text:style-name="P25"/>
      <text:p text:style-name="P25"/>
      <text:p text:style-name="P60">Modaltà di comunicazioni trasparenti in merito alla valutazione del percorso scolastico</text:p>
      <text:p text:style-name="P61">Le valutazioni saranno comunictae tramite il registro elettronico</text:p>
      <text:p text:style-name="P67"/>
      <text:p text:style-name="P72">Proposta di criteri di non ammissione alla classe successiva o all’Esame di stato</text:p>
      <text:p text:style-name="P73">Si rimanda ai criteri esplicitati nel PTOF</text:p>
      <text:p text:style-name="P35">S</text:p>
      <text:p text:style-name="P37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Droid Sans" svg:font-family="'Droid Sans'" style:font-family-generic="roman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Arial1" style:language-asian="zh" style:country-asian="CN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tyle-complex="italic"/>
    </style:style>
    <style:style style:name="Indice" style:family="paragraph" style:parent-style-name="Standard" style:default-outline-level="" style:list-style-name="">
      <style:paragraph-properties text:number-lines="false" text:line-number="0"/>
      <style:text-properties style:font-name-complex="Mangal1"/>
    </style:style>
    <style:style style:name="Piè_20_di_20_pagina1" style:display-name="Piè di pagina1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text-properties style:font-size-complex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a_20_piè_20_di_20_pagina1" style:display-name="Testo nota a piè di pagina1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fo:color="#00000a" style:font-name="Calibri1" fo:font-size="11pt" fo:language="it" fo:country="IT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Intestazione" style:family="paragraph" style:parent-style-name="Standard_20__28_user_29_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it" fo:country="IT" style:letter-kerning="true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Arial1" style:language-asian="zh" style:country-asian="CN" style:font-name-complex="Arial2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1" style:language-asian="zh" style:country-asian="CN" style:font-name-complex="Arial2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Arial1" style:language-asian="zh" style:country-asian="CN" style:font-name-complex="Arial2" style:font-size-complex="12pt"/>
    </style:style>
    <style:style style:name="Caratteri_20_nota_20_a_20_piè_20_di_20_pagina" style:display-name="Caratteri nota a piè di pagina" style:family="text"/>
    <style:style style:name="Richiamo_20_alla_20_nota_20_a_20_piè_20_di_20_pagina" style:display-name="Richiamo alla nota a piè di pagina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Caratteri_20_nota_20_di_20_chiusura" style:display-name="Caratteri nota di chiusura" style:family="text"/>
    <style:style style:name="Punti" style:family="text">
      <style:text-properties style:font-name="OpenSymbol" style:font-name-asian="OpenSymbol2" style:font-name-complex="OpenSymbol2"/>
    </style:style>
    <style:style style:name="ListLabel_20_1" style:display-name="ListLabel 1" style:family="text">
      <style:text-properties style:font-name="Verdana" fo:font-size="10pt" style:font-size-asian="10pt" style:font-name-complex="Symbol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OpenSymbol2"/>
    </style:style>
    <style:style style:name="ListLabel_20_6" style:display-name="ListLabel 6" style:family="text">
      <style:text-properties style:font-name-complex="OpenSymbol2"/>
    </style:style>
    <style:style style:name="ListLabel_20_7" style:display-name="ListLabel 7" style:family="text">
      <style:text-properties style:font-name-complex="OpenSymbol2"/>
    </style:style>
    <style:style style:name="ListLabel_20_8" style:display-name="ListLabel 8" style:family="text">
      <style:text-properties style:font-name-complex="OpenSymbol2"/>
    </style:style>
    <style:style style:name="ListLabel_20_9" style:display-name="ListLabel 9" style:family="text">
      <style:text-properties style:font-name-complex="OpenSymbol2"/>
    </style:style>
    <style:style style:name="ListLabel_20_10" style:display-name="ListLabel 10" style:family="text">
      <style:text-properties style:font-name="Verdana" fo:font-size="10pt" style:font-size-asian="10pt" style:font-name-complex="Symbol"/>
    </style:style>
    <style:style style:name="ListLabel_20_11" style:display-name="ListLabel 11" style:family="text">
      <style:text-properties style:font-name-complex="OpenSymbol2"/>
    </style:style>
    <style:style style:name="ListLabel_20_12" style:display-name="ListLabel 12" style:family="text">
      <style:text-properties style:font-name-complex="OpenSymbol2"/>
    </style:style>
    <style:style style:name="ListLabel_20_13" style:display-name="ListLabel 13" style:family="text">
      <style:text-properties style:font-name-complex="OpenSymbol2"/>
    </style:style>
    <style:style style:name="ListLabel_20_14" style:display-name="ListLabel 14" style:family="text">
      <style:text-properties style:font-name-complex="OpenSymbol2"/>
    </style:style>
    <style:style style:name="ListLabel_20_15" style:display-name="ListLabel 15" style:family="text">
      <style:text-properties style:font-name-complex="OpenSymbol2"/>
    </style:style>
    <style:style style:name="ListLabel_20_16" style:display-name="ListLabel 16" style:family="text">
      <style:text-properties style:font-name-complex="OpenSymbol2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Intestazione_20_Carattere1" style:display-name="Intestazione Carattere1" style:family="text" style:parent-style-name="Default_20_Paragraph_20_Font">
      <style:text-properties fo:color="#00000a" style:font-name="Arial1" style:language-asian="zh" style:country-asian="CN" style:font-name-complex="Arial2" style:font-size-complex="12pt"/>
    </style:style>
    <style:style style:name="Piè_20_di_20_pagina_20_Carattere1" style:display-name="Piè di pagina Carattere1" style:family="text" style:parent-style-name="Default_20_Paragraph_20_Font">
      <style:text-properties fo:color="#00000a" style:font-name="Arial1" style:language-asian="zh" style:country-asian="CN" style:font-name-complex="Arial2" style:font-size-complex="12pt"/>
    </style:style>
    <style:style style:name="Testo_20_fumetto_20_Carattere" style:display-name="Testo fumetto Carattere" style:family="text" style:parent-style-name="Default_20_Paragraph_20_Font">
      <style:text-properties fo:color="#00000a" style:font-name="Tahoma" fo:font-size="8pt" style:font-size-asian="8pt" style:language-asian="zh" style:country-asian="CN" style:font-name-complex="Tahoma1" style:font-size-complex="8pt"/>
    </style:style>
    <style:style style:name="ListLabel_20_19" style:display-name="ListLabel 19" style:family="text">
      <style:text-properties fo:font-size="10pt" style:font-size-asian="10pt" style:font-name-complex="Symbol"/>
    </style:style>
    <style:style style:name="ListLabel_20_20" style:display-name="ListLabel 20" style:family="text">
      <style:text-properties style:font-name-complex="OpenSymbo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_20_pagina1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1"/>
      </style:header>
      <style:footer>
        <text:p text:style-name="MP1"><text:page-number text:select-page="current">5</text:page-number>di <text:page-count>9</text:page-count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Intestazione1"><draw:frame draw:style-name="Mfr1" draw:name="1" text:anchor-type="as-char" svg:width="17cm" svg:height="2.688cm" draw:z-index="0"><draw:image xlink:href="Pictures/10000000000002BF0000006F46A374BC.png" xlink:type="simple" xlink:show="embed" xlink:actuate="onLoad"/></draw:frame></text:p>
      </style:header>
      <style:footer>
        <text:p text:style-name="MP1"><text:page-number text:select-page="current">1</text:page-number>di <text:page-count>9</text:page-count></text:p>
        <text:p text:style-name="Piè_20_di_20_pagin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19-11-09T08:56:54.70</meta:creation-date>
    <dc:language>it-IT</dc:language>
    <meta:editing-duration>P17DT3M43S</meta:editing-duration>
    <meta:generator>OpenOffice/4.1.4$Win32 OpenOffice.org_project/414m5$Build-9788</meta:generator>
    <dc:date>2019-12-06T11:28:47.15</dc:date>
    <dc:creator>Marica Carone</dc:creator>
    <meta:document-statistic meta:table-count="13" meta:image-count="1" meta:object-count="0" meta:page-count="9" meta:paragraph-count="385" meta:word-count="2614" meta:character-count="18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