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MS Mincho1" svg:font-family="'MS Mincho'"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Standard">
      <style:paragraph-properties fo:margin-top="0cm" fo:margin-bottom="0cm" style:line-height-at-least="0.176cm" fo:text-align="justify" style:justify-single-word="false"/>
      <style:text-properties style:font-name="Arial" fo:font-size="10pt" fo:background-color="#ffff00" style:font-size-asian="10pt" style:font-size-complex="10pt"/>
    </style:style>
    <style:style style:name="P3" style:family="paragraph" style:parent-style-name="western">
      <style:paragraph-properties fo:margin-top="0cm" fo:margin-bottom="0cm" fo:text-align="justify" style:justify-single-word="false"/>
      <style:text-properties style:font-name="Arial" fo:font-size="10pt" fo:font-weight="bold" style:font-size-asian="10pt" style:font-weight-asian="bold" style:font-name-complex="Tahoma1" style:font-size-complex="10pt" style:font-weight-complex="bold"/>
    </style:style>
    <style:style style:name="P4" style:family="paragraph" style:parent-style-name="western">
      <style:paragraph-properties fo:margin-top="0cm" fo:margin-bottom="0cm" fo:text-align="justify" style:justify-single-word="false"/>
      <style:text-properties style:font-name="Arial" fo:font-size="10pt" style:font-size-asian="10pt" style:font-size-complex="10pt"/>
    </style:style>
    <style:style style:name="P5" style:family="paragraph" style:parent-style-name="Text_20_body">
      <style:paragraph-properties fo:margin-top="0cm" fo:margin-bottom="0cm" fo:text-align="justify" style:justify-single-word="false"/>
      <style:text-properties style:font-name="Arial" fo:font-size="10pt" style:font-size-asian="10pt" style:font-name-complex="Tahoma1" style:font-size-complex="10pt"/>
    </style:style>
    <style:style style:name="P6"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font-size-asian="10pt" style:font-name-complex="Tahoma1"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fo:orphans="2" fo:widows="2" fo:hyphenation-ladder-count="no-limit"/>
      <style:text-properties style:font-name="Arial" fo:font-size="10pt" style:font-size-asian="10pt" style:font-size-complex="10pt" fo:hyphenate="true" fo:hyphenation-remain-char-count="2" fo:hyphenation-push-char-count="2"/>
    </style:style>
    <style:style style:name="P11" style:family="paragraph" style:parent-style-name="Standard">
      <style:paragraph-properties style:line-height-at-least="0.176cm" fo:text-align="justify" style:justify-single-word="false" fo:orphans="2" fo:widows="2" fo:hyphenation-ladder-count="no-limit" style:text-autospace="none" style:vertical-align="baseline">
        <style:tab-stops>
          <style:tab-stop style:position="1.905cm"/>
        </style:tab-stops>
      </style:paragraph-properties>
      <style:text-properties style:font-name="Arial" fo:font-size="10pt" style:font-size-asian="10pt" style:font-size-complex="10pt" fo:hyphenate="true" fo:hyphenation-remain-char-count="2" fo:hyphenation-push-char-count="2"/>
    </style:style>
    <style:style style:name="P12" style:family="paragraph" style:parent-style-name="Standard">
      <style:paragraph-properties fo:text-align="justify" style:justify-single-word="false"/>
      <style:text-properties style:font-name="Arial" fo:font-size="10pt" style:font-size-asian="10pt" style:language-asian="it" style:country-asian="IT" style:font-name-complex="Tahoma1" style:font-size-complex="10pt"/>
    </style:style>
    <style:style style:name="P13"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10pt" fo:font-weight="bold" fo:background-color="#ffff00" style:font-size-asian="10pt" style:font-weight-asian="bold" style:font-name-complex="Tahoma1"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Tahoma1" style:font-size-complex="10pt"/>
    </style:style>
    <style:style style:name="P16" style:family="paragraph" style:parent-style-name="Standard">
      <style:paragraph-properties fo:text-align="justify" style:justify-single-word="false" fo:orphans="2" fo:widows="2" fo:hyphenation-ladder-count="no-limit"/>
      <style:text-properties style:font-name="Arial" fo:font-size="10pt" fo:font-weight="bold" style:font-size-asian="10pt" style:font-weight-asian="bold" style:font-name-complex="Tahoma1" style:font-size-complex="10pt" fo:hyphenate="true" fo:hyphenation-remain-char-count="2" fo:hyphenation-push-char-count="2"/>
    </style:style>
    <style:style style:name="P17" style:family="paragraph" style:parent-style-name="Standard">
      <style:paragraph-properties style:line-height-at-least="0.176cm" fo:text-align="justify" style:justify-single-word="false" fo:orphans="2" fo:widows="2" fo:hyphenation-ladder-count="no-limit" style:text-autospace="none" style:vertical-align="baseline">
        <style:tab-stops>
          <style:tab-stop style:position="1.27cm"/>
        </style:tab-stops>
      </style:paragraph-properties>
      <style:text-properties style:font-name="Arial" fo:font-size="10pt" fo:font-weight="bold" style:font-size-asian="10pt" style:font-weight-asian="bold" style:font-name-complex="Tahoma1" style:font-size-complex="10pt" fo:hyphenate="true" fo:hyphenation-remain-char-count="2" fo:hyphenation-push-char-count="2"/>
    </style:style>
    <style:style style:name="P18" style:family="paragraph" style:parent-style-name="Standard">
      <style:paragraph-properties style:line-height-at-least="0.176cm" fo:text-align="justify" style:justify-single-word="false" fo:orphans="2" fo:widows="2" fo:hyphenation-ladder-count="no-limit" style:text-autospace="none" style:vertical-align="baseline">
        <style:tab-stops>
          <style:tab-stop style:position="1.905cm"/>
        </style:tab-stops>
      </style:paragraph-properties>
      <style:text-properties style:font-name="Arial" fo:font-size="10pt" fo:font-weight="bold" style:font-name-asian="MS Mincho" style:font-size-asian="10pt" style:language-asian="ja" style:country-asian="JP" style:font-weight-asian="bold" style:font-name-complex="Tahoma1" style:font-size-complex="10pt" style:font-weight-complex="bold" fo:hyphenate="true" fo:hyphenation-remain-char-count="2" fo:hyphenation-push-char-count="2"/>
    </style:style>
    <style:style style:name="P19" style:family="paragraph" style:parent-style-name="Standard">
      <style:paragraph-properties fo:text-align="justify" style:justify-single-word="false"/>
      <style:text-properties style:font-name="Arial" fo:font-size="10pt" fo:background-color="#ffff00" style:font-size-asian="10pt" style:font-size-complex="10pt"/>
    </style:style>
    <style:style style:name="P20" style:family="paragraph" style:parent-style-name="Standard">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text:display="none"/>
    </style:style>
    <style:style style:name="P21" style:family="paragraph" style:parent-style-name="Standard">
      <style:paragraph-properties fo:text-align="justify" style:justify-single-word="false" fo:orphans="2" fo:widows="2" fo:hyphenation-ladder-count="no-limit"/>
      <style:text-properties style:font-name="Arial" fo:font-size="10pt" style:font-name-asian="MS Mincho" style:font-size-asian="10pt" style:language-asian="ja" style:country-asian="JP" style:font-name-complex="Tahoma1" style:font-size-complex="10pt" fo:hyphenate="true" fo:hyphenation-remain-char-count="2" fo:hyphenation-push-char-count="2"/>
    </style:style>
    <style:style style:name="P22" style:family="paragraph" style:parent-style-name="Standard">
      <style:paragraph-properties fo:margin-left="0.635cm" fo:margin-right="0cm" style:line-height-at-least="0.176cm" fo:text-align="justify" style:justify-single-word="false" fo:orphans="2" fo:widows="2" fo:hyphenation-ladder-count="no-limit" fo:text-indent="-0.385cm" style:auto-text-indent="false" style:text-autospace="none" style:vertical-align="baseline">
        <style:tab-stops>
          <style:tab-stop style:position="1.905cm"/>
        </style:tab-stops>
      </style:paragraph-properties>
      <style:text-properties style:font-name="Arial" fo:font-size="10pt" style:font-size-asian="10pt" style:font-size-complex="10pt" fo:hyphenate="true" fo:hyphenation-remain-char-count="2" fo:hyphenation-push-char-count="2"/>
    </style:style>
    <style:style style:name="P23"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24"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ffff00" style:font-size-asian="10pt" style:font-weight-asian="bold" style:font-size-complex="10pt"/>
    </style:style>
    <style:style style:name="P25"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ffff00" style:font-size-asian="10pt" style:font-weight-asian="bold" style:font-size-complex="10pt"/>
    </style:style>
    <style:style style:name="P26"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name-complex="Helvetica-Narrow" style:font-size-complex="10pt"/>
    </style:style>
    <style:style style:name="P27"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28" style:family="paragraph" style:parent-style-name="Header">
      <style:paragraph-properties fo:text-align="justify" style:justify-single-word="false">
        <style:tab-stops>
          <style:tab-stop style:position="1.249cm"/>
        </style:tab-stops>
      </style:paragraph-properties>
      <style:text-properties fo:color="#ff0000" style:font-name="Arial" fo:font-size="10pt" fo:background-color="#ffff00" style:font-size-asian="10pt" style:font-size-complex="10pt"/>
    </style:style>
    <style:style style:name="P29"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30"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style>
    <style:style style:name="P31"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32"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ffff00" style:font-size-asian="10pt" style:font-name-complex="Times New Roman" style:font-size-complex="10pt"/>
    </style:style>
    <style:style style:name="P33" style:family="paragraph" style:parent-style-name="Standard_20__28_user_29_">
      <style:paragraph-properties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34"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35" style:family="paragraph" style:parent-style-name="Intestazione">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36"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ffff00" style:font-size-asian="10pt" style:font-size-complex="10pt" style:font-weight-complex="bold"/>
    </style:style>
    <style:style style:name="P37"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fo:background-color="#ffff00" style:font-size-asian="10pt" style:font-weight-asian="bold" style:font-size-complex="10pt"/>
    </style:style>
    <style:style style:name="P38"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ffff00" style:font-name-asian="Droid Sans" style:font-size-asian="10pt" style:font-weight-asian="bold" style:font-name-complex="Times New Roman" style:font-size-complex="10pt" style:font-weight-complex="bold"/>
    </style:style>
    <style:style style:name="P39" style:family="paragraph" style:parent-style-name="Text_20_body_20_indent">
      <style:paragraph-properties fo:text-align="justify" style:justify-single-word="false"/>
      <style:text-properties style:font-name="Arial" fo:font-size="10pt" style:font-size-asian="10pt" style:font-size-complex="10pt"/>
    </style:style>
    <style:style style:name="P40" style:family="paragraph" style:parent-style-name="Text_20_body_20_indent">
      <style:paragraph-properties fo:text-align="justify" style:justify-single-word="false"/>
      <style:text-properties style:font-name="Arial" fo:font-size="10pt" fo:font-weight="bold" style:font-size-asian="10pt" style:font-weight-asian="bold" style:font-name-complex="Tahoma1" style:font-size-complex="10pt"/>
    </style:style>
    <style:style style:name="P41" style:family="paragraph" style:parent-style-name="Text_20_body" style:list-style-name="WW8Num8">
      <style:paragraph-properties fo:margin-top="0cm" fo:margin-bottom="0cm"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42"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43" style:family="paragraph" style:parent-style-name="Standard" style:list-style-name="WW8Num50">
      <style:paragraph-properties fo:text-align="justify" style:justify-single-word="false"/>
      <style:text-properties style:font-name="Arial" fo:font-size="10pt" style:font-size-asian="10pt" style:font-size-complex="10pt"/>
    </style:style>
    <style:style style:name="P44" style:family="paragraph" style:parent-style-name="Standard" style:list-style-name="WW8Num42">
      <style:paragraph-properties fo:text-align="justify" style:justify-single-word="false"/>
      <style:text-properties style:font-name="Arial" fo:font-size="10pt" style:font-size-asian="10pt" style:font-size-complex="10pt"/>
    </style:style>
    <style:style style:name="P45" style:family="paragraph" style:parent-style-name="Standard" style:list-style-name="WW8Num40">
      <style:paragraph-properties fo:text-align="justify" style:justify-single-word="false"/>
      <style:text-properties style:font-name="Arial" fo:font-size="10pt" style:font-size-asian="10pt" style:font-size-complex="10pt"/>
    </style:style>
    <style:style style:name="P46" style:family="paragraph" style:parent-style-name="Standard" style:list-style-name="WW8Num46">
      <style:paragraph-properties fo:text-align="justify" style:justify-single-word="false"/>
      <style:text-properties style:font-name="Arial" fo:font-size="10pt" style:font-size-asian="10pt" style:font-name-complex="Tahoma1" style:font-size-complex="10pt"/>
    </style:style>
    <style:style style:name="P47" style:family="paragraph" style:parent-style-name="Standard" style:list-style-name="WW8Num20">
      <style:paragraph-properties fo:text-align="justify" style:justify-single-word="false"/>
      <style:text-properties style:font-name="Arial" fo:font-size="10pt" style:font-size-asian="10pt" style:font-name-complex="Tahoma1" style:font-size-complex="10pt"/>
    </style:style>
    <style:style style:name="P48" style:family="paragraph" style:parent-style-name="Standard" style:list-style-name="WW8Num40">
      <style:paragraph-properties fo:text-align="justify" style:justify-single-word="false"/>
      <style:text-properties style:font-name="Arial" fo:font-size="10pt" style:font-size-asian="10pt" style:font-name-complex="Tahoma1" style:font-size-complex="10pt"/>
    </style:style>
    <style:style style:name="P49" style:family="paragraph" style:parent-style-name="Standard">
      <style:paragraph-properties style:line-height-at-least="0.176cm" fo:text-align="justify" style:justify-single-word="false" fo:orphans="2" fo:widows="2" fo:hyphenation-ladder-count="no-limit" style:text-autospace="none" style:vertical-align="baseline">
        <style:tab-stops>
          <style:tab-stop style:position="1.27cm"/>
        </style:tab-stops>
      </style:paragraph-properties>
      <style:text-properties style:font-name="Arial" fo:font-size="10pt" style:font-size-asian="10pt" style:language-asian="it" style:country-asian="IT" style:font-name-complex="Tahoma1" style:font-size-complex="10pt" fo:hyphenate="true" fo:hyphenation-remain-char-count="2" fo:hyphenation-push-char-count="2"/>
    </style:style>
    <style:style style:name="P50" style:family="paragraph" style:parent-style-name="Standard" style:list-style-name="WW8Num48">
      <style:paragraph-properties fo:text-align="justify" style:justify-single-word="false"/>
      <style:text-properties style:font-name="Arial" fo:font-size="10pt" style:font-size-asian="10pt" style:language-asian="it" style:country-asian="IT" style:font-name-complex="Tahoma1" style:font-size-complex="10pt"/>
    </style:style>
    <style:style style:name="P51" style:family="paragraph" style:parent-style-name="Standard" style:list-style-name="WW8Num40">
      <style:paragraph-properties fo:text-align="justify" style:justify-single-word="false"/>
      <style:text-properties style:font-name="Arial" fo:font-size="10pt" style:font-size-asian="10pt" style:language-asian="it" style:country-asian="IT" style:font-name-complex="Tahoma1" style:font-size-complex="10pt"/>
    </style:style>
    <style:style style:name="P52" style:family="paragraph" style:parent-style-name="Standard">
      <style:paragraph-properties style:line-height-at-least="0.176cm" fo:text-align="justify" style:justify-single-word="false" fo:orphans="2" fo:widows="2" fo:hyphenation-ladder-count="no-limit" style:text-autospace="none" style:vertical-align="baseline">
        <style:tab-stops>
          <style:tab-stop style:position="1.905cm"/>
        </style:tab-stops>
      </style:paragraph-properties>
      <style:text-properties style:font-name="Arial" fo:font-size="10pt" fo:font-weight="bold" style:font-name-asian="Comic Sans MS" style:font-size-asian="10pt" style:font-weight-asian="bold" style:font-name-complex="Tahoma1" style:font-size-complex="10pt" fo:hyphenate="true" fo:hyphenation-remain-char-count="2" fo:hyphenation-push-char-count="2"/>
    </style:style>
    <style:style style:name="P53" style:family="paragraph" style:parent-style-name="Standard">
      <style:paragraph-properties fo:text-align="justify" style:justify-single-word="false"/>
      <style:text-properties style:font-name="Arial" fo:font-size="10pt" fo:font-weight="bold" style:font-size-asian="10pt" style:font-weight-asian="bold" style:font-name-complex="Tahoma1" style:font-size-complex="10pt" style:font-weight-complex="bold"/>
    </style:style>
    <style:style style:name="P54" style:family="paragraph" style:parent-style-name="Standard" style:list-style-name="WW8Num46">
      <style:paragraph-properties style:line-height-at-least="0.176cm" fo:text-align="justify" style:justify-single-word="false" fo:orphans="2" fo:widows="2" fo:hyphenation-ladder-count="no-limit" style:text-autospace="none" style:vertical-align="baseline">
        <style:tab-stops>
          <style:tab-stop style:position="2.021cm"/>
        </style:tab-stops>
      </style:paragraph-properties>
      <style:text-properties style:font-name="Arial" fo:font-size="10pt" style:font-name-asian="MS Mincho" style:font-size-asian="10pt" style:language-asian="ja" style:country-asian="JP" style:font-name-complex="Tahoma1" style:font-size-complex="10pt" fo:hyphenate="true" fo:hyphenation-remain-char-count="2" fo:hyphenation-push-char-count="2"/>
    </style:style>
    <style:style style:name="P55" style:family="paragraph" style:parent-style-name="Standard" style:list-style-name="WW8Num20">
      <style:paragraph-properties style:line-height-at-least="0.176cm" fo:text-align="justify" style:justify-single-word="false" fo:orphans="2" fo:widows="2" fo:hyphenation-ladder-count="no-limit" style:text-autospace="none" style:vertical-align="baseline">
        <style:tab-stops>
          <style:tab-stop style:position="1.27cm"/>
        </style:tab-stops>
      </style:paragraph-properties>
      <style:text-properties style:font-name="Arial" fo:font-size="10pt" style:font-name-asian="MS Mincho" style:font-size-asian="10pt" style:language-asian="ja" style:country-asian="JP" style:font-name-complex="Tahoma1" style:font-size-complex="10pt" fo:hyphenate="true" fo:hyphenation-remain-char-count="2" fo:hyphenation-push-char-count="2"/>
    </style:style>
    <style:style style:name="P56" style:family="paragraph" style:parent-style-name="Standard" style:list-style-name="WW8Num40">
      <style:paragraph-properties style:line-height-at-least="0.176cm" fo:text-align="justify" style:justify-single-word="false" fo:orphans="2" fo:widows="2" fo:hyphenation-ladder-count="no-limit" style:text-autospace="none" style:vertical-align="baseline">
        <style:tab-stops>
          <style:tab-stop style:position="1.27cm"/>
        </style:tab-stops>
      </style:paragraph-properties>
      <style:text-properties style:font-name="Arial" fo:font-size="10pt" style:font-name-asian="MS Mincho" style:font-size-asian="10pt" style:language-asian="it" style:country-asian="IT" style:font-name-complex="Tahoma1" style:font-size-complex="10pt" fo:hyphenate="true" fo:hyphenation-remain-char-count="2" fo:hyphenation-push-char-count="2"/>
    </style:style>
    <style:style style:name="P57" style:family="paragraph" style:parent-style-name="Standard" style:list-style-name="WW8Num40">
      <style:paragraph-properties fo:text-align="justify" style:justify-single-word="false"/>
      <style:text-properties style:font-name="Arial" fo:font-size="10pt" style:text-underline-style="none" fo:font-weight="normal" fo:background-color="transparent" style:font-size-asian="10pt" style:font-weight-asian="normal" style:font-name-complex="Tahoma1" style:font-size-complex="10pt" style:font-weight-complex="normal"/>
    </style:style>
    <style:style style:name="P58" style:family="paragraph" style:parent-style-name="Standard" style:list-style-name="WW8Num40">
      <style:paragraph-properties fo:text-align="justify" style:justify-single-word="false">
        <style:tab-stops>
          <style:tab-stop style:position="1.249cm"/>
        </style:tab-stops>
      </style:paragraph-properties>
      <style:text-properties fo:color="#000000" style:font-name="Arial" fo:font-size="10pt" style:text-underline-style="none" fo:font-weight="normal" fo:background-color="transparent" style:font-name-asian="MS Mincho" style:font-size-asian="10pt" style:language-asian="ja" style:country-asian="JP" style:font-weight-asian="normal" style:font-name-complex="Tahoma1" style:font-size-complex="10pt" style:font-weight-complex="normal"/>
    </style:style>
    <style:style style:name="P59" style:family="paragraph" style:parent-style-name="Standard" style:list-style-name="WW8Num40">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name-asian="MS Mincho" style:font-size-asian="10pt" style:language-asian="ja" style:country-asian="JP" style:font-weight-asian="bold" style:font-name-complex="Tahoma1" style:font-size-complex="10pt" style:font-weight-complex="bold"/>
    </style:style>
    <style:style style:name="P60" style:family="paragraph" style:parent-style-name="Standard" style:list-style-name="WW8Num40">
      <style:paragraph-properties fo:text-align="justify" style:justify-single-word="false">
        <style:tab-stops>
          <style:tab-stop style:position="-0.021cm"/>
        </style:tab-stops>
      </style:paragraph-properties>
      <style:text-properties style:use-window-font-color="true" style:font-name="Arial" fo:font-size="10pt" fo:font-weight="normal" fo:background-color="transparent" style:font-name-asian="MS Mincho1" style:font-size-asian="10pt" style:language-asian="ja" style:country-asian="JP" style:font-weight-asian="normal" style:font-name-complex="Tahoma1" style:font-size-complex="10pt" style:font-weight-complex="normal"/>
    </style:style>
    <style:style style:name="P61"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P62" style:family="paragraph" style:parent-style-name="Standard" style:list-style-name="WW8Num40">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P63" style:family="paragraph" style:parent-style-name="Standard">
      <style:paragraph-properties fo:text-align="justify" style:justify-single-word="false"/>
      <style:text-properties style:use-window-font-color="true" style:font-name="Arial" fo:font-weight="normal" fo:background-color="transparent" style:font-weight-asian="normal" style:font-size-complex="10pt" style:font-weight-complex="normal"/>
    </style:style>
    <style:style style:name="P64" style:family="paragraph" style:parent-style-name="Standard" style:list-style-name="WW8Num40">
      <style:paragraph-properties fo:text-align="justify" style:justify-single-word="false"/>
    </style:style>
    <style:style style:name="P65" style:family="paragraph" style:parent-style-name="Intestazione1">
      <style:paragraph-properties fo:margin-top="0cm" fo:margin-bottom="0.212cm" fo:text-align="center" style:justify-single-word="false"/>
      <style:text-properties style:font-name="Arial" fo:font-size="10pt" style:text-underline-style="none" fo:font-weight="bold" style:font-size-asian="10pt" style:font-weight-asian="bold" style:font-name-complex="Tahoma1" style:font-size-complex="10pt"/>
    </style:style>
    <style:style style:name="P66" style:family="paragraph" style:parent-style-name="Intestazione1" style:list-style-name="WW8Num6">
      <style:paragraph-properties fo:text-align="justify" style:justify-single-word="false"/>
      <style:text-properties style:font-name="Arial" fo:font-size="10pt" fo:background-color="#ffff00" style:font-size-asian="10pt" style:font-name-complex="Tahoma1" style:font-size-complex="10pt"/>
    </style:style>
    <style:style style:name="P67" style:family="paragraph" style:parent-style-name="Intestazione1" style:list-style-name="L1">
      <style:paragraph-properties fo:text-align="justify" style:justify-single-word="false"/>
      <style:text-properties style:font-name="Arial" fo:font-size="10pt" fo:background-color="#ffff00" style:font-size-asian="10pt" style:font-name-complex="Tahoma1" style:font-size-complex="10pt"/>
    </style:style>
    <style:style style:name="P68"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69"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70" style:family="paragraph" style:parent-style-name="Intestazione">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71"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background-color="transparent"/>
    </style:style>
    <style:style style:name="P72" style:family="paragraph" style:parent-style-name="Intestazione" style:list-style-name="WW8Num4">
      <style:paragraph-properties fo:text-align="justify" style:justify-single-word="false">
        <style:tab-stops>
          <style:tab-stop style:position="-1.291cm"/>
        </style:tab-stops>
      </style:paragraph-properties>
      <style:text-properties style:use-window-font-color="true" style:font-name="Arial" fo:background-color="transparent"/>
    </style:style>
    <style:style style:name="P73"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font-weight="bold" fo:background-color="transparent" style:font-weight-asian="bold"/>
    </style:style>
    <style:style style:name="P74" style:family="paragraph" style:parent-style-name="Intestazione">
      <style:text-properties style:use-window-font-color="true" style:font-name="Arial" fo:font-weight="bold" fo:background-color="#ffff00" style:font-weight-asian="bold"/>
    </style:style>
    <style:style style:name="P75" style:family="paragraph" style:parent-style-name="Intestazione">
      <style:text-properties style:use-window-font-color="true" style:font-name="Arial" fo:font-weight="normal" fo:background-color="transparent" style:font-weight-asian="normal" style:font-weight-complex="normal"/>
    </style:style>
    <style:style style:name="P76" style:family="paragraph" style:parent-style-name="Intestazione">
      <style:paragraph-properties fo:text-align="justify" style:justify-single-word="false">
        <style:tab-stops>
          <style:tab-stop style:position="1.249cm"/>
        </style:tab-stops>
      </style:paragraph-properties>
    </style:style>
    <style:style style:name="P77" style:family="paragraph" style:parent-style-name="Intestazione" style:list-style-name="L3">
      <style:paragraph-properties fo:text-align="justify" style:justify-single-word="false">
        <style:tab-stops>
          <style:tab-stop style:position="1.249cm"/>
        </style:tab-stops>
      </style:paragraph-properties>
    </style:style>
    <style:style style:name="P78"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background-color="#ffff00" style:font-name-asian="Droid Sans" style:font-size-asian="10pt" style:font-name-complex="Times New Roman" style:font-size-complex="10pt"/>
    </style:style>
    <style:style style:name="P79"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Droid Sans" style:font-size-asian="10pt" style:font-weight-asian="bold" style:font-name-complex="Times New Roman" style:font-size-complex="10pt" style:font-weight-complex="bold"/>
    </style:style>
    <style:style style:name="P80" style:family="paragraph" style:parent-style-name="Standard_20__28_user_29_">
      <style:paragraph-properties fo:text-align="justify" style:justify-single-word="false"/>
      <style:text-properties style:use-window-font-color="true" style:font-name="Arial" fo:font-size="10pt" fo:font-weight="bold" fo:background-color="transparent" style:font-size-asian="10pt" style:font-weight-asian="bold" style:font-name-complex="Times New Roman" style:font-size-complex="10pt" style:font-weight-complex="bold"/>
    </style:style>
    <style:style style:name="P81"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name-complex="Times New Roman" style:font-size-complex="10pt"/>
    </style:style>
    <style:style style:name="P82"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size-complex="10pt"/>
    </style:style>
    <style:style style:name="P83"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84"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style>
    <style:style style:name="P85" style:family="paragraph" style:parent-style-name="Standard_20__28_user_29_">
      <style:paragraph-properties fo:margin-left="1.27cm" fo:margin-right="0cm" fo:margin-top="0cm" fo:margin-bottom="0cm" fo:text-align="justify" style:justify-single-word="false" fo:text-indent="0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86" style:family="paragraph" style:parent-style-name="Text_20_body_20_indent">
      <style:paragraph-properties fo:text-align="justify" style:justify-single-word="false"/>
    </style:style>
    <style:style style:name="P87" style:family="paragraph" style:parent-style-name="Text_20_body_20_indent">
      <style:paragraph-properties fo:text-align="justify" style:justify-single-word="false"/>
      <style:text-properties style:use-window-font-color="true" style:font-name="Arial" fo:font-weight="normal" fo:background-color="transparent" style:font-weight-asian="normal" style:font-name-complex="Tahoma1" style:font-size-complex="10pt" style:font-weight-complex="normal"/>
    </style:style>
    <style:style style:name="T1" style:family="text">
      <style:text-properties style:text-underline-style="solid" style:text-underline-width="auto" style:text-underline-color="font-color" style:font-name-complex="Tahoma1"/>
    </style:style>
    <style:style style:name="T2" style:family="text">
      <style:text-properties style:text-underline-style="solid" style:text-underline-width="auto" style:text-underline-color="font-color" style:font-name-asian="Comic Sans MS" style:font-name-complex="Tahoma1"/>
    </style:style>
    <style:style style:name="T3" style:family="text">
      <style:text-properties fo:font-weight="bold" style:font-weight-asian="bold" style:font-name-complex="Tahoma1"/>
    </style:style>
    <style:style style:name="T4" style:family="text">
      <style:text-properties fo:font-weight="bold" style:font-name-asian="Comic Sans MS" style:font-weight-asian="bold" style:font-name-complex="Tahoma1"/>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fo:language="de" fo:country="DE" style:font-name-asian="Andale Sans UI" style:language-asian="ja" style:country-asian="JP" style:language-complex="fa" style:country-complex="IR"/>
    </style:style>
    <style:style style:name="T8" style:family="text">
      <style:text-properties fo:language="de" fo:country="DE" fo:font-style="italic" style:font-name-asian="Andale Sans UI" style:language-asian="ja" style:country-asian="JP" style:font-style-asian="italic" style:language-complex="fa" style:country-complex="IR" style:font-style-complex="italic"/>
    </style:style>
    <style:style style:name="T9" style:family="text">
      <style:text-properties style:font-name-complex="Tahoma1"/>
    </style:style>
    <style:style style:name="T10" style:family="text">
      <style:text-properties style:font-name-asian="Comic Sans MS"/>
    </style:style>
    <style:style style:name="T11" style:family="text">
      <style:text-properties style:font-name-asian="Comic Sans MS" style:font-name-complex="Tahoma1"/>
    </style:style>
    <style:style style:name="T12" style:family="text">
      <style:text-properties style:font-name-asian="Tahoma1" style:font-name-complex="Tahoma1"/>
    </style:style>
    <style:style style:name="T13" style:family="text">
      <style:text-properties style:use-window-font-color="true" style:font-name="Arial" fo:font-weight="normal" fo:background-color="transparent" style:font-weight-asian="normal" style:font-name-complex="Tahoma1" style:font-size-complex="10pt" style:font-weight-complex="normal"/>
    </style:style>
    <style:style style:name="T14" style:family="text">
      <style:text-properties style:use-window-font-color="true" style:font-name="Arial" fo:font-weight="normal" fo:background-color="transparent" style:font-weight-asian="normal" style:font-name-complex="Tahoma1" style:font-size-complex="12pt" style:font-weight-complex="normal"/>
    </style:style>
    <style:style style:name="T15" style:family="text">
      <style:text-properties style:use-window-font-color="true" style:font-name="Arial" fo:font-weight="normal" fo:background-color="transparent" style:font-weight-asian="normal" style:font-name-complex="Tahoma1" style:font-weight-complex="normal"/>
    </style:style>
    <style:style style:name="T16" style:family="text">
      <style:text-properties style:use-window-font-color="true" style:font-name="Arial" fo:font-weight="normal" fo:background-color="transparent" style:font-name-asian="Tahoma1" style:font-weight-asian="normal" style:font-name-complex="Tahoma1" style:font-size-complex="10pt" style:font-weight-complex="normal"/>
    </style:style>
    <style:style style:name="T17" style:family="text">
      <style:text-properties style:use-window-font-color="true" style:font-name="Arial" fo:font-size="10pt" fo:background-color="transparent" style:font-size-asian="10pt" style:font-name-complex="Times New Roman" style:font-size-complex="10pt"/>
    </style:style>
    <style:style style:name="T18" style:family="text">
      <style:text-properties style:use-window-font-color="true" style:font-name="Arial" fo:font-size="10pt" fo:background-color="transparent" style:font-size-asian="10pt" style:font-name-complex="Times New Roman" style:font-size-complex="10pt" style:font-weight-complex="bold"/>
    </style:style>
    <style:style style:name="T19" style:family="text">
      <style:text-properties style:use-window-font-color="true" style:font-name="Arial" fo:font-size="10pt" fo:font-weight="normal" fo:background-color="transparent" style:font-size-asian="10pt" style:font-weight-asian="normal" style:font-name-complex="Times New Roman" style:font-size-complex="10pt" style:font-weight-complex="normal"/>
    </style:style>
    <style:style style:name="T20" style:family="text">
      <style:text-properties style:use-window-font-color="true" style:font-name="Arial" fo:language="de" fo:country="DE" fo:background-color="transparent" style:font-name-asian="Andale Sans UI" style:language-asian="ja" style:country-asian="JP" style:language-complex="fa" style:country-complex="IR"/>
    </style:style>
    <style:style style:name="T21" style:family="text">
      <style:text-properties style:use-window-font-color="true" style:font-name="Arial" fo:language="de" fo:country="DE" fo:font-style="italic" fo:background-color="transparent" style:font-name-asian="Andale Sans UI" style:language-asian="ja" style:country-asian="JP" style:font-style-asian="italic" style:language-complex="fa" style:country-complex="IR" style:font-style-complex="italic"/>
    </style:style>
    <style:style style:name="T22"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23"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24" style:family="text">
      <style:text-properties style:use-window-font-color="true" style:font-name="Arial" style:text-underline-style="none" fo:font-weight="normal" style:text-underline-mode="continuous" style:text-overline-mode="continuous" style:text-line-through-mode="continuous" fo:background-color="transparent"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33">CURRICOLO TRIENNIO<text:span text:style-name="T9"> - <text:s/>RELAZIONI INTERNAZIONALI PER IL MARKETING</text:span></text:p>
      <text:p text:style-name="P65">DIRITTO ED ECONOMIA</text:p>
      <text:p text:style-name="P34">Obiettivi disciplinari</text:p>
      <text:p text:style-name="P13"/>
      <text:p text:style-name="P80">Obiettivi minimi</text:p>
      <text:p text:style-name="P86"><text:span text:style-name="Car._20_predefinito_20_paragrafo"><text:span text:style-name="T13">Sapere:</text:span></text:span></text:p>
      <text:list xml:id="list6211180131392827316" text:style-name="WW8Num40">
        <text:list-item>
          <text:p text:style-name="P64"><text:span text:style-name="Car._20_predefinito_20_paragrafo"><text:span text:style-name="T13">conoscere lo schema generale degli argomenti trattati, nelle linee essenziali, ed alcuni argomenti in modo più particolareggiato</text:span></text:span></text:p>
        </text:list-item>
      </text:list>
      <text:p text:style-name="P61"/>
      <text:p text:style-name="P63"/>
      <text:p text:style-name="P87">Saper fare:</text:p>
      <text:list xml:id="list36423569" text:continue-numbering="true" text:style-name="WW8Num40">
        <text:list-item>
          <text:p text:style-name="P64"><text:span text:style-name="Car._20_predefinito_20_paragrafo"><text:span text:style-name="T16">l</text:span></text:span><text:span text:style-name="Car._20_predefinito_20_paragrafo"><text:span text:style-name="T13">eggere un brano a contenuto specifico evidenziandone la terminologia e quasi tutti i concetti più significativi, riuscendo, in genere, a sintetizzarlo</text:span></text:span></text:p>
        </text:list-item>
        <text:list-item>
          <text:p text:style-name="P62">sapere in genere distinguere e collegare tra loro gli argomenti</text:p>
        </text:list-item>
        <text:list-item>
          <text:p text:style-name="P62">usare, spesso in modo corretto, la terminologia specifica</text:p>
        </text:list-item>
        <text:list-item>
          <text:p text:style-name="P60"><text:span text:style-name="T10">sapere, se guidato, orientarsi nella ricerca di norme e risolvere casi semplici.</text:span></text:p>
        </text:list-item>
      </text:list>
      <text:list xml:id="list1666549185017288387" text:style-name="WW8Num8">
        <text:list-header>
          <text:p text:style-name="P41"/>
        </text:list-header>
      </text:list>
      <text:p text:style-name="P23">Obiettivi specifici disciplinari</text:p>
      <text:p text:style-name="P15"/>
      <text:p text:style-name="P16">Diritto</text:p>
      <text:p text:style-name="P9"/>
      <text:p text:style-name="P9"><text:span text:style-name="T3">CLASSE</text:span><text:span text:style-name="T4"> 3^</text:span></text:p>
      <text:p text:style-name="P16"/>
      <text:p text:style-name="P5">Alla fine dell’anno scolastico lo studente deve essere in grado di:</text:p>
      <text:list xml:id="list3782529431855632159" text:style-name="WW8Num50">
        <text:list-item>
          <text:p text:style-name="P43"><text:span text:style-name="T9">Individuare</text:span><text:span text:style-name="T11"> </text:span><text:span text:style-name="T9">i</text:span><text:span text:style-name="T11"> </text:span><text:span text:style-name="T9">caratteri</text:span><text:span text:style-name="T11"> </text:span><text:span text:style-name="T9">e</text:span><text:span text:style-name="T11"> </text:span><text:span text:style-name="T9">la</text:span><text:span text:style-name="T11"> </text:span><text:span text:style-name="T9">funzione</text:span><text:span text:style-name="T11"> </text:span><text:span text:style-name="T9">degli</text:span><text:span text:style-name="T11"> </text:span><text:span text:style-name="T9">istituti</text:span><text:span text:style-name="T11"> </text:span><text:span text:style-name="T9">principali</text:span><text:span text:style-name="T11"> </text:span><text:span text:style-name="T9">del</text:span><text:span text:style-name="T11"> </text:span><text:span text:style-name="T9">diritto</text:span><text:span text:style-name="T11"> </text:span><text:span text:style-name="T9">civile</text:span></text:p>
        </text:list-item>
        <text:list-item>
          <text:p text:style-name="P43"><text:span text:style-name="T9">Analizzare</text:span><text:span text:style-name="T11"> </text:span><text:span text:style-name="T9">i</text:span><text:span text:style-name="T11"> </text:span><text:span text:style-name="T9">principali</text:span><text:span text:style-name="T11"> </text:span><text:span text:style-name="T9">soggetti,</text:span><text:span text:style-name="T11"> </text:span><text:span text:style-name="T9">oggetti</text:span><text:span text:style-name="T11"> </text:span><text:span text:style-name="T9">e</text:span><text:span text:style-name="T11"> </text:span><text:span text:style-name="T9">rapporti</text:span><text:span text:style-name="T11"> </text:span><text:span text:style-name="T9">del</text:span><text:span text:style-name="T11"> </text:span><text:span text:style-name="T9">diritto</text:span><text:span text:style-name="T11"> </text:span><text:span text:style-name="T9">civile,</text:span><text:span text:style-name="T11"> </text:span><text:span text:style-name="T9">individuandone</text:span><text:span text:style-name="T11"> </text:span><text:span text:style-name="T9">gli</text:span><text:span text:style-name="T11"> </text:span><text:span text:style-name="T9">elementi,</text:span><text:span text:style-name="T11"> </text:span><text:span text:style-name="T9">i</text:span><text:span text:style-name="T11"> </text:span><text:span text:style-name="T9">caratteri</text:span><text:span text:style-name="T11"> </text:span><text:span text:style-name="T9">e</text:span><text:span text:style-name="T11"> </text:span><text:span text:style-name="T9">le</text:span><text:span text:style-name="T11"> </text:span><text:span text:style-name="T9">relazioni</text:span></text:p>
        </text:list-item>
        <text:list-item>
          <text:p text:style-name="P43"><text:span text:style-name="T9">Individuare</text:span><text:span text:style-name="T11"> </text:span><text:span text:style-name="T9">le</text:span><text:span text:style-name="T11"> </text:span><text:span text:style-name="T9">principali</text:span><text:span text:style-name="T11"> </text:span><text:span text:style-name="T9">figure</text:span><text:span text:style-name="T11"> </text:span><text:span text:style-name="T9">di</text:span><text:span text:style-name="T11"> </text:span><text:span text:style-name="T9">diritti</text:span><text:span text:style-name="T11"> </text:span><text:span text:style-name="T9">reali,</text:span><text:span text:style-name="T11"> </text:span><text:span text:style-name="T9">coglierne</text:span><text:span text:style-name="T11"> </text:span><text:span text:style-name="T9">analogie</text:span><text:span text:style-name="T11"> </text:span><text:span text:style-name="T9">e</text:span><text:span text:style-name="T11"> </text:span><text:span text:style-name="T9">differenze</text:span><text:span text:style-name="T11"> </text:span><text:span text:style-name="T9">in</text:span><text:span text:style-name="T11"> </text:span><text:span text:style-name="T9">ordine</text:span><text:span text:style-name="T11"> </text:span><text:span text:style-name="T9">alla</text:span><text:span text:style-name="T11"> </text:span><text:span text:style-name="T9">natura,</text:span><text:span text:style-name="T11"> </text:span><text:span text:style-name="T9">alla</text:span><text:span text:style-name="T11"> </text:span><text:span text:style-name="T9">struttura,</text:span><text:span text:style-name="T11"> </text:span><text:span text:style-name="T9">alla</text:span><text:span text:style-name="T11"> </text:span><text:span text:style-name="T9">funzione,</text:span><text:span text:style-name="T11"> </text:span><text:span text:style-name="T9">alla</text:span><text:span text:style-name="T11"> </text:span><text:span text:style-name="T9">normativa</text:span></text:p>
        </text:list-item>
        <text:list-item>
          <text:p text:style-name="P43"><text:span text:style-name="T9">Individuare</text:span><text:span text:style-name="T11"> </text:span><text:span text:style-name="T9">le</text:span><text:span text:style-name="T11"> </text:span><text:span text:style-name="T9">principali</text:span><text:span text:style-name="T11"> </text:span><text:span text:style-name="T9">figure</text:span><text:span text:style-name="T11"> </text:span><text:span text:style-name="T9">di</text:span><text:span text:style-name="T11"> </text:span><text:span text:style-name="T9">obbligazioni</text:span><text:span text:style-name="T11"> </text:span><text:span text:style-name="T9">e</text:span><text:span text:style-name="T11"> </text:span><text:span text:style-name="T9">contratti,</text:span><text:span text:style-name="T11"> </text:span><text:span text:style-name="T9">coglierne</text:span><text:span text:style-name="T11"> </text:span><text:span text:style-name="T9">analogie</text:span><text:span text:style-name="T11"> </text:span><text:span text:style-name="T9">e</text:span><text:span text:style-name="T11"> </text:span><text:span text:style-name="T9">differenze</text:span><text:span text:style-name="T11"> </text:span><text:span text:style-name="T9">in</text:span><text:span text:style-name="T11"> </text:span><text:span text:style-name="T9">ordine</text:span><text:span text:style-name="T11"> </text:span><text:span text:style-name="T9">alla</text:span><text:span text:style-name="T11"> </text:span><text:span text:style-name="T9">natura,</text:span><text:span text:style-name="T11"> </text:span><text:span text:style-name="T9">alla</text:span><text:span text:style-name="T11"> </text:span><text:span text:style-name="T9">struttura,</text:span><text:span text:style-name="T11"> </text:span><text:span text:style-name="T9">alla</text:span><text:span text:style-name="T11"> </text:span><text:span text:style-name="T9">funzione,</text:span><text:span text:style-name="T11"> </text:span><text:span text:style-name="T9">alla</text:span><text:span text:style-name="T11"> </text:span><text:span text:style-name="T9">normativa</text:span></text:p>
        </text:list-item>
        <text:list-item>
          <text:p text:style-name="P43"><text:span text:style-name="T9">Leggere</text:span><text:span text:style-name="T11"> </text:span><text:span text:style-name="T9">e</text:span><text:span text:style-name="T11"> </text:span><text:span text:style-name="T9">comprendere</text:span><text:span text:style-name="T11"> </text:span><text:span text:style-name="T9">alcuni</text:span><text:span text:style-name="T11"> </text:span><text:span text:style-name="T9">contratti</text:span><text:span text:style-name="T11"> </text:span><text:span text:style-name="T9">tipici</text:span><text:span text:style-name="T11"> </text:span><text:span text:style-name="T9">attinenti</text:span><text:span text:style-name="T11"> </text:span><text:span text:style-name="T9">alle</text:span><text:span text:style-name="T11"> </text:span><text:span text:style-name="T9">sue</text:span><text:span text:style-name="T11"> </text:span><text:span text:style-name="T9">concrete</text:span><text:span text:style-name="T11"> </text:span><text:span text:style-name="T9">esperienze</text:span></text:p>
        </text:list-item>
      </text:list>
      <text:p text:style-name="P8"><text:span text:style-name="T9">Formulare</text:span><text:span text:style-name="T11"> </text:span><text:span text:style-name="T9">schede</text:span><text:span text:style-name="T11"> </text:span><text:span text:style-name="T9">di</text:span><text:span text:style-name="T11"> </text:span><text:span text:style-name="T9">sintesi</text:span><text:span text:style-name="T11"> </text:span><text:span text:style-name="T9">sugli</text:span><text:span text:style-name="T11"> </text:span><text:span text:style-name="T9">istituti</text:span><text:span text:style-name="T11"> </text:span><text:span text:style-name="T9">giuridici</text:span><text:span text:style-name="T11"> </text:span><text:span text:style-name="T9">e</text:span><text:span text:style-name="T11"> </text:span><text:span text:style-name="T9">redigere</text:span><text:span text:style-name="T11"> </text:span><text:span text:style-name="T9">brevi</text:span><text:span text:style-name="T11"> </text:span><text:span text:style-name="T9">relazioni</text:span></text:p>
      <text:p text:style-name="P22"/>
      <text:p text:style-name="P18">Relazioni Internazionali</text:p>
      <text:p text:style-name="P22"/>
      <text:p text:style-name="P52">CLASSE 3 ^ </text:p>
      <text:p text:style-name="P11"/>
      <text:p text:style-name="P21">Alla fine dell'anno scolastico, l'allievo dovrà essere in grado di</text:p>
      <text:list xml:id="list2854082117871899495" text:style-name="WW8Num46">
        <text:list-item>
          <text:p text:style-name="P46">riconoscere le differenze e le analogie fra i vari regimi di mercato;</text:p>
        </text:list-item>
        <text:list-item>
          <text:p text:style-name="P46">rilevare gli operatori del sistema economico e comprendere la correlazione fra essi esistente, per acquisire una chiara visione dell'intero processo di funzionamento del sistema.</text:p>
        </text:list-item>
        <text:list-item>
          <text:p text:style-name="P46">conoscere il funzionamento del sistema economico secondo i vari modelli interpretativi;</text:p>
        </text:list-item>
        <text:list-item>
          <text:p text:style-name="P46">cogliere analogie e differenze fra i vari tipi di sistemi economici;</text:p>
        </text:list-item>
        <text:list-item>
          <text:p text:style-name="P54">analizzare i differenti fattori produttivi e comprendere come la loro diversa combinazione incida sui risultati economici</text:p>
        </text:list-item>
      </text:list>
      <text:p text:style-name="P10"/>
      <text:p text:style-name="P10"/>
      <text:p text:style-name="P10"><text:span text:style-name="T3">CLASSE</text:span><text:span text:style-name="T4"> </text:span><text:span text:style-name="T3">4 ^ </text:span></text:p>
      <text:p text:style-name="P16"/>
      <text:p text:style-name="P15">Diritto</text:p>
      <text:p text:style-name="P9"/>
      <text:p text:style-name="P6"><text:soft-page-break/><text:span text:style-name="T9">Alla</text:span><text:span text:style-name="T11"> </text:span><text:span text:style-name="T9">fine</text:span><text:span text:style-name="T11"> </text:span><text:span text:style-name="T9">dell</text:span><text:span text:style-name="T11">’</text:span><text:span text:style-name="T9">anno</text:span><text:span text:style-name="T11"> </text:span><text:span text:style-name="T9">scolastico</text:span><text:span text:style-name="T11"> </text:span><text:span text:style-name="T9">lo</text:span><text:span text:style-name="T11"> </text:span><text:span text:style-name="T9">studente</text:span><text:span text:style-name="T11"> </text:span><text:span text:style-name="T9">deve</text:span><text:span text:style-name="T11"> </text:span><text:span text:style-name="T9">essere</text:span><text:span text:style-name="T11"> </text:span><text:span text:style-name="T9">in</text:span><text:span text:style-name="T11"> </text:span><text:span text:style-name="T9">grado</text:span><text:span text:style-name="T11"> </text:span><text:span text:style-name="T9">di:</text:span></text:p>
      <text:list xml:id="list2260132830753915739" text:style-name="WW8Num42">
        <text:list-item>
          <text:p text:style-name="P44"><text:span text:style-name="T9">Individuare</text:span><text:span text:style-name="T11"> </text:span><text:span text:style-name="T9">l</text:span><text:span text:style-name="T11">’</text:span><text:span text:style-name="T9">evoluzione</text:span><text:span text:style-name="T11"> </text:span><text:span text:style-name="T9">storica,</text:span><text:span text:style-name="T11"> </text:span><text:span text:style-name="T9">la</text:span><text:span text:style-name="T11"> </text:span><text:span text:style-name="T9">natura</text:span><text:span text:style-name="T11"> </text:span><text:span text:style-name="T9">e</text:span><text:span text:style-name="T11"> </text:span><text:span text:style-name="T9">la</text:span><text:span text:style-name="T11"> </text:span><text:span text:style-name="T9">funzione</text:span><text:span text:style-name="T11"> </text:span><text:span text:style-name="T9">del</text:span><text:span text:style-name="T11"> </text:span><text:span text:style-name="T9">diritto</text:span><text:span text:style-name="T11"> </text:span><text:span text:style-name="T9">commerciale</text:span></text:p>
        </text:list-item>
        <text:list-item>
          <text:p text:style-name="P44"><text:span text:style-name="T9">Individuare,</text:span><text:span text:style-name="T11"> </text:span><text:span text:style-name="T9">analizzare,</text:span><text:span text:style-name="T11"> </text:span><text:span text:style-name="T9">giustificare</text:span><text:span text:style-name="T11"> </text:span><text:span text:style-name="T9">le</text:span><text:span text:style-name="T11"> </text:span><text:span text:style-name="T9">tipologie</text:span><text:span text:style-name="T11"> </text:span><text:span text:style-name="T9">di</text:span><text:span text:style-name="T11"> </text:span><text:span text:style-name="T9">imprese</text:span><text:span text:style-name="T11"> </text:span><text:span text:style-name="T9">commerciali</text:span><text:span text:style-name="T11"> </text:span><text:span text:style-name="T9">individuali</text:span><text:span text:style-name="T11"> </text:span><text:span text:style-name="T9">e</text:span><text:span text:style-name="T11"> </text:span><text:span text:style-name="T9">collettive</text:span><text:span text:style-name="T11"> </text:span><text:span text:style-name="T9">disciplinate</text:span><text:span text:style-name="T11"> </text:span><text:span text:style-name="T9">nel</text:span><text:span text:style-name="T11"> </text:span><text:span text:style-name="T9">nostro</text:span><text:span text:style-name="T11"> </text:span><text:span text:style-name="T9">ordinamento</text:span><text:span text:style-name="T11"> </text:span><text:span text:style-name="T9">giuridico,</text:span><text:span text:style-name="T11"> </text:span><text:span text:style-name="T9">coglierne</text:span><text:span text:style-name="T11"> </text:span><text:span text:style-name="T9">analogie</text:span><text:span text:style-name="T11"> </text:span><text:span text:style-name="T9">e</text:span><text:span text:style-name="T11"> </text:span><text:span text:style-name="T9">differenze</text:span><text:span text:style-name="T11"> </text:span><text:span text:style-name="T9">in</text:span><text:span text:style-name="T11"> </text:span><text:span text:style-name="T9">ordine</text:span><text:span text:style-name="T11"> </text:span><text:span text:style-name="T9">a</text:span><text:span text:style-name="T11"> </text:span><text:span text:style-name="T9">natura,</text:span><text:span text:style-name="T11"> </text:span><text:span text:style-name="T9">struttura</text:span><text:span text:style-name="T11"> </text:span><text:span text:style-name="T9">e</text:span><text:span text:style-name="T11"> </text:span><text:span text:style-name="T9">funzione</text:span></text:p>
        </text:list-item>
        <text:list-item>
          <text:p text:style-name="P44"><text:span text:style-name="T9">Individuare</text:span><text:span text:style-name="T11"> </text:span><text:span text:style-name="T9">e</text:span><text:span text:style-name="T11"> </text:span><text:span text:style-name="T9">analizzare</text:span><text:span text:style-name="T11"> </text:span><text:span text:style-name="T9">gli</text:span><text:span text:style-name="T11"> </text:span><text:span text:style-name="T9">elementi</text:span><text:span text:style-name="T11"> </text:span><text:span text:style-name="T9">soggettivi</text:span><text:span text:style-name="T11"> </text:span><text:span text:style-name="T9">ed</text:span><text:span text:style-name="T11"> </text:span><text:span text:style-name="T9">oggettivi</text:span><text:span text:style-name="T11"> </text:span><text:span text:style-name="T9">dell</text:span><text:span text:style-name="T11">’</text:span><text:span text:style-name="T9">impresa</text:span><text:span text:style-name="T11"> </text:span><text:span text:style-name="T9">e</text:span><text:span text:style-name="T11"> </text:span><text:span text:style-name="T9">individuare</text:span><text:span text:style-name="T11"> </text:span><text:span text:style-name="T9">le</text:span><text:span text:style-name="T11"> </text:span><text:span text:style-name="T9">norme</text:span><text:span text:style-name="T11"> </text:span><text:span text:style-name="T9">di</text:span><text:span text:style-name="T11"> </text:span><text:span text:style-name="T9">riferimento</text:span><text:span text:style-name="T11"> </text:span><text:span text:style-name="T9">applicabili</text:span><text:span text:style-name="T11"> </text:span><text:span text:style-name="T9">alle</text:span><text:span text:style-name="T11"> </text:span><text:span text:style-name="T9">diverse</text:span><text:span text:style-name="T11"> </text:span><text:span text:style-name="T9">fattispecie</text:span></text:p>
        </text:list-item>
        <text:list-item>
          <text:p text:style-name="P44"><text:span text:style-name="T9">Individuare</text:span><text:span text:style-name="T11"> </text:span><text:span text:style-name="T9">la</text:span><text:span text:style-name="T11"> </text:span><text:span text:style-name="T9">funzione</text:span><text:span text:style-name="T11"> </text:span><text:span text:style-name="T9">dei</text:span><text:span text:style-name="T11"> </text:span><text:span text:style-name="T9">principali</text:span><text:span text:style-name="T11"> </text:span><text:span text:style-name="T9">contratti</text:span><text:span text:style-name="T11"> </text:span><text:span text:style-name="T9">commerciali</text:span></text:p>
        </text:list-item>
        <text:list-item>
          <text:p text:style-name="P44"><text:span text:style-name="T9">Applicare</text:span><text:span text:style-name="T11"> </text:span><text:span text:style-name="T9">le</text:span><text:span text:style-name="T11"> </text:span><text:span text:style-name="T9">norme</text:span><text:span text:style-name="T11"> </text:span><text:span text:style-name="T9">astratte</text:span><text:span text:style-name="T11"> </text:span><text:span text:style-name="T9">ai</text:span><text:span text:style-name="T11"> </text:span><text:span text:style-name="T9">casi</text:span><text:span text:style-name="T11"> </text:span><text:span text:style-name="T9">concreti,</text:span><text:span text:style-name="T11"> </text:span><text:span text:style-name="T9">attraverso</text:span><text:span text:style-name="T11"> </text:span><text:span text:style-name="T9">un</text:span><text:span text:style-name="T11"> </text:span><text:span text:style-name="T9">duplice</text:span><text:span text:style-name="T11"> </text:span><text:span text:style-name="T9">processo</text:span><text:span text:style-name="T11"> </text:span><text:span text:style-name="T9">di</text:span><text:span text:style-name="T11"> </text:span><text:span text:style-name="T9">analisi</text:span><text:span text:style-name="T11"> </text:span><text:span text:style-name="T9">del</text:span><text:span text:style-name="T11"> </text:span><text:span text:style-name="T9">caso</text:span><text:span text:style-name="T11"> </text:span><text:span text:style-name="T9">e</text:span><text:span text:style-name="T11"> </text:span><text:span text:style-name="T9">di</text:span><text:span text:style-name="T11"> </text:span><text:span text:style-name="T9">interpretazione</text:span><text:span text:style-name="T11"> </text:span><text:span text:style-name="T9">delle</text:span><text:span text:style-name="T11"> </text:span><text:span text:style-name="T9">norme</text:span></text:p>
        </text:list-item>
        <text:list-item>
          <text:p text:style-name="P44"><text:span text:style-name="T9">Formulare</text:span><text:span text:style-name="T11"> </text:span><text:span text:style-name="T9">ipotesi</text:span><text:span text:style-name="T11"> </text:span><text:span text:style-name="T9">risolutive</text:span><text:span text:style-name="T11"> </text:span><text:span text:style-name="T9">di</text:span><text:span text:style-name="T11"> </text:span><text:span text:style-name="T9">casi</text:span><text:span text:style-name="T11"> </text:span><text:span text:style-name="T9">giuridici</text:span><text:span text:style-name="T11"> </text:span><text:span text:style-name="T9">di</text:span><text:span text:style-name="T11"> </text:span><text:span text:style-name="T9">media</text:span><text:span text:style-name="T11"> </text:span><text:span text:style-name="T9">complessità,</text:span><text:span text:style-name="T11"> </text:span><text:span text:style-name="T9">motivando</text:span><text:span text:style-name="T11"> </text:span><text:span text:style-name="T9">le</text:span><text:span text:style-name="T11"> </text:span><text:span text:style-name="T9">scelte</text:span></text:p>
        </text:list-item>
        <text:list-item>
          <text:p text:style-name="P44"><text:span text:style-name="T9">Formulare</text:span><text:span text:style-name="T11"> </text:span><text:span text:style-name="T9">schede</text:span><text:span text:style-name="T11"> </text:span><text:span text:style-name="T9">di</text:span><text:span text:style-name="T11"> </text:span><text:span text:style-name="T9">sintesi</text:span><text:span text:style-name="T11"> </text:span><text:span text:style-name="T9">sugli</text:span><text:span text:style-name="T11"> </text:span><text:span text:style-name="T9">istituti</text:span><text:span text:style-name="T11"> </text:span><text:span text:style-name="T9">giuridici</text:span><text:span text:style-name="T11"> </text:span><text:span text:style-name="T9">e</text:span><text:span text:style-name="T11"> </text:span><text:span text:style-name="T9">redigere</text:span><text:span text:style-name="T11"> </text:span><text:span text:style-name="T9">brevi</text:span><text:span text:style-name="T11"> </text:span><text:span text:style-name="T9">relazioni</text:span></text:p>
        </text:list-item>
      </text:list>
      <text:p text:style-name="P16"/>
      <text:p text:style-name="P18">Relazioni Internazionali</text:p>
      <text:p text:style-name="P10"/>
      <text:p text:style-name="P21">Al termine del percorso didattico, lo studente dovrà essere in grado di:</text:p>
      <text:list xml:id="list654718276522433032" text:style-name="WW8Num20">
        <text:list-item>
          <text:p text:style-name="P47">comprendere le problematiche relative alla politica economica, il significato delle scelte di politica economica, i loro riflessi sullo sviluppo e sull'occupazione;</text:p>
        </text:list-item>
        <text:list-item>
          <text:p text:style-name="P47">comprendere la funzione di guida che lo Stato assume nei sistemi ad economia mista;</text:p>
        </text:list-item>
        <text:list-item>
          <text:p text:style-name="P47">riconoscere le variabili economiche su cui agisce lo Stato e gli effetti che queste provocano sugli obiettivi di breve e lungo termine</text:p>
        </text:list-item>
        <text:list-item>
          <text:p text:style-name="P47">conoscere la dinamica del sistema economico, le cause e gli effetti dell'inflazione, le relative teorie;</text:p>
        </text:list-item>
        <text:list-item>
          <text:p text:style-name="P55">comprendere le ragioni economiche del commercio internazionale e i loro effetti sulla distribuzione mondiale delle risorse;</text:p>
        </text:list-item>
      </text:list>
      <text:p text:style-name="P4"/>
      <text:p text:style-name="P4"/>
      <text:p text:style-name="P53">CLASSE 5^</text:p>
      <text:p text:style-name="P9"/>
      <text:p text:style-name="P15">Diritto</text:p>
      <text:p text:style-name="P9"/>
      <text:p text:style-name="P17">Conoscenze</text:p>
      <text:p text:style-name="P49">Comprendere e comparare la normativa nazionale, internazionale e sovranazionale </text:p>
      <text:list xml:id="list1637620144558488394" text:style-name="WW8Num48">
        <text:list-item>
          <text:p text:style-name="P50">Comprendere e saper utilizzare la normativa di diritto privato, di diritto internazionale e di diritto internazionale privato relativa alla disciplina dei principali contratti internazionali</text:p>
        </text:list-item>
        <text:list-item>
          <text:p text:style-name="P50">Conoscere la tutela dei consumatori</text:p>
        </text:list-item>
        <text:list-item>
          <text:p text:style-name="P50">Individuare e comprendere gli strumenti di risoluzione internazionale delle controversie in ambito contrattuale</text:p>
        </text:list-item>
        <text:list-item>
          <text:p text:style-name="P50">Utilizzare un linguaggio tecnico giuridico pertinente</text:p>
        </text:list-item>
      </text:list>
      <text:p text:style-name="P12"/>
      <text:p text:style-name="P53">CLASSE 5^ </text:p>
      <text:p text:style-name="P9"/>
      <text:p text:style-name="P18">Relazioni Internazionali</text:p>
      <text:p text:style-name="P9"/>
      <text:p text:style-name="P16">Conoscenze</text:p>
      <text:list xml:id="list36432479" text:continue-list="list36423569" text:style-name="WW8Num40">
        <text:list-item>
          <text:p text:style-name="P51">comprendere le problematiche relative alla politica economica, il significato delle scelte di politica economica nazionale ed internazionale</text:p>
        </text:list-item>
        <text:list-item>
          <text:p text:style-name="P51">individuare gli strumenti di politica economica nazionali, comunitari ed internazionali e le relazioni fra obiettivi e strumenti;</text:p>
        </text:list-item>
        <text:list-item>
          <text:p text:style-name="P51">comprendere le ragioni economiche del commercio internazionale e i loro effetti sulla distribuzione mondiale delle risorse;</text:p>
        </text:list-item>
        <text:list-item>
          <text:p text:style-name="P51">Riconoscere il ruolo del bilancio dello Stato come strumento di politica economica</text:p>
        </text:list-item>
        <text:list-item>
          <text:p text:style-name="P51">Analizzare le tipologie di tributi e gli effetti della pressione fiscale</text:p>
        </text:list-item>
        <text:list-item>
          <text:p text:style-name="P51">Esaminare e confrontare dati economici</text:p>
        </text:list-item>
        <text:list-item>
          <text:p text:style-name="P56">Utilizzare un linguaggio tecnico ed economico pertinente.</text:p>
        </text:list-item>
      </text:list>
      <text:p text:style-name="P31"/>
      <text:p text:style-name="P69">Percorsi disciplinari o multidisciplinari</text:p>
      <text:p text:style-name="P69"/>
      <text:p text:style-name="P76"><text:span text:style-name="Car._20_predefinito_20_paragrafo"><text:span text:style-name="T15">“Impresa e Costituzione”</text:span></text:span></text:p>
      <text:p text:style-name="P71"/>
      <text:p text:style-name="P69">Metodologie condivise</text:p>
      <text:list xml:id="list837684890286192458" text:style-name="WW8Num4">
        <text:list-item>
          <text:p text:style-name="P72">lezione frontale</text:p>
        </text:list-item>
      </text:list>
      <text:list xml:id="list6986120739791769077" text:style-name="WW8Num1">
        <text:list-item>
          <text:p text:style-name="P83"><text:soft-page-break/>lezione interattiva</text:p>
        </text:list-item>
        <text:list-item>
          <text:p text:style-name="P84"><text:span text:style-name="Car._20_predefinito_20_paragrafo"><text:span text:style-name="T17">utilizzo di materiale multimediale, </text:span></text:span><text:span text:style-name="Car._20_predefinito_20_paragrafo"><text:span text:style-name="T18">mappe concettuali e schede riassuntive</text:span></text:span></text:p>
        </text:list-item>
        <text:list-item>
          <text:p text:style-name="P83">utilizzo dei libri di testo, come strumento privilegiato di studio, e di materiale integrativo fornito dall’insegnante a seconda delle specifiche esigenze di approfondimento</text:p>
        </text:list-item>
        <text:list-item>
          <text:p text:style-name="P83">uso di atlanti geostorici</text:p>
        </text:list-item>
        <text:list-item>
          <text:p text:style-name="P84"><text:span text:style-name="Car._20_predefinito_20_paragrafo"><text:span text:style-name="T19">Lettura della costituzione italiana</text:span></text:span></text:p>
        </text:list-item>
      </text:list>
      <text:p text:style-name="P85"/>
      <text:p text:style-name="P69">Criteri di valutazione</text:p>
      <text:p text:style-name="P71">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71">Saranno effettuate nel complesso almeno 2 prove orali per ogni quadrimestre. In alcuni momenti, a seconda delle esigenze didattiche, verranno somministrate prove scritte strutturate o semistrutturate che varranno comunque come voto orale.</text:p>
      <text:p text:style-name="P76"><text:span text:style-name="Car._20_predefinito_20_paragrafo"><text:span text:style-name="T20">Verranno utilizzate le griglie di valutazione sotto indicate; nel caso in cui, per esigenze didattiche, occorra utilizzare una griglia </text:span></text:span><text:span text:style-name="Car._20_predefinito_20_paragrafo"><text:span text:style-name="T21">ad hoc, g</text:span></text:span><text:span text:style-name="Car._20_predefinito_20_paragrafo"><text:span text:style-name="T20">li alunni saranno informati sui criteri di correzione e, quindi, sui criteri di valutazione applicati. Alcune prove potranno essere valutate con la media ponderata.</text:span></text:span></text:p>
      <text:p text:style-name="P76"><text:span text:style-name="Car._20_predefinito_20_paragrafo"><text:span text:style-name="T23"/></text:span></text:p>
      <text:p text:style-name="P76"><text:span text:style-name="Car._20_predefinito_20_paragrafo"><text:span text:style-name="T22">Prove di ingresso e prove parallele</text:span></text:span></text:p>
      <text:p text:style-name="P76"><text:span text:style-name="Car._20_predefinito_20_paragrafo"><text:span text:style-name="T24">Non sono previste prove parallele o comuni</text:span></text:span></text:p>
      <text:p text:style-name="P73"/>
      <text:p text:style-name="P76"><text:span text:style-name="Car._20_predefinito_20_paragrafo"><text:span text:style-name="T22">Strategie per il miglioramento dei livelli di apprendimento </text:span></text:span></text:p>
      <text:list xml:id="list3449751941673910082" text:style-name="L3">
        <text:list-item>
          <text:p text:style-name="P77"><text:span text:style-name="Car._20_predefinito_20_paragrafo"><text:span text:style-name="T24">Corsi di recupero </text:span></text:span></text:p>
        </text:list-item>
        <text:list-item>
          <text:p text:style-name="P77"><text:span text:style-name="Car._20_predefinito_20_paragrafo"><text:span text:style-name="T24">Corsi di supporto allo studio</text:span></text:span></text:p>
          <text:p text:style-name="P77"><text:span text:style-name="Car._20_predefinito_20_paragrafo"><text:span text:style-name="T22"/></text:span></text:p>
        </text:list-item>
      </text:list>
      <text:p text:style-name="P70">Modaltà di comunicazioni trasparenti in merito alla valutazione del percorso </text:p>
      <text:p text:style-name="P70"/>
      <text:p text:style-name="P75">Ile valutazioni saranno comunicate tramite registro elettronico.</text:p>
      <text:p text:style-name="P74"/>
      <text:p text:style-name="P79">Proposta di criteri di non ammissione alla classe successiva </text:p>
      <text:p text:style-name="P78"><text:span text:style-name="Car._20_predefinito_20_paragrafo"><text:span text:style-name="T14">Non avere recuperato i debiti del primo quadrimestre; lacune pregresse non recuperate, tre gravi insufficien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MS Mincho" svg:font-family="'MS Mincho', 'ＭＳ 明朝'"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MS Mincho1" svg:font-family="'MS Mincho'"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font-name-asian="MS Mincho" style:language-asian="ja" style:country-asian="JP"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2.498cm" fo:margin-right="0cm" fo:orphans="2" fo:widows="2" fo:hyphenation-ladder-count="no-limit" fo:text-indent="-2.498cm" style:auto-text-indent="false"/>
      <style:text-properties style:font-name="Comic Sans MS" fo:language="it" fo:country="IT" style:font-name-complex="Comic Sans MS" fo:hyphenate="tru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WW8Num6z0" style:family="text">
      <style:text-properties style:font-name="Wingdings" fo:font-size="12pt" style:font-size-asian="12pt" style:font-name-complex="Wingdings" style:font-size-complex="12pt"/>
    </style:style>
    <style:style style:name="WW8Num8z0" style:family="text">
      <style:text-properties style:font-name="Wingdings" fo:font-size="12pt" style:font-size-asian="12pt" style:font-name-complex="Wingdings" style:font-size-complex="12pt"/>
    </style:style>
    <style:style style:name="WW8Num50z0" style:family="text">
      <style:text-properties style:font-name="Wingdings" fo:font-size="12pt" style:font-size-asian="12pt" style:font-name-complex="Wingdings" style:font-size-complex="12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43z0" style:family="text">
      <style:text-properties style:font-name="Wingdings" fo:font-size="12pt" style:font-size-asian="12pt" style:font-name-complex="Wingdings" style:font-size-complex="12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9z0" style:family="text">
      <style:text-properties style:font-name="Wingdings" fo:font-size="12pt" style:font-size-asian="12pt" style:font-name-complex="Wingdings" style:font-size-complex="12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Wingdings" style:font-name-complex="Tahoma1"/>
    </style:style>
    <style:style style:name="WW8Num42z2" style:family="text"/>
    <style:style style:name="WW8Num42z3" style:family="text">
      <style:text-properties style:font-name="Symbol" style:font-name-complex="Symbol"/>
    </style:style>
    <style:style style:name="WW8Num36z0" style:family="text">
      <style:text-properties style:font-name="Wingdings" fo:font-size="12pt" style:font-size-asian="12pt" style:font-name-complex="Wingdings" style:font-size-complex="12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40z0" style:family="text">
      <style:text-properties style:font-name="Symbol" style:font-name-asian="MS Mincho" style:language-asian="it" style:country-asian="IT"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6z0" style:family="text">
      <style:text-properties style:font-name="Wingdings" fo:font-size="12pt" style:font-name-asian="MS Mincho" style:font-size-asian="12pt" style:language-asian="ja" style:country-asian="JP" style:font-name-complex="Wingdings" style:font-size-complex="12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20z0" style:family="text">
      <style:text-properties style:font-name="Wingdings" fo:font-size="12pt" style:font-name-asian="MS Mincho" style:font-size-asian="12pt" style:language-asian="ja" style:country-asian="JP" style:font-name-complex="Wingdings" style:font-size-complex="12pt"/>
    </style:style>
    <style:style style:name="WW8Num48z0" style:family="text">
      <style:text-properties style:font-name="Wingdings" fo:font-size="12pt" fo:language="it" fo:country="IT" style:font-size-asian="12pt" style:language-asian="it" style:country-asian="IT" style:font-name-complex="Wingdings" style:font-size-complex="13pt"/>
    </style:style>
    <style:style style:name="WW8Num48z1" style:family="text">
      <style:text-properties style:font-name="OpenSymbol3" style:font-name-complex="OpenSymbol3"/>
    </style:style>
    <style:style style:name="WW8Num48z3" style:family="text">
      <style:text-properties style:font-name="Symbol" fo:font-size="13pt" fo:language="it" fo:country="IT" style:font-size-asian="13pt" style:language-asian="it" style:country-asian="IT" style:font-name-complex="Wingdings" style:font-size-complex="13pt"/>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3"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4" text:style-name="WW8Num4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6"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7" text:style-name="WW8Num4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9"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3</text:page-number>di <text:page-count>3</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3</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6:21:40.65</dc:date>
    <dc:creator>Marica Carone</dc:creator>
    <meta:document-statistic meta:table-count="0" meta:image-count="1" meta:object-count="0" meta:page-count="3" meta:paragraph-count="89" meta:word-count="954" meta:character-count="6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