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Droid Sans1" svg:font-family="'Droid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iè_20_di_20_pagina1">
      <style:paragraph-properties fo:text-align="center" style:justify-single-word="false"/>
    </style:style>
    <style:style style:name="P2" style:family="paragraph" style:parent-style-name="Standard_20__28_user_29_">
      <style:paragraph-properties fo:text-align="justify" style:justify-single-word="false"/>
      <style:text-properties style:font-name="Arial" fo:font-size="10pt" fo:font-weight="bold" style:font-size-asian="10pt" style:font-weight-asian="bold" style:font-name-complex="Times New Roman" style:font-size-complex="10pt"/>
    </style:style>
    <style:style style:name="P3"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4" style:family="paragraph" style:parent-style-name="Standard_20__28_user_29_">
      <style:paragraph-properties fo:text-align="center" style:justify-single-word="false"/>
      <style:text-properties style:font-name="Arial" fo:font-size="10pt" style:text-underline-style="none" fo:font-weight="bold" style:font-size-asian="10pt" style:font-weight-asian="bold" style:font-name-complex="Times New Roman" style:font-size-complex="10pt"/>
    </style:style>
    <style:style style:name="P5" style:family="paragraph" style:parent-style-name="Standard">
      <style:paragraph-properties fo:margin-top="0cm" fo:margin-bottom="0cm" style:line-height-at-least="0.176cm"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weight="bold" style:font-weight-asian="bold" style:font-name-complex="Tahoma1"/>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text-properties style:font-name="Arial" fo:font-size="10pt" style:text-underline-style="solid" style:text-underline-width="auto" style:text-underline-color="font-color" fo:font-weight="bold" fo:background-color="#ffff00" style:font-size-asian="10pt" style:font-weight-asian="bold" style:font-size-complex="10pt" style:font-weight-complex="bold" text:display="none"/>
    </style:style>
    <style:style style:name="P9" style:family="paragraph" style:parent-style-name="Standard">
      <style:paragraph-properties fo:text-align="justify" style:justify-single-word="false"/>
      <style:text-properties style:font-name="Arial"/>
    </style:style>
    <style:style style:name="P10"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11" style:family="paragraph" style:parent-style-name="Intestazione1">
      <style:paragraph-properties fo:margin-top="0cm" fo:margin-bottom="0.212cm" fo:text-align="center" style:justify-single-word="false"/>
      <style:text-properties style:font-name="Arial" fo:font-size="10pt" style:text-underline-style="none" fo:font-weight="bold" style:font-size-asian="10pt" style:font-weight-asian="bold" style:font-name-complex="Times New Roman" style:font-size-complex="10pt"/>
    </style:style>
    <style:style style:name="P12"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13" style:family="paragraph" style:parent-style-name="Standard" style:list-style-name="WW8Num32">
      <style:paragraph-properties style:line-height-at-least="0.176cm" fo:text-align="justify" style:justify-single-word="false"/>
      <style:text-properties style:font-name="Arial"/>
    </style:style>
    <style:style style:name="P14" style:family="paragraph" style:parent-style-name="Standard" style:list-style-name="WW8Num3">
      <style:paragraph-properties style:line-height-at-least="0.176cm" fo:text-align="justify" style:justify-single-word="false"/>
      <style:text-properties style:font-name="Arial"/>
    </style:style>
    <style:style style:name="P15" style:family="paragraph" style:parent-style-name="Standard" style:list-style-name="WW8Num2">
      <style:paragraph-properties style:line-height-at-least="0.176cm" fo:text-align="justify" style:justify-single-word="false"/>
      <style:text-properties style:font-name="Arial"/>
    </style:style>
    <style:style style:name="P16" style:family="paragraph" style:parent-style-name="Standard" style:list-style-name="WW8Num3">
      <style:paragraph-properties style:line-height-at-least="0.176cm" fo:text-align="justify" style:justify-single-word="false"/>
      <style:text-properties style:font-name="Arial" style:font-name-complex="Tahoma1"/>
    </style:style>
    <style:style style:name="P17" style:family="paragraph" style:parent-style-name="Standard" style:list-style-name="WW8Num2">
      <style:paragraph-properties style:line-height-at-least="0.176cm" fo:text-align="justify" style:justify-single-word="false"/>
      <style:text-properties style:font-name="Arial" style:font-name-complex="Tahoma1"/>
    </style:style>
    <style:style style:name="P18" style:family="paragraph" style:parent-style-name="Standard" style:list-style-name="WW8Num3">
      <style:paragraph-properties style:line-height-at-least="0.176cm" fo:text-align="justify" style:justify-single-word="false"/>
      <style:text-properties style:font-name="Arial" style:font-name-asian="Comic Sans MS" style:font-name-complex="Arial"/>
    </style:style>
    <style:style style:name="P19" style:family="paragraph" style:parent-style-name="Standard" style:list-style-name="WW8Num2">
      <style:paragraph-properties fo:text-align="justify" style:justify-single-word="false"/>
      <style:text-properties style:font-name="Arial"/>
    </style:style>
    <style:style style:name="P20" style:family="paragraph" style:parent-style-name="Standard" style:list-style-name="WW8Num2">
      <style:paragraph-properties style:line-height-at-least="0.176cm" fo:text-align="justify" style:justify-single-word="false" fo:orphans="2" fo:widows="2" style:vertical-align="auto"/>
      <style:text-properties style:font-name="Arial" fo:font-size="10pt" fo:font-weight="bold" style:font-size-asian="10pt" style:language-asian="ar" style:country-asian="SA" style:font-weight-asian="bold" style:font-name-complex="Arial" style:font-size-complex="10pt"/>
    </style:style>
    <style:style style:name="P21" style:family="paragraph" style:parent-style-name="Standard">
      <style:paragraph-properties fo:margin-top="0cm" fo:margin-bottom="0.071cm"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22"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23"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name-complex="Tahoma1" style:font-size-complex="10pt"/>
    </style:style>
    <style:style style:name="P24" style:family="paragraph" style:parent-style-name="Header">
      <style:paragraph-properties fo:text-align="justify" style:justify-single-word="false">
        <style:tab-stops>
          <style:tab-stop style:position="1.249cm"/>
        </style:tab-stops>
      </style:paragraph-properties>
      <style:text-properties style:font-name="Arial" fo:font-size="10pt" fo:font-weight="bold" fo:background-color="transparent" style:font-size-asian="10pt" style:font-weight-asian="bold" style:font-size-complex="10pt"/>
    </style:style>
    <style:style style:name="P25"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26" style:family="paragraph" style:parent-style-name="Header">
      <style:paragraph-properties fo:text-align="justify" style:justify-single-word="false" style:vertical-align="auto">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27" style:family="paragraph" style:parent-style-name="Header">
      <style:paragraph-properties fo:text-align="justify" style:justify-single-word="false">
        <style:tab-stops>
          <style:tab-stop style:position="1.249cm"/>
        </style:tab-stops>
      </style:paragraph-properties>
      <style:text-properties style:font-name="Arial" fo:font-size="10pt" fo:background-color="transparent" style:font-size-asian="10pt" style:font-size-complex="10pt"/>
    </style:style>
    <style:style style:name="P28" style:family="paragraph" style:parent-style-name="Header" style:list-style-name="WW8Num4">
      <style:paragraph-properties fo:text-align="justify" style:justify-single-word="false">
        <style:tab-stops>
          <style:tab-stop style:position="1.249cm"/>
        </style:tab-stops>
      </style:paragraph-properties>
      <style:text-properties style:font-name="Arial" fo:font-size="10pt" fo:background-color="transparent" style:font-size-asian="10pt" style:font-size-complex="10pt"/>
    </style:style>
    <style:style style:name="P29" style:family="paragraph" style:parent-style-name="Header">
      <style:paragraph-properties fo:text-align="justify" style:justify-single-word="false">
        <style:tab-stops>
          <style:tab-stop style:position="1.249cm"/>
        </style:tab-stops>
      </style:paragraph-properties>
      <style:text-properties style:font-name="Arial" fo:font-size="10pt" fo:background-color="transparent" style:font-size-asian="10pt" style:font-name-complex="Helvetica-Narrow" style:font-size-complex="10pt"/>
    </style:style>
    <style:style style:name="P30" style:family="paragraph" style:parent-style-name="Header">
      <style:paragraph-properties fo:text-align="justify" style:justify-single-word="false">
        <style:tab-stops>
          <style:tab-stop style:position="1.249cm"/>
        </style:tab-stops>
      </style:paragraph-properties>
      <style:text-properties style:font-name="Arial" fo:font-weight="bold" style:font-weight-asian="bold" style:font-name-complex="Tahoma1"/>
    </style:style>
    <style:style style:name="P31"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style>
    <style:style style:name="P32" style:family="paragraph" style:parent-style-name="Header" style:list-style-name="L1">
      <style:paragraph-properties fo:text-align="justify" style:justify-single-word="false">
        <style:tab-stops>
          <style:tab-stop style:position="1.249cm"/>
        </style:tab-stops>
      </style:paragraph-properties>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33"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34" style:family="paragraph" style:parent-style-name="Header">
      <style:paragraph-properties fo:text-align="justify" style:justify-single-word="false">
        <style:tab-stops>
          <style:tab-stop style:position="1.249cm"/>
        </style:tab-stops>
      </style:paragraph-properties>
      <style:text-properties fo:font-size="11pt" fo:background-color="transparent" style:font-size-asian="11pt" style:font-size-complex="11pt"/>
    </style:style>
    <style:style style:name="P35" style:family="paragraph" style:parent-style-name="Header">
      <style:paragraph-properties fo:text-align="justify" style:justify-single-word="false">
        <style:tab-stops>
          <style:tab-stop style:position="1.249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36" style:family="paragraph" style:parent-style-name="Header">
      <style:paragraph-properties fo:text-align="justify" style:justify-single-word="false">
        <style:tab-stops>
          <style:tab-stop style:position="1.249cm"/>
        </style:tab-stops>
      </style:paragraph-properties>
      <style:text-properties style:font-name="Arial" fo:font-size="10pt" fo:font-weight="bold" fo:background-color="transparent" style:font-size-asian="10pt" style:font-weight-asian="bold" style:font-size-complex="10pt"/>
    </style:style>
    <style:style style:name="P37"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38" style:family="paragraph" style:parent-style-name="Header" style:list-style-name="L2">
      <style:paragraph-properties fo:text-align="justify" style:justify-single-word="false">
        <style:tab-stops>
          <style:tab-stop style:position="1.249cm"/>
        </style:tab-stops>
      </style:paragraph-properties>
      <style:text-properties style:font-name="Arial" fo:font-size="10pt" style:text-underline-style="none" fo:font-weight="normal" fo:background-color="transparent" style:font-size-asian="10pt" style:font-weight-asian="normal" style:font-size-complex="10pt" style:font-weight-complex="normal"/>
    </style:style>
    <style:style style:name="P39"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fo:background-color="transparent" style:font-name-asian="Droid Sans" style:font-size-asian="10pt" style:font-weight-asian="bold" style:font-name-complex="Times New Roman" style:font-size-complex="10pt" style:font-weight-complex="bold"/>
    </style:style>
    <style:style style:name="P40"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70c0" style:font-name="Arial" fo:font-size="10pt" style:text-underline-style="solid" style:text-underline-width="auto" style:text-underline-color="font-color" fo:font-weight="bold" fo:background-color="transparent" style:font-name-asian="Droid Sans1" style:font-size-asian="10pt" style:font-weight-asian="bold" style:font-name-complex="Times New Roman1" style:font-size-complex="10pt" style:font-weight-complex="bold"/>
    </style:style>
    <style:style style:name="P41"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fo:background-color="transparent" style:font-name-asian="Droid Sans" style:font-size-asian="10pt" style:font-weight-asian="bold" style:font-name-complex="Times New Roman" style:font-size-complex="10pt" style:font-weight-complex="bold"/>
    </style:style>
    <style:style style:name="P42"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transparent" style:font-size-asian="10pt" style:font-name-complex="Times New Roman" style:font-size-complex="10pt"/>
    </style:style>
    <style:style style:name="P43"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transparent" style:font-size-asian="10pt" style:font-size-complex="10pt"/>
    </style:style>
    <style:style style:name="P44"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fo:background-color="transparent" style:font-size-asian="10pt" style:font-name-complex="Times New Roman" style:font-size-complex="10pt"/>
    </style:style>
    <style:style style:name="P45" style:family="paragraph" style:parent-style-name="Intestazione">
      <style:text-properties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6"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fo:background-color="transparent" style:font-size-asian="10pt" style:font-size-complex="10pt" style:font-weight-complex="bold"/>
    </style:style>
    <style:style style:name="P47"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fo:background-color="transparent" style:font-size-asian="10pt" style:font-size-complex="10pt" style:font-weight-complex="bold"/>
    </style:style>
    <style:style style:name="P48" style:family="paragraph" style:parent-style-name="Intestazione">
      <style:text-properties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T1" style:family="text">
      <style:text-properties fo:font-weight="bold" style:font-weight-asian="bold" style:font-name-complex="Tahoma1"/>
    </style:style>
    <style:style style:name="T2" style:family="text">
      <style:text-properties fo:font-weight="bold" style:font-name-asian="Comic Sans MS" style:font-weight-asian="bold" style:font-name-complex="Tahoma1"/>
    </style:style>
    <style:style style:name="T3" style:family="text">
      <style:text-properties fo:font-size="11pt" fo:language="de" fo:country="DE" style:font-name-asian="Andale Sans UI" style:font-size-asian="11pt" style:language-asian="ja" style:country-asian="JP" style:font-size-complex="11pt" style:language-complex="fa" style:country-complex="IR"/>
    </style:style>
    <style:style style:name="T4" style:family="text">
      <style:text-properties fo:font-size="11pt" fo:language="de" fo:country="DE" fo:font-style="italic" style:font-name-asian="Andale Sans UI" style:font-size-asian="11pt" style:language-asian="ja" style:country-asian="JP" style:font-style-asian="italic" style:font-size-complex="11pt" style:language-complex="fa" style:country-complex="IR" style:font-style-complex="italic"/>
    </style:style>
    <style:style style:name="T5" style:family="text">
      <style:text-properties style:font-name-complex="Times New Roman"/>
    </style:style>
    <style:style style:name="T6" style:family="text">
      <style:text-properties style:font-name-complex="Times New Roman" style:font-weight-complex="bold"/>
    </style:style>
    <style:style style:name="T7" style:family="text">
      <style:text-properties style:font-name-complex="Tahoma1"/>
    </style:style>
    <style:style style:name="T8" style:family="text">
      <style:text-properties style:font-name-asian="Comic Sans MS" style:font-name-complex="Tahoma1"/>
    </style:style>
    <style:style style:name="T9" style:family="text">
      <style:text-properties style:text-underline-style="none" fo:font-weight="normal" style:font-weight-asian="normal" style:font-weight-complex="normal"/>
    </style:style>
    <style:style style:name="T10" style:family="text">
      <style:text-properties style:font-name-complex="Tahoma2"/>
    </style:style>
    <style:style style:name="T11" style:family="text">
      <style:text-properties fo:color="#000000"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CURRICOLO <text:span text:style-name="T7">BIENNIO COMUNE INDIRIZZO TECINICO COMMERCIALE</text:span></text:p>
      <text:p text:style-name="P11"><text:span text:style-name="T7">ECONOMIA</text:span><text:span text:style-name="T8"> </text:span><text:span text:style-name="T7">AZIENDALE</text:span></text:p>
      <text:p text:style-name="P3">Obiettivi disciplinari</text:p>
      <text:p text:style-name="P7"/>
      <text:p text:style-name="P2">Obiettivi minimi</text:p>
      <text:p text:style-name="P6">CLASSE 1^</text:p>
      <text:p text:style-name="P9"/>
      <text:list xml:id="list7161186782148954121" text:style-name="WW8Num32">
        <text:list-item>
          <text:p text:style-name="P13"><text:span text:style-name="T7">conoscere</text:span><text:span text:style-name="T8"> </text:span><text:span text:style-name="T7">i</text:span><text:span text:style-name="T8"> </text:span><text:span text:style-name="T7">fondamenti</text:span><text:span text:style-name="T8"> </text:span><text:span text:style-name="T7">generali</text:span><text:span text:style-name="T8"> </text:span><text:span text:style-name="T7">dell'attività</text:span><text:span text:style-name="T8"> </text:span><text:span text:style-name="T7">economica</text:span></text:p>
        </text:list-item>
        <text:list-item>
          <text:p text:style-name="P13"><text:span text:style-name="T7">conoscere</text:span><text:span text:style-name="T8"> </text:span><text:span text:style-name="T7">i</text:span><text:span text:style-name="T8"> </text:span><text:span text:style-name="T7">fondamenti</text:span><text:span text:style-name="T8"> </text:span><text:span text:style-name="T7">del</text:span><text:span text:style-name="T8"> </text:span><text:span text:style-name="T7">calcolo</text:span><text:span text:style-name="T8"> </text:span><text:span text:style-name="T7">proporzionale</text:span><text:span text:style-name="T8"> </text:span><text:span text:style-name="T7">e</text:span><text:span text:style-name="T8"> </text:span><text:span text:style-name="T7">percentuale</text:span></text:p>
        </text:list-item>
        <text:list-item>
          <text:p text:style-name="P13"><text:span text:style-name="T7">conoscere</text:span><text:span text:style-name="T8"> </text:span><text:span text:style-name="T7">il</text:span><text:span text:style-name="T8"> </text:span><text:span text:style-name="T7">concetto</text:span><text:span text:style-name="T8"> </text:span><text:span text:style-name="T7">di</text:span><text:span text:style-name="T8"> </text:span><text:span text:style-name="T7">riparto</text:span></text:p>
        </text:list-item>
        <text:list-item>
          <text:p text:style-name="P13"><text:span text:style-name="T7">risolvere</text:span><text:span text:style-name="T8"> </text:span><text:span text:style-name="T7">semplici</text:span><text:span text:style-name="T8"> </text:span><text:span text:style-name="T7">problemi</text:span><text:span text:style-name="T8"> </text:span><text:span text:style-name="T7">che</text:span><text:span text:style-name="T8"> </text:span><text:span text:style-name="T7">implichino</text:span><text:span text:style-name="T8"> </text:span><text:span text:style-name="T7">il</text:span><text:span text:style-name="T8"> </text:span><text:span text:style-name="T7">calcolo</text:span><text:span text:style-name="T8"> </text:span><text:span text:style-name="T7">percentuale</text:span></text:p>
        </text:list-item>
        <text:list-item>
          <text:p text:style-name="P13"><text:span text:style-name="T7">eseguire</text:span><text:span text:style-name="T8"> </text:span><text:span text:style-name="T7">semplici</text:span><text:span text:style-name="T8"> </text:span><text:span text:style-name="T7">calcoli</text:span><text:span text:style-name="T8"> </text:span><text:span text:style-name="T7">relativi</text:span><text:span text:style-name="T8"> </text:span><text:span text:style-name="T7">ai</text:span><text:span text:style-name="T8"> </text:span><text:span text:style-name="T7">riparti</text:span></text:p>
        </text:list-item>
        <text:list-item>
          <text:p text:style-name="P13"><text:span text:style-name="T7">conoscere</text:span><text:span text:style-name="T8"> </text:span><text:span text:style-name="T7">le caratteristiche e le principali clausole</text:span><text:span text:style-name="T8"> </text:span><text:span text:style-name="T7">della</text:span><text:span text:style-name="T8"> </text:span><text:span text:style-name="T7">compravendita</text:span></text:p>
        </text:list-item>
        <text:list-item>
          <text:p text:style-name="P13"><text:span text:style-name="T7">conoscere</text:span><text:span text:style-name="T8"> </text:span><text:span text:style-name="T7">gli</text:span><text:span text:style-name="T8"> </text:span><text:span text:style-name="T7">aspetti</text:span><text:span text:style-name="T8"> </text:span><text:span text:style-name="T7">generali</text:span><text:span text:style-name="T8"> </text:span><text:span text:style-name="T7">relativi</text:span><text:span text:style-name="T8"> </text:span><text:span text:style-name="T7">all'IVA.</text:span></text:p>
        </text:list-item>
        <text:list-item>
          <text:p text:style-name="P13"><text:span text:style-name="T7">riconoscere e redigere i</text:span><text:span text:style-name="T8"> </text:span><text:span text:style-name="T7">diversi</text:span><text:span text:style-name="T8"> </text:span><text:span text:style-name="T7">documenti</text:span><text:span text:style-name="T8"> </text:span><text:span text:style-name="T7">della</text:span><text:span text:style-name="T8"> </text:span><text:span text:style-name="T7">compravendita</text:span></text:p>
        </text:list-item>
      </text:list>
      <text:p text:style-name="P6"/>
      <text:p text:style-name="P9"><text:span text:style-name="T1">CLASSE</text:span><text:span text:style-name="T2"> </text:span><text:span text:style-name="T1">2^</text:span></text:p>
      <text:p text:style-name="P9"/>
      <text:list xml:id="list5730356954609510925" text:style-name="WW8Num3">
        <text:list-item>
          <text:p text:style-name="P14"><text:span text:style-name="T7">Saper</text:span><text:span text:style-name="T8"> </text:span><text:span text:style-name="T7">applicare</text:span><text:span text:style-name="T8"> </text:span><text:span text:style-name="T7">le</text:span><text:span text:style-name="T8"> </text:span><text:span text:style-name="T7">formule</text:span><text:span text:style-name="T8"> </text:span><text:span text:style-name="T7">dirette</text:span><text:span text:style-name="T8"> </text:span><text:span text:style-name="T7">relative</text:span><text:span text:style-name="T8"> </text:span><text:span text:style-name="T7">all'interesse,</text:span><text:span text:style-name="T8"> </text:span><text:span text:style-name="T7">al</text:span><text:span text:style-name="T8"> </text:span><text:span text:style-name="T7">montante,</text:span><text:span text:style-name="T8"> </text:span><text:span text:style-name="T7">allo</text:span><text:span text:style-name="T8"> </text:span><text:span text:style-name="T7">sconto</text:span><text:span text:style-name="T8"> </text:span><text:span text:style-name="T7">ed</text:span><text:span text:style-name="T8"> </text:span><text:span text:style-name="T7">al</text:span><text:span text:style-name="T8"> </text:span><text:span text:style-name="T7">valore</text:span><text:span text:style-name="T8"> </text:span><text:span text:style-name="T7">attuale</text:span></text:p>
        </text:list-item>
        <text:list-item>
          <text:p text:style-name="P16">Conoscere ed applicare casi particolari di fatturazione</text:p>
        </text:list-item>
        <text:list-item>
          <text:p text:style-name="P14"><text:span text:style-name="T7">conoscere</text:span><text:span text:style-name="T8"> </text:span><text:span text:style-name="T7">gli</text:span><text:span text:style-name="T8"> </text:span><text:span text:style-name="T7">strumenti</text:span><text:span text:style-name="T8"> </text:span><text:span text:style-name="T7">di</text:span><text:span text:style-name="T8"> </text:span><text:span text:style-name="T7">pagamento</text:span><text:span text:style-name="T8"> </text:span><text:span text:style-name="T7">previsti</text:span><text:span text:style-name="T8"> </text:span><text:span text:style-name="T7">dall'attuale</text:span><text:span text:style-name="T8"> </text:span><text:span text:style-name="T7">legislazione</text:span></text:p>
        </text:list-item>
        <text:list-item>
          <text:p text:style-name="P14"><text:span text:style-name="T7">conoscere</text:span><text:span text:style-name="T8"> </text:span><text:span text:style-name="T7">gli</text:span><text:span text:style-name="T8"> </text:span><text:span text:style-name="T7">strumenti</text:span><text:span text:style-name="T8"> </text:span><text:span text:style-name="T7">di</text:span><text:span text:style-name="T8"> </text:span><text:span text:style-name="T7">pagamento</text:span><text:span text:style-name="T8"> </text:span><text:span text:style-name="T7">cambiari</text:span></text:p>
        </text:list-item>
        <text:list-item>
          <text:p text:style-name="P14"><text:span text:style-name="T7">interpretare</text:span><text:span text:style-name="T8"> </text:span><text:span text:style-name="T7">e</text:span><text:span text:style-name="T8"> </text:span><text:span text:style-name="T7">compilare</text:span><text:span text:style-name="T8"> </text:span><text:span text:style-name="T7">una</text:span><text:span text:style-name="T8"> </text:span><text:span text:style-name="T7">cambiale</text:span></text:p>
        </text:list-item>
        <text:list-item>
          <text:p text:style-name="P14"><text:span text:style-name="T7">conoscere</text:span><text:span text:style-name="T8"> </text:span><text:span text:style-name="T7">gli</text:span><text:span text:style-name="T8"> </text:span><text:span text:style-name="T7">strumenti</text:span><text:span text:style-name="T8"> </text:span><text:span text:style-name="T7">di</text:span><text:span text:style-name="T8"> </text:span><text:span text:style-name="T7">pagamento</text:span><text:span text:style-name="T8"> </text:span><text:span text:style-name="T7">bancari</text:span><text:span text:style-name="T8"> </text:span><text:span text:style-name="T7">in</text:span><text:span text:style-name="T8"> </text:span><text:span text:style-name="T7">uso, cartacei ed elettronici</text:span><text:span text:style-name="T8"> </text:span></text:p>
        </text:list-item>
        <text:list-item>
          <text:p text:style-name="P14"><text:span text:style-name="T7">interpretare</text:span><text:span text:style-name="T8"> </text:span><text:span text:style-name="T7">e</text:span><text:span text:style-name="T8"> </text:span><text:span text:style-name="T7">compilare</text:span><text:span text:style-name="T8"> </text:span><text:span text:style-name="T7">un</text:span><text:span text:style-name="T8"> </text:span><text:span text:style-name="T7">assegno</text:span><text:span text:style-name="T8"> </text:span></text:p>
        </text:list-item>
        <text:list-item>
          <text:p text:style-name="P18">Risolvere problemi relativi alla scadenza comune ed adeguata</text:p>
        </text:list-item>
        <text:list-item>
          <text:p text:style-name="P18">effettuare lo sconto di una cambiale e il calcolo del tasso effettivo</text:p>
        </text:list-item>
        <text:list-item>
          <text:p text:style-name="P18">redigere prospetti ad entrate ed uscite</text:p>
        </text:list-item>
        <text:list-item>
          <text:p text:style-name="P18">conoscere e redigere schemi di bilancio semplificati con determinazione del reddito d'esercizio</text:p>
        </text:list-item>
      </text:list>
      <text:p text:style-name="P5"/>
      <text:p text:style-name="P22">Obiettivi specifici disciplinari</text:p>
      <text:p text:style-name="P23"/>
      <text:p text:style-name="P30">Competenze</text:p>
      <text:list xml:id="list1678868942608679518" text:style-name="WW8Num2">
        <text:list-item>
          <text:p text:style-name="P19"><text:span text:style-name="T7">Alla</text:span><text:span text:style-name="T8"> </text:span><text:span text:style-name="T7">fine</text:span><text:span text:style-name="T8"> </text:span><text:span text:style-name="T7">del</text:span><text:span text:style-name="T8"> </text:span><text:span text:style-name="T7">biennio</text:span><text:span text:style-name="T8"> </text:span><text:span text:style-name="T7">l'alunno</text:span><text:span text:style-name="T8"> </text:span><text:span text:style-name="T7">è</text:span><text:span text:style-name="T8"> </text:span><text:span text:style-name="T7">in</text:span><text:span text:style-name="T8"> </text:span><text:span text:style-name="T7">grado</text:span><text:span text:style-name="T8"> </text:span><text:span text:style-name="T7">di</text:span><text:span text:style-name="T8">:</text:span></text:p>
        </text:list-item>
        <text:list-item>
          <text:p text:style-name="P15"><text:span text:style-name="T7">riconoscere</text:span><text:span text:style-name="T8"> </text:span><text:span text:style-name="T7">ed</text:span><text:span text:style-name="T8"> </text:span><text:span text:style-name="T7">utilizzare</text:span><text:span text:style-name="T8"> </text:span><text:span text:style-name="T7">la</text:span><text:span text:style-name="T8"> </text:span><text:span text:style-name="T7">terminologia</text:span><text:span text:style-name="T8"> </text:span><text:span text:style-name="T7">specifica</text:span><text:span text:style-name="T8"> </text:span><text:span text:style-name="T7">in</text:span><text:span text:style-name="T8"> </text:span><text:span text:style-name="T7">relazione</text:span><text:span text:style-name="T8"> </text:span><text:span text:style-name="T7">agli</text:span><text:span text:style-name="T8"> </text:span><text:span text:style-name="T7">argomenti</text:span><text:span text:style-name="T8"> </text:span><text:span text:style-name="T7">trattati</text:span></text:p>
        </text:list-item>
        <text:list-item>
          <text:p text:style-name="P15"><text:span text:style-name="T7">riconoscere</text:span><text:span text:style-name="T8"> </text:span><text:span text:style-name="T7">gli</text:span><text:span text:style-name="T8"> </text:span><text:span text:style-name="T7">elementi</text:span><text:span text:style-name="T8"> </text:span><text:span text:style-name="T7">fondamentali</text:span><text:span text:style-name="T8"> </text:span><text:span text:style-name="T7">dell'azienda</text:span></text:p>
        </text:list-item>
        <text:list-item>
          <text:p text:style-name="P17">risolvere semplici problemi legati all’attività dell’azienda</text:p>
        </text:list-item>
        <text:list-item>
          <text:p text:style-name="P15"><text:span text:style-name="T7">effettuare</text:span><text:span text:style-name="T8"> </text:span><text:span text:style-name="T7">calcoli</text:span><text:span text:style-name="T8"> </text:span><text:span text:style-name="T7">finanziari</text:span><text:span text:style-name="T8"> </text:span></text:p>
        </text:list-item>
        <text:list-item>
          <text:p text:style-name="P15"><text:span text:style-name="T7">riconoscere</text:span><text:span text:style-name="T8"> </text:span><text:span text:style-name="T7">ed</text:span><text:span text:style-name="T8"> </text:span><text:span text:style-name="T7">utilizzare</text:span><text:span text:style-name="T8"> </text:span><text:span text:style-name="T7">la più semplice</text:span><text:span text:style-name="T8"> </text:span><text:span text:style-name="T7">modulistica</text:span><text:span text:style-name="T8"> </text:span></text:p>
        </text:list-item>
        <text:list-item>
          <text:p text:style-name="P20"/>
        </text:list-item>
      </text:list>
      <text:p text:style-name="P26"/>
      <text:p text:style-name="P25">Percorsi disciplinari o multidisciplinari</text:p>
      <text:p text:style-name="P25"/>
      <text:p text:style-name="P29">Impresa e Costituzione</text:p>
      <text:p text:style-name="P27"/>
      <text:p text:style-name="P25">Metodologie condivise</text:p>
      <text:list xml:id="list2072266866560171214" text:style-name="WW8Num4">
        <text:list-item>
          <text:p text:style-name="P28">lezione frontale</text:p>
        </text:list-item>
      </text:list>
      <text:list xml:id="list8556874070597727861" text:style-name="WW8Num1">
        <text:list-item>
          <text:p text:style-name="P42">lezione interattiva</text:p>
        </text:list-item>
        <text:list-item>
          <text:p text:style-name="P43"><text:span text:style-name="T5">utilizzo di materiale multimediale, </text:span><text:span text:style-name="T6">mappe concettuali e schede riassuntive</text:span></text:p>
        </text:list-item>
        <text:list-item>
          <text:p text:style-name="P42">utilizzo dei libri di testo, come strumento privilegiato di studio, e di materiale integrativo fornito dall’insegnante a seconda delle specifiche esigenze di approfondimento</text:p>
        </text:list-item>
        <text:list-item>
          <text:p text:style-name="P42">uso di atlanti geostorici</text:p>
        </text:list-item>
      </text:list>
      <text:p text:style-name="P44"/>
      <text:p text:style-name="P25"><text:soft-page-break/>Criteri di valutazione</text:p>
      <text:p text:style-name="P34">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34">Saranno effettuate nel complesso almeno 2 prove orali per ogni quadrimestre. In alcuni momenti, a seconda delle esigenze didattiche, verranno somministrate prove scritte strutturate o semistrutturate che varranno comunque come voto orale.</text:p>
      <text:p text:style-name="P27"><text:span text:style-name="T3">Verranno utilizzate le griglie di valutazione sotto indicate; nel caso in cui, per esigenze didattiche, occorra utilizzare una griglia </text:span><text:span text:style-name="T4">ad hoc, g</text:span><text:span text:style-name="T3">li alunni saranno informati sui criteri di correzione e, quindi, sui criteri di valutazione applicati. Alcune prove potranno essere valutate con la media ponderata.</text:span></text:p>
      <text:p text:style-name="P24"><text:span text:style-name="T11"/></text:p>
      <text:p text:style-name="P24"><text:span text:style-name="T11">Prove di ingresso e prove parallele</text:span></text:p>
      <text:p text:style-name="P35">Non sono previste prove parallele o comuni</text:p>
      <text:p text:style-name="P24"/>
      <text:p text:style-name="P25">Strategie per il miglioramento dei livelli di apprendimento</text:p>
      <text:list xml:id="list5364288512004805561" text:style-name="L2">
        <text:list-item>
          <text:p text:style-name="P38">Corsi di recupero</text:p>
        </text:list-item>
        <text:list-item>
          <text:p text:style-name="P38">Corsi di supporto allo studio</text:p>
        </text:list-item>
      </text:list>
      <text:p text:style-name="P33"/>
      <text:p text:style-name="P45">Modaltà di comunicazioni trasparenti in merito alla valutazione del percorso scolastico</text:p>
      <text:p text:style-name="P45">L<text:span text:style-name="T9">e valutazioni verranno comunicate tramite Registro Elelttronico.</text:span></text:p>
      <text:p text:style-name="P46"/>
      <text:p text:style-name="P39">Proposta di criteri di non ammissione alla classe successiva</text:p>
      <text:p text:style-name="P21"><text:span text:style-name="T10">Non avere recuperato i debiti del primo quadrimestre; lacune pregresse non recuperate, tre gravi insufficienze.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Droid Sans1" svg:font-family="'Droid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Heading_20_2" style:display-name="Heading 2" style:family="paragraph" style:parent-style-name="Standard_20__28_user_29_" style:next-style-name="Text_20_body" style:default-outline-level="2"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4" style:font-name-complex="OpenSymbol4"/>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4"/>
    </style:style>
    <style:style style:name="ListLabel_20_3" style:display-name="ListLabel 3" style:family="text">
      <style:text-properties style:font-name-complex="OpenSymbol4"/>
    </style:style>
    <style:style style:name="ListLabel_20_4" style:display-name="ListLabel 4" style:family="text">
      <style:text-properties style:font-name-complex="OpenSymbol4"/>
    </style:style>
    <style:style style:name="ListLabel_20_5" style:display-name="ListLabel 5" style:family="text">
      <style:text-properties style:font-name-complex="OpenSymbol4"/>
    </style:style>
    <style:style style:name="ListLabel_20_6" style:display-name="ListLabel 6" style:family="text">
      <style:text-properties style:font-name-complex="OpenSymbol4"/>
    </style:style>
    <style:style style:name="ListLabel_20_7" style:display-name="ListLabel 7" style:family="text">
      <style:text-properties style:font-name-complex="OpenSymbol4"/>
    </style:style>
    <style:style style:name="ListLabel_20_8" style:display-name="ListLabel 8" style:family="text">
      <style:text-properties style:font-name-complex="OpenSymbol4"/>
    </style:style>
    <style:style style:name="ListLabel_20_9" style:display-name="ListLabel 9" style:family="text">
      <style:text-properties style:font-name-complex="OpenSymbol4"/>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4"/>
    </style:style>
    <style:style style:name="ListLabel_20_12" style:display-name="ListLabel 12" style:family="text">
      <style:text-properties style:font-name-complex="OpenSymbol4"/>
    </style:style>
    <style:style style:name="ListLabel_20_13" style:display-name="ListLabel 13" style:family="text">
      <style:text-properties style:font-name-complex="OpenSymbol4"/>
    </style:style>
    <style:style style:name="ListLabel_20_14" style:display-name="ListLabel 14" style:family="text">
      <style:text-properties style:font-name-complex="OpenSymbol4"/>
    </style:style>
    <style:style style:name="ListLabel_20_15" style:display-name="ListLabel 15" style:family="text">
      <style:text-properties style:font-name-complex="OpenSymbol4"/>
    </style:style>
    <style:style style:name="ListLabel_20_16" style:display-name="ListLabel 16" style:family="text">
      <style:text-properties style:font-name-complex="OpenSymbol4"/>
    </style:style>
    <style:style style:name="ListLabel_20_17" style:display-name="ListLabel 17" style:family="text">
      <style:text-properties style:font-name-complex="OpenSymbol4"/>
    </style:style>
    <style:style style:name="ListLabel_20_18" style:display-name="ListLabel 18" style:family="text">
      <style:text-properties style:font-name-complex="OpenSymbol4"/>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2"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4"/>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style:font-name="Symbol" style:font-name-complex="Symbol"/>
    </style:style>
    <style:style style:name="WW8Num2z0" style:family="text">
      <style:text-properties style:font-name="Symbol" fo:font-size="9pt" style:font-size-asian="9pt" style:language-asian="ar" style:country-asian="SA" style:font-name-complex="OpenSymbol2"/>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fo:font-size="12pt" style:font-size-asian="12pt" style:font-name-complex="Symbol"/>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size="12pt" style:font-size-asian="12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2z0" style:family="text">
      <style:text-properties style:font-name="Wingdings" style:font-name-complex="Wingdings" style:font-size-complex="12pt"/>
    </style:style>
    <style:style style:name="WW8Num32z1" style:family="text">
      <style:text-properties style:font-name="OpenSymbol3" style:font-name-complex="OpenSymbol3"/>
    </style:style>
    <style:style style:name="WW8Num32z3" style:family="text">
      <style:text-properties style:font-name="Symbol" style:font-name-complex="OpenSymbo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2</text:page-number>di <text:page-count>2</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2</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2-06T16:09:58.41</dc:date>
    <dc:creator>Marica Carone</dc:creator>
    <meta:document-statistic meta:table-count="0" meta:image-count="1" meta:object-count="0" meta:page-count="2" meta:paragraph-count="57" meta:word-count="475" meta:character-count="3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